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T4" style:parent-style-name="DefaultParagraphFont" style:family="text">
      <style:text-properties style:font-name="Courier New"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Ástatymopavad." style:family="paragraph">
      <style:text-properties style:font-name="Courier New" fo:language="lt" fo:country="LT"/>
    </style:style>
    <style:style style:name="T19" style:parent-style-name="DefaultParagraphFont" style:family="text">
      <style:text-properties style:font-name="Courier New" fo:language="lt" fo:country="LT"/>
    </style:style>
    <style:style style:name="P20" style:parent-style-name="Ástatymopavad." style:family="paragraph">
      <style:paragraph-properties fo:margin-top="0.0555in" fo:margin-bottom="0.3333in"/>
    </style:style>
    <style:style style:name="T21" style:parent-style-name="DefaultParagraphFont" style:family="text">
      <style:text-properties style:font-name="Courier New" fo:font-weight="bold" style:font-weight-asian="bold" fo:letter-spacing="0.0138in" fo:language="lt" fo:country="LT"/>
    </style:style>
    <style:style style:name="P22" style:parent-style-name="Normal" style:family="paragraph">
      <style:paragraph-properties fo:text-align="center"/>
      <style:text-properties style:font-name="Courier New" fo:language="lt" fo:country="LT"/>
    </style:style>
    <style:style style:name="P23" style:parent-style-name="Normal" style:family="paragraph">
      <style:paragraph-properties fo:text-align="center" fo:margin-top="0.3333in" fo:margin-bottom="0.4166in"/>
    </style:style>
    <style:style style:name="T24" style:parent-style-name="Data_metai" style:family="text">
      <style:text-properties style:font-name="Courier New" fo:language="lt" fo:country="LT"/>
    </style:style>
    <style:style style:name="T25" style:parent-style-name="DefaultParagraphFont" style:family="text">
      <style:text-properties style:font-name="Courier New" fo:language="lt" fo:country="LT"/>
    </style:style>
    <style:style style:name="T26" style:parent-style-name="Data_mënuo" style:family="text">
      <style:text-properties style:font-name="Courier New" fo:font-size="10pt" style:font-size-asian="10pt" fo:language="lt" fo:country="LT"/>
    </style:style>
    <style:style style:name="T27" style:parent-style-name="DefaultParagraphFont" style:family="text">
      <style:text-properties style:font-name="Courier New" fo:language="lt" fo:country="LT"/>
    </style:style>
    <style:style style:name="T28" style:parent-style-name="Data_diena" style:family="text">
      <style:text-properties style:font-name="Courier New" fo:language="lt" fo:country="LT"/>
    </style:style>
    <style:style style:name="T29" style:parent-style-name="DefaultParagraphFont" style:family="text">
      <style:text-properties style:font-name="Courier New" fo:language="lt" fo:country="LT"/>
    </style:style>
    <style:style style:name="T30" style:parent-style-name="ÁstatymoNr." style:family="text">
      <style:text-properties style:font-name="Courier New" fo:language="lt" fo:country="LT"/>
    </style:style>
    <style:style style:name="T31" style:parent-style-name="DefaultParagraphFont" style:family="text">
      <style:text-properties style:font-name="Courier New" fo:language="lt" fo:country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5in"/>
      <style:text-properties style:font-name="Courier New" fo:font-weight="bold" style:font-weight-asian="bold"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Courier New" fo:font-weight="bold" style:font-weight-asian="bold" fo:language="lt" fo:country="LT"/>
    </style:style>
    <style:style style:name="P4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4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="Courier New" fo:language="lt" fo:country="LT"/>
    </style:style>
    <style:style style:name="P56" style:parent-style-name="Normal" style:family="paragraph">
      <style:paragraph-properties fo:text-align="justify" fo:margin-left="3.4638in">
        <style:tab-stops/>
      </style:paragraph-properties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4" style:parent-style-name="Normal" style:family="paragraph">
      <style:paragraph-properties fo:text-align="justify"/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5in"/>
      <style:text-properties style:font-name="Courier New" fo:font-weight="bold" style:font-weight-asian="bold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Courier New" fo:font-weight="bold" style:font-weight-asian="bold" fo:language="lt" fo:country="LT"/>
    </style:style>
    <style:style style:name="P7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73" style:parent-style-name="Normal" style:family="paragraph">
      <style:paragraph-properties fo:text-align="justify"/>
      <style:text-properties style:font-name="Courier New" fo:language="lt" fo:country="LT"/>
    </style:style>
    <style:style style:name="P74" style:parent-style-name="Normal" style:family="paragraph">
      <style:paragraph-properties fo:text-align="justify"/>
      <style:text-properties style:font-name="Courier New" fo:language="lt" fo:country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S2" style:family="section">
      <style:section-properties fo:margin-left="0in" fo:margin-right="0in" style:writing-mode="lr-tb"/>
    </style:style>
    <style:style style:name="TableColumn77" style:family="table-column">
      <style:table-column-properties style:column-width="3.3236in" style:use-optimal-column-width="false"/>
    </style:style>
    <style:style style:name="TableColumn78" style:family="table-column">
      <style:table-column-properties style:column-width="3.125in" style:use-optimal-column-width="false"/>
    </style:style>
    <style:style style:name="Table76" style:family="table">
      <style:table-properties style:width="6.448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keep-with-next="always" fo:widows="0" fo:orphans="0" fo:margin-top="0.3333in"/>
    </style:style>
    <style:style style:name="T82" style:parent-style-name="Pareigos" style:family="text">
      <style:text-properties style:font-name="Courier New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keep-with-next="always" fo:widows="0" fo:orphans="0" fo:text-align="end" fo:margin-top="0.3333in"/>
    </style:style>
    <style:style style:name="T85" style:parent-style-name="DefaultParagraphFont" style:family="text">
      <style:text-properties style:font-name="Courier New" fo:language="lt" fo:country="LT"/>
    </style:style>
    <style:style style:name="T86" style:parent-style-name="DefaultParagraphFont" style:family="text">
      <style:text-properties style:font-name="Courier New" fo:language="lt" fo:country="LT"/>
    </style:style>
    <style:style style:name="P87" style:parent-style-name="Normal" style:family="paragraph">
      <style:paragraph-properties fo:keep-with-next="always" fo:widows="0" fo:orphans="0" fo:margin-top="0.3333in"/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03.11)</text:p>
      <text:p text:style-name="P3"><text:s/></text:p>
      <text:p text:style-name="Normal"><text:span text:style-name="T4">Nutarimas paskelbtas:</text:span><text:span text:style-name="T5"><text:s/></text:span><text:span text:style-name="T6">Žin., 1996, Nr.119-2776</text:span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646, 98.03.03, Žin., 1998, Nr.24-603 (98.03.10)</text:p>
      <text:p text:style-name="P15">DĖL SEIMO NUTARIMO “DĖL JAUNIMO REIKALŲ KOMISIJOS SUDARYMO” PAKEITIMO</text:p>
      <text:p text:style-name="P16"/>
      <text:p text:style-name="P17">*** Pabaiga ***</text:p>
      <text:p text:style-name="P18"/>
      <text:p text:style-name="Ástatymopavad."><text:span text:style-name="T19">LIETUVOS RESPUBLIKOS SEIMAS</text:span></text:p>
      <text:p text:style-name="P20"><text:span text:style-name="T21">NUTARIMAS</text:span></text:p>
      <text:p text:style-name="P22">DĖL JAUNIMO IR SPORTO REIKALŲ KOMISIJOS SUDARYMO</text:p>
      <text:p text:style-name="P23"><text:span text:style-name="T24">1996</text:span><text:span text:style-name="T25"><text:s/>m.<text:s/></text:span><text:span text:style-name="T26">gruodžio</text:span><text:span text:style-name="T27"><text:s/></text:span><text:span text:style-name="T28">5</text:span><text:span text:style-name="T29"><text:s/>d. Nr.<text:s/></text:span><text:span text:style-name="T30">VIII-20</text:span><text:span text:style-name="T31"><text:line-break/>Vilnius</text:span></text:p>
      <text:section text:name="Sect1" text:style-name="S1">
        <text:soft-page-break/>
        <text:p text:style-name="P32">Nutarimo pavadinimas pakeistas:</text:p>
        <text:p text:style-name="P33">Nr. VIII-646, 98.03.03, Žin., 1998, Nr.24-603 (98.03.10)</text:p>
        <text:p text:style-name="P34"/>
        <text:p text:style-name="P35"/>
        <text:p text:style-name="P36">Lietuvos Respublikos Seimas <text:s/>n u t a r i a :</text:p>
        <text:p text:style-name="P37"/>
        <text:p text:style-name="P38"><text:span text:style-name="T39">1 straipsnis.</text:span></text:p>
        <text:p text:style-name="P40">Sudaryti Seimo Jaunimo ir sporto reikalų komisiją:</text:p>
        <text:p text:style-name="P41"/>
        <text:p text:style-name="P42"/>
        <text:p text:style-name="P43">Audronius AŽUBALIS<text:tab/><text:tab/>- Tėvynės sąjungos - Lietuvos<text:s/><text:tab/><text:tab/><text:tab/><text:tab/><text:tab/><text:s text:c="3"/>konservatorių frakcija;</text:p>
        <text:p text:style-name="P44"/>
        <text:p text:style-name="P45">Sigitas ČIRBA<text:tab/><text:tab/><text:tab/>- Tėvynės sąjungos - Lietuvos<text:s/><text:tab/><text:tab/><text:tab/><text:tab/><text:tab/><text:s text:c="3"/>konservatorių frakcija;</text:p>
        <text:p text:style-name="P46"/>
        <text:p text:style-name="P47">Ramūnas KARBAUSKIS<text:tab/><text:tab/>- Jungtinė frakcija;</text:p>
        <text:p text:style-name="P48"/>
        <text:p text:style-name="P49">Rytas KUPČINSKAS<text:tab/><text:tab/>- Tėvynės sąjungos - Lietuvos<text:s/><text:tab/><text:tab/><text:tab/><text:tab/><text:tab/><text:s text:c="3"/>konservatorių frakcija;</text:p>
        <text:p text:style-name="P50"/>
        <text:p text:style-name="P51">Zygmuntas MACKEVIČIUS<text:tab/><text:tab/>- Tėvynės sąjungos - Lietuvos<text:s/><text:tab/><text:tab/><text:tab/><text:tab/><text:tab/><text:s text:c="3"/>konservatorių frakcija;</text:p>
        <text:p text:style-name="P52"/>
        <text:p text:style-name="P53">Elena PETROŠIENĖ<text:tab/><text:tab/>- Tėvynės sąjungos - Lietuvos<text:s/><text:tab/><text:tab/><text:tab/><text:tab/><text:tab/><text:s text:c="3"/>konservatorių frakcija;</text:p>
        <text:p text:style-name="P54"/>
        <text:p text:style-name="P55">Arturas PLOKŠTO<text:tab/><text:tab/>- Lietuvos demokratinės darbo</text:p>
        <text:p text:style-name="P56"><text:s text:c="2"/>partijos frakcija;</text:p>
        <text:p text:style-name="P57"/>
        <text:p text:style-name="P58">Arimantas Juvencijus RAŠKINIS<text:tab/>- Krikščionių demokratų frakcija;</text:p>
        <text:p text:style-name="P59"/>
        <text:p text:style-name="P60">Gintaras ŠILEIKIS<text:tab/><text:tab/>- Centro frakcija;</text:p>
        <text:p text:style-name="P61"/>
        <text:p text:style-name="P62">Rolandas ZUOZA<text:tab/><text:tab/><text:tab/>- Socialdemokratų frakcija.</text:p>
        <text:p text:style-name="P63"/>
        <text:p text:style-name="P64">Straipsnio pakeitimai:</text:p>
        <text:p text:style-name="P65">Nr. VIII-646, 98.03.03, Žin., 1998, Nr.24-603 (98.03.10)</text:p>
        <text:p text:style-name="P66"/>
        <text:p text:style-name="P67"/>
        <text:p text:style-name="P68"><text:span text:style-name="T69">2 straipsnis.</text:span></text:p>
        <text:soft-page-break/>
        <text:p text:style-name="P70">Nutarimas įsigalioja nuo priėmimo.</text:p>
        <text:p text:style-name="P71"/>
        <text:p text:style-name="P72"/>
        <text:p text:style-name="P73"/>
        <text:p text:style-name="P74"/>
        <text:p text:style-name="P75"/>
      </text:section>
      <text:section text:name="Sect2" text:style-name="S2"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<text:span text:style-name="T82">LIETUVOS RESPUBLIKOS <text:s text:c="15"/>SEIMO PIRMININKAS</text:span></text:p>
            </table:table-cell>
            <table:table-cell table:style-name="TableCell83">
              <text:p text:style-name="P84"><text:span text:style-name="T85"><text:line-break/></text:span><text:span text:style-name="T86">VYTAUTAS LANDSBERGIS</text:span></text:p>
            </table:table-cell>
          </table:table-row>
        </table:table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VIOLETA M.</meta:initial-creator>
    <dc:creator>Adlib User</dc:creator>
    <meta:creation-date>2015-02-18T18:44:00Z</meta:creation-date>
    <dc:date>2015-02-18T18:44:00Z</dc:date>
    <meta:template xlink:href="TA_CENTR" xlink:type="simple"/>
    <meta:editing-cycles>2</meta:editing-cycles>
    <meta:editing-duration>PT0S</meta:editing-duration>
    <meta:document-statistic meta:page-count="2" meta:paragraph-count="11" meta:word-count="203" meta:character-count="1639" meta:row-count="27" meta:non-whitespace-character-count="1447"/>
  </office:meta>
</office:document-meta>
</file>