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master-page-name="MPF1" style:family="paragraph">
      <style:paragraph-properties fo:break-before="page" fo:text-indent="3.543in"/>
      <style:text-properties style:font-size-complex="12pt" fo:language="en" fo:country="US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UŽSIENIO VALSTYBIŲ ĮMONIŲ KOMERCINĖS-ŪKINĖS VEIKLOS LIETUVOS RESPUBLIKOJE NUOLATINUMO APIBRĖŽIMO PATVIRTINIMO</text:p>
      <text:p text:style-name="P15"/>
      <text:p text:style-name="P16">2000 m. gruodžio 28 d. Nr. 348</text:p>
      <text:p text:style-name="P17">Vilnius</text:p>
      <text:p text:style-name="P18"/>
      <text:p text:style-name="P19"><text:span text:style-name="T20">Vadovaudam</text:span><text:span text:style-name="T21">asis Lietuvos Respublikos Vyriausybės 2000 m. rugsėjo 7 d. nutarimo Nr. 1062 „Dėl įgaliojimų suteikimo įgyvendinant Lietuvos Respublikos juridinių asmenų pelno mokesčio įstatymą ir Lietuvos Respublikos fizinių asmenų pajamų mokesčio laikinąjį įstatymą“ (Ži</text:span><text:span text:style-name="T22">n., 2000, Nr.<text:s/></text:span><text:a xlink:href="https://www.e-tar.lt/portal/lt/legalAct/TAR.999948BF5503" office:target-frame-name="_blank" xlink:show="new"><text:span text:style-name="T23">77-2336</text:span></text:a><text:span text:style-name="T24">) 1 punktu,</text:span></text:p>
      <text:p text:style-name="P25"><text:span text:style-name="T26">Tvirtinu</text:span><text:span text:style-name="T27"><text:s/>užsienio valstybių įmonių komercinės-ūkinės veiklos Lietuvos Respublikoje nuolatinumo apibrėžimą (pridedama).</text:span></text:p>
      <text:p text:style-name="P28"/>
      <text:p text:style-name="P29"/>
      <text:p text:style-name="P30"/>
      <text:p text:style-name="P31">finansų MINISTRAS<text:tab/>JONAS LIONGINAS</text:p>
      <text:soft-page-break/>
      <text:p text:style-name="P32">PATVIRTINTA</text:p>
      <text:p text:style-name="P40">Lietuvos Respublikos finansų ministro</text:p>
      <text:p text:style-name="P41">2000 m. gruodžio 28 d. įsakymu Nr. 348</text:p>
      <text:p text:style-name="P42"/>
      <text:p text:style-name="P43"><text:span text:style-name="T44">UŽSIENIO VALSTYBIŲ ĮMONIŲ KOMERCINĖS-ŪKINĖS VEIKLOS<text:s/></text:span></text:p>
      <text:p text:style-name="P45"><text:span text:style-name="T46">LIETUVOS RESPUBLIKOJE NUOLATINUMO APIBRĖŽIMAS</text:span></text:p>
      <text:p text:style-name="P47"/>
      <text:p text:style-name="P48"><text:span text:style-name="T49">1</text:span><text:span text:style-name="T50">. Užsienio valstybių įmonių komercinės-ūkinės veiklos Lietuvos Respublikoje nuolatinumo apibrėžimo (toliau – Apibrėžimas) tikslas – apibrėžti užsienio<text:s/></text:span><text:span text:style-name="T51">valstybių įmonių komercinės-ūkinės veiklos Lietuvos Respublikoje nuolatinumą, kuris parodytų, ar užsienio valstybės įmonės vykdo Lietuvoje komercinę-ūkinę veiklą arba jos dalį per nuolatinę buveinę.</text:span></text:p>
      <text:p text:style-name="P52"><text:span text:style-name="T53">2</text:span><text:span text:style-name="T54">. Šiame Apibrėžime vartojamos sąvokos:</text:span></text:p>
      <text:p text:style-name="P55"><text:span text:style-name="T56">2.1</text:span><text:span text:style-name="T57">.<text:s/></text:span><text:span text:style-name="T58">įmonė</text:span><text:span text:style-name="T59"><text:s/></text:span><text:span text:style-name="T60">– užsienio valstybės įmonė;</text:span></text:p>
      <text:p text:style-name="P61"><text:span text:style-name="T62">2.2</text:span><text:span text:style-name="T63">.<text:s/></text:span><text:span text:style-name="T64">laikina komercinė-ūkinė veikla</text:span><text:span text:style-name="T65"><text:s/>– įmonės veikla Lietuvos Respublikoje, vykstanti trumpiau kaip 6 mėnesius;</text:span></text:p>
      <text:p text:style-name="P66"><text:span text:style-name="T67">2.3</text:span><text:span text:style-name="T68">.<text:s/></text:span><text:span text:style-name="T69">užbaigtas komercinis operacijų ciklas</text:span><text:span text:style-name="T70"><text:s/>– ciklas, sudarytas iš įmonės veiklos operacijų etapų. Pirmąjį eta</text:span><text:span text:style-name="T71">pą sudaro viena arba kelios iš šių operacijų: rinkodara, įskaitant rinkotyrą, distribucija (paskirstymas), reklama, projektavimo ir tyrinėjimo darbai, ir kitos iš esmės panašios operacijos); antrąjį etapą sudaro viena arba kelios iš šių operacijų: sandėlia</text:span><text:span text:style-name="T72">vimas, konsultavimas, užsakymų priėmimas, mokslinio tyrimo, bandomieji, konstravimo ir technologiniai darbai, gamyba, paslaugų teikimas ir kitos iš esmės panašios operacijos; trečiąjį etapą sudaro viena arba kelios iš šių operacijų: pardavimas, tiekimas, p</text:span><text:span text:style-name="T73">ristatymas, apmokėjimas (atlyginimas) ir kitos iš esmės panašios operacijos.</text:span></text:p>
      <text:p text:style-name="P74"><text:span text:style-name="T75">3</text:span><text:span text:style-name="T76">. Įmonės komercinės-ūkinės veiklos Lietuvos Respublikoje pradžia yra pirmojo sandorio sudarymo diena.</text:span></text:p>
      <text:p text:style-name="P77"><text:span text:style-name="T78">4</text:span><text:span text:style-name="T79">. Nuolatine įmonės komercine-ūkine veikla arba jos dalimi yra<text:s/></text:span><text:span text:style-name="T80">laikoma įmonės komercinė-ūkinė veikla arba jos dalis Lietuvos Respublikoje, kuri nėra laikina komercinė-ūkinė veikla, ir yra užbaigtas komercinis operacijų ciklas.</text:span></text:p>
      <text:p text:style-name="P81"><text:span text:style-name="T82">5</text:span><text:span text:style-name="T83">. Įmonės komercinė-ūkinė veikla arba jos dalis, kuri buvo vykdoma ilgiau kaip 6 mėnesiu</text:span><text:span text:style-name="T84">s, nelaikoma nuolatine, jei įmonė įvykdė ne visus užbaigto komercinio operacijų ciklo etapus, išskyrus atvejus, kai pats komercinės-ūkinės veiklos operacijų etapas yra savarankiška įmonės komercinė-ūkinė veikla arba jos dalis.</text:span></text:p>
      <text:p text:style-name="P85"><text:span text:style-name="T86">6</text:span><text:span text:style-name="T87">. Įmonės komercinė-ūkinė</text:span><text:span text:style-name="T88"><text:s/>veikla arba jos dalis, nors ir atitinka laikinos komercinės-ūkinės veiklos požymius, yra laikoma nuolatine, jei:</text:span></text:p>
      <text:p text:style-name="P89"><text:span text:style-name="T90">6.1</text:span><text:span text:style-name="T91">. dėl įmonės komercinės-ūkinės veiklos arba jos dalies specifikos ši veikla arba jos dalis yra trumpalaikė, tačiau yra užbaigtas komercin</text:span><text:span text:style-name="T92">is operacijų ciklas, galima aiškiai nustatyti Lietuvos Respublikoje vykdomos komercinės-ūkinės veiklos vietą ir tai, kad pajamos, uždirbtos Lietuvos Respublikoje iš šios veiklos, yra visos tos įmonės pajamos iš šios veiklos, arba</text:span></text:p>
      <text:p text:style-name="P93"><text:span text:style-name="T94">6.2</text:span><text:span text:style-name="T95">. dėl įmonės komerc</text:span><text:span text:style-name="T96">inės-ūkinės veiklos arba jos dalies specifikos įmonė vykdo trumpalaikę pasikartojančią (periodiškai kasmet, tačiau ne trumpiau kaip trejus metus) komercinę-ūkinę veiklą arba jos dalį. Šiuo atveju įmonėje turi būti kasmet užbaigtas komercinis operacijų cikl</text:span><text:span text:style-name="T97">as, arba</text:span></text:p>
      <text:p text:style-name="P98"><text:span text:style-name="T99">6.3</text:span><text:span text:style-name="T100">. įmonė per mokestinį laikotarpį gavo daugiau kaip 50000 litų bendrųjų pajamų iš komercinės-ūkinės veiklos arba jos dalies Lietuvos Respublikoje, išskyrus tuos atvejus, kai įmonė įrodo, kad šios pajamos iš komercinės-ūkinės veiklos arba jos</text:span><text:span text:style-name="T101"><text:s/>dalies Lietuvos Respublikoje sudaro mažiau kaip 15 procentų jos bendrųjų pajamų, gautų iš šios įmonės komercinės-ūkinės veiklos arba jos dalies.</text:span></text:p>
      <text:p text:style-name="P10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7T17:56:00Z</meta:creation-date>
    <dc:date>2016-05-27T17:56:00Z</dc:date>
    <meta:template xlink:href="Normal" xlink:type="simple"/>
    <meta:editing-cycles>2</meta:editing-cycles>
    <meta:editing-duration>PT60S</meta:editing-duration>
    <meta:document-statistic meta:page-count="2" meta:paragraph-count="30" meta:word-count="516" meta:character-count="4059" meta:row-count="111" meta:non-whitespace-character-count="3573"/>
  </office:meta>
</office:document-meta>
</file>