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17 iki 2011-10-05</text:span></text:p>
      <text:p text:style-name="P8"/>
      <text:p text:style-name="P9"><text:span text:style-name="T10">Nutarimas paskelbtas: Informaciniai pranešimai 2007, Nr.<text:s/></text:span><text:a xlink:href="https://www.e-tar.lt/portal/legalAct.html?documentId=TAR.ED51C2A33916" office:target-frame-name="_top" xlink:show="replace"><text:span text:style-name="T11">94-1291</text:span></text:a><text:span text:style-name="T12">, i. k. 107106ANUTA00O3-119</text:span></text:p>
      <text:p text:style-name="P13"/>
      <text:p text:style-name="P14"><text:span text:style-name="T15"/><text:span text:style-name="T16">VALSTYBINĖS KAINŲ IR ENERGETIKOS KONTROLĖS KOMISIJOS</text:span></text:p>
      <text:p text:style-name="P17"/>
      <text:p text:style-name="P18">N U T A R I M A S</text:p>
      <text:p text:style-name="P19">DĖL AKCINĖS BENDROVĖS „ACHEMA“ GAMTINIŲ DUJŲ SKIRSTYMO IR TIEKIMO KAINŲ VIRŠUTINIŲ RIBŲ NUSTATYMO</text:p>
      <text:p text:style-name="P20"/>
      <text:p text:style-name="P21">2007 m. lapkričio 30 d. Nr. O3-119</text:p>
      <text:p text:style-name="P22">Vilnius</text:p>
      <text:p text:style-name="P23"/>
      <text:p text:style-name="P24">Vadovaudamasi Gamtinių dujų įstatymo (Žin., 2000, Nr.<text:s/><text:a xlink:href="https://www.e-tar.lt/portal/lt/legalAct/TAR.0C5C33AA865C" office:target-frame-name="_blank" xlink:show="new"><text:span text:style-name="T25">89-2743</text:span></text:a>, Nr.<text:s/><text:a xlink:href="https://www.e-tar.lt/portal/lt/legalAct/TAR.8FC76D197EA9" office:target-frame-name="_blank" xlink:show="new"><text:span text:style-name="T26">113-3618</text:span></text:a>; 2001, Nr.<text:s/><text:a xlink:href="https://www.e-tar.lt/portal/lt/legalAct/TAR.C8D9DF786382" office:target-frame-name="_blank" xlink:show="new"><text:span text:style-name="T27">56-1980</text:span></text:a>; 2002, Nr.<text:s/><text:a xlink:href="https://www.e-tar.lt/portal/lt/legalAct/TAR.9C9DE29F1570" office:target-frame-name="_blank" xlink:show="new"><text:span text:style-name="T28">62-2495</text:span></text:a>; 2003, Nr.<text:s/><text:a xlink:href="https://www.e-tar.lt/portal/lt/legalAct/TAR.AA04F82F301D" office:target-frame-name="_blank" xlink:show="new"><text:span text:style-name="T29">17-709</text:span></text:a>; 2007, Nr.<text:s/><text:a xlink:href="https://www.e-tar.lt/portal/lt/legalAct/TAR.9CA9E36B4EA1" office:target-frame-name="_blank" xlink:show="new"><text:span text:style-name="T30">43-1626</text:span></text:a>) 23 straipsniu, Valstybinės kainų ir energetikos kontrolės komisijos 2007 m. liepos 31 d. nutarimu Nr. O3-54 „Dėl<text:s/>Gamtinių dujų kainų viršutinių ribų skaičiavimo metodikos pakeitimo“ (Žin., 2007, Nr.<text:s/><text:a xlink:href="https://www.e-tar.lt/portal/lt/legalAct/TAR.69C82809096C" office:target-frame-name="_blank" xlink:show="new"><text:span text:style-name="T31">86-3460</text:span></text:a>) bei atsižvelgdama į AB „Achema“ 2007 m. rugpjūčio 27 d. raštą Nr. 032/3299, 2007 m. spalio 25 d. raštą Nr. 032/3994 ir 2007 m. lapkričio 14 d. raštą Nr. 032/4233, Valstybinė kainų ir energetikos kontrolės komisija<text:s/><text:span text:style-name="T32">nutaria</text:span><text:s/>nustatyti akcinei bendrovei „Achema“ viršutines gamtinių dujų kainų ribas, galiosiančias nuo 2008 m. sausio 1 d. iki 2012 m. gruodžio 31 d. (be pridėtinės vertės mokesčio):</text:p>
      <text:p text:style-name="P33">1. viršutinę skirstymo kainos ribą – 10,34 Lt už tūkst. kub. metrų,</text:p>
      <text:p text:style-name="P34">2. viršutinę tiekimo kainos ribą – 38,0<text:s/>Lt už tūkst. kub. metrų.</text:p>
      <text:p text:style-name="P35">Punkto pakeitimai:</text:p>
      <text:p text:style-name="P36"><text:span text:style-name="T37">Nr.<text:s/></text:span><text:a xlink:href="https://www.e-tar.lt/portal/legalAct.html?documentId=TAR.E8B357702D21" office:target-frame-name="_top" xlink:show="replace"><text:span text:style-name="T38">O3-3</text:span></text:a><text:span text:style-name="T39">, 2008-01-09, Informaciniai pranešimai, 2008, Nr. 4-23 (2008-01-16), i. k. 108106ANUTA0000O3-3</text:span></text:p>
      <text:p text:style-name="Normal"/>
      <text:p text:style-name="P40"/>
      <text:p text:style-name="P41"/>
      <text:p text:style-name="P42">KOMISIJOS PIRMININKAS<text:tab/>VIRGILIJUS PODERYS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kainų ir energetikos kontrolės komisija, Nutarimas</text:span></text:p>
      <text:p text:style-name="P53"><text:span text:style-name="T54">Nr.<text:s/></text:span><text:a xlink:href="https://www.e-tar.lt/portal/legalAct.html?documentId=TAR.E8B357702D21" office:target-frame-name="_top" xlink:show="replace"><text:span text:style-name="T55">O3-3</text:span></text:a><text:span text:style-name="T56">, 2008-01-09, Informaciniai pranešimai, 2008, Nr. 4-23<text:s/></text:span><text:span text:style-name="T57">(2008-01-16), i. k. 108106ANUTA0000O3-3</text:span></text:p>
      <text:p text:style-name="P58"><text:span text:style-name="T59">Dėl Valstybinės kainų ir energetikos kontrolės komisijos 2007 m. lapkričio 30 d. nutarimo Nr. O3-119 korektūros klaidos ištaisy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13:37:00Z</meta:creation-date>
    <dc:date>2016-03-18T13:37:00Z</dc:date>
    <meta:template xlink:href="Normal" xlink:type="simple"/>
    <meta:editing-cycles>2</meta:editing-cycles>
    <meta:editing-duration>PT0S</meta:editing-duration>
    <meta:document-statistic meta:page-count="1" meta:paragraph-count="31" meta:word-count="369" meta:character-count="2554" meta:row-count="79" meta:non-whitespace-character-count="2216"/>
  </office:meta>
</office:document-meta>
</file>