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2-11-07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E4A313EC1579" office:target-frame-name="_top" xlink:show="replace"><text:span text:style-name="T9">517</text:span></text:a><text:span text:style-name="T10">, 2002-10-21, Žin., 2002, Nr. 105-4728 (2002-11-06), i. k.<text:s/></text:span><text:span text:style-name="T11">1022250ISAK00000517</text:span></text:p>
      <text:p text:style-name="P12"><text:span text:style-name="T13">Dėl Sveikatos apsaugos ministerijos 1994 m. vasario 8 d. įsakymo Nr. 43-K "Dėl medicinos ir farmacijos specialistų atestavimo kvalifikacinei kategorijai apmokestinimo" pripažinimo netekusiu galios</text:span></text:p>
      <text:p text:style-name="P14"/>
      <text:p text:style-name="P15"><text:span text:style-name="T16">Suvestinė redakcija nuo 2000-06-03 iki</text:span><text:span text:style-name="T17"><text:s/>2002-11-06</text:span></text:p>
      <text:p text:style-name="P18"/>
      <text:p text:style-name="P19"><text:span text:style-name="T20">Įsakymas paskelbtas: Žin. 1994, Nr.<text:s/></text:span><text:a xlink:href="https://www.e-tar.lt/portal/legalAct.html?documentId=TAR.ED4C6679AD2E" office:target-frame-name="_top" xlink:show="replace"><text:span text:style-name="T21">14-246</text:span></text:a><text:span text:style-name="T22">, i. k. 0942250ISAK000043-K</text:span></text:p>
      <text:p text:style-name="P23"/>
      <text:p text:style-name="P24"><text:span text:style-name="T25"/><text:span text:style-name="T26">LIETUVOS RESPUBLIKOS SVEIKATO</text:span><text:span text:style-name="T27">S APSAUGOS MINISTERIJA</text:span></text:p>
      <text:p text:style-name="P28"/>
      <text:p text:style-name="P29">Į S A K Y M A S</text:p>
      <text:p text:style-name="P30">DĖL MEDICINOS IR FARMACIJOS SPECIALISTŲ ATESTAVIMO KVALIFIKACINEI KATEGORIJAI APMOKESTINIMO</text:p>
      <text:p text:style-name="P31"/>
      <text:p text:style-name="P32">1994 m. vasario 8 d. Nr. 43-K</text:p>
      <text:p text:style-name="P33">Vilnius</text:p>
      <text:p text:style-name="P34"/>
      <text:p text:style-name="P35"><text:span text:style-name="T36">Siekdamas kompensuoti įstaigoms išlaidas, susijusias su medicinos ir farmacijos spec</text:span><text:span text:style-name="T37">ialistų atestavimu kvalifikacinei kategorijai, nuo 1994 03 01 nustatau:</text:span></text:p>
      <text:p text:style-name="P38"><text:span text:style-name="T39">1</text:span><text:span text:style-name="T40">. Specialistai, pageidaujantys atestuotis kvalifikacinei kategorijai, atestuojami tik sumokėjus jiems tokį mokestį: gydytojams bei jiems prilygstantiems specialistams ir<text:s/></text:span><text:span text:style-name="T41">provizoriams – 1,307 minimalios mėnesinės algos dydžio, o viduriniojo medicinos personalo bei jiems prilygstantiems specialistams ir farmakotechnikams – 0,905 minimalios mėnesinės algos dydžio.</text:span></text:p>
      <text:p text:style-name="P42"><text:span text:style-name="T43">2</text:span><text:span text:style-name="T44">. Provizoriai (farmacijos magistrai) ir farmakotechnikai<text:s/></text:span><text:span text:style-name="T45">už atestaciją moka į Farmacijos departamento prie Sveikatos apsaugos ministerijos sąskaitą.</text:span><text:s/></text:p>
      <text:p text:style-name="P46">Punkto pakeitimai:</text:p>
      <text:p text:style-name="P47"><text:span text:style-name="T48">Nr.<text:s/></text:span><text:a xlink:href="https://www.e-tar.lt/portal/legalAct.html?documentId=TAR.08183A47495E" office:target-frame-name="_top" xlink:show="replace"><text:span text:style-name="T49">292</text:span></text:a><text:span text:style-name="T50">, 2000-05-26, Žin., 2000, Nr. 45-1311 (2000-06-02), i.<text:s/></text:span><text:span text:style-name="T51">k. 1002250ISAK00000292</text:span></text:p>
      <text:p text:style-name="Normal"/>
      <text:p text:style-name="P52"><text:span text:style-name="T53">3.</text:span><text:span text:style-name="T54"><text:s/>Neteko galios nuo 2000-06-03</text:span></text:p>
      <text:p text:style-name="P55">Punkto naikinimas:</text:p>
      <text:p text:style-name="P56"><text:span text:style-name="T57">Nr.<text:s/></text:span><text:a xlink:href="https://www.e-tar.lt/portal/legalAct.html?documentId=TAR.08183A47495E" office:target-frame-name="_top" xlink:show="replace"><text:span text:style-name="T58">292</text:span></text:a><text:span text:style-name="T59">, 2000-05-26, Žin. 2000, Nr. 45-1311 (2000-06-02), i. k. 1002250ISAK00000292</text:span></text:p>
      <text:p text:style-name="Normal"/>
      <text:p text:style-name="P60"><text:span text:style-name="T61">4</text:span><text:span text:style-name="T62">.<text:s/></text:span><text:span text:style-name="T63">Atestacijos mokestis mokamas mokesčio gavėjo vietovės bet kuriame taupomajame banke arba siunčiamas pašto perlaida.</text:span></text:p>
      <text:p text:style-name="P64"><text:span text:style-name="T65">Kvitas apie mokesčio sumokėjimą pateikiamas atestavimo komisijai atestacijos metu ir įsegamas į atestacijos bylą.</text:span></text:p>
      <text:p text:style-name="P66"><text:span text:style-name="T67">5</text:span><text:span text:style-name="T68">. Specialistai, atest</text:span><text:span text:style-name="T69">uojami privaloma tvarka profesiniam tinkamumui įvertinti, mokesčio nemoka.</text:span></text:p>
      <text:p text:style-name="P70"><text:span text:style-name="T71">6</text:span><text:span text:style-name="T72">. Įstaigos, prie kurių sudarytos atestavimo komisijos, gautas įplaukas naudoja asmenų, betarpiai susijusių su atestacija, darbui apmokėti bei raštinės ir pašto išlaidoms. Atest</text:span><text:span text:style-name="T73">avimo darbą apmoka pagal atestavimo komisijų pirmininkų sudarytus darbo laiko apskaitos tabelius, vadovaudamiesi atestavimo mokesčio nustatymo sąmatos įkainiais.</text:span></text:p>
      <text:p text:style-name="P74"><text:span text:style-name="T75">7</text:span><text:span text:style-name="T76">. Tvirtinu medicinos ir farmacijos specialistų su aukštuoju ir aukštesniuoju (specialiu v</text:span><text:span text:style-name="T77">iduriniuoju) išsimokslinimu atestavimo kvalifikacinei kategorijai mokesčio nustatymo sąmatą pagal priedą (nepateikiama).</text:span></text:p>
      <text:p text:style-name="P78"/>
      <text:p text:style-name="P79"/>
      <text:p text:style-name="P80"><text:span text:style-name="T81">SVEIKATOS APSAUGOS MINISTRAS</text:span><text:span text:style-name="T82"><text:tab/>JURGIS BRĖDIKIS</text:span></text:p>
      <text:p text:style-name="P83"/>
      <text:p text:style-name="P84"/>
      <text:p text:style-name="P85"/>
      <text:soft-page-break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08183A47495E" office:target-frame-name="_top" xlink:show="replace"><text:span text:style-name="T95">292</text:span></text:a><text:span text:style-name="T96">, 2000-05-26, Žin., 2000, Nr. 45-1311 (2000-06-02), i. k. 1002250ISAK00000292</text:span></text:p>
      <text:p text:style-name="P97"><text:span text:style-name="T98">Dėl Sveikatos apsaugos ministerijos 1994 02 08 įsakymo Nr. 43-k "Dėl medicinos ir farmaci</text:span><text:span text:style-name="T99">jos specialistų atestavimo kvalifikacinei kategorijai apmokestinimo" dalini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07:37:00Z</meta:creation-date>
    <dc:date>2019-03-20T07:37:00Z</dc:date>
    <meta:template xlink:href="Normal.dotm" xlink:type="simple"/>
    <meta:editing-cycles>2</meta:editing-cycles>
    <meta:editing-duration>PT0S</meta:editing-duration>
    <meta:document-statistic meta:page-count="2" meta:paragraph-count="22" meta:word-count="384" meta:character-count="3310" meta:row-count="73" meta:non-whitespace-character-count="2948"/>
  </office:meta>
</office:document-meta>
</file>