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widows="0" fo:orphans="0"/>
    </style:style>
  </office:automatic-styles>
  <office:body>
    <office:text text:use-soft-page-breaks="true">
      <text:p text:style-name="P1"><text:span text:style-name="T9">Suvestinė redakcija nuo 1998-02-26</text:span></text:p>
      <text:p text:style-name="P10"/>
      <text:p text:style-name="P11"><text:span text:style-name="T12">Nutarimas paskelbtas: Žin. 1997, Nr.<text:s/></text:span><text:a xlink:href="https://www.e-tar.lt/portal/legalAct.html?documentId=TAR.ED2998FCEB85" office:target-frame-name="_top" xlink:show="replace"><text:span text:style-name="T13">116-2968</text:span></text:a><text:span text:style-name="T14">, i. k. 0971100NUTA00001415</text:span></text:p>
      <text:p text:style-name="P15"/>
      <text:p text:style-name="P16"><text:span text:style-name="T17"/><text:span text:style-name="T18">LIETUVOS RESPUBLIKOS VYRIAUSYBĖ</text:span></text:p>
      <text:p text:style-name="P19"/>
      <text:p text:style-name="P20">N U T A R I M A S</text:p>
      <text:p text:style-name="P21">DĖL PATALPŲ VILNIUJE, ALGIRDO G. 19, PERDAVIMO VALSTYBINEI DARBO INSPEKCIJAI PRIE SOCIALINĖS APSAUGOS IR DARBO MINISTERIJOS</text:p>
      <text:p text:style-name="P22"/>
      <text:p text:style-name="P23">1997 m. gruodžio 15 d. Nr. 1415</text:p>
      <text:p text:style-name="P24">Vilnius</text:p>
      <text:p text:style-name="P25"/>
      <text:p text:style-name="P26"><text:span text:style-name="T27">Siek</text:span><text:span text:style-name="T28">dama sudaryti Lietuvos bankui ir Valstybinei darbo inspekcijai prie Socialinės apsaugos ir darbo ministerijos geresnes darbo sąlygas ir įgyvendindama Lietuvos Respublikos Vyriausybės 1997 m. vasario 17 d. nutarimo Nr. 126 „Dėl negyvenamųjų patalpų Vilniuje</text:span><text:span text:style-name="T29">, Gedimino pr. 8/2, perdavimo Lietuvos bankui“ (Žin., 1997, Nr.<text:s/></text:span><text:a xlink:href="https://www.e-tar.lt/portal/lt/legalAct/TAR.F0A1E02521FB" office:target-frame-name="_blank" xlink:show="new"><text:span text:style-name="T30">16-347</text:span></text:a><text:span text:style-name="T31">) 3 punktą, Lietuvos Respublikos Vyriausybė<text:s/></text:span><text:span text:style-name="T32">nutari</text:span><text:span text:style-name="T33">a:</text:span></text:p>
      <text:p text:style-name="P34"><text:span text:style-name="T35">1</text:span><text:span text:style-name="T36">. Perduoti Valstybinei darbo inspekcijai pr</text:span><text:span text:style-name="T37">ie Socialinės apsaugos ir darbo ministerijos valdyti ir naudoti patikėjimo teise kaip valstybės turtą Lietuvos banko nupirktas patalpas Vilniuje, Algirdo g. 19 (bendrasis plotas – 1169,94 kv. metro).</text:span></text:p>
      <text:p text:style-name="P38"><text:span text:style-name="T39">2.</text:span><text:span text:style-name="T40"><text:s/>Neteko galios nuo 1998-02-26</text:span></text:p>
      <text:p text:style-name="P41">Punkto naikinimas:</text:p>
      <text:p text:style-name="P42"><text:span text:style-name="T43">Nr.<text:s/></text:span><text:a xlink:href="https://www.e-tar.lt/portal/legalAct.html?documentId=TAR.989C913BE6E5" office:target-frame-name="_top" xlink:show="replace"><text:span text:style-name="T44">218</text:span></text:a><text:span text:style-name="T45">, 1998-02-23, Žin. 1998, Nr. 20-516 (1998-02-25), i. k. 0981100NUTA00000218</text:span></text:p>
      <text:p text:style-name="Normal"/>
      <text:p text:style-name="P46"/>
      <text:p text:style-name="P47"/>
      <text:p text:style-name="P48"/>
      <text:p text:style-name="P49">MINISTRAS PIRMININKAS<text:tab/>GEDIMINAS VAGNORIUS</text:p>
      <text:p text:style-name="P50"/>
      <text:p text:style-name="P51"/>
      <text:p text:style-name="P52"/>
      <text:p text:style-name="P53">STATYBOS IR URBANISTIKOS MINISTRAS<text:tab/>ALGIS<text:s/>ČAPLIKAS</text:p>
      <text:p text:style-name="P54"/>
      <text:p text:style-name="P55"/>
      <text:p text:style-name="P56"/>
      <text:p text:style-name="P57"><text:span text:style-name="T58">Pakeitimai:</text:span></text:p>
      <text:p text:style-name="P59"/>
      <text:p text:style-name="P60"><text:span text:style-name="T61">1.</text:span></text:p>
      <text:p text:style-name="P62"><text:span text:style-name="T63">Lietuvos Respublikos Vyriausybė, Nutarimas</text:span></text:p>
      <text:p text:style-name="P64"><text:span text:style-name="T65">Nr.<text:s/></text:span><text:a xlink:href="https://www.e-tar.lt/portal/legalAct.html?documentId=TAR.989C913BE6E5" office:target-frame-name="_top" xlink:show="replace"><text:span text:style-name="T66">218</text:span></text:a><text:span text:style-name="T67">, 1998-02-23, Žin., 1998, Nr. 20-516 (1998-02-25), i. k. 0981100NUTA00000218</text:span></text:p>
      <text:p text:style-name="P68"><text:span text:style-name="T69">Dėl kai kurių Li</text:span><text:span text:style-name="T70">etuvos Respublikos Vyriausybės nutarimų privatizavimo klausimais pripažinimo netekusiais galios</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03T13:08:00Z</meta:creation-date>
    <dc:date>2019-07-03T13:08:00Z</dc:date>
    <meta:template xlink:href="Normal.dotm" xlink:type="simple"/>
    <meta:editing-cycles>2</meta:editing-cycles>
    <meta:editing-duration>PT0S</meta:editing-duration>
    <meta:document-statistic meta:page-count="1" meta:paragraph-count="16" meta:word-count="224" meta:character-count="1775" meta:row-count="60" meta:non-whitespace-character-count="1567"/>
  </office:meta>
</office:document-meta>
</file>