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ED16E416B00E" office:target-frame-name="_top" xlink:show="replace"><text:span text:style-name="T8">90-3872</text:span></text:a><text:span text:style-name="T9">, i. k. 1022070ISAK00001497</text:span></text:p>
      <text:p text:style-name="P10"/>
      <text:p text:style-name="P11"><text:span text:style-name="T12"/><text:span text:style-name="T13">LIETUVOS RESPUBLIKOS ŠVIETIMO IR MOKSLO MINISTRAS</text:span></text:p>
      <text:p text:style-name="P14"/>
      <text:p text:style-name="P15">Į S A K Y M A S</text:p>
      <text:p text:style-name="P16">DĖL ŠIAULIŲ AUKŠTESNIŲJŲ MEDICINOS IR TECHNIKOS MOKYKLŲ REORGANIZAVIMO Į ŠIAULIŲ KOLEGIJĄ</text:p>
      <text:p text:style-name="P17"/>
      <text:p text:style-name="P18">2002 m. rugpjūčio 30 d. Nr. 1497</text:p>
      <text:p text:style-name="P19">Vilnius</text:p>
      <text:p text:style-name="P20"/>
      <text:p text:style-name="P21"><text:span text:style-name="T22">Vykdydamas Lietuvos R</text:span><text:span text:style-name="T23">espublikos Vyriausybės 2002 m. rugpjūčio 30 d. nutarimą Nr. 1376 „Dėl valstybinių Kauno miškų ir aplinkos inžinerijos, Kauno technikos, Klaipėdos verslo ir technologijų, Panevėžio, Šiaulių, Vilniaus statybos ir dizaino, Vilniaus technikos ir Žemaitijos kol</text:span><text:span text:style-name="T24">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25">73-2253</text:span></text:a><text:span text:style-name="T26">):</text:span></text:p>
      <text:p text:style-name="P27"><text:span text:style-name="T28">1</text:span><text:span text:style-name="T29">.<text:s/></text:span><text:span text:style-name="T30">Reorganizuoju</text:span><text:span text:style-name="T31"><text:s/>sujungimo būdu nuo 2002 m. rugsėjo 1 d. Šiaulių aukštesniąją medicinos ir Šiaulių aukštesniąją technikos mokyklas į Šiaulių kolegiją.</text:span></text:p>
      <text:p text:style-name="P32"><text:span text:style-name="T33">2</text:span><text:span text:style-name="T34">.<text:s/></text:span><text:span text:style-name="T35">Nustata</text:span><text:span text:style-name="T36">u, kad Šiaulių aukštesniosios medicinos ir Šiaulių aukštesniosios technikos mokyklų veikla nuo 2002 m. rugsėjo 1 d. pasibaigia.</text:span></text:p>
      <text:p text:style-name="P37"><text:span text:style-name="T38">3</text:span><text:span text:style-name="T39">. Su Sauliumi Palepšaičiu, jam sutikus, nuo 2002 m. rugsėjo 2 d.<text:s/></text:span><text:span text:style-name="T40">tęsiu</text:span><text:span text:style-name="T41"><text:s/>darbo santykius Šiaulių kolegijos laikinojo direktor</text:span><text:span text:style-name="T42">iaus pareigose, kol konkurso tvarka bus išrinktas ir paskirtas įstaigos vadovas.</text:span><text:s/></text:p>
      <text:p text:style-name="P43">Punkto pakeitimai:</text:p>
      <text:p text:style-name="P44"><text:span text:style-name="T45">Nr.<text:s/></text:span><text:a xlink:href="https://www.e-tar.lt/portal/legalAct.html?documentId=TAR.219E82C219C4" office:target-frame-name="_top" xlink:show="replace"><text:span text:style-name="T46">576-K</text:span></text:a><text:span text:style-name="T47">, 2002-09-13, Žin., 2002, Nr. 93-4022 (2002-09-25), i. k. 102207</text:span><text:span text:style-name="T48">0ISAK000576-K</text:span></text:p>
      <text:p text:style-name="Normal"/>
      <text:p text:style-name="P49"><text:span text:style-name="T50">4</text:span><text:span text:style-name="T51">.<text:s/></text:span><text:span text:style-name="T52">Įpareigoju</text:span><text:span text:style-name="T53"><text:s/>Šiaulių kolegijos laikinąjį direktorių Saulių Palepšaitį:</text:span></text:p>
      <text:p text:style-name="P54"><text:span text:style-name="T55">4.1</text:span><text:span text:style-name="T56">. iki 2002 m. rugsėjo 1 d. su Švietimo ir mokslo ministerija suderinti ir patvirtinti Šiaulių kolegijos struktūrą ir etatų sąrašus;</text:span></text:p>
      <text:p text:style-name="P57"><text:span text:style-name="T58">4.2</text:span><text:span text:style-name="T59">. nuo 2002 m. rugsėjo</text:span><text:span text:style-name="T60"><text:s/>1 d. perimti reorganizuotų Šiaulių aukštesniosios medicinos ir Šiaulių aukštesniosios technikos mokyklų prievolinius įsipareigojimus;</text:span></text:p>
      <text:p text:style-name="P61"><text:span text:style-name="T62">4.3</text:span><text:span text:style-name="T63">. sudaryti sąlygas studentams, kurie studijuoja reorganizuojamose Šiaulių aukštesniojoje medicinos ir Šiaulių aukš</text:span><text:span text:style-name="T64">tesniojoje technikos mokyklose tęsti studijas Šiaulių kolegijoje ir įgyti aukštesniojo mokslo diplomą.</text:span></text:p>
      <text:p text:style-name="P65"><text:span text:style-name="T66">5</text:span><text:span text:style-name="T67">.<text:s/></text:span><text:span text:style-name="T68">Įpareigoju</text:span><text:span text:style-name="T69"><text:s/>Šiaulių aukštesniosios medicinos mokyklos direktorių Algimantą Baublį ir Šiaulių aukštesniosios technikos mokyklos direktorių Saulių<text:s/></text:span><text:span text:style-name="T70">Palepšaitį:</text:span></text:p>
      <text:p text:style-name="P71"><text:span text:style-name="T72">5.1</text:span><text:span text:style-name="T73">. iki 2002 m. rugsėjo 1 d. pateikti Švietimo ir mokslo ministerijos Finansų politikos departamento Turto valdymo skyriui (M. Jakštonienė) Lietuvos Respublikos Vyriausybės 2002 m. rugpjūčio 30 d. nutarimu Nr. 1376 perduodamo Šiaulių<text:s/></text:span><text:span text:style-name="T74">kolegijai valdyti ir naudoti patikėjimo teise valstybės turto perdavimo aktus;</text:span></text:p>
      <text:p text:style-name="P75"><text:span text:style-name="T76">5.2</text:span><text:span text:style-name="T77">. iki 2002 m. rugsėjo 18 d. pateikti Švietimo ir mokslo ministerijos Finansų apskaitos ir kontrolės skyriui (K. Želudevičienė) Šiaulių aukštesniosios medicinos ir Šiaulių</text:span><text:span text:style-name="T78"><text:s/>aukštesniosios technikos mokyklų 2002 m. rugsėjo 1 d. būklės reorganizavimo balansus ir materialinių bei finansinių išteklių, nenurodytų 5.1 punkte, perdavimo priėmimo aktus.</text:span></text:p>
      <text:p text:style-name="P79"><text:span text:style-name="T80">6</text:span><text:span text:style-name="T81">.<text:s/></text:span><text:span text:style-name="T82">Sudarau</text:span><text:span text:style-name="T83"><text:s/>reorganizavimo komisiją turtiniams, organizaciniams ir darbuotojų darbo santykių klausimams spręsti:</text:span></text:p>
      <text:p text:style-name="P84">Komisijos pirmininkas – Saulius Palepšaitis, Šiaulių kolegijos laikinasis direktorius.</text:p>
      <text:p text:style-name="P85">Nariai:</text:p>
      <text:p text:style-name="P86">Algimantas Baublys, Šiaulių aukštesniosios medicinos mokyklos direktorius;</text:p>
      <text:soft-page-break/>
      <text:p text:style-name="P87">Birutė Balčytienė, Šiaulių aukštesniosios medicinos mokyklos vyriausioji buhalterė;</text:p>
      <text:p text:style-name="P88">Stasė Narkienė, Šiaulių aukštesniosios technikos mokyklos vyriausioji buhalterė;</text:p>
      <text:p text:style-name="P89">Margarita Jakštonienė, Švietimo ir mokslo ministerijos Finansų politikos departamento Turto valdymo skyriaus vedėja;</text:p>
      <text:p text:style-name="P90">Onutė Kacevičienė, Švietimo ir mokslo ministerijos Personalo skyriaus vedėja;</text:p>
      <text:p text:style-name="P91">Jadvyga Mockienė, Švietimo ir mokslo ministerijos Teisės skyriaus vedėja;</text:p>
      <text:p text:style-name="P92">Viktorija Pachalkienė, Švietimo ir mokslo ministerijos Finansų<text:s/>politikos departamento Švietimo ekonomikos skyriaus vyriausioji specialistė;</text:p>
      <text:p text:style-name="P93">Kristina Želudevičienė, Švietimo ir mokslo ministerijos Finansų apskaitos ir kontrolės skyriaus vedėja;</text:p>
      <text:p text:style-name="P94"><text:span text:style-name="T95">Sigitas Žilionis, Švietimo ir mokslo ministerijos Specialistų politikos de</text:span><text:span text:style-name="T96">partamento Aukštesniųjų studijų skyriaus vyriausiasis specialistas.</text:span></text:p>
      <text:p text:style-name="P97"><text:span text:style-name="T98">7</text:span><text:span text:style-name="T99">.<text:s/></text:span><text:span text:style-name="T100">Nustata</text:span><text:span text:style-name="T101">u, kad Šiaulių kolegijos lėšas sudaro Šiaulių aukštesniosios medicinos bei Šiaulių aukštesniosios technikos mokyklų 2002 metų valstybės biudžeto asignavimai, numatyti program</text:span><text:span text:style-name="T102">ose „Specialistų rengimas“ ir „Specialiųjų lėšų programa“.</text:span></text:p>
      <text:p text:style-name="P103"><text:span text:style-name="T104">8</text:span><text:span text:style-name="T105">.<text:s/></text:span><text:span text:style-name="T106">Pavedu</text:span><text:span text:style-name="T107"><text:s/>Švietimo ir mokslo ministerijos Finansų politikos departamento Švietimo ekonomikos skyriui (K. Markelienė) patikslinti Šiaulių aukštesniosios medicinos ir Šiaulių aukštesniosios techn</text:span><text:span text:style-name="T108">ikos mokyklų valstybės biudžeto išlaidų sąmatas ir patvirtinti Šiaulių kolegijos išlaidų sąmatas 2002 metams.</text:span></text:p>
      <text:p text:style-name="P109"><text:span text:style-name="T110">9</text:span><text:span text:style-name="T111">.<text:s/></text:span><text:span text:style-name="T112">Pavedu</text:span><text:span text:style-name="T113"><text:s/>Švietimo ir mokslo ministerijos Specialistų rengimo departamento Registrų skyriui (V. Burokas) nuo 2002 m. rugsėjo 1 d. įregistruoti</text:span><text:span text:style-name="T114"><text:s/>Šiaulių aukštesniąją medicinos ir Šiaulių aukštesniąją technikos mokyklas kaip pasibaigiantį juridinį asmenį ir gavus Lietuvos Respublikos Vyriausybės 1997 m. balandžio 4 d. nutarimu Nr. 323 (Žin., 1997, Nr.<text:s/></text:span><text:a xlink:href="https://www.e-tar.lt/portal/lt/legalAct/TAR.2464D43401BC" office:target-frame-name="_blank" xlink:show="new"><text:span text:style-name="T115">31-765</text:span></text:a><text:span text:style-name="T116">) nustatyta tvarka reikiamus dokumentus iš Šiaulių kolegijos išregistruoti Šiaulių aukštesniąją medicinos ir Šiaulių aukštesniąją technikos mokyklas bei įregistruoti Šiaulių kolegiją ir jos vykdomas neuniversitet</text:span><text:span text:style-name="T117">inių studijų programas gavus Specialistų rengimo departamento teikimą.</text:span></text:p>
      <text:p text:style-name="P118"><text:span text:style-name="T119">10</text:span><text:span text:style-name="T120">. Įsakymo vykdymo kontrolę<text:s/></text:span><text:span text:style-name="T121">pavedu</text:span><text:span text:style-name="T122"><text:s/>švietimo ir mokslo viceministrui Rimantui Vaitkui.</text:span></text:p>
      <text:p text:style-name="P123"/>
      <text:p text:style-name="P124"/>
      <text:p text:style-name="P125"/>
      <text:p text:style-name="P126">ŠVIETIMO IR MOKSLO MINISTRAS<text:tab/>ALGIRDAS MONKEVIČIUS</text:p>
      <text:p text:style-name="P127"/>
      <text:p text:style-name="P128"/>
      <text:p text:style-name="P129"><text:span text:style-name="T130">Pakeitimai:</text:span></text:p>
      <text:p text:style-name="P131"/>
      <text:p text:style-name="P132"><text:span text:style-name="T133">1.</text:span></text:p>
      <text:p text:style-name="P134"><text:span text:style-name="T135">Lietuvos<text:s/></text:span><text:span text:style-name="T136">Respublikos švietimo ir mokslo ministerija, Įsakymas</text:span></text:p>
      <text:p text:style-name="P137"><text:span text:style-name="T138">Nr.<text:s/></text:span><text:a xlink:href="https://www.e-tar.lt/portal/legalAct.html?documentId=TAR.219E82C219C4" office:target-frame-name="_top" xlink:show="replace"><text:span text:style-name="T139">576-K</text:span></text:a><text:span text:style-name="T140">, 2002-09-13, Žin., 2002, Nr. 93-4022 (2002-09-25), i. k. 1022070ISAK000576-K</text:span></text:p>
      <text:p text:style-name="P141"><text:span text:style-name="T142">Dėl švietimo ir mokslo ministro<text:s/></text:span><text:span text:style-name="T143">2002 m. rugpjūčio 30 d. įsakymo Nr. 1497 "Dėl Šiaulių aukštesniųjų medicinos ir technikos mokyklų reorganizavimo į Šiaulių kolegiją"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48:00Z</meta:creation-date>
    <dc:date>2017-11-07T11:48:00Z</dc:date>
    <meta:template xlink:href="Normal.dotm" xlink:type="simple"/>
    <meta:editing-cycles>2</meta:editing-cycles>
    <meta:editing-duration>PT0S</meta:editing-duration>
    <meta:document-statistic meta:page-count="2" meta:paragraph-count="42" meta:word-count="746" meta:character-count="5996" meta:row-count="129" meta:non-whitespace-character-count="5292"/>
  </office:meta>
</office:document-meta>
</file>