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8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8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8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8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8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8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text-position="sub 66.6%"/>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text-position="sub 66.6%"/>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8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FF" fo:letter-spacing="-0.0027in" style:text-underline-type="single" style:text-underline-style="solid" style:text-underline-width="auto" style:text-underline-mode="continuous"/>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font-weight="bold" style:font-weight-asian="bold" style:font-weight-complex="bold"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8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8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8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FF00FF"/>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8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keep-together="always" fo:widows="0" fo:orphans="0" fo:break-before="page" fo:margin-left="3.1493in">
        <style:tab-stops/>
      </style:paragraph-properties>
      <style:text-properties fo:hyphenate="false"/>
    </style:style>
    <style:style style:name="T556" style:parent-style-name="DefaultParagraphFont" style:family="text">
      <style:text-properties fo:color="#000000"/>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ableColumn572" style:family="table-column">
      <style:table-column-properties style:column-width="1.1583in" style:use-optimal-column-width="false"/>
    </style:style>
    <style:style style:name="TableColumn573" style:family="table-column">
      <style:table-column-properties style:column-width="2.6909in" style:use-optimal-column-width="false"/>
    </style:style>
    <style:style style:name="TableColumn574" style:family="table-column">
      <style:table-column-properties style:column-width="1.1423in" style:use-optimal-column-width="false"/>
    </style:style>
    <style:style style:name="TableColumn575" style:family="table-column">
      <style:table-column-properties style:column-width="1.3069in" style:use-optimal-column-width="false"/>
    </style:style>
    <style:style style:name="Table571" style:family="table">
      <style:table-properties style:width="6.2986in" fo:margin-left="0in" table:align="left"/>
    </style:style>
    <style:style style:name="TableRow576" style:family="table-row">
      <style:table-row-properties style:min-row-height="0.0416in" style:use-optimal-row-height="false"/>
    </style:style>
    <style:style style:name="TableCell577" style:family="table-cell">
      <style:table-cell-properties fo:border="0.0069in solid #000000" style:vertical-align="middle" fo:padding-top="0.0395in" fo:padding-left="0.075in" fo:padding-bottom="0.0395in" fo:padding-right="0.07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ableColumn632" style:family="table-column">
      <style:table-column-properties style:column-width="2.4708in" style:use-optimal-column-width="false"/>
    </style:style>
    <style:style style:name="TableColumn633" style:family="table-column">
      <style:table-column-properties style:column-width="1.9666in" style:use-optimal-column-width="false"/>
    </style:style>
    <style:style style:name="TableColumn634" style:family="table-column">
      <style:table-column-properties style:column-width="1.8611in" style:use-optimal-column-width="false"/>
    </style:style>
    <style:style style:name="Table631" style:family="table">
      <style:table-properties style:width="6.2986in" fo:margin-left="0in" table:align="left"/>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keep-together="always" fo:widows="0" fo:orphans="0" fo:break-before="page" fo:margin-left="3.1493in">
        <style:tab-stops/>
      </style:paragraph-properties>
      <style:text-properties fo:hyphenate="false"/>
    </style:style>
    <style:style style:name="T655" style:parent-style-name="DefaultParagraphFont" style:family="text">
      <style:text-properties fo:color="#000000"/>
    </style:style>
    <style:style style:name="P656" style:parent-style-name="Normal" style:family="paragraph">
      <style:paragraph-properties fo:keep-together="always" fo:widows="0" fo:orphans="0" fo:margin-left="3.1493in">
        <style:tab-stops/>
      </style:paragraph-properties>
      <style:text-properties fo:color="#000000" fo:hyphenate="false"/>
    </style:style>
    <style:style style:name="P657" style:parent-style-name="Normal" style:family="paragraph">
      <style:paragraph-properties fo:keep-together="always" fo:widows="0" fo:orphans="0" fo:margin-left="3.1493in">
        <style:tab-stops/>
      </style:paragraph-properties>
      <style:text-properties fo:color="#000000" fo:hyphenate="false"/>
    </style:style>
    <style:style style:name="P658" style:parent-style-name="Normal" style:family="paragraph">
      <style:paragraph-properties fo:keep-together="always" fo:widows="0" fo:orphans="0" fo:margin-left="3.1493in">
        <style:tab-stops/>
      </style:paragraph-properties>
      <style:text-properties fo:color="#000000" fo:hyphenate="false"/>
    </style:style>
    <style:style style:name="P659" style:parent-style-name="Normal" style:family="paragraph">
      <style:paragraph-properties fo:keep-together="always" fo:widows="0" fo:orphans="0" fo:margin-left="3.1493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ableColumn671" style:family="table-column">
      <style:table-column-properties style:column-width="1.325in" style:use-optimal-column-width="false"/>
    </style:style>
    <style:style style:name="TableColumn672" style:family="table-column">
      <style:table-column-properties style:column-width="0.9826in" style:use-optimal-column-width="false"/>
    </style:style>
    <style:style style:name="TableColumn673" style:family="table-column">
      <style:table-column-properties style:column-width="2.8284in" style:use-optimal-column-width="false"/>
    </style:style>
    <style:style style:name="TableColumn674" style:family="table-column">
      <style:table-column-properties style:column-width="1.1625in" style:use-optimal-column-width="false"/>
    </style:style>
    <style:style style:name="Table670"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text-position="super 66.6%"/>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text-position="super 66.6%"/>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ableColumn734" style:family="table-column">
      <style:table-column-properties style:column-width="3.3in" style:use-optimal-column-width="false"/>
    </style:style>
    <style:style style:name="TableColumn735" style:family="table-column">
      <style:table-column-properties style:column-width="1.5013in" style:use-optimal-column-width="false"/>
    </style:style>
    <style:style style:name="TableColumn736" style:family="table-column">
      <style:table-column-properties style:column-width="1.4972in" style:use-optimal-column-width="false"/>
    </style:style>
    <style:style style:name="Table733" style:family="table">
      <style:table-properties style:width="6.2986in" fo:margin-left="0in" table:align="lef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hyphenate="false"/>
    </style:style>
    <style:style style:name="P756" style:parent-style-name="Normal" style:family="paragraph">
      <style:paragraph-properties fo:keep-together="always" fo:widows="0" fo:orphans="0" fo:break-before="page" fo:margin-left="3.1493in">
        <style:tab-stops/>
      </style:paragraph-properties>
      <style:text-properties fo:hyphenate="false"/>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margin-left="3.1493in">
        <style:tab-stops/>
      </style:paragraph-properties>
      <style:text-properties fo:color="#000000" fo:hyphenate="false"/>
    </style:style>
    <style:style style:name="P759" style:parent-style-name="Normal" style:family="paragraph">
      <style:paragraph-properties fo:keep-together="always" fo:widows="0" fo:orphans="0" fo:margin-left="3.1493in">
        <style:tab-stops/>
      </style:paragraph-properties>
      <style:text-properties fo:color="#000000" fo:hyphenate="false"/>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TableColumn771" style:family="table-column">
      <style:table-column-properties style:column-width="1.325in" style:use-optimal-column-width="false"/>
    </style:style>
    <style:style style:name="TableColumn772" style:family="table-column">
      <style:table-column-properties style:column-width="0.8333in" style:use-optimal-column-width="false"/>
    </style:style>
    <style:style style:name="TableColumn773" style:family="table-column">
      <style:table-column-properties style:column-width="2.6256in" style:use-optimal-column-width="false"/>
    </style:style>
    <style:style style:name="TableColumn774" style:family="table-column">
      <style:table-column-properties style:column-width="1.5145in" style:use-optimal-column-width="false"/>
    </style:style>
    <style:style style:name="Table770" style:family="table">
      <style:table-properties style:width="6.2986in" fo:margin-left="0in" table:align="left"/>
    </style:style>
    <style:style style:name="TableRow775" style:family="table-row">
      <style:table-row-properties style:min-row-height="0.0416in" style:use-optimal-row-height="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vertical-align="middle" fo:padding-top="0.0395in" fo:padding-left="0.075in" fo:padding-bottom="0.0395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style:vertical-align="middle" fo:padding-top="0.0395in" fo:padding-left="0.075in" fo:padding-bottom="0.0395in" fo:padding-right="0.07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vertical-align="middle"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text-position="super 66.6%"/>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text-position="super 66.6%"/>
    </style:style>
    <style:style style:name="T798" style:parent-style-name="DefaultParagraphFont" style:family="text">
      <style:text-properties fo:color="#000000" fo:letter-spacing="-0.0027in"/>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together="always" fo:widows="0" fo:orphans="0" fo:break-before="page" fo:margin-left="3.1493in">
        <style:tab-stops/>
      </style:paragraph-properties>
      <style:text-properties fo:hyphenate="false"/>
    </style:style>
    <style:style style:name="T810" style:parent-style-name="DefaultParagraphFont" style:family="text">
      <style:text-properties fo:color="#000000"/>
    </style:style>
    <style:style style:name="P811" style:parent-style-name="Normal" style:family="paragraph">
      <style:paragraph-properties fo:keep-together="always" fo:widows="0" fo:orphans="0" fo:margin-left="3.1493in">
        <style:tab-stops/>
      </style:paragraph-properties>
      <style:text-properties fo:color="#000000" fo:hyphenate="false"/>
    </style:style>
    <style:style style:name="P812" style:parent-style-name="Normal" style:family="paragraph">
      <style:paragraph-properties fo:keep-together="always" fo:widows="0" fo:orphans="0" fo:margin-left="3.1493in">
        <style:tab-stops/>
      </style:paragraph-properties>
      <style:text-properties fo:color="#000000" fo:hyphenate="false"/>
    </style:style>
    <style:style style:name="P813" style:parent-style-name="Normal" style:family="paragraph">
      <style:paragraph-properties fo:keep-together="always" fo:widows="0" fo:orphans="0" fo:margin-left="3.1493in">
        <style:tab-stops/>
      </style:paragraph-properties>
      <style:text-properties fo:color="#000000" fo:hyphenate="false"/>
    </style:style>
    <style:style style:name="P814" style:parent-style-name="Normal" style:family="paragraph">
      <style:paragraph-properties fo:keep-together="always" fo:widows="0" fo:orphans="0" fo:margin-left="3.1493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text-properties fo:color="#000000" fo:hyphenate="false"/>
    </style:style>
    <style:style style:name="P8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23" style:family="table-column">
      <style:table-column-properties style:column-width="2.6048in" style:use-optimal-column-width="false"/>
    </style:style>
    <style:style style:name="TableColumn824" style:family="table-column">
      <style:table-column-properties style:column-width="0.9305in" style:use-optimal-column-width="false"/>
    </style:style>
    <style:style style:name="TableColumn825" style:family="table-column">
      <style:table-column-properties style:column-width="1.275in" style:use-optimal-column-width="false"/>
    </style:style>
    <style:style style:name="TableColumn826" style:family="table-column">
      <style:table-column-properties style:column-width="1.4881in" style:use-optimal-column-width="false"/>
    </style:style>
    <style:style style:name="Table822" style:family="table">
      <style:table-properties style:width="6.2986in" fo:margin-left="0in" table:align="lef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75in" fo:padding-bottom="0.0395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widows="0" fo:orphans="0" fo:text-align="center"/>
      <style:text-properties fo:hyphenate="false"/>
    </style:style>
    <style:style style:name="P856" style:parent-style-name="Normal" style:family="paragraph">
      <style:paragraph-properties fo:keep-together="always" fo:widows="0" fo:orphans="0" fo:break-before="page" fo:margin-left="3.1493in">
        <style:tab-stops/>
      </style:paragraph-properties>
      <style:text-properties fo:hyphenate="false"/>
    </style:style>
    <style:style style:name="T857" style:parent-style-name="DefaultParagraphFont" style:family="text">
      <style:text-properties fo:color="#000000"/>
    </style:style>
    <style:style style:name="P858" style:parent-style-name="Normal" style:family="paragraph">
      <style:paragraph-properties fo:keep-together="always" fo:widows="0" fo:orphans="0" fo:margin-left="3.1493in">
        <style:tab-stops/>
      </style:paragraph-properties>
      <style:text-properties fo:color="#000000" fo:hyphenate="false"/>
    </style:style>
    <style:style style:name="P859" style:parent-style-name="Normal" style:family="paragraph">
      <style:paragraph-properties fo:keep-together="always" fo:widows="0" fo:orphans="0" fo:margin-left="3.1493in">
        <style:tab-stops/>
      </style:paragraph-properties>
      <style:text-properties fo:color="#000000" fo:hyphenate="false"/>
    </style:style>
    <style:style style:name="P860" style:parent-style-name="Normal" style:family="paragraph">
      <style:paragraph-properties fo:keep-together="always" fo:widows="0" fo:orphans="0" fo:margin-left="3.1493in">
        <style:tab-stops/>
      </style:paragraph-properties>
      <style:text-properties fo:color="#000000" fo:hyphenate="false"/>
    </style:style>
    <style:style style:name="P861" style:parent-style-name="Normal" style:family="paragraph">
      <style:paragraph-properties fo:keep-together="always" fo:widows="0" fo:orphans="0" fo:margin-left="3.149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text-properties fo:color="#000000"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color="#000000" fo:hyphenate="false"/>
    </style:style>
    <style:style style:name="P8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70" style:family="table-column">
      <style:table-column-properties style:column-width="1.5277in" style:use-optimal-column-width="false"/>
    </style:style>
    <style:style style:name="TableColumn871" style:family="table-column">
      <style:table-column-properties style:column-width="1.0972in" style:use-optimal-column-width="false"/>
    </style:style>
    <style:style style:name="TableColumn872" style:family="table-column">
      <style:table-column-properties style:column-width="1.8201in" style:use-optimal-column-width="false"/>
    </style:style>
    <style:style style:name="TableColumn873" style:family="table-column">
      <style:table-column-properties style:column-width="1.8534in" style:use-optimal-column-width="false"/>
    </style:style>
    <style:style style:name="Table869" style:family="table">
      <style:table-properties style:width="6.2986in" fo:margin-left="0in" table:align="left"/>
    </style:style>
    <style:style style:name="TableRow874" style:family="table-row">
      <style:table-row-properties style:min-row-height="0.0416in" style:use-optimal-row-height="false"/>
    </style:style>
    <style:style style:name="TableCell875" style:family="table-cell">
      <style:table-cell-properties fo:border="0.0104in solid #000000" style:vertical-align="middle" fo:padding-top="0.0395in" fo:padding-left="0.075in" fo:padding-bottom="0.0395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104in solid #000000" style:vertical-align="middle" fo:padding-top="0.0395in" fo:padding-left="0.075in" fo:padding-bottom="0.0395in" fo:padding-right="0.07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104in solid #000000" style:vertical-align="middle" fo:padding-top="0.0395in" fo:padding-left="0.075in" fo:padding-bottom="0.0395in" fo:padding-right="0.07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104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0.0104in solid #000000" fo:padding-top="0.0395in" fo:padding-left="0.075in" fo:padding-bottom="0.0395in" fo:padding-right="0.07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104in solid #000000" fo:padding-top="0.0395in" fo:padding-left="0.075in" fo:padding-bottom="0.0395in" fo:padding-right="0.07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ableCell890" style:family="table-cell">
      <style:table-cell-properties fo:border="0.0104in solid #000000" fo:padding-top="0.0395in" fo:padding-left="0.075in" fo:padding-bottom="0.0395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ell895" style:family="table-cell">
      <style:table-cell-properties fo:border="0.0104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center"/>
      <style:text-properties fo:color="#000000" fo:hyphenate="false"/>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keep-together="always" fo:widows="0" fo:orphans="0" fo:break-before="page" fo:margin-left="3.1493in">
        <style:tab-stops/>
      </style:paragraph-properties>
      <style:text-properties fo:hyphenate="false"/>
    </style:style>
    <style:style style:name="T903" style:parent-style-name="DefaultParagraphFont" style:family="text">
      <style:text-properties fo:color="#000000"/>
    </style:style>
    <style:style style:name="P904" style:parent-style-name="Normal" style:family="paragraph">
      <style:paragraph-properties fo:keep-together="always" fo:widows="0" fo:orphans="0" fo:margin-left="3.1493in">
        <style:tab-stops/>
      </style:paragraph-properties>
      <style:text-properties fo:color="#000000" fo:hyphenate="false"/>
    </style:style>
    <style:style style:name="P905" style:parent-style-name="Normal" style:family="paragraph">
      <style:paragraph-properties fo:keep-together="always" fo:widows="0" fo:orphans="0" fo:margin-left="3.1493in">
        <style:tab-stops/>
      </style:paragraph-properties>
      <style:text-properties fo:color="#000000" fo:hyphenate="false"/>
    </style:style>
    <style:style style:name="P906" style:parent-style-name="Normal" style:family="paragraph">
      <style:paragraph-properties fo:keep-together="always" fo:widows="0" fo:orphans="0" fo:margin-left="3.1493in">
        <style:tab-stops/>
      </style:paragraph-properties>
      <style:text-properties fo:color="#000000" fo:hyphenate="false"/>
    </style:style>
    <style:style style:name="P907" style:parent-style-name="Normal" style:family="paragraph">
      <style:paragraph-properties fo:keep-together="always" fo:widows="0" fo:orphans="0" fo:margin-left="3.1493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text-position="sub 66.6%"/>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center"/>
      <style:text-properties fo:color="#000000" fo:hyphenate="false"/>
    </style:style>
    <style:style style:name="P9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918" style:family="table-column">
      <style:table-column-properties style:column-width="1.5333in" style:use-optimal-column-width="false"/>
    </style:style>
    <style:style style:name="TableColumn919" style:family="table-column">
      <style:table-column-properties style:column-width="2.2229in" style:use-optimal-column-width="false"/>
    </style:style>
    <style:style style:name="TableColumn920" style:family="table-column">
      <style:table-column-properties style:column-width="1.2798in" style:use-optimal-column-width="false"/>
    </style:style>
    <style:style style:name="TableColumn921" style:family="table-column">
      <style:table-column-properties style:column-width="1.2625in" style:use-optimal-column-width="false"/>
    </style:style>
    <style:style style:name="Table917" style:family="table">
      <style:table-properties style:width="6.2986in" fo:margin-left="0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center"/>
      <style:text-properties fo:color="#000000" fo:hyphenate="false"/>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keep-together="always" fo:widows="0" fo:orphans="0" fo:break-before="page" fo:margin-left="3.1493in">
        <style:tab-stops/>
      </style:paragraph-properties>
      <style:text-properties fo:hyphenate="false"/>
    </style:style>
    <style:style style:name="T962" style:parent-style-name="DefaultParagraphFont" style:family="text">
      <style:text-properties fo:color="#000000"/>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color="#000000" fo:hyphenate="false"/>
    </style:style>
    <style:style style:name="P965" style:parent-style-name="Normal" style:family="paragraph">
      <style:paragraph-properties fo:keep-together="always" fo:widows="0" fo:orphans="0" fo:margin-left="3.1493in">
        <style:tab-stops/>
      </style:paragraph-properties>
      <style:text-properties fo:color="#000000" fo:hyphenate="false"/>
    </style:style>
    <style:style style:name="P966" style:parent-style-name="Normal" style:family="paragraph">
      <style:paragraph-properties fo:keep-together="always" fo:widows="0" fo:orphans="0" fo:margin-left="3.1493in">
        <style:tab-stops/>
      </style:paragraph-properties>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center"/>
      <style:text-properties fo:color="#000000"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text-position="sub 66.6%"/>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ableColumn981" style:family="table-column">
      <style:table-column-properties style:column-width="1.2659in" style:use-optimal-column-width="false"/>
    </style:style>
    <style:style style:name="TableColumn982" style:family="table-column">
      <style:table-column-properties style:column-width="2.7562in" style:use-optimal-column-width="false"/>
    </style:style>
    <style:style style:name="TableColumn983" style:family="table-column">
      <style:table-column-properties style:column-width="2.2763in" style:use-optimal-column-width="false"/>
    </style:style>
    <style:style style:name="Table980" style:family="table">
      <style:table-properties style:width="6.2986in" fo:margin-left="0in" table:align="left"/>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0395in" fo:padding-left="0.075in" fo:padding-bottom="0.0395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top="none" fo:border-left="0.0069in solid #000000" fo:border-bottom="none" fo:border-right="0.0069in solid #000000" fo:padding-top="0.0395in" fo:padding-left="0.075in" fo:padding-bottom="0.0395in" fo:padding-right="0.075in"/>
    </style:style>
    <style:style style:name="P1004" style:parent-style-name="Normal" style:family="paragraph">
      <style:paragraph-properties fo:widows="0" fo:orphans="0"/>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none" fo:border-right="0.0069in solid #000000" fo:padding-top="0.0395in" fo:padding-left="0.075in" fo:padding-bottom="0.0395in" fo:padding-right="0.075in"/>
    </style:style>
    <style:style style:name="P1011" style:parent-style-name="Normal" style:family="paragraph">
      <style:paragraph-properties fo:widows="0" fo:orphans="0"/>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top="none" fo:border-left="0.0069in solid #000000" fo:border-bottom="none" fo:border-right="0.0069in solid #000000" fo:padding-top="0.0395in" fo:padding-left="0.075in" fo:padding-bottom="0.0395in" fo:padding-right="0.075in"/>
    </style:style>
    <style:style style:name="P1018" style:parent-style-name="Normal" style:family="paragraph">
      <style:paragraph-properties fo:widows="0" fo:orphans="0"/>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25" style:parent-style-name="Normal" style:family="paragraph">
      <style:paragraph-properties fo:widows="0" fo:orphans="0"/>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size-complex="12pt"/>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ableCell103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35" style:parent-style-name="Normal" style:family="paragraph">
      <style:paragraph-properties fo:widows="0" fo:orphans="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center"/>
      <style:text-properties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ableColumn1050" style:family="table-column">
      <style:table-column-properties style:column-width="2.9423in" style:use-optimal-column-width="false"/>
    </style:style>
    <style:style style:name="TableColumn1051" style:family="table-column">
      <style:table-column-properties style:column-width="3.3562in" style:use-optimal-column-width="false"/>
    </style:style>
    <style:style style:name="Table1049" style:family="table">
      <style:table-properties style:width="6.2986in" fo:margin-left="0in" table:align="left"/>
    </style:style>
    <style:style style:name="TableRow1052" style:family="table-row">
      <style:table-row-properties style:min-row-height="0.0416in" style:use-optimal-row-height="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center"/>
      <style:text-properties fo:color="#000000"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widows="0" fo:orphans="0" fo:text-align="center"/>
      <style:text-properties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ableColumn1074" style:family="table-column">
      <style:table-column-properties style:column-width="1.8868in" style:use-optimal-column-width="false"/>
    </style:style>
    <style:style style:name="TableColumn1075" style:family="table-column">
      <style:table-column-properties style:column-width="1.3215in" style:use-optimal-column-width="false"/>
    </style:style>
    <style:style style:name="TableColumn1076" style:family="table-column">
      <style:table-column-properties style:column-width="3.0902in" style:use-optimal-column-width="false"/>
    </style:style>
    <style:style style:name="Table1073" style:family="table">
      <style:table-properties style:width="6.2986in" fo:margin-left="0in" table:align="left"/>
    </style:style>
    <style:style style:name="TableRow1077" style:family="table-row">
      <style:table-row-properties style:min-row-height="0.0416in" style:use-optimal-row-height="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fo:text-align="center"/>
      <style:text-properties fo:color="#000000"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fo:text-align="center"/>
      <style:text-properties fo:color="#000000" fo:hyphenate="false"/>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fo:text-align="center"/>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ableColumn1100" style:family="table-column">
      <style:table-column-properties style:column-width="1.0812in" style:use-optimal-column-width="false"/>
    </style:style>
    <style:style style:name="TableColumn1101" style:family="table-column">
      <style:table-column-properties style:column-width="0.9173in" style:use-optimal-column-width="false"/>
    </style:style>
    <style:style style:name="TableColumn1102" style:family="table-column">
      <style:table-column-properties style:column-width="2.5694in" style:use-optimal-column-width="false"/>
    </style:style>
    <style:style style:name="TableColumn1103" style:family="table-column">
      <style:table-column-properties style:column-width="1.7305in" style:use-optimal-column-width="false"/>
    </style:style>
    <style:style style:name="Table1099" style:family="table">
      <style:table-properties style:width="6.2986in" fo:margin-left="0in" table:align="left"/>
    </style:style>
    <style:style style:name="TableRow1104" style:family="table-row">
      <style:table-row-properties style:min-row-height="0.0416in" style:use-optimal-row-height="false"/>
    </style:style>
    <style:style style:name="TableCell1105" style:family="table-cell">
      <style:table-cell-properties fo:border="0.0069in solid #000000" style:vertical-align="middle" fo:padding-top="0.0395in" fo:padding-left="0.075in" fo:padding-bottom="0.0395in" fo:padding-right="0.075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style:vertical-align="middle" fo:padding-top="0.0395in" fo:padding-left="0.075in" fo:padding-bottom="0.0395in" fo:padding-right="0.07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style:vertical-align="middle" fo:padding-top="0.0395in" fo:padding-left="0.075in" fo:padding-bottom="0.0395in" fo:padding-right="0.075in"/>
    </style:style>
    <style:style style:name="P1112" style:parent-style-name="Normal" style:family="paragraph">
      <style:paragraph-properties fo:widows="0" fo:orphans="0" fo:text-align="center"/>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weight="bold" style:font-weight-asian="bold" style:font-weight-complex="bold" fo:color="#000000"/>
    </style:style>
    <style:style style:name="TableRow1117" style:family="table-row">
      <style:table-row-properties style:min-row-height="0.0416in" style:use-optimal-row-height="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fo:letter-spacing="-0.0013in"/>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weight="bold" style:font-weight-asian="bold" style:font-weight-complex="bold" fo:color="#000000"/>
    </style:style>
    <style:style style:name="TableRow1134" style:family="table-row">
      <style:table-row-properties style:min-row-height="0.0416in" style:use-optimal-row-height="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hyphenate="false"/>
    </style:style>
    <style:style style:name="P1146" style:parent-style-name="Normal" style:family="paragraph">
      <style:paragraph-properties fo:widows="0" fo:orphans="0" fo:text-align="justify"/>
      <style:text-properties fo:color="#000000" fo:hyphenate="false"/>
    </style:style>
    <style:style style:name="P1147" style:parent-style-name="Normal" style:family="paragraph">
      <style:paragraph-properties fo:widows="0" fo:orphans="0" fo:text-align="center"/>
      <style:text-properties fo:color="#000000" fo:hyphenate="false"/>
    </style:style>
    <style:style style:name="P1148" style:parent-style-name="Normal" style:family="paragraph">
      <style:paragraph-properties fo:widows="0" fo:orphans="0" fo:text-align="center"/>
      <style:text-properties fo:hyphenate="false"/>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break-before="page" fo:margin-left="3.15in">
        <style:tab-stops/>
      </style:paragraph-properties>
      <style:text-properties fo:hyphenate="false"/>
    </style:style>
    <style:style style:name="T1155" style:parent-style-name="DefaultParagraphFont" style:family="text">
      <style:text-properties fo:color="#000000"/>
    </style:style>
    <style:style style:name="P1156" style:parent-style-name="Normal" style:family="paragraph">
      <style:paragraph-properties fo:widows="0" fo:orphans="0" fo:margin-left="3.15in">
        <style:tab-stops/>
      </style:paragraph-properties>
      <style:text-properties fo:color="#000000" fo:hyphenate="false"/>
    </style:style>
    <style:style style:name="P1157" style:parent-style-name="Normal" style:family="paragraph">
      <style:paragraph-properties fo:widows="0" fo:orphans="0" fo:margin-left="3.15in">
        <style:tab-stops/>
      </style:paragraph-properties>
      <style:text-properties fo:color="#000000" fo:hyphenate="false"/>
    </style:style>
    <style:style style:name="P1158" style:parent-style-name="Normal" style:family="paragraph">
      <style:paragraph-properties fo:widows="0" fo:orphans="0" fo:margin-left="3.15in">
        <style:tab-stops/>
      </style:paragraph-properties>
      <style:text-properties fo:color="#000000" fo:hyphenate="false"/>
    </style:style>
    <style:style style:name="P1159" style:parent-style-name="Normal" style:family="paragraph">
      <style:paragraph-properties fo:keep-together="always" fo:widows="0" fo:orphans="0" fo:margin-left="3.1493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style:font-name="Symbol" style:font-name-asian="Symbol" style:font-name-complex="Symbol"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style:font-name="Symbol" style:font-name-asian="Symbol" style:font-name-complex="Symbol"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style:font-name="Symbol" style:font-name-asian="Symbol" style:font-name-complex="Symbol"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ableColumn1194" style:family="table-column">
      <style:table-column-properties style:column-width="0.1965in" style:use-optimal-column-width="false"/>
    </style:style>
    <style:style style:name="TableColumn1195" style:family="table-column">
      <style:table-column-properties style:column-width="1.4965in" style:use-optimal-column-width="false"/>
    </style:style>
    <style:style style:name="TableColumn1196" style:family="table-column">
      <style:table-column-properties style:column-width="2.8597in" style:use-optimal-column-width="false"/>
    </style:style>
    <style:style style:name="TableColumn1197" style:family="table-column">
      <style:table-column-properties style:column-width="1.7458in" style:use-optimal-column-width="false"/>
    </style:style>
    <style:style style:name="Table1193" style:family="table">
      <style:table-properties style:width="6.2986in" fo:margin-left="0in" table:align="left"/>
    </style:style>
    <style:style style:name="TableRow1198" style:family="table-row">
      <style:table-row-properties style:min-row-height="0.0416in" style:use-optimal-row-height="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ableRow1207" style:family="table-row">
      <style:table-row-properties style:min-row-height="0.0416in" style:use-optimal-row-height="false"/>
    </style:style>
    <style:style style:name="TableCell12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09" style:parent-style-name="Normal" style:family="paragraph">
      <style:paragraph-properties fo:widows="0" fo:orphans="0"/>
    </style:style>
    <style:style style:name="TableCell1210" style:family="table-cell">
      <style:table-cell-properties fo:border-top="0.0069in solid #000000" fo:border-left="none" fo:border-bottom="0.0069in solid #000000" fo:border-right="none" fo:padding-top="0.0395in" fo:padding-left="0.075in" fo:padding-bottom="0.0395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color="#000000"/>
    </style:style>
    <style:style style:name="TableCell121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14" style:parent-style-name="Normal" style:family="paragraph">
      <style:paragraph-properties fo:widows="0" fo:orphans="0"/>
    </style:style>
    <style:style style:name="TableRow1215" style:family="table-row">
      <style:table-row-properties style:min-row-height="0.0416in" style:use-optimal-row-height="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style:font-name="Symbol" style:font-name-asian="Symbol" style:font-name-complex="Symbol"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text-position="super 66.6%"/>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text-position="super 66.6%"/>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fo:text-align="center"/>
      <style:text-properties fo:color="#000000" fo:hyphenate="false"/>
    </style:style>
    <style:style style:name="TableRow1228" style:family="table-row">
      <style:table-row-properties style:min-row-height="0.0416in" style:use-optimal-row-height="false"/>
    </style:style>
    <style:style style:name="TableCell12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30" style:parent-style-name="Normal" style:family="paragraph">
      <style:paragraph-properties fo:widows="0" fo:orphans="0"/>
    </style:style>
    <style:style style:name="TableCell1231" style:family="table-cell">
      <style:table-cell-properties fo:border-top="0.0069in solid #000000" fo:border-left="none" fo:border-bottom="0.0069in solid #000000" fo:border-right="none" fo:padding-top="0.0395in" fo:padding-left="0.075in" fo:padding-bottom="0.0395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weight="bold" style:font-weight-asian="bold" style:font-weight-complex="bold" fo:color="#000000"/>
    </style:style>
    <style:style style:name="TableCell123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35" style:parent-style-name="Normal" style:family="paragraph">
      <style:paragraph-properties fo:widows="0" fo:orphans="0"/>
    </style:style>
    <style:style style:name="TableRow1236" style:family="table-row">
      <style:table-row-properties style:min-row-height="0.0416in" style:use-optimal-row-height="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style:font-name="Symbol" style:font-name-asian="Symbol" style:font-name-complex="Symbol"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fo:text-align="center"/>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ableColumn1264" style:family="table-column">
      <style:table-column-properties style:column-width="0.3125in" style:use-optimal-column-width="false"/>
    </style:style>
    <style:style style:name="TableColumn1265" style:family="table-column">
      <style:table-column-properties style:column-width="2.1375in" style:use-optimal-column-width="false"/>
    </style:style>
    <style:style style:name="TableColumn1266" style:family="table-column">
      <style:table-column-properties style:column-width="2.4062in" style:use-optimal-column-width="false"/>
    </style:style>
    <style:style style:name="TableColumn1267" style:family="table-column">
      <style:table-column-properties style:column-width="0.6902in" style:use-optimal-column-width="false"/>
    </style:style>
    <style:style style:name="TableColumn1268" style:family="table-column">
      <style:table-column-properties style:column-width="0.752in" style:use-optimal-column-width="false"/>
    </style:style>
    <style:style style:name="Table1263" style:family="table">
      <style:table-properties style:width="6.2986in" fo:margin-left="0in" table:align="left"/>
    </style:style>
    <style:style style:name="TableRow1269" style:family="table-row">
      <style:table-row-properties style:min-row-height="0.0416in" style:use-optimal-row-height="false"/>
    </style:style>
    <style:style style:name="TableCell1270" style:family="table-cell">
      <style:table-cell-properties fo:border="0.0069in solid #000000" style:vertical-align="middle" fo:padding-top="0.0395in" fo:padding-left="0.075in" fo:padding-bottom="0.0395in" fo:padding-right="0.07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style:vertical-align="middle" fo:padding-top="0.0395in" fo:padding-left="0.075in" fo:padding-bottom="0.0395in" fo:padding-right="0.07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style:vertical-align="middle" fo:padding-top="0.0395in" fo:padding-left="0.075in" fo:padding-bottom="0.0395in" fo:padding-right="0.075in"/>
    </style:style>
    <style:style style:name="P1275" style:parent-style-name="Normal" style:family="paragraph">
      <style:paragraph-properties fo:widows="0" fo:orphans="0" fo:text-align="center"/>
      <style:text-properties fo:color="#000000" fo:hyphenate="false"/>
    </style:style>
    <style:style style:name="TableRow1276" style:family="table-row">
      <style:table-row-properties style:min-row-height="0.0416in" style:use-optimal-row-height="false"/>
    </style:style>
    <style:style style:name="TableCell12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78" style:parent-style-name="Normal" style:family="paragraph">
      <style:paragraph-properties fo:widows="0" fo:orphans="0"/>
    </style:style>
    <style:style style:name="TableCell1279" style:family="table-cell">
      <style:table-cell-properties fo:border-top="0.0069in solid #000000" fo:border-left="none" fo:border-bottom="0.0069in solid #000000" fo:border-right="none" fo:padding-top="0.0395in" fo:padding-left="0.075in" fo:padding-bottom="0.0395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weight="bold" style:font-weight-asian="bold" style:font-weight-complex="bold" fo:color="#000000"/>
    </style:style>
    <style:style style:name="TableCell128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83" style:parent-style-name="Normal" style:family="paragraph">
      <style:paragraph-properties fo:widows="0" fo:orphans="0"/>
    </style:style>
    <style:style style:name="TableRow1284" style:family="table-row">
      <style:table-row-properties style:min-row-height="0.0416in" style:use-optimal-row-height="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style:font-name="Symbol" style:font-name-asian="Symbol" style:font-name-complex="Symbol"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color="#000000" fo:hyphenate="false"/>
    </style:style>
    <style:style style:name="TableRow1295" style:family="table-row">
      <style:table-row-properties style:min-row-height="0.0416in" style:use-optimal-row-height="false"/>
    </style:style>
    <style:style style:name="TableCell12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97" style:parent-style-name="Normal" style:family="paragraph">
      <style:paragraph-properties fo:widows="0" fo:orphans="0"/>
    </style:style>
    <style:style style:name="TableCell1298" style:family="table-cell">
      <style:table-cell-properties fo:border-top="0.0069in solid #000000" fo:border-left="none" fo:border-bottom="0.0069in solid #000000" fo:border-right="none" fo:padding-top="0.0395in" fo:padding-left="0.075in" fo:padding-bottom="0.0395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weight="bold" style:font-weight-asian="bold" style:font-weight-complex="bold" fo:color="#000000"/>
    </style:style>
    <style:style style:name="TableCell130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302" style:parent-style-name="Normal" style:family="paragraph">
      <style:paragraph-properties fo:widows="0" fo:orphans="0"/>
    </style:style>
    <style:style style:name="TableRow1303" style:family="table-row">
      <style:table-row-properties style:min-row-height="0.0416in" style:use-optimal-row-height="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style:font-name="Symbol" style:font-name-asian="Symbol" style:font-name-complex="Symbol"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ableColumn1322" style:family="table-column">
      <style:table-column-properties style:column-width="3.6916in" style:use-optimal-column-width="false"/>
    </style:style>
    <style:style style:name="TableColumn1323" style:family="table-column">
      <style:table-column-properties style:column-width="2.6069in" style:use-optimal-column-width="false"/>
    </style:style>
    <style:style style:name="Table1321" style:family="table">
      <style:table-properties style:width="6.2986in" fo:margin-left="0in" table:align="left"/>
    </style:style>
    <style:style style:name="TableRow1324" style:family="table-row">
      <style:table-row-properties style:min-row-height="0.0416in" style:use-optimal-row-height="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P1339" style:parent-style-name="Normal" style:family="paragraph">
      <style:paragraph-properties fo:widows="0" fo:orphans="0" fo:text-align="center"/>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ableColumn1347" style:family="table-column">
      <style:table-column-properties style:column-width="3.6916in" style:use-optimal-column-width="false"/>
    </style:style>
    <style:style style:name="TableColumn1348" style:family="table-column">
      <style:table-column-properties style:column-width="2.6069in" style:use-optimal-column-width="false"/>
    </style:style>
    <style:style style:name="Table1346" style:family="table">
      <style:table-properties style:width="6.2986in" fo:margin-left="0in" table:align="left"/>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widows="0" fo:orphans="0" fo:text-align="center"/>
      <style:text-properties fo:color="#000000"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P1361" style:parent-style-name="Normal" style:family="paragraph">
      <style:paragraph-properties fo:widows="0" fo:orphans="0" fo:text-align="center"/>
      <style:text-properties fo:color="#000000" fo:hyphenate="false"/>
    </style:style>
    <style:style style:name="P1362" style:parent-style-name="Normal" style:family="paragraph">
      <style:paragraph-properties fo:widows="0" fo:orphans="0" fo:text-align="center"/>
      <style:text-properties fo:color="#000000" fo:hyphenate="false"/>
    </style:style>
    <style:style style:name="P1363" style:parent-style-name="Normal" style:family="paragraph">
      <style:paragraph-properties fo:widows="0" fo:orphans="0" fo:text-align="center"/>
      <style:text-properties fo:color="#000000" fo:hyphenate="false"/>
    </style:style>
    <style:style style:name="P1364" style:parent-style-name="Normal" style:family="paragraph">
      <style:paragraph-properties fo:widows="0" fo:orphans="0" fo:text-align="center"/>
      <style:text-properties fo:hyphenate="false"/>
    </style:style>
    <style:style style:name="P1365" style:parent-style-name="Normal" style:family="paragraph">
      <style:paragraph-properties fo:keep-together="always" fo:widows="0" fo:orphans="0" fo:break-before="page" fo:margin-left="3.1493in">
        <style:tab-stops/>
      </style:paragraph-properties>
      <style:text-properties fo:hyphenate="false"/>
    </style:style>
    <style:style style:name="T1366" style:parent-style-name="DefaultParagraphFont" style:family="text">
      <style:text-properties fo:color="#000000"/>
    </style:style>
    <style:style style:name="P1367" style:parent-style-name="Normal" style:family="paragraph">
      <style:paragraph-properties fo:keep-together="always" fo:widows="0" fo:orphans="0" fo:margin-left="3.1493in">
        <style:tab-stops/>
      </style:paragraph-properties>
      <style:text-properties fo:color="#000000" fo:hyphenate="false"/>
    </style:style>
    <style:style style:name="P1368" style:parent-style-name="Normal" style:family="paragraph">
      <style:paragraph-properties fo:keep-together="always" fo:widows="0" fo:orphans="0" fo:margin-left="3.1493in">
        <style:tab-stops/>
      </style:paragraph-properties>
      <style:text-properties fo:color="#000000" fo:hyphenate="false"/>
    </style:style>
    <style:style style:name="P1369" style:parent-style-name="Normal" style:family="paragraph">
      <style:paragraph-properties fo:keep-together="always" fo:widows="0" fo:orphans="0" fo:margin-left="3.1493in">
        <style:tab-stops/>
      </style:paragraph-properties>
      <style:text-properties fo:color="#000000" fo:hyphenate="false"/>
    </style:style>
    <style:style style:name="P1370" style:parent-style-name="Normal" style:family="paragraph">
      <style:paragraph-properties fo:keep-together="always" fo:widows="0" fo:orphans="0" fo:margin-left="3.1493in">
        <style:tab-stops/>
      </style:paragraph-properties>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text-position="sub 66.6%"/>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text-transform="uppercase"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text-transform="uppercase"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text-position="sub 66.6%"/>
    </style:style>
    <style:style style:name="T1551" style:parent-style-name="DefaultParagraphFont" style:family="text">
      <style:text-properties fo:font-style="italic" style:font-style-asian="italic" style:font-style-complex="italic"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center"/>
      <style:text-properties fo:color="#000000" fo:hyphenate="false"/>
    </style:style>
    <style:style style:name="P1712" style:parent-style-name="Normal" style:family="paragraph">
      <style:paragraph-properties fo:widows="0" fo:orphans="0" fo:text-align="center"/>
      <style:text-properties fo:color="#000000" fo:hyphenate="false"/>
    </style:style>
    <style:style style:name="P1713" style:parent-style-name="Normal" style:family="paragraph">
      <style:paragraph-properties fo:widows="0" fo:orphans="0" fo:text-align="center"/>
      <style:text-properties fo:hyphenate="false"/>
    </style:style>
    <style:style style:name="P1714" style:parent-style-name="Normal" style:family="paragraph">
      <style:paragraph-properties fo:keep-together="always" fo:widows="0" fo:orphans="0" fo:break-before="page" fo:margin-left="3.1493in">
        <style:tab-stops/>
      </style:paragraph-properties>
      <style:text-properties fo:hyphenate="false"/>
    </style:style>
    <style:style style:name="T1715" style:parent-style-name="DefaultParagraphFont" style:family="text">
      <style:text-properties fo:color="#000000"/>
    </style:style>
    <style:style style:name="P1716" style:parent-style-name="Normal" style:family="paragraph">
      <style:paragraph-properties fo:keep-together="always" fo:widows="0" fo:orphans="0" fo:margin-left="3.1493in">
        <style:tab-stops/>
      </style:paragraph-properties>
      <style:text-properties fo:color="#000000" fo:hyphenate="false"/>
    </style:style>
    <style:style style:name="P1717" style:parent-style-name="Normal" style:family="paragraph">
      <style:paragraph-properties fo:keep-together="always" fo:widows="0" fo:orphans="0" fo:margin-left="3.1493in">
        <style:tab-stops/>
      </style:paragraph-properties>
      <style:text-properties fo:color="#000000" fo:hyphenate="false"/>
    </style:style>
    <style:style style:name="P1718" style:parent-style-name="Normal" style:family="paragraph">
      <style:paragraph-properties fo:keep-together="always" fo:widows="0" fo:orphans="0" fo:margin-left="3.1493in">
        <style:tab-stops/>
      </style:paragraph-properties>
      <style:text-properties fo:color="#000000" fo:hyphenate="false"/>
    </style:style>
    <style:style style:name="P1719" style:parent-style-name="Normal" style:family="paragraph">
      <style:paragraph-properties fo:keep-together="always" fo:widows="0" fo:orphans="0" fo:margin-left="3.1493in">
        <style:tab-stops/>
      </style:paragraph-properties>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text-position="sub 66.6%"/>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text-position="sub 66.6%"/>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position="sub 66.6%"/>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hyphenate="false"/>
    </style:style>
    <style:style style:name="TableColumn1743" style:family="table-column">
      <style:table-column-properties style:column-width="1.8958in" style:use-optimal-column-width="false"/>
    </style:style>
    <style:style style:name="TableColumn1744" style:family="table-column">
      <style:table-column-properties style:column-width="0.7326in" style:use-optimal-column-width="false"/>
    </style:style>
    <style:style style:name="TableColumn1745" style:family="table-column">
      <style:table-column-properties style:column-width="0.7326in" style:use-optimal-column-width="false"/>
    </style:style>
    <style:style style:name="TableColumn1746" style:family="table-column">
      <style:table-column-properties style:column-width="0.7326in" style:use-optimal-column-width="false"/>
    </style:style>
    <style:style style:name="TableColumn1747" style:family="table-column">
      <style:table-column-properties style:column-width="0.7326in" style:use-optimal-column-width="false"/>
    </style:style>
    <style:style style:name="TableColumn1748" style:family="table-column">
      <style:table-column-properties style:column-width="0.7326in" style:use-optimal-column-width="false"/>
    </style:style>
    <style:style style:name="TableColumn1749" style:family="table-column">
      <style:table-column-properties style:column-width="0.7395in" style:use-optimal-column-width="false"/>
    </style:style>
    <style:style style:name="Table1742" style:family="table">
      <style:table-properties style:width="6.2986in" fo:margin-left="0in" table:align="left"/>
    </style:style>
    <style:style style:name="TableRow1750" style:family="table-row">
      <style:table-row-properties style:min-row-height="0.5083in" style:use-optimal-row-height="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hyphenate="false"/>
    </style:style>
    <style:style style:name="TableRow1765" style:family="table-row">
      <style:table-row-properties style:min-row-height="0.5083in" style:use-optimal-row-height="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hyphenate="false"/>
    </style:style>
    <style:style style:name="P1780" style:parent-style-name="Normal" style:family="paragraph">
      <style:paragraph-properties fo:widows="0" fo:orphans="0" fo:text-align="center"/>
      <style:text-properties fo:color="#000000" fo:hyphenate="false"/>
    </style:style>
    <style:style style:name="P1781" style:parent-style-name="Normal" style:family="paragraph">
      <style:paragraph-properties fo:widows="0" fo:orphans="0" fo:text-align="center"/>
      <style:text-properties fo:color="#000000" fo:hyphenate="false"/>
    </style:style>
    <style:style style:name="P1782" style:parent-style-name="Normal" style:family="paragraph">
      <style:paragraph-properties fo:widows="0" fo:orphans="0" fo:text-align="center"/>
      <style:text-properties fo:color="#000000" fo:hyphenate="false"/>
    </style:style>
    <style:style style:name="P1783" style:parent-style-name="Normal" style:family="paragraph">
      <style:paragraph-properties fo:keep-together="always" fo:widows="0" fo:orphans="0" fo:text-align="center"/>
      <style:text-properties fo:text-transform="uppercase" fo:color="#000000" fo:hyphenate="false"/>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9">Suvestinė redakcija nuo 2015-04-08 iki 2016-02-05</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 (pridedama).</text:span></text:p>
      <text:p text:style-name="P49"><text:span text:style-name="T50">2</text:span><text:span text:style-name="T51">. P a v e d a m e:</text:span></text:p>
      <text:p text:style-name="P52"><text:span text:style-name="T53">2.1</text:span><text:span text:style-name="T54">.<text:s/></text:span><text:span text:style-name="T55">Aplinkos ministerijos Taršos prevencijos departamento Aplinkos oro skyriui</text:span><text:span text:style-name="T56">:</text:span></text:p>
      <text:p text:style-name="P57"><text:span text:style-name="T58">2.1.1</text:span><text:span text:style-name="T59">. atvejais, kai pagal valstybinio aplinkos monitoringo duomenis aplinkos oro užterštumo lygis viršija bet kokią ribinę užterštumo vertę ir leistiną nukrypimo dydį, pavojaus slenkstį, siektiną užterštumo vertę arba ilgalaikį tikslą dėl didelio oro<text:s/></text:span><text:span text:style-name="T60">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ext:span><text:span text:style-name="T61">titucijomis, prireikus kreiptis į Europos Komisiją dėl teršalų pernašų iš kitų valstybių valdymo koordinavimo;</text:span></text:p>
      <text:p text:style-name="P62"><text:span text:style-name="T63">2.1.2</text:span><text:span text:style-name="T64">. Normų 9, 14 ir (arba) 21 punkte nustatytais atvejais ir tvarka kreiptis į Europos Komisiją su prašymu atidėti azoto dioksido, benzeno<text:s/></text:span><text:span text:style-name="T65">ir (arba) kietųjų dalelių KD</text:span><text:span text:style-name="T66">10</text:span><text:span text:style-name="T67"><text:s/>ribinės vertės įgyvendinimo konkrečioje zonoje arba aglomeracijoje terminą;</text:span></text:p>
      <text:p text:style-name="P68"><text:span text:style-name="T69">2.2</text:span><text:span text:style-name="T70">. Sveikatos apsaugos ministerijos Visuomenės sveikatos departamentui pagal kompetenciją dalyvauti vykdant šio įsakymo 2.1 punktą;</text:span></text:p>
      <text:p text:style-name="P71"><text:span text:style-name="T72">2.3</text:span><text:span text:style-name="T73">.<text:s/></text:span><text:span text:style-name="T74">A</text:span><text:span text:style-name="T75">plinkos apsaugos agentūrai</text:span><text:span text:style-name="T76"><text:s/>ir visuomenės sveikatos centrams apskrityse pagal kompetenciją derinti savivaldybių pagal Aplinkos oro apsaugos įstatymą rengiamas aplinkos oro kokybės valdymo programas ir jų įgyvendinimo priemonių planus;</text:span><text:s/></text:p>
      <text:p text:style-name="P77">Punkto pakeitimai:</text:p>
      <text:p text:style-name="P78"><text:span text:style-name="T79">Nr.<text:s/></text:span><text:a xlink:href="https://www.e-tar.lt/portal/legalAct.html?documentId=6e3e4db0aabb11e38e1082d04585b3dd" office:target-frame-name="_top" xlink:show="replace"><text:span text:style-name="T80">D1-273/V-348</text:span></text:a><text:span text:style-name="T81">, 2014-03-12, paskelbta TAR 2014-03-13, i. k. 2014-03015</text:span></text:p>
      <text:p text:style-name="Normal"/>
      <text:p text:style-name="P82"><text:span text:style-name="T83">2.4</text:span><text:span text:style-name="T84">. įsakymo vykdymo kontrolę aplinkos ir sveikatos apsaugos viceministrams, kur</text:span><text:span text:style-name="T85">uojantiems aplinkos kokybės sritį.</text:span></text:p>
      <text:p text:style-name="P86">Punkto pakeitimai:</text:p>
      <text:p text:style-name="P87"><text:span text:style-name="T88">Nr.<text:s/></text:span><text:a xlink:href="https://www.e-tar.lt/portal/legalAct.html?documentId=6e3e4db0aabb11e38e1082d04585b3dd" office:target-frame-name="_top" xlink:show="replace"><text:span text:style-name="T89">D1-273/V-348</text:span></text:a><text:span text:style-name="T90">, 2014-03-12, paskelbta TAR 2014-03-13, i. k. 2014-03015</text:span></text:p>
      <text:p text:style-name="Normal"/>
      <text:p text:style-name="P91"/>
      <text:p text:style-name="P92"/>
      <text:p text:style-name="P93"/>
      <text:p text:style-name="P94">APLINKOS MINISTRAS<text:tab/>ARŪNAS KUNDROTAS</text:p>
      <text:p text:style-name="P95"/>
      <text:p text:style-name="P96">SVEIKATOS<text:s/></text:p>
      <text:p text:style-name="P97">APSAUGOS MINISTRAS<text:tab/>KONSTANTINAS ROMUALDAS DOBROVOLSKIS</text:p>
      <text:soft-page-break/>
      <text:p text:style-name="P98"><text:span text:style-name="T99">PATVIRTINTA</text:span></text:p>
      <text:p text:style-name="P100">Lietuvos Respublikos aplinkos ministro</text:p>
      <text:p text:style-name="P101">ir Lietuvos Respublikos<text:s/></text:p>
      <text:p text:style-name="P102">sveikatos apsaugos ministro<text:s/></text:p>
      <text:p text:style-name="P103">2001 m. gruodžio 11 d. įsakymu Nr. 591/640</text:p>
      <text:p text:style-name="P104">(Lietuvos Respublikos aplinkos ministro</text:p>
      <text:p text:style-name="P105">ir Lietuvos Respublikos<text:s/></text:p>
      <text:p text:style-name="P106">sveikatos apsaugos ministro<text:s/></text:p>
      <text:p text:style-name="P107">2010 m. liepos 7 d.<text:s/></text:p>
      <text:p text:style-name="P108">įsakymo Nr. D1-585/V-611<text:s/></text:p>
      <text:p text:style-name="P109">redakcija)</text:p>
      <text:p text:style-name="P110"/>
      <text:p text:style-name="P111"><text:span text:style-name="T112">APLINKOS ORO UŽTERŠTUMO sieros dioksidu, azoto dioksidu, azoto oksidais, benzenu, anglies monoksidu, švinu, kietosiomis<text:s/></text:span><text:span text:style-name="T113">dalelėmis ir OZONU NORMO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e Aplinkos oro užterštumo sieros dioksidu, azoto dioksidu, azoto oksidais, benzenu, anglies monoksidu, švinu, kietosiomis dalelėmis (KD</text:span><text:span text:style-name="T123">10</text:span><text:span text:style-name="T124"><text:s/>ir KD</text:span><text:span text:style-name="T125">2,5</text:span><text:span text:style-name="T126">) ir ozonu normose (toliau – Normos,<text:s/></text:span><text:span text:style-name="T127">Normose apibrėžti teršalai):</text:span></text:p>
      <text:p text:style-name="P128"><text:span text:style-name="T129">1.1</text:span><text:span text:style-name="T130">. nustatyta sieros dioksido, azoto dioksido, benzeno, anglies monoksido, švino, kietųjų dalelių (KD</text:span><text:span text:style-name="T131">10</text:span><text:span text:style-name="T132"><text:s/>ir KD</text:span><text:span text:style-name="T133">2,5</text:span><text:span text:style-name="T134">) ribinė vertė, kietųjų dalelių KD</text:span><text:span text:style-name="T135">2,5</text:span><text:span text:style-name="T136"><text:s/>ir ozono siektina vertė, sieros dioksido, azoto dioksido ir ozono pavojaus</text:span><text:span text:style-name="T137"><text:s/>slenkstis, ozono informavimo slenkstis, sieros dioksido ir azoto oksidų kritinis užterštumo lygis, nacionalinis kietųjų dalelių KD</text:span><text:span text:style-name="T138">2,5</text:span><text:span text:style-name="T139"><text:s/>poveikio sumažinimo uždavinys, įsipareigojimas dėl KD</text:span><text:span text:style-name="T140">2,5<text:s/></text:span><text:span text:style-name="T141">poveikio koncentracijos, kad būtų galima užkirsti kelią ar sumaž</text:span><text:span text:style-name="T142">inti kenksmingą poveikį žmogaus sveikatai ir (ar) aplinkai;</text:span></text:p>
      <text:p text:style-name="P143"><text:span text:style-name="T144">1.2</text:span><text:span text:style-name="T145">. nustatyti reikalavimai aplinkos oro kokybei gerinti, kai viršijama šiose Normose apibrėžtų teršalų ribinė vertė ar kitas nustatytas aplinkos oro užterštumo lygis, palaikyti ir toliau geri</text:span><text:span text:style-name="T146">nti tinkamą aplinkos oro kokybę;</text:span></text:p>
      <text:p text:style-name="P147"><text:span text:style-name="T148">1.3</text:span><text:span text:style-name="T149">. nustatyta, kokia informacija turi būti įtraukta į savivaldybių pagal Lietuvos Respublikos aplinkos oro apsaugos įstatymą (Žin., 1999, Nr.<text:s/></text:span><text:a xlink:href="https://www.e-tar.lt/portal/lt/legalAct/TAR.9A844F180551" office:target-frame-name="_blank" xlink:show="new"><text:span text:style-name="T150">98-2813</text:span></text:a><text:span text:style-name="T151">; 2010, Nr.<text:s/></text:span><text:a xlink:href="https://www.e-tar.lt/portal/lt/legalAct/TAR.5BC126E00A47" office:target-frame-name="_blank" xlink:show="new"><text:span text:style-name="T152">54-2648</text:span></text:a><text:span text:style-name="T153">) (toliau – Aplinkos oro apsaugos įstatymas) rengiamas ir tikslinamas aplinkos oro kokybės valdymo programas ir jų įgyvendinimo priemoni</text:span><text:span text:style-name="T154">ų planus ir kokia informacija turi būti teikiama Europos Komisijai siekiant atidėti azoto dioksido, benzeno arba kietųjų dalelių KD</text:span><text:span text:style-name="T155">10</text:span><text:span text:style-name="T156"><text:s/>ribinės vertės įgyvendinimo konkrečioje zonoje arba aglomeracijoje terminą;<text:s/></text:span></text:p>
      <text:p text:style-name="P157"><text:span text:style-name="T158">1.4</text:span><text:span text:style-name="T159">. nustatyti reikalavimai informuoti vi</text:span><text:span text:style-name="T160">suomenę ir imtis veiksmų, kad būtų sumažintas pavojus žmonių sveikatai ir aplinkai, kai užterštumo lygis viršija pavojaus slenkstį.</text:span></text:p>
      <text:p text:style-name="P161"><text:span text:style-name="T162">2</text:span><text:span text:style-name="T163">. Šiose Normose vartojamos sąvokos:</text:span></text:p>
      <text:p text:style-name="P164"><text:span text:style-name="T165">aplinkos oras<text:s/></text:span><text:span text:style-name="T166">– troposferos oras, išskyrus darbo aplinkos (darbovietės) orą;</text:span></text:p>
      <text:p text:style-name="P167"><text:span text:style-name="T168">apli</text:span><text:span text:style-name="T169">nkos oro kokybės valdymo programa ir jos įgyvendinimo priemonių planas</text:span><text:span text:style-name="T170"><text:s/>(toliau –<text:s/></text:span><text:span text:style-name="T171">Programa</text:span><text:span text:style-name="T172">) – Aplinkos oro apsaugos įstatymo 4 straipsnio 3 dalyje nurodyta aplinkos oro kokybės valdymo programa ir jos įgyvendinimo priemonių planas.</text:span></text:p>
      <text:p text:style-name="P173"><text:span text:style-name="T174">Kitos vartojamos sąvokos<text:s/></text:span><text:span text:style-name="T175">atitinka Aplinkos oro apsaugos įstatymo ir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76">106-3828</text:span></text:a><text:span text:style-name="T177">; 2010, Nr.<text:s/></text:span><text:a xlink:href="https://www.e-tar.lt/portal/lt/legalAct/TAR.4B0ED7841756" office:target-frame-name="_blank" xlink:show="new"><text:span text:style-name="T178">42-2042</text:span></text:a><text:span text:style-name="T179">) (toliau – Aplinkos oro kokybės vertinimo tvarkos aprašas) sąvokas, sąvoka „Darbovietė“ apibrėžta Darboviečių įrengim</text:span><text:span text:style-name="T180">o bendruosiuose nuostatuose, patvirtintuose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181">44-1224</text:span></text:a><text:span text:style-name="T182">).<text:s/></text:span></text:p>
      <text:p text:style-name="P183"><text:span text:style-name="T184">3</text:span><text:span text:style-name="T185">. Aplinkos oro užterštumo lygio vertinimas, taip pat oro teršalų arba jų prekursorių (pirmtakų) pernašų iš kitų valstybių poveikio aplinkos oro užterštumo lygiui vertinimas yra dalis<text:s/></text:span><text:soft-page-break/><text:span text:style-name="T186">valstybinio aplinkos monitoringo, vykdomo pagal Lietuvos Respublikos apli</text:span><text:span text:style-name="T187">nkos monitoringo įstatymą (Žin., 1997, Nr.<text:s/></text:span><text:a xlink:href="https://www.e-tar.lt/portal/lt/legalAct/TAR.1A98CE535B1C" office:target-frame-name="_blank" xlink:show="new"><text:span text:style-name="T188">112-2824</text:span></text:a><text:span text:style-name="T189">; 2006, Nr. 57-2025). Aplinkos oro užterštumo lygis vertinamas vadovaujantis Aplinkos oro kokybės vertinimo tvarkos apra</text:span><text:span text:style-name="T190">šu.</text:span></text:p>
      <text:p text:style-name="P191"/>
      <text:p text:style-name="P192"><text:span text:style-name="T193">II</text:span><text:span text:style-name="T194">.<text:s/></text:span><text:span text:style-name="T195">APLINKOS ORO UŽTERŠTUMO SIEROS DIOKSIDU NORMų laikymosi reikalavimai</text:span></text:p>
      <text:p text:style-name="P196"/>
      <text:p text:style-name="P197"><text:span text:style-name="T198">4</text:span><text:span text:style-name="T199">. Aplinkos oro užterštumo sieros dioksidu lygis neturi viršyti šių Normų 1 priedo 1 punkte nurodytos ribinės vertės ir 3 punkte nurodyto kritinio užterštumo lygio.<text:s/></text:span></text:p>
      <text:p text:style-name="P200"><text:span text:style-name="T201">5</text:span><text:span text:style-name="T202">. Jeigu pagal šių Normų 3</text:span><text:span text:style-name="T203"><text:s/></text:span><text:span text:style-name="T204">punkto reikalavimus kurioje nors teritorijoje nustatytas aplinkos oro užterštumo sieros dioksidu lygis viršija ribinę vertę, į Aplinkos oro apsaugos įstatymo 7 straipsnio 2 dalyje nustatyta tvarka patikslintą aplinkos oro koky</text:span><text:span text:style-name="T205">bės valdymo programą (toliau – Patikslinta programa) turi būti įtraukta šių Normų 9</text:span><text:span text:style-name="T206"><text:s/></text:span><text:span text:style-name="T207">priedo 2 punkte nurodyta informacija. Patikslinta programa turi būti suderinama su visuomene šių Normų 44 punkte nustatyta tvarka.</text:span></text:p>
      <text:p text:style-name="P208"><text:span text:style-name="T209">6</text:span><text:span text:style-name="T210">. Jeigu pagal šių Normų 3</text:span><text:span text:style-name="T211"><text:s/></text:span><text:span text:style-name="T212">punkto rei</text:span><text:span text:style-name="T213">kalavimus kurioje nors teritorijoje nustatytas aplinkos oro užterštumo sieros dioksidu lygis viršija šių Normų 1 priedo 2 punkte nurodytą pavojaus slenkstį, vadovaujantis šių Normų 43 punkte nurodyta tvarka turi būti informuojama visuomenė ir pagal šių Nor</text:span><text:span text:style-name="T214">mų 35 punkto reikalavimus imamasi priemonių taršai mažinti.</text:span></text:p>
      <text:p text:style-name="P215"/>
      <text:p text:style-name="P216"><text:span text:style-name="T217">III</text:span><text:span text:style-name="T218">.<text:s/></text:span><text:span text:style-name="T219">APLINKOS ORO UŽTERŠTUMO AZOTO DIOKSIDU ir azoto oksidais NORMų laikymosi reikalavimai</text:span></text:p>
      <text:p text:style-name="P220"/>
      <text:p text:style-name="P221"><text:span text:style-name="T222">7</text:span><text:span text:style-name="T223">. Aplinkos oro užterštumo azoto dioksidu lygis neturi viršyti šių Normų 2 priedo 1 punkte nu</text:span><text:span text:style-name="T224">rodytos ribinės vertės nuo tame punkte nurodytos datos.</text:span></text:p>
      <text:p text:style-name="P225"><text:span text:style-name="T226">8</text:span><text:span text:style-name="T227">. Jeigu pagal šių Normų 3</text:span><text:span text:style-name="T228"><text:s/></text:span><text:span text:style-name="T229">punkto reikalavimus kurioje nors teritorijoje nustatytas aplinkos oro užterštumo azoto dioksidu lygis viršija ribinę vertę, Patikslintoje programoje turi būti pateikiama</text:span><text:span text:style-name="T230"><text:s/>šių Normų 9</text:span><text:span text:style-name="T231"><text:s/></text:span><text:span text:style-name="T232">priedo 2 punkte nurodyta informacija. Patikslinta programa turi būti suderinama su visuomene šių Normų 44 punkte nustatyta tvarka.</text:span></text:p>
      <text:p text:style-name="P233"><text:span text:style-name="T234">9</text:span><text:span text:style-name="T235">.</text:span><text:span text:style-name="T236"><text:s/></text:span><text:span text:style-name="T237">Lietuvos Respublikos aplinkos ministerija (toliau – Aplinkos ministerija), suderinusi su Lietuvos Respublikos sveikatos apsaugos ministerija (toliau – Sveikatos apsaugos ministerija) ir Teisės aktų projektų rengimo ir derinimo su savivaldybėmis tvarka, pat</text:span><text:span text:style-name="T238">virtinta Lietuvos Respublikos Vyriausybės 2000 m. spalio 9 d. nutarimu Nr. 1212 (Žin., 2000, Nr.<text:s/></text:span><text:a xlink:href="https://www.e-tar.lt/portal/lt/legalAct/TAR.EDD7E628ED31" office:target-frame-name="_blank" xlink:show="new"><text:span text:style-name="T239">86-2631</text:span></text:a><text:span text:style-name="T240">), su atitinkama savivaldybe ar Lietuvos savivaldybių asociacija (t</text:span><text:span text:style-name="T241">oliau šiame, 15 ir 22 punktuose – savivaldybės), atsižvelgdama į 2008 m. birželio 26 d. KOM(2008) 403 galutinio Komisijos komunikato dėl pranešimų, susijusių su įgyvendinimo terminų atidėjimu ir leidimu nesilaikyti įsipareigojimo taikyti tam tikras ribines</text:span><text:span text:style-name="T242"><text:s/>vertes pagal Direktyvos 2008/50/EB dėl aplinkos oro kokybės ir švaresnio oro Europoje 22 straipsnį {SEC(2008)2132} (toliau – Komisijos komunikatas), nuostatas, gali kreiptis į Europos Komisiją (toliau – Komisija) su prašymu atidėti azoto dioksido ribinės<text:s/></text:span><text:span text:style-name="T243">vertės įgyvendinimo konkrečioje zonoje arba aglomeracijoje terminą, bet ne ilgiau kaip 5 metams. Dėl to Komisijai turi būti pateikta šiai teritorijai patvirtinta Patikslinta programa, šių Normų 9 priedo II skyriuje reikalaujama su azoto dioksidu susijusi i</text:span><text:span text:style-name="T244">nformacija ir argumentuotai išdėstyta, kaip iki numatomo ribinės vertės įgyvendinimo termino, t. y. pereinamuoju laikotarpiu bus sumažintas aplinkos oro užterštumo lygis bent iki ribinės vertės. Pereinamuoju laikotarpiu ribinė vertė negali būti viršijama d</text:span><text:span text:style-name="T245">augiau nei šių Normų 2 priedo 1 punkte nurodytu didžiausiu leistinu nukrypimo dydžiu. Apie Komisijos priimtą sprendimą atidėti terminą Aplinkos ministerija paskelbia visuomenei savo interneto svetainėje ir ne vėliau kaip per 10 darbo dienų raštu praneša Sv</text:span><text:span text:style-name="T246">eikatos apsaugos ministerijai ir savivaldybėms. Sveikatos apsaugos ministerija ir savivaldybės Aplinkos ministerijos pateiktą informaciją paskelbia savo interneto svetainėse.</text:span></text:p>
      <text:p text:style-name="P247"><text:span text:style-name="T248">10</text:span><text:span text:style-name="T249">. Jeigu pagal šių Normų 3</text:span><text:span text:style-name="T250"><text:s/></text:span><text:span text:style-name="T251">punkto reikalavimus kurioje nors teritorijoje<text:s/></text:span><text:span text:style-name="T252">nustatytas aplinkos oro užterštumo azoto dioksidu lygis viršija šių Normų 2 priedo 2 punkte nurodytą pavojaus slenkstį, vadovaujantis šių Normų 43 punkte nurodyta tvarka turi būti informuojama visuomenė ir pagal šių Normų 36 punkto reikalavimus imamasi pri</text:span><text:span text:style-name="T253">emonių taršai mažinti.</text:span></text:p>
      <text:p text:style-name="P254"><text:span text:style-name="T255">11</text:span><text:span text:style-name="T256">. Aplinkos oro užterštumo</text:span><text:span text:style-name="T257"><text:s/></text:span><text:span text:style-name="T258">azoto oksidais lygis neturi viršyti šių Normų 2 priedo 3 punkte nurodyto kritinio užterštumo lygio.</text:span></text:p>
      <text:p text:style-name="P259"/>
      <text:p text:style-name="P260"><text:span text:style-name="T261">IV</text:span><text:span text:style-name="T262">.<text:s/></text:span><text:span text:style-name="T263">APLINKOS ORO UŽTERŠTUMO benzenu NORMų laikymosi reikalavimai</text:span></text:p>
      <text:p text:style-name="P264"/>
      <text:p text:style-name="P265"><text:span text:style-name="T266">12</text:span><text:span text:style-name="T267">. Aplinkos oro užteršt</text:span><text:span text:style-name="T268">umo benzenu lygis nuo šių Normų 3 priede nurodytos datos neturi viršyti tame priede nurodytos ribinės vertės.</text:span></text:p>
      <text:p text:style-name="P269"><text:span text:style-name="T270">13</text:span><text:span text:style-name="T271">. Jeigu pagal šių Normų 3 punkto reikalavimus kurioje nors teritorijoje nustatytas aplinkos oro užterštumo benzenu lygis viršija ribinę vert</text:span><text:span text:style-name="T272">ę, Patikslintoje programoje turi būti pateikiama šių Normų 9</text:span><text:span text:style-name="T273"><text:s/></text:span><text:span text:style-name="T274">priedo 2 punkte nurodyta informacija. Patikslinta programa turi būti suderinama su visuomene šių Normų 44 punkte nustatyta tvarka.</text:span></text:p>
      <text:p text:style-name="P275"><text:span text:style-name="T276">14</text:span><text:span text:style-name="T277">. Aplinkos ministerija, suderinusi su Sveikatos apsaugos m</text:span><text:span text:style-name="T278">inisterija ir savivaldybėmis, atsižvelgdama į Komisijos komunikato nuostatas, gali kreiptis į Komisiją su prašymu atidėti benzeno ribinės vertės įgyvendinimo konkrečioje zonoje arba aglomeracijoje terminą, bet ne ilgiau kaip 5 metams. Dėl to Komisijai turi</text:span><text:span text:style-name="T279"><text:s/>būti pateikta šiai teritorijai patvirtinta Patikslinta programa, šių Normų 9 priedo II skyriuje reikalaujama su benzenu susijusi informacija ir argumentuotai išdėstyta, kaip iki numatomo ribinės vertės įgyvendinimo termino, t. y. pereinamuoju laikotarpiu<text:s/></text:span><text:span text:style-name="T280">bus sumažintas aplinkos oro užterštumo lygis bent iki ribinės vertės. Pereinamuoju laikotarpiu ribinė vertė negali būti viršijama daugiau nei šių Normų 3 priede nurodytu didžiausiu leistinu nukrypimo dydžiu. Apie Komisijos priimtą sprendimą atidėti terminą</text:span><text:span text:style-name="T281"><text:s/>Aplinkos ministerija paskelbia visuomenei savo interneto svetainėje ir ne vėliau kaip per 10 darbo dienų raštu praneša Sveikatos apsaugos ministerijai ir savivaldybėms. Sveikatos apsaugos ministerija ir savivaldybės Aplinkos ministerijos pateiktą informac</text:span><text:span text:style-name="T282">iją paskelbia savo interneto svetainėse.</text:span></text:p>
      <text:p text:style-name="P283"/>
      <text:p text:style-name="P284"><text:span text:style-name="T285">V</text:span><text:span text:style-name="T286">.<text:s/></text:span><text:span text:style-name="T287">APLINKOS ORO UŽTERŠTUMO anglies monoksidu NORMų laikymosi reikalavimai</text:span></text:p>
      <text:p text:style-name="P288"/>
      <text:p text:style-name="P289"><text:span text:style-name="T290">15</text:span><text:span text:style-name="T291">. Aplinkos oro užterštumo anglies monoksidu lygis neturi viršyti šių Normų 4 priede nurodytos ribinės vertės.</text:span></text:p>
      <text:p text:style-name="P292"><text:span text:style-name="T293">16</text:span><text:span text:style-name="T294">. Jeigu pag</text:span><text:span text:style-name="T295">al šių Normų 3</text:span><text:span text:style-name="T296"><text:s/></text:span><text:span text:style-name="T297">punkto reikalavimus kurioje nors teritorijoje nustatytas aplinkos oro užterštumo anglies monoksidu lygis viršija ribinę vertę, Patikslintoje programoje turi būti pateikiama šių Normų 9</text:span><text:span text:style-name="T298"><text:s/></text:span><text:span text:style-name="T299">priedo 2 punkte nurodyta informacija. Patikslinta progra</text:span><text:span text:style-name="T300">ma turi būti suderinama su visuomene šių Normų 44 punkte nustatyta tvarka.<text:s/></text:span></text:p>
      <text:p text:style-name="P301"/>
      <text:p text:style-name="P302"><text:span text:style-name="T303">VI</text:span><text:span text:style-name="T304">.<text:s/></text:span><text:span text:style-name="T305">APLINKOS ORO UŽTERŠTUMO švinu NORMų laikymosi reikalavimai</text:span></text:p>
      <text:p text:style-name="P306"/>
      <text:p text:style-name="P307"><text:span text:style-name="T308">17</text:span><text:span text:style-name="T309">. Aplinkos oro užterštumo švinu lygis neturi viršyti šių Normų 5 priede nurodytos ribinės vertės.</text:span></text:p>
      <text:p text:style-name="P310"><text:span text:style-name="T311">18</text:span><text:span text:style-name="T312">. Jeigu pagal šių Normų 3</text:span><text:span text:style-name="T313"><text:s/></text:span><text:span text:style-name="T314">punkto reikalavimus kurioje nors teritorijoje nustatytas aplinkos oro užterštumo švinu lygis viršija ribinę vertę, Patikslintoje programoje turi būti pateikiama šių Normų 9</text:span><text:span text:style-name="T315"><text:s/></text:span><text:span text:style-name="T316">priedo 2 punkte nurodyta informacija. Patikslinta<text:s/></text:span><text:span text:style-name="T317">programa turi būti suderinama su visuomene šių Normų 44 punkte nustatyta tvarka.</text:span></text:p>
      <text:p text:style-name="P318"/>
      <text:p text:style-name="P319"><text:span text:style-name="T320">VII</text:span><text:span text:style-name="T321">.<text:s/></text:span><text:span text:style-name="T322">APLINKOS ORO UŽTERŠTUMO kietosiomis dalelėmis KD</text:span><text:span text:style-name="T323">10</text:span><text:span text:style-name="T324"><text:s/>NORMų laikymosi reikalavimai</text:span></text:p>
      <text:p text:style-name="P325"/>
      <text:p text:style-name="P326"><text:span text:style-name="T327">19</text:span><text:span text:style-name="T328">. Aplinkos oro užterštumo kietosiomis dalelėmis KD</text:span><text:span text:style-name="T329">10</text:span><text:span text:style-name="T330"><text:s/>lygis neturi viršyti ši</text:span><text:span text:style-name="T331">ų Normų 6 priede nurodytos ribinės vertės.</text:span></text:p>
      <text:p text:style-name="P332"><text:span text:style-name="T333">20</text:span><text:span text:style-name="T334">. Jeigu pagal šių Normų 3 punkto reikalavimus kurioje nors teritorijoje nustatytas aplinkos oro užterštumo kietosiomis dalelėmis KD</text:span><text:span text:style-name="T335">10</text:span><text:span text:style-name="T336"><text:s/>lygis viršija ribinę vertę ne dėl kietųjų dalelių resuspensijos, kai žiem</text:span><text:span text:style-name="T337">ą keliai barstomi smėliu ar druska, Patikslintoje programoje turi būti<text:s/></text:span><text:soft-page-break/><text:span text:style-name="T338">pateikiama šių Normų 9</text:span><text:span text:style-name="T339"><text:s/></text:span><text:span text:style-name="T340">priedo 2 punkte nurodyta informacija. Patikslinta programa turi būti suderinama su visuomene šių Normų 44 punkte nustatyta tvarka.</text:span></text:p>
      <text:p text:style-name="P341"><text:span text:style-name="T342">21</text:span><text:span text:style-name="T343">. Jeigu aplinkos oro užte</text:span><text:span text:style-name="T344">rštumo lygis viršija kietųjų dalelių KD</text:span><text:span text:style-name="T345">10</text:span><text:span text:style-name="T346"><text:s/>ribinę vertę dėl tai vietovei būdingų teršalų išsisklaidymo sąlygų, nepalankių klimato sąlygų arba oro teršalų pernašų iš kitų valstybių, Aplinkos ministerija, suderinusi su Sveikatos apsaugos ministerija ir saviva</text:span><text:span text:style-name="T347">ldybėmis, atsižvelgdama į Komisijos komunikato nuostatas, gali kreiptis į Komisiją su prašymu atidėti kietųjų dalelių KD</text:span><text:span text:style-name="T348">10</text:span><text:span text:style-name="T349"><text:s/>ribinės vertės įgyvendinimo konkrečioje zonoje arba aglomeracijoje terminą, bet ne ilgiau kaip iki 2011 m. birželio 11 d. Dėl to Komi</text:span><text:span text:style-name="T350">sijai turi būti pateikta šiai teritorijai patvirtinta Patikslinta programa, šių Normų 9 priedo II skyriuje reikalaujama su kietosiomis dalelėmis KD</text:span><text:span text:style-name="T351">10</text:span><text:span text:style-name="T352"><text:s/>susijusi informacija, pateikti argumentai, kad imtasi visų reikiamų priemonių siekiant įgyvendinti minėtus</text:span><text:span text:style-name="T353"><text:s/>terminus, ir išdėstyta, kaip iki numatomo ribinės vertės įgyvendinimo termino, t. y. pereinamuoju laikotarpiu bus sumažintas aplinkos oro užterštumo lygis bent iki ribinės vertės. Pereinamuoju laikotarpiu ribinė vertė negali būti viršijama daugiau nei šių</text:span><text:span text:style-name="T354"><text:s/>Normų 6 priede nurodytu leistinu nukrypimo dydžiu. Apie Komisijos priimtą sprendimą atidėti terminą Aplinkos ministerija paskelbia visuomenei savo interneto svetainėje ir ne vėliau kaip per 10 darbo dienų raštu praneša Sveikatos apsaugos ministerijai ir s</text:span><text:span text:style-name="T355">avivaldybėms. Sveikatos apsaugos ministerija ir savivaldybės Aplinkos ministerijos pateiktą informaciją paskelbia savo interneto svetainėse.</text:span></text:p>
      <text:p text:style-name="P356"/>
      <text:p text:style-name="P357"><text:span text:style-name="T358">VIII</text:span><text:span text:style-name="T359">.<text:s/></text:span><text:span text:style-name="T360">APLINKOS ORO UŽTERŠTUMO kietosiomis dalelėmis KD</text:span><text:span text:style-name="T361">2,5</text:span><text:span text:style-name="T362"><text:s/>NORMų laikymosi reikalavimai</text:span></text:p>
      <text:p text:style-name="P363"/>
      <text:p text:style-name="P364"><text:span text:style-name="T365">22</text:span><text:span text:style-name="T366">. Aplinkos oro</text:span><text:span text:style-name="T367"><text:s/>užterštumo kietosiomis dalelėmis KD</text:span><text:span text:style-name="T368">2,5</text:span><text:span text:style-name="T369"><text:s/>lygis nuo šių Normų 7 priedo 3 punkte nurodytos datos, jei įmanoma imantis visų būtinų, bet nereikalaujančių neproporcingų išlaidų, priemonių, neturi viršyti tame priede nurodytos siektinos vertės.</text:span></text:p>
      <text:p text:style-name="P370"><text:span text:style-name="T371">23</text:span><text:span text:style-name="T372">. Siekiant s</text:span><text:span text:style-name="T373">umažinti kietųjų dalelių KD</text:span><text:span text:style-name="T374">2,5</text:span><text:span text:style-name="T375"><text:s/>poveikį žmonių sveikatai, nuo šių Normų 7 priedo 1 punkte nurodytos datos, jei įmanoma imantis visų būtinų, bet nereikalaujančių neproporcingų išlaidų, priemonių, turi būti įgyvendintas tame punkte nurodytas nacionalinis pove</text:span><text:span text:style-name="T376">ikio sumažinimo uždavinys, vertinamas pagal atitinkamiems ataskaitiniams laikotarpiams pagal Aplinkos oro kokybės vertinimo tvarkos aprašą nustatytą vidutinio poveikio rodiklį.</text:span></text:p>
      <text:p text:style-name="P377"><text:span text:style-name="T378">24</text:span><text:span text:style-name="T379">. 2015 m. vidutinio poveikio rodiklis neturi viršyti šių Normų 7 priedo 2</text:span><text:span text:style-name="T380"><text:s/>punkte nustatyto įsipareigojimo dėl poveikio koncentracijos.</text:span></text:p>
      <text:p text:style-name="P381"><text:span text:style-name="T382">25</text:span><text:span text:style-name="T383">. Aplinkos oro užterštumo kietosiomis dalelėmis KD</text:span><text:span text:style-name="T384">2,5</text:span><text:span text:style-name="T385"><text:s/>lygis nuo šių Normų 7 priedo 4 punkte nurodytos datos neturi viršyti tame punkte nurodytos ribinės vertės. Kokia ribinė vertė kartu su</text:span><text:span text:style-name="T386"><text:s/>leistinu nukrypimo dydžiu taikoma kiekvienais kalendoriniais metais, pateikta šių Normų 10 priede.</text:span></text:p>
      <text:p text:style-name="P387"><text:span text:style-name="T388">26</text:span><text:span text:style-name="T389">. Jeigu pagal šių Normų 3 punkto reikalavimus kurioje nors teritorijoje nustatytas aplinkos oro užterštumo kietosiomis dalelėmis KD</text:span><text:span text:style-name="T390">2,5<text:s/></text:span><text:span text:style-name="T391">lygis viršija r</text:span><text:span text:style-name="T392">ibinę vertę arba siektiną vertę, Patikslintoje programoje turi būti pateikiama šių Normų 9</text:span><text:span text:style-name="T393"><text:s/></text:span><text:span text:style-name="T394">priedo 2 punkte nurodyta informacija. Patikslinta programa turi būti suderinama su visuomene šių Normų 44 punkte nustatyta tvarka.</text:span></text:p>
      <text:p text:style-name="P395"/>
      <text:p text:style-name="P396"><text:span text:style-name="T397">IX</text:span><text:span text:style-name="T398">.<text:s/></text:span><text:span text:style-name="T399">APLINKOS ORO UŽTERŠTUMO</text:span><text:span text:style-name="T400"><text:s/>OZONU NORMŲ laikymosi reikalavimai</text:span></text:p>
      <text:p text:style-name="P401"/>
      <text:p text:style-name="P402"><text:span text:style-name="T403">27</text:span><text:span text:style-name="T404">. Turi būti imamasi visų būtinų priemonių, nereikalaujančių neproporcingų išlaidų, užtikrinti, kad aplinkos oro užterštumo ozonu lygis neviršytų šių Normų 8 priedo 3 punkte nurodytų siektinų verčių ir 4 punkte nur</text:span><text:span text:style-name="T405">odytų ilgalaikių tikslų.</text:span></text:p>
      <text:p text:style-name="P406"><text:span text:style-name="T407">28</text:span><text:span text:style-name="T408">. Zonose ir aglomeracijose, kuriose aplinkos oro užterštumo ozonu lygis atitinka ilgalaikius tikslus, turi būti užtikrinamas ilgalaikių tikslų neviršijantis aplinkos oro užterštumo lygis ir proporcingomis priemonėmis saugoma<text:s/></text:span><text:span text:style-name="T409">geriausia aplinkos oro kokybė, derinant veiklą su darniu vystymusi ir aukšto lygio aplinkos ir žmonių sveikatos apsauga.</text:span></text:p>
      <text:p text:style-name="P410"><text:span text:style-name="T411">29</text:span><text:span text:style-name="T412">. Jeigu pagal šių Normų 3</text:span><text:span text:style-name="T413"><text:s/></text:span><text:span text:style-name="T414">punkto reikalavimus kurioje nors teritorijoje nustatytas aplinkos oro užterštumo ozonu lygis viršija si</text:span><text:span text:style-name="T415">ektiną vertę, be Nacionalinėje į atmosferą išmetamų teršalų kiekio valdymo (ribojimo) iki 2010 metų programoje, patvirtintoje Lietuvos Respublikos aplinkos ministro<text:s/></text:span><text:soft-page-break/><text:span text:style-name="T416">2008 m. sausio 31 d. įsakymu Nr. D1-89 (Žin., 2008, Nr.<text:s/></text:span><text:a xlink:href="https://www.e-tar.lt/portal/lt/legalAct/TAR.638397C38466" office:target-frame-name="_blank" xlink:show="new"><text:span text:style-name="T417">17-613</text:span></text:a><text:span text:style-name="T418">) (toliau – Nacionalinė išmetamų teršalų kiekio valdymo programa), numatytų priemonių įgyvendinimo turi būti rengiama Patikslinta programa, išskyrus atvejus, kai nereikalaujančiomis neproporcingų išla</text:span><text:span text:style-name="T419">idų priemonėmis nebūtų galima sumažinti aplinkos oro užterštumo lygio iki siektinos vertės. Patikslintoje programoje turi būti pateikiama šių Normų 9</text:span><text:span text:style-name="T420"><text:s/></text:span><text:span text:style-name="T421">priedo 2 punkte nurodyta informacija. Patikslinta programa turi būti suderinama su visuomene šių Normų 44<text:s/></text:span><text:span text:style-name="T422">punkte nustatyta tvarka.</text:span></text:p>
      <text:p text:style-name="P423"><text:span text:style-name="T424">30</text:span><text:span text:style-name="T425">.</text:span><text:span text:style-name="T426"><text:s/></text:span><text:span text:style-name="T427">Jeigu pagal šių Normų 3</text:span><text:span text:style-name="T428"><text:s/></text:span><text:span text:style-name="T429">punkto reikalavimus kurioje nors teritorijoje nustatytas aplinkos oro užterštumo ozonu</text:span><text:span text:style-name="T430"><text:s/></text:span><text:span text:style-name="T431">lygis yra didesnis už ilgalaikius tikslus atitinkančią vertę, tačiau mažesnis už siektiną vertę arba jai lygus,<text:s/></text:span><text:span text:style-name="T432">siekiant ilgalaikių tikslų turi būti įgyvendinamos bent nereikalaujančios neproporcingų išlaidų šių Normų 29 punkte nurodytose programose numatytos priemonės.</text:span></text:p>
      <text:p text:style-name="P433"><text:span text:style-name="T434">31</text:span><text:span text:style-name="T435">. Jeigu pagal šių Normų 3</text:span><text:span text:style-name="T436"><text:s/></text:span><text:span text:style-name="T437">punkto reikalavimus kurioje nors teritorijoje nustatytas aplinkos</text:span><text:span text:style-name="T438"><text:s/>oro užterštumo ozonu lygis rodo, kad kyla grėsmė viršyti Normų 8 priedo 5 punkte nurodytą pavojaus slenkstį, šių Normų 36 punkte nurodytos priemonės gali būti taikomos tik pagal 2004 m. kovo 19 d. Komisijos sprendimą 2004/279/EB dėl rekomendacijų įgyvendi</text:span><text:span text:style-name="T439">nant Europos Parlamento ir Tarybos direktyvą 2002/3/EB dėl ozono aplinkos ore (OL<text:s/></text:span><text:span text:style-name="T440">2004 m. specialusis leidimas</text:span><text:span text:style-name="T441">, 15 skyrius, 8 tomas, p. 229) nustačius, kad pagal geografines, meteorologines, ekonomines sąlygas yra pakankamai galimybių sumažinti tą pavojų,<text:s/></text:span><text:span text:style-name="T442">užterštumo lygio viršijimo trukmę arba mastą.</text:span></text:p>
      <text:p text:style-name="P443"><text:span text:style-name="T444">32</text:span><text:span text:style-name="T445">. Jeigu pagal šių Normų 3</text:span><text:span text:style-name="T446"><text:s/></text:span><text:span text:style-name="T447">punkto reikalavimus kurioje nors teritorijoje nustatytas aplinkos oro užterštumo ozonu lygis viršija šių Normų 8 priedo 6 punkte nustatytą informavimo slenkstį arba 5 punkte nuro</text:span><text:span text:style-name="T448">dytą pavojaus slenkstį, vadovaujantis šių Normų 43</text:span><text:span text:style-name="T449"><text:s/></text:span><text:span text:style-name="T450">punkte nurodyta tvarka turi būti informuojama visuomenė, o pavojaus sleksčio viršijimo atveju pagal Normų 36 punkto reikalavimus imamasi priemonių taršai mažinti.</text:span></text:p>
      <text:p text:style-name="P451"/>
      <text:p text:style-name="P452"><text:span text:style-name="T453">X</text:span><text:span text:style-name="T454">.<text:s/></text:span><text:span text:style-name="T455">BENDRIEJI APLINKOS ORO UŽTERŠTUM</text:span><text:span text:style-name="T456">O NORMŲ laikymosi reikalavimai</text:span></text:p>
      <text:p text:style-name="P457"/>
      <text:p text:style-name="P458"><text:span text:style-name="T459">33</text:span><text:span text:style-name="T460">. Į Programą, kuri gali būti integruota į savivaldybės rengiamą pagal Lietuvos Respublikos aplinkos apsaugos įstatymo (Žin., 1992, Nr.<text:s/></text:span><text:a xlink:href="https://www.e-tar.lt/portal/lt/legalAct/TAR.E2780B68DE62" office:target-frame-name="_blank" xlink:show="new"><text:span text:style-name="T461">5-75</text:span></text:a><text:span text:style-name="T462">; 2004, Nr.<text:s/></text:span><text:a xlink:href="https://www.e-tar.lt/portal/lt/legalAct/TAR.84CF9F27446F" office:target-frame-name="_blank" xlink:show="new"><text:span text:style-name="T463">60-2121</text:span></text:a><text:span text:style-name="T464">) 6 straipsnio 7 dalies 3 punktą aplinkos apsaugos programą, turi būti įtraukta šių Normų 9 priedo 1 punkte nurodyta informacija. Atvejais, kai re</text:span><text:span text:style-name="T465">ikiamos informacijos pagal Lietuvos Respublikos aplinkos oro apsaugos įstatymo 2, 4, 5, 7, 9, 10, 11, 18, 19, 21 ir 22 straipsnių pakeitimo ir papildymo įstatymo (Žin., 2010, Nr.<text:s/></text:span><text:a xlink:href="https://www.e-tar.lt/portal/lt/legalAct/TAR.5BC126E00A47" office:target-frame-name="_blank" xlink:show="new"><text:span text:style-name="T466">54-2648</text:span></text:a><text:span text:style-name="T467">) 12 straipsnio 2 dalį rengiant Programą nėra ar nepakanka, į Programą turi būti įtrauktos priemonės tokiai informacijai gauti per kiek galima trumpesnį laiką, nurodyti jų įgyvendinimo terminai ir konkretūs už priemonių įgyvendinimą atsaking</text:span><text:span text:style-name="T468">i vykdytojai.</text:span></text:p>
      <text:p text:style-name="P469"><text:span text:style-name="T470">34</text:span><text:span text:style-name="T471">. Jeigu pagal šių Normų 3 punkto reikalavimus kurioje nors teritorijoje nustatytas aplinkos oro užterštumo keletu šiose Normose apibrėžtų teršalų lygis viršija ribinę arba siektiną vertę, turi būti rengiama integruota Programa, kad apim</text:span><text:span text:style-name="T472">tų visus atitinkamus teršalus.</text:span></text:p>
      <text:p text:style-name="P473"><text:span text:style-name="T474">35</text:span><text:span text:style-name="T475">. Tikslinant Programas turi būti atsižvelgiama į planus ir programas, parengtus siekiant įgyvendinti 2002 m. birželio 25 d. Europos Parlamento ir Komisijos direktyvą 2002/49/EB dėl aplinkos triukšmo įvertinimo ir valdym</text:span><text:span text:style-name="T476">o (OL<text:s/></text:span><text:span text:style-name="T477">2004 m. specialusis leidimas</text:span><text:span text:style-name="T478">, 15 skyrius,<text:s/></text:span><text:span text:style-name="T479"><text:line-break/>7 tomas, p. 101) (Valstybinė triukšmo prevencijos veiksmų 2007–2013 metų programa, patvirtinta Lietuvos Respublikos Vyriausybės 2007 m. birželio 6 d. nutarimu Nr. 564 (Žin., 2007, Nr.<text:s/></text:span><text:a xlink:href="https://www.e-tar.lt/portal/lt/legalAct/TAR.A5820ED16DEE" office:target-frame-name="_blank" xlink:show="new"><text:span text:style-name="T480">67-2614</text:span></text:a><text:span text:style-name="T481">)), 2001 m. spalio 23 d. Europos Parlamento ir Tarybos direktyvą 2001/81/EB dėl tam tikrų atmosferos teršalų išmetimo nacionalinių ribų (OL<text:s/></text:span><text:span text:style-name="T482">2004 m. specialusis leidimas</text:span><text:span text:style-name="T483">, 15 skyrius, 6 tom</text:span><text:span text:style-name="T484">as, p. 320) (Nacionalinė išmetamų teršalų kiekio valdymo programa) ir 2001 m. spalio 23 d. Europos Parlamento ir Tarybos direktyvą 2001/80/EB dėl tam tikrų teršalų, išmetamų į orą iš didelių kurą deginančių įrenginių, kiekio apribojimo (OL<text:s/></text:span><text:span text:style-name="T485">2004 m. specialu</text:span><text:span text:style-name="T486">sis leidimas</text:span><text:span text:style-name="T487">, 15 skyrius, 6 tomas, p. 299).</text:span></text:p>
      <text:p text:style-name="P488"><text:span text:style-name="T489">36</text:span><text:span text:style-name="T490">. Esant nepalankioms teršalų išsisklaidymo sąlygoms arba kai yra viršijama šių Normų prieduose nurodyta ribinė vertė, siektina vertė ar pavojaus slenkstis, savivaldybės turi teisę imtis ir laikinų<text:s/></text:span><text:span text:style-name="T491">priemonių, numatytų ir, jei reikia, nenumatytų Programoje, kad būtų sumažintas aplinkos oro užterštumo lygis ar sutrumpinta jo viršijimo trukmė ir sumažintas pavojus žmonių sveikatai ir<text:s/></text:span><text:soft-page-break/><text:span text:style-name="T492">aplinkai. Apie tokias priemones ir jų įgyvendinimą konkrečioje teritor</text:span><text:span text:style-name="T493">ijoje turi būti informuojama visuomenė lengvai prieinamomis informavimo priemonėmis, įskaitant internetą arba kitas tinkamas telekomunikacijų priemones.</text:span></text:p>
      <text:p text:style-name="P494"><text:span text:style-name="T495">37</text:span><text:span text:style-name="T496">. Kylant grėsmei viršyti ribinę vertę, siektinę vertę ar pavojaus slenkstį, išskyrus grėsmę viršy</text:span><text:span text:style-name="T497">ti ozono pavojaus slenkstį, šių Normų 36 punkte nurodytos priemonės, atsižvelgiant į faktines aplinkybes ir į visus susijusius interesus, turi būti taikomos žinant, kad jomis galima iki minimumo sumažinti šią grėsmę ir laipsniškai sugrįžti prie žemesnio, n</text:span><text:span text:style-name="T498">ei nustatyta norma, lygio.</text:span></text:p>
      <text:p text:style-name="P499"><text:span text:style-name="T500">38</text:span><text:span text:style-name="T501">. Šių Normų 36 punkte nurodytoms laikinoms priemonėms pasirinkti galima pasinaudoti Europos Komisijos nuo 2010 m. birželio 11 d. numatomais reguliariai skelbti trumpojo laikotarpio veiksmų planų rengimo geriausios praktikos</text:span><text:span text:style-name="T502"><text:s/>pavyzdžiais, taip pat geriausios praktikos pavyzdžiais apsaugant pažeidžiamus gyventojus, įskaitant vaikus.</text:span></text:p>
      <text:p text:style-name="P503"/>
      <text:p text:style-name="P504"><text:span text:style-name="T505">XI</text:span><text:span text:style-name="T506">.<text:s/></text:span><text:span text:style-name="T507">TERŠALŲ PERNAŠŲ IŠ KITŲ VALSTYBIŲ valdymO REIKALAVIMAI</text:span></text:p>
      <text:p text:style-name="P508"/>
      <text:p text:style-name="P509"><text:span text:style-name="T510">39</text:span><text:span text:style-name="T511">. Jeigu pagal šių Normų 3</text:span><text:span text:style-name="T512"><text:s/></text:span><text:span text:style-name="T513">punkto reikalavimus nustatytas aplinkos oro<text:s/></text:span><text:span text:style-name="T514">užterštumo lygis viršija bet kokią ribinę vertę, siektiną vertę, pavojaus slenkstį arba ilgalaikį tikslą dėl didelio oro teršalų arba jų prekursorių (pirmtakų) pernešimo iš kitos valstybės, bendradarbiaujant ir konsultuojantis su kitos valstybės aplinkos a</text:span><text:span text:style-name="T515">psaugos institucijomis gali būti organizuojama bendra veikla, pavyzdžiui, koordinuotų priemonių ir, jei reikia, koordinuotų laikinų priemonių, taikytinų valstybių narių besiribojančiose kaimyninėse zonose, įgyvendinimas siekiant veiksmingomis priemonėmis p</text:span><text:span text:style-name="T516">ašalinti aplinkos oro užterštumo lygio viršijimą.</text:span></text:p>
      <text:p text:style-name="P517"><text:span text:style-name="T518">40</text:span><text:span text:style-name="T519">. Dėl oro teršalų pernašų iš kitų valstybių poveikio valdymo koordinavimo gali būti kreipiamasi į Komisiją.</text:span></text:p>
      <text:p text:style-name="P520"><text:span text:style-name="T521">41</text:span><text:span text:style-name="T522">. Prireikus su kitomis Europos Sąjungos valstybėmis narėmis įgyvendinti koordinuotas p</text:span><text:span text:style-name="T523">riemones ir, jei reikia, imtis koordinuotų laikinų priemonių, turi būti užtikrinama, kad vykdant koordinuotus veiksmus bus numatytas oro teršalų pernašų iš kitų valstybių valdymui reikalingos informacijos teikimas susijusių valstybių narių su Lietuva besir</text:span><text:span text:style-name="T524">ibojančioms kaimyninėms zonoms.</text:span></text:p>
      <text:p text:style-name="P525"><text:span text:style-name="T526">42</text:span><text:span text:style-name="T527">. Dėl oro teršalų pernašų iš kitų valstybių valdymo ir visuomenės informavimo tam tikrais atvejais bendradarbiaujama su trečiosiomis šalimis, visų pirma su šalimis kandidatėmis į Europos Sąjungą.</text:span></text:p>
      <text:p text:style-name="P528"/>
      <text:p text:style-name="P529"><text:span text:style-name="T530">XII</text:span><text:span text:style-name="T531">.<text:s/></text:span><text:span text:style-name="T532">VISUOMENĖS</text:span><text:span text:style-name="T533"><text:s/>INFORMAVIMO apie aplinkos oro užterštumo lygius ir dalyvavimO rengiant programas reikalavimai</text:span></text:p>
      <text:p text:style-name="P534"/>
      <text:p text:style-name="P535"><text:span text:style-name="T536">43</text:span><text:span text:style-name="T537">. Apie aplinkos oro užterštumo lygius visuomenė informuojama Visuomenės, suinteresuotų institucijų ir įstaigų informavimo apie aplinkos oro užterštumo lyg</text:span><text:span text:style-name="T538">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539">74-2688</text:span></text:a><text:span text:style-name="T540">; 2009, Nr.</text:span><text:a xlink:href="https://www.e-tar.lt/portal/lt/legalAct/TAR.2F2F7EC848A9" office:target-frame-name="_blank" xlink:show="new"><text:span text:style-name="T541">157-7111</text:span></text:a><text:span text:style-name="T542">), nustatyta tvarka.</text:span></text:p>
      <text:p text:style-name="P543"><text:span text:style-name="T544">44</text:span><text:span text:style-name="T545">. Programa privalo būti suderinta su visuomene vadovaujantis Visuomenės informavimo ir dalyvavimo reng</text:span><text:span text:style-name="T546">iant planus ir programas, skirtas klimato kaitos valdymui, aplinkos oro ir vandens apsaugai bei atliekų tvarkymui, tvarkos aprašu, patvirtintu Lietuvos Respublikos aplinkos ministro 2005 m. liepos 26 d. įsakymu Nr. D1-381 (Žin., 2005, Nr.<text:s/></text:span><text:a xlink:href="https://www.e-tar.lt/portal/lt/legalAct/TAR.C06803F15FEE" office:target-frame-name="_blank" xlink:show="new"><text:span text:style-name="T547">102-3789</text:span></text:a><text:span text:style-name="T548">; 2010, Nr.<text:s/></text:span><text:a xlink:href="https://www.e-tar.lt/portal/lt/legalAct/TAR.5DE4C8B1CC88" office:target-frame-name="_blank" xlink:show="new"><text:span text:style-name="T549">43-2071</text:span></text:a><text:span text:style-name="T550">).</text:span></text:p>
      <text:p text:style-name="P551"/>
      <text:p text:style-name="P552"><text:span text:style-name="T553">_________________</text:span></text:p>
      <text:p text:style-name="P554"/>
      <text:soft-page-break/>
      <text:p text:style-name="P555"><text:span text:style-name="T556">Aplinkos oro užterštumo sieros dioksidu,<text:s/></text:span></text:p>
      <text:p text:style-name="P557">azoto dioksidu, azoto oksidais, benzenu,<text:s/></text:p>
      <text:p text:style-name="P558">anglies monoksidu, švinu, kietosiomis<text:s/></text:p>
      <text:p text:style-name="P559">dalelėmis ir ozonu normų</text:p>
      <text:p text:style-name="P560"><text:span text:style-name="T561">1</text:span><text:span text:style-name="T562"><text:s/>priedas</text:span></text:p>
      <text:p text:style-name="P563"/>
      <text:p text:style-name="P564"><text:span text:style-name="T565">APLINKOS ORO UŽTERŠTUMO SIEROS DIOKSIDU NORMOS</text:span></text:p>
      <text:p text:style-name="P566"/>
      <text:p text:style-name="P567"><text:span text:style-name="T568">1</text:span><text:span text:style-name="T569">.</text:span><text:span text:style-name="T570"><text:s/>Ribinė vertė, nustatyta žmonių sveikatos apsaugai:</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Vidurkinimo laikotarpis</text:p>
          </table:table-cell>
          <table:table-cell table:style-name="TableCell579">
            <text:p text:style-name="P580">Ribinė<text:s/>vertė</text:p>
          </table:table-cell>
          <table:table-cell table:style-name="TableCell581">
            <text:p text:style-name="P582">Leistinas nukrypimo dydis<text:s/></text:p>
          </table:table-cell>
          <table:table-cell table:style-name="TableCell583">
            <text:p text:style-name="P584">Ribinės vertės įgyvendinimo terminas</text:p>
          </table:table-cell>
        </table:table-row>
        <table:table-row table:style-name="TableRow585">
          <table:table-cell table:style-name="TableCell586">
            <text:p text:style-name="P587">1 valanda</text:p>
          </table:table-cell>
          <table:table-cell table:style-name="TableCell588">
            <text:p text:style-name="P589"><text:span text:style-name="T590">350 µg/m</text:span><text:span text:style-name="T591">3</text:span><text:span text:style-name="T592"><text:s/>negali būti viršyta daugiau kaip 24 kartus per kalendorinius metus<text:s/></text:span></text:p>
          </table:table-cell>
          <table:table-cell table:style-name="TableCell593">
            <text:p text:style-name="P594"><text:span text:style-name="T595">43 % (150 µg/m</text:span><text:span text:style-name="T596">3</text:span><text:span text:style-name="T597">)</text:span></text:p>
          </table:table-cell>
          <table:table-cell table:style-name="TableCell598">
            <text:p text:style-name="P599">–*</text:p>
          </table:table-cell>
        </table:table-row>
        <table:table-row table:style-name="TableRow600">
          <table:table-cell table:style-name="TableCell601">
            <text:p text:style-name="P602">1 para<text:s/></text:p>
          </table:table-cell>
          <table:table-cell table:style-name="TableCell603">
            <text:p text:style-name="P604"><text:span text:style-name="T605">125 µg/m</text:span><text:span text:style-name="T606">3</text:span><text:span text:style-name="T607"><text:s/>negali būti viršyta daugiau kaip 3 kartus per kalendorinius metus<text:s/></text:span></text:p>
          </table:table-cell>
          <table:table-cell table:style-name="TableCell608">
            <text:p text:style-name="P609">nenustatytas</text:p>
          </table:table-cell>
          <table:table-cell table:style-name="TableCell610">
            <text:p text:style-name="P611">–*</text:p>
          </table:table-cell>
        </table:table-row>
      </table:table>
      <text:p text:style-name="P612"/>
      <text:p text:style-name="P613"><text:span text:style-name="T614">* Ribinė vertė įsigaliojo 2005 m. sausio 1 d.</text:span></text:p>
      <text:p text:style-name="P615"/>
      <text:p text:style-name="P616"><text:span text:style-name="T617">2</text:span><text:span text:style-name="T618">.</text:span><text:span text:style-name="T619"><text:s/>Pavojaus slenkstis,</text:span><text:span text:style-name="T620"><text:s/>nustatytas matuojant tris valandas iš eilės vietovėse, kurios yra tipinės pagal oro kokybę maždaug 100 km</text:span><text:span text:style-name="T621">2</text:span><text:span text:style-name="T622"><text:s/>teritorijoje arba visoje zonoje ar aglomeracijoje, pasirenkant mažesnę – 500 µg/m</text:span><text:span text:style-name="T623">3</text:span><text:span text:style-name="T624">.<text:s/></text:span></text:p>
      <text:p text:style-name="P625"/>
      <text:p text:style-name="P626"><text:span text:style-name="T627">3</text:span><text:span text:style-name="T628">.</text:span><text:span text:style-name="T629"><text:s/>Kritinis užterštumo lygis, nustatytas augmenijos apsaug</text:span><text:span text:style-name="T630">ai:</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Vidurkinimo laikotarpis</text:p>
          </table:table-cell>
          <table:table-cell table:style-name="TableCell638">
            <text:p text:style-name="P639">Kritinis užterštumo lygis</text:p>
          </table:table-cell>
          <table:table-cell table:style-name="TableCell640">
            <text:p text:style-name="P641">Leistinas nukrypimo dydis<text:s/></text:p>
          </table:table-cell>
        </table:table-row>
        <table:table-row table:style-name="TableRow642">
          <table:table-cell table:style-name="TableCell643">
            <text:p text:style-name="P644">Kalendoriniai metai ir žiema (spalio 1 d.– kovo 31 d.)<text:s/></text:p>
          </table:table-cell>
          <table:table-cell table:style-name="TableCell645">
            <text:p text:style-name="P646"><text:span text:style-name="T647">20 µg/m</text:span><text:span text:style-name="T648">3</text:span></text:p>
          </table:table-cell>
          <table:table-cell table:style-name="TableCell649">
            <text:p text:style-name="P650">nenustatytas</text:p>
          </table:table-cell>
        </table:table-row>
      </table:table>
      <text:p text:style-name="P651"/>
      <text:p text:style-name="P652">_________________</text:p>
      <text:p text:style-name="P653"/>
      <text:soft-page-break/>
      <text:p text:style-name="P654"><text:span text:style-name="T655">Aplinkos oro užterštumo sieros dioksidu,<text:s/></text:span></text:p>
      <text:p text:style-name="P656">azoto dioksidu, azoto oksidais, benzenu,<text:s/></text:p>
      <text:p text:style-name="P657">anglies monoksidu, švinu, kietosiomis<text:s/></text:p>
      <text:p text:style-name="P658">dalelėmis ir ozonu normų</text:p>
      <text:p text:style-name="P659"><text:span text:style-name="T660">2</text:span><text:span text:style-name="T661"><text:s/>priedas</text:span></text:p>
      <text:p text:style-name="P662"/>
      <text:p text:style-name="P663"><text:span text:style-name="T664">APLINKOS ORO UŽTERŠTUMO AZOTO DIOKSIDU IR AZOTO OKSIDAIS NORMOS</text:span></text:p>
      <text:p text:style-name="P665"/>
      <text:p text:style-name="P666"><text:span text:style-name="T667">1</text:span><text:span text:style-name="T668">.</text:span><text:span text:style-name="T669"><text:s/>Azoto dioksido ribinė vertė, nustatyta žmonių sveikatos apsaugai:</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Vidurkinimo laikotarpis</text:p>
          </table:table-cell>
          <table:table-cell table:style-name="TableCell678">
            <text:p text:style-name="P679">Ribinė vertė</text:p>
          </table:table-cell>
          <table:table-cell table:style-name="TableCell680">
            <text:p text:style-name="P681">Leistinas nukrypimo dydis</text:p>
          </table:table-cell>
          <table:table-cell table:style-name="TableCell682">
            <text:p text:style-name="P683">Ribinės vertės įgyvendinimo terminas</text:p>
          </table:table-cell>
        </table:table-row>
        <table:table-row table:style-name="TableRow684">
          <table:table-cell table:style-name="TableCell685">
            <text:p text:style-name="P686">1 valanda</text:p>
          </table:table-cell>
          <table:table-cell table:style-name="TableCell687">
            <text:p text:style-name="P688"><text:span text:style-name="T689">200 µg/m</text:span><text:span text:style-name="T690">3</text:span><text:span text:style-name="T691"><text:s/>negali būti viršyta daugiau kaip 18 kartų per kalendorinius metus<text:s/></text:span></text:p>
          </table:table-cell>
          <table:table-cell table:style-name="TableCell692">
            <text:p text:style-name="P693"><text:span text:style-name="T694">50 % (100 µg/m</text:span><text:span text:style-name="T695">3</text:span><text:span text:style-name="T696">) 1999 m. liepos 19 d., sumažinant 2001 m. sausio 1<text:s/></text:span><text:span text:style-name="T697">d. ir kas 12 paskesnių mėnesių vienodu metiniu procentiniu dydžiu, kad iki 2010 m. sausio 1 d. būtų pasiekta 0 %</text:span></text:p>
          </table:table-cell>
          <table:table-cell table:style-name="TableCell698">
            <text:p text:style-name="P699">2010 m. sausio 1 d.</text:p>
          </table:table-cell>
        </table:table-row>
        <table:table-row table:style-name="TableRow700">
          <table:table-cell table:style-name="TableCell701">
            <text:p text:style-name="P702">Kalendoriniai metai</text:p>
          </table:table-cell>
          <table:table-cell table:style-name="TableCell703">
            <text:p text:style-name="P704"><text:span text:style-name="T705">40 µg/m</text:span><text:span text:style-name="T706">3</text:span></text:p>
          </table:table-cell>
          <table:table-cell table:style-name="TableCell707">
            <text:p text:style-name="P708"><text:span text:style-name="T709">5</text:span><text:span text:style-name="T710">0 % (20 µg/m</text:span><text:span text:style-name="T711">3</text:span><text:span text:style-name="T712">) 1999 m. liepos 19 d., sumažinant 2001 m. sausio 1 d. ir kas 12 paskesnių mėne</text:span><text:span text:style-name="T713">sių vienodu metiniu procentiniu dydžiu, kad iki 2010 m. sausio 1 d. būtų pasiekta 0 %<text:s/></text:span></text:p>
          </table:table-cell>
          <table:table-cell table:style-name="TableCell714">
            <text:p text:style-name="P715">2010 m. sausio 1 d.</text:p>
          </table:table-cell>
        </table:table-row>
      </table:table>
      <text:p text:style-name="P716"/>
      <text:p text:style-name="P717"/>
      <text:p text:style-name="P718"><text:span text:style-name="T719">2</text:span><text:span text:style-name="T720">.</text:span><text:span text:style-name="T721"><text:s/>Azoto dioksido pavojaus slenkstis,</text:span><text:span text:style-name="T722"><text:s/>nustatytas matuojant tris valandas iš eilės vietovėse, kurios yra tipinės pagal oro kokybę maždaug 100 k</text:span><text:span text:style-name="T723">m</text:span><text:span text:style-name="T724">2</text:span><text:span text:style-name="T725"><text:s/>teritorijoje arba visoje zonoje ar aglomeracijoje, pasirenkant mažesnę – 400 µg/m</text:span><text:span text:style-name="T726">3</text:span><text:span text:style-name="T727">.<text:s/></text:span></text:p>
      <text:p text:style-name="P728"/>
      <text:p text:style-name="P729"><text:span text:style-name="T730">3</text:span><text:span text:style-name="T731">.</text:span><text:span text:style-name="T732"><text:s/>Kritinis užterštumo azoto oksidais lygis, nustatytas augmenijos apsaugai:</text:span></text:p>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Vidurkinimo laikotarpis</text:p>
            </table:table-cell>
            <table:table-cell table:style-name="TableCell740">
              <text:p text:style-name="P741">Kritinis užterštumo lygis</text:p>
            </table:table-cell>
            <table:table-cell table:style-name="TableCell742">
              <text:p text:style-name="P743">Leistinas nukrypimo dydis</text:p>
            </table:table-cell>
          </table:table-row>
        </table:table-header-rows>
        <table:table-row table:style-name="TableRow744">
          <table:table-cell table:style-name="TableCell745">
            <text:p text:style-name="P746">Kalendoriniai metai<text:s/></text:p>
          </table:table-cell>
          <table:table-cell table:style-name="TableCell747">
            <text:p text:style-name="P748"><text:span text:style-name="T749">30 µg/m</text:span><text:span text:style-name="T750">3</text:span></text:p>
          </table:table-cell>
          <table:table-cell table:style-name="TableCell751">
            <text:p text:style-name="P752">nenustatytas</text:p>
          </table:table-cell>
        </table:table-row>
      </table:table>
      <text:p text:style-name="P753"/>
      <text:p text:style-name="P754">_________________</text:p>
      <text:p text:style-name="P755"/>
      <text:soft-page-break/>
      <text:p text:style-name="P756"><text:span text:style-name="T757">Aplinkos oro užterštumo sieros dioksidu,<text:s/></text:span></text:p>
      <text:p text:style-name="P758">azoto dioksidu, azoto oksidais, benzenu,<text:s/></text:p>
      <text:p text:style-name="P759">anglies monoksidu, švinu, kietosiomis<text:s/></text:p>
      <text:p text:style-name="P760">dalelėmis ir ozonu normų</text:p>
      <text:p text:style-name="P761"><text:span text:style-name="T762">3</text:span><text:span text:style-name="T763"><text:s/>priedas</text:span></text:p>
      <text:p text:style-name="P764"/>
      <text:p text:style-name="P765"><text:span text:style-name="T766">APLINKOS ORO UŽTERŠTUMO<text:s/></text:span><text:span text:style-name="T767">benzenu NORMOS</text:span></text:p>
      <text:p text:style-name="P768"/>
      <text:p text:style-name="P769">Ribinė vertė, nustatyta žmonių sveikatos apsaugai:</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Vidurkinimo laikotarpis</text:p>
          </table:table-cell>
          <table:table-cell table:style-name="TableCell778">
            <text:p text:style-name="P779">Ribinė vertė</text:p>
          </table:table-cell>
          <table:table-cell table:style-name="TableCell780">
            <text:p text:style-name="P781">Leistinas nukrypimo dydis</text:p>
          </table:table-cell>
          <table:table-cell table:style-name="TableCell782">
            <text:p text:style-name="P783">Ribinės vertės įgyvendinimo terminas</text:p>
          </table:table-cell>
        </table:table-row>
        <table:table-row table:style-name="TableRow784">
          <table:table-cell table:style-name="TableCell785">
            <text:p text:style-name="P786">Kalendoriniai metai</text:p>
          </table:table-cell>
          <table:table-cell table:style-name="TableCell787">
            <text:p text:style-name="P788"><text:span text:style-name="T789">5 µg/m</text:span><text:span text:style-name="T790">3</text:span></text:p>
          </table:table-cell>
          <table:table-cell table:style-name="TableCell791">
            <text:p text:style-name="P792"><text:span text:style-name="T793">100 % (5 µg/m</text:span><text:span text:style-name="T794">3</text:span><text:span text:style-name="T795">) 2000 m. gruodžio 13 d., sumažinant 2006 m.</text:span><text:span text:style-name="T796"><text:s/>sausio 1 d. ir kas 12 paskesnių mėnesių mažinti 1 µg/m</text:span><text:span text:style-name="T797">3</text:span><text:span text:style-name="T798">, kad iki 2010 m. sausio 1 d. būtų pasiekta 0 %.<text:s/></text:span></text:p>
          </table:table-cell>
          <table:table-cell table:style-name="TableCell799">
            <text:p text:style-name="P800">2010 m. sausio 1 d.</text:p>
          </table:table-cell>
        </table:table-row>
      </table:table>
      <text:p text:style-name="P801"/>
      <text:p text:style-name="P802">_________________</text:p>
      <text:p text:style-name="P803"/>
      <text:p text:style-name="P804">Priedo pakeitimai:</text:p>
      <text:p text:style-name="P805"><text:span text:style-name="T806">Nr.<text:s/></text:span><text:a xlink:href="https://www.e-tar.lt/portal/legalAct.html?documentId=TAR.B987C740A952" office:target-frame-name="_top" xlink:show="replace"><text:span text:style-name="T807">D1-883/V-1117</text:span></text:a><text:span text:style-name="T808">, 2009-12-31, Žin., 2010, Nr. 2-87 (2010-01-07), i. k. 109301MISAK3/V-1117</text:span></text:p>
      <text:p text:style-name="Normal"/>
      <text:soft-page-break/>
      <text:p text:style-name="P809"><text:span text:style-name="T810">Aplinkos oro užterštumo sieros dioksidu,<text:s/></text:span></text:p>
      <text:p text:style-name="P811">azoto dioksidu, azoto oksidais, benzenu,<text:s/></text:p>
      <text:p text:style-name="P812">anglies monoksidu, švinu, kietosiomis<text:s/></text:p>
      <text:p text:style-name="P813">dalelėmis ir ozonu normų</text:p>
      <text:p text:style-name="P814"><text:span text:style-name="T815">4</text:span><text:span text:style-name="T816"><text:s/>priedas</text:span></text:p>
      <text:p text:style-name="P817"/>
      <text:p text:style-name="P818"><text:span text:style-name="T819">APLINKOS ORO UŽTERŠTUMO anglies monoksidu NORMOS</text:span></text:p>
      <text:p text:style-name="P820"/>
      <text:p text:style-name="P821">Ribinė vertė, nustatyta žmonių sveikatos apsaugai:</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Vidurkinimo laikotarpis</text:p>
          </table:table-cell>
          <table:table-cell table:style-name="TableCell830">
            <text:p text:style-name="P831">Ribinė vertė</text:p>
          </table:table-cell>
          <table:table-cell table:style-name="TableCell832">
            <text:p text:style-name="P833">Leistinas nukrypimo dydis</text:p>
          </table:table-cell>
          <table:table-cell table:style-name="TableCell834">
            <text:p text:style-name="P835">Ribinės vertės įgyvendinimo terminas</text:p>
          </table:table-cell>
        </table:table-row>
        <table:table-row table:style-name="TableRow836">
          <table:table-cell table:style-name="TableCell837">
            <text:p text:style-name="P838">Maksimalus paros 8 valandų vidurkis*</text:p>
          </table:table-cell>
          <table:table-cell table:style-name="TableCell839">
            <text:p text:style-name="P840"><text:span text:style-name="T841">10 mg/m</text:span><text:span text:style-name="T842">3</text:span></text:p>
          </table:table-cell>
          <table:table-cell table:style-name="TableCell843">
            <text:p text:style-name="P844">60 %<text:s/></text:p>
          </table:table-cell>
          <table:table-cell table:style-name="TableCell845">
            <text:p text:style-name="P846">–**</text:p>
          </table:table-cell>
        </table:table-row>
      </table:table>
      <text:p text:style-name="P847"/>
      <text:p text:style-name="P848"><text:span text:style-name="T849">* Maksimalus paros 8 valandų vidurkis reiškia, kad koncentracija nustatoma tiriant paeiliui einančius 8 valandų periodus ir kiekvieną valandą apskaičiuojant ir atnaujinant vidurkį. 8 valandų periodo vidurkis skaičiuojamas pagal šį pavyzdį: pirmas 8 v</text:span><text:span text:style-name="T850">alandų vidurkis imamas pradedant nuo 17.00 val. praėjusios paros iki 1.00 val. paros, kuriai nustatomas vidurkis; paskutinis apskaičiavimo periodas yra nuo 16.00 iki 24.00 val. tos paros, kuriai nustatomas vidurkis.<text:s/></text:span></text:p>
      <text:p text:style-name="P851"><text:span text:style-name="T852">** Ribinė vertė įsigaliojo 2005 m.<text:s/></text:span><text:span text:style-name="T853">sausio 1 d.</text:span></text:p>
      <text:p text:style-name="P854">_________________</text:p>
      <text:p text:style-name="P855"/>
      <text:soft-page-break/>
      <text:p text:style-name="P856"><text:span text:style-name="T857">Aplinkos oro užterštumo sieros dioksidu,<text:s/></text:span></text:p>
      <text:p text:style-name="P858">azoto dioksidu, azoto oksidais, benzenu,<text:s/></text:p>
      <text:p text:style-name="P859">anglies monoksidu, švinu, kietosiomis<text:s/></text:p>
      <text:p text:style-name="P860">dalelėmis ir ozonu normų</text:p>
      <text:p text:style-name="P861"><text:span text:style-name="T862">5</text:span><text:span text:style-name="T863"><text:s/>priedas</text:span></text:p>
      <text:p text:style-name="P864"/>
      <text:p text:style-name="P865"><text:span text:style-name="T866">APLINKOS ORO UŽTERŠTUMO švinu NORMOS</text:span></text:p>
      <text:p text:style-name="P867"/>
      <text:p text:style-name="P868">Ribinė vertė,<text:s/>nustatyta žmonių sveikatos apsaugai:</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Vidurkinimo laikotarpis</text:p>
          </table:table-cell>
          <table:table-cell table:style-name="TableCell877">
            <text:p text:style-name="P878">Ribinė vertė</text:p>
          </table:table-cell>
          <table:table-cell table:style-name="TableCell879">
            <text:p text:style-name="P880">Leistinas nukrypimo dydis</text:p>
          </table:table-cell>
          <table:table-cell table:style-name="TableCell881">
            <text:p text:style-name="P882">Ribinės vertės įgyvendinimo terminas</text:p>
          </table:table-cell>
        </table:table-row>
        <table:table-row table:style-name="TableRow883">
          <table:table-cell table:style-name="TableCell884">
            <text:p text:style-name="P885">Kalendoriniai metai</text:p>
          </table:table-cell>
          <table:table-cell table:style-name="TableCell886">
            <text:p text:style-name="P887"><text:span text:style-name="T888">0,5 µg/m</text:span><text:span text:style-name="T889">3</text:span></text:p>
          </table:table-cell>
          <table:table-cell table:style-name="TableCell890">
            <text:p text:style-name="P891"><text:span text:style-name="T892">100 % (0,5 µg/m</text:span><text:span text:style-name="T893">3</text:span><text:span text:style-name="T894">)</text:span></text:p>
          </table:table-cell>
          <table:table-cell table:style-name="TableCell895">
            <text:p text:style-name="P896">–*</text:p>
          </table:table-cell>
        </table:table-row>
      </table:table>
      <text:p text:style-name="P897"/>
      <text:p text:style-name="P898">*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899"/>
      <text:p text:style-name="P900">_________________</text:p>
      <text:p text:style-name="P901"/>
      <text:soft-page-break/>
      <text:p text:style-name="P902"><text:span text:style-name="T903">Aplinkos oro užterštumo sieros dioksidu,<text:s/></text:span></text:p>
      <text:p text:style-name="P904">azoto dioksidu, azoto oksidais, benzenu,<text:s/></text:p>
      <text:p text:style-name="P905">anglies monoksidu, švinu, kietosiomis<text:s/></text:p>
      <text:p text:style-name="P906">dalelėmis ir ozonu normų</text:p>
      <text:p text:style-name="P907"><text:span text:style-name="T908">6</text:span><text:span text:style-name="T909"><text:s/>priedas</text:span></text:p>
      <text:p text:style-name="P910"/>
      <text:p text:style-name="P911"><text:span text:style-name="T912">APLINKOS ORO UŽTERŠTUMO kietosiomis dalelėmis KD</text:span><text:span text:style-name="T913">10</text:span><text:span text:style-name="T914"><text:s/>NORMOS</text:span></text:p>
      <text:p text:style-name="P915"/>
      <text:p text:style-name="P916">Ribinė vertė, nustatyta žmonių sveikatos apsaugai:</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Vidurkinimo laikotarpis</text:p>
          </table:table-cell>
          <table:table-cell table:style-name="TableCell925">
            <text:p text:style-name="P926">Ribinė vertė</text:p>
          </table:table-cell>
          <table:table-cell table:style-name="TableCell927">
            <text:p text:style-name="P928">Leistinas nukrypimo dydis<text:s/></text:p>
          </table:table-cell>
          <table:table-cell table:style-name="TableCell929">
            <text:p text:style-name="P930">Ribinės vertės įgyvendinimo terminas</text:p>
          </table:table-cell>
        </table:table-row>
        <table:table-row table:style-name="TableRow931">
          <table:table-cell table:style-name="TableCell932">
            <text:p text:style-name="P933">1 para</text:p>
          </table:table-cell>
          <table:table-cell table:style-name="TableCell934">
            <text:p text:style-name="P935"><text:span text:style-name="T936">50 µg/m</text:span><text:span text:style-name="T937">3</text:span><text:span text:style-name="T938"><text:s/>negali būti viršyta daugiau kaip 35 kartus per kalendorinius metus</text:span></text:p>
          </table:table-cell>
          <table:table-cell table:style-name="TableCell939">
            <text:p text:style-name="P940">50 %<text:s/></text:p>
          </table:table-cell>
          <table:table-cell table:style-name="TableCell941">
            <text:p text:style-name="P942">–*</text:p>
          </table:table-cell>
        </table:table-row>
        <table:table-row table:style-name="TableRow943">
          <table:table-cell table:style-name="TableCell944">
            <text:p text:style-name="P945">Kalendoriniai metai</text:p>
          </table:table-cell>
          <table:table-cell table:style-name="TableCell946">
            <text:p text:style-name="P947"><text:span text:style-name="T948">40</text:span><text:span text:style-name="T949"><text:s/>µg/m</text:span><text:span text:style-name="T950">3</text:span></text:p>
          </table:table-cell>
          <table:table-cell table:style-name="TableCell951">
            <text:p text:style-name="P952">20 %<text:s/></text:p>
          </table:table-cell>
          <table:table-cell table:style-name="TableCell953">
            <text:p text:style-name="P954">–*</text:p>
          </table:table-cell>
        </table:table-row>
      </table:table>
      <text:p text:style-name="P955"/>
      <text:p text:style-name="P956"><text:span text:style-name="T957">* Ribinė vertė įsigaliojo 2005 m. sausio 1 d.</text:span></text:p>
      <text:p text:style-name="P958"/>
      <text:p text:style-name="P959">_________________</text:p>
      <text:p text:style-name="P960"/>
      <text:soft-page-break/>
      <text:p text:style-name="P961"><text:span text:style-name="T962">Aplinkos oro užterštumo sieros dioksidu,<text:s/></text:span></text:p>
      <text:p text:style-name="P963">azoto dioksidu, azoto oksidais, benzenu,<text:s/></text:p>
      <text:p text:style-name="P964">anglies monoksidu, švinu, kietosiomis<text:s/></text:p>
      <text:p text:style-name="P965">dalelėmis ir ozonu normų</text:p>
      <text:p text:style-name="P966"><text:span text:style-name="T967">7</text:span><text:span text:style-name="T968"><text:s/>priedas</text:span></text:p>
      <text:p text:style-name="P969"/>
      <text:p text:style-name="P970"><text:span text:style-name="T971">APLINKOS</text:span><text:span text:style-name="T972"><text:s/>ORO UŽTERŠTUMO kietosiomis dalelėmis KD</text:span><text:span text:style-name="T973">2,5</text:span><text:span text:style-name="T974"><text:s/>NORMOS</text:span></text:p>
      <text:p text:style-name="P975"/>
      <text:p text:style-name="P976"><text:span text:style-name="T977">1</text:span><text:span text:style-name="T978">.</text:span><text:span text:style-name="T979"><text:s/>Nacionalinis poveikio sumažinimo uždavinys:</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Poveikio sumažinimo uždavinys pagal ataskaitinių metų vidutinio poveikio rodiklį (VPR)</text:p>
          </table:table-cell>
          <table:covered-table-cell/>
          <table:table-cell table:style-name="TableCell987">
            <text:p text:style-name="P988">Poveikio sumažinimo uždavinio įgyvendinimo terminas</text:p>
          </table:table-cell>
        </table:table-row>
        <table:table-row table:style-name="TableRow989">
          <table:table-cell table:style-name="TableCell990">
            <text:p text:style-name="P991"><text:span text:style-name="T992">VPR, µg/m</text:span><text:span text:style-name="T993">3</text:span></text:p>
          </table:table-cell>
          <table:table-cell table:style-name="TableCell994">
            <text:p text:style-name="P995">Poveikio sumažinimo uždavinys, procentais*</text:p>
          </table:table-cell>
          <table:table-cell table:style-name="TableCell996">
            <text:p text:style-name="P997">2020 m.</text:p>
          </table:table-cell>
        </table:table-row>
        <table:table-row table:style-name="TableRow998">
          <table:table-cell table:style-name="TableCell999">
            <text:p text:style-name="P1000">&lt; 8,5 = 8,5</text:p>
          </table:table-cell>
          <table:table-cell table:style-name="TableCell1001">
            <text:p text:style-name="P1002">0 %</text:p>
          </table:table-cell>
          <table:table-cell table:style-name="TableCell1003">
            <text:p text:style-name="P1004"/>
          </table:table-cell>
        </table:table-row>
        <table:table-row table:style-name="TableRow1005">
          <table:table-cell table:style-name="TableCell1006">
            <text:p text:style-name="P1007">&gt; 8,5 – &lt; 13</text:p>
          </table:table-cell>
          <table:table-cell table:style-name="TableCell1008">
            <text:p text:style-name="P1009">10 %</text:p>
          </table:table-cell>
          <table:table-cell table:style-name="TableCell1010">
            <text:p text:style-name="P1011"/>
          </table:table-cell>
        </table:table-row>
        <table:table-row table:style-name="TableRow1012">
          <table:table-cell table:style-name="TableCell1013">
            <text:p text:style-name="P1014">= 13 – &lt; 18</text:p>
          </table:table-cell>
          <table:table-cell table:style-name="TableCell1015">
            <text:p text:style-name="P1016">15 %</text:p>
          </table:table-cell>
          <table:table-cell table:style-name="TableCell1017">
            <text:p text:style-name="P1018"/>
          </table:table-cell>
        </table:table-row>
        <table:table-row table:style-name="TableRow1019">
          <table:table-cell table:style-name="TableCell1020">
            <text:p text:style-name="P1021">= 18 – &lt; 22</text:p>
          </table:table-cell>
          <table:table-cell table:style-name="TableCell1022">
            <text:p text:style-name="P1023">20 %</text:p>
          </table:table-cell>
          <table:table-cell table:style-name="TableCell1024">
            <text:p text:style-name="P1025"/>
          </table:table-cell>
        </table:table-row>
        <table:table-row table:style-name="TableRow1026">
          <table:table-cell table:style-name="TableCell1027">
            <text:p text:style-name="P1028"><text:span text:style-name="T1029">&gt;= 22</text:span></text:p>
          </table:table-cell>
          <table:table-cell table:style-name="TableCell1030">
            <text:p text:style-name="P1031"><text:span text:style-name="T1032">Visos atitinkamos priemonės, kad būtų pasiekta 18 µg/m</text:span><text:span text:style-name="T1033">3</text:span></text:p>
          </table:table-cell>
          <table:table-cell table:style-name="TableCell1034">
            <text:p text:style-name="P1035"/>
          </table:table-cell>
        </table:table-row>
      </table:table>
      <text:p text:style-name="P1036"/>
      <text:p text:style-name="P1037"><text:span text:style-name="T1038">* Kai ataskaitiniais metais VPR yra 8,5 µg/m</text:span><text:span text:style-name="T1039">3</text:span><text:span text:style-name="T1040"><text:s/>arba mažesnis, poveikio sumažinimo uždavinys nenustatomas. Jis nenustatomas taip pat tais atvejais, kai VPR bet kuriame laiko taške 2010–2020 m. laikotarpiu pasiekia 8,5 µg/m</text:span><text:span text:style-name="T1041">3</text:span><text:span text:style-name="T1042"><text:s/>lygį ir išlieka tokio paties ar žemesnio lygio.</text:span></text:p>
      <text:p text:style-name="P1043"/>
      <text:p text:style-name="P1044"><text:span text:style-name="T1045">2</text:span><text:span text:style-name="T1046">.</text:span><text:span text:style-name="T1047"><text:s/>Įsipareigojimas dėl pov</text:span><text:span text:style-name="T1048">eikio koncentracijo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Poveikio</text:span><text:span text:style-name="T1056"><text:s/></text:span><text:span text:style-name="T1057">koncentracija</text:span></text:p>
          </table:table-cell>
          <table:table-cell table:style-name="TableCell1058">
            <text:p text:style-name="P1059">Įsipareigojimo įgyvendinimo terminas</text:p>
          </table:table-cell>
        </table:table-row>
        <table:table-row table:style-name="TableRow1060">
          <table:table-cell table:style-name="TableCell1061">
            <text:p text:style-name="P1062"><text:span text:style-name="T1063">20 µg/m</text:span><text:span text:style-name="T1064">3</text:span></text:p>
          </table:table-cell>
          <table:table-cell table:style-name="TableCell1065">
            <text:p text:style-name="P1066">2015 m.</text:p>
          </table:table-cell>
        </table:table-row>
      </table:table>
      <text:p text:style-name="P1067"/>
      <text:p text:style-name="P1068"/>
      <text:p text:style-name="P1069"><text:span text:style-name="T1070">3</text:span><text:span text:style-name="T1071">.</text:span><text:span text:style-name="T1072"><text:s/>Siektina vertė, nustatyta žmonių sveikatos apsaugai:</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Vidurkinimo laikotarpis</text:p>
          </table:table-cell>
          <table:table-cell table:style-name="TableCell1080">
            <text:p text:style-name="P1081">Siektina vertė</text:p>
          </table:table-cell>
          <table:table-cell table:style-name="TableCell1082">
            <text:p text:style-name="P1083">Siektinos vertės įgyvendinimo terminas</text:p>
          </table:table-cell>
        </table:table-row>
        <table:table-row table:style-name="TableRow1084">
          <table:table-cell table:style-name="TableCell1085">
            <text:p text:style-name="P1086">Kalendoriniai<text:s/>metai</text:p>
          </table:table-cell>
          <table:table-cell table:style-name="TableCell1087">
            <text:p text:style-name="P1088"><text:span text:style-name="T1089">25 µg/m</text:span><text:span text:style-name="T1090">3</text:span></text:p>
          </table:table-cell>
          <table:table-cell table:style-name="TableCell1091">
            <text:p text:style-name="P1092">2010 m. sausio 1 d.</text:p>
          </table:table-cell>
        </table:table-row>
      </table:table>
      <text:p text:style-name="P1093"/>
      <text:p text:style-name="P1094"/>
      <text:p text:style-name="P1095"><text:span text:style-name="T1096">4</text:span><text:span text:style-name="T1097">.<text:s/></text:span><text:span text:style-name="T1098">Ribinė vertė, nustatyta žmonių sveikatos apsaugai:</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Vidurkinimo laikotarpis</text:p>
          </table:table-cell>
          <table:table-cell table:style-name="TableCell1107">
            <text:p text:style-name="P1108">Ribinė vertė</text:p>
          </table:table-cell>
          <table:table-cell table:style-name="TableCell1109">
            <text:p text:style-name="P1110">Leistinas nukrypimo dydis</text:p>
          </table:table-cell>
          <table:table-cell table:style-name="TableCell1111">
            <text:p text:style-name="P1112">Ribinės vertės įgyvendinimo terminas</text:p>
          </table:table-cell>
        </table:table-row>
        <table:table-row table:style-name="TableRow1113">
          <table:table-cell table:style-name="TableCell1114" table:number-columns-spanned="4">
            <text:p text:style-name="P1115"><text:span text:style-name="T1116">1 ETAPAS<text:s/></text:span></text:p>
          </table:table-cell>
          <table:covered-table-cell/>
          <table:covered-table-cell/>
          <table:covered-table-cell/>
        </table:table-row>
        <table:table-row table:style-name="TableRow1117">
          <table:table-cell table:style-name="TableCell1118">
            <text:p text:style-name="P1119">Kalendoriniai metai<text:s/></text:p>
          </table:table-cell>
          <table:table-cell table:style-name="TableCell1120">
            <text:p text:style-name="P1121"><text:span text:style-name="T1122">25 µg/m</text:span><text:span text:style-name="T1123">3</text:span><text:span text:style-name="T1124"><text:s/></text:span></text:p>
          </table:table-cell>
          <table:table-cell table:style-name="TableCell1125">
            <text:p text:style-name="P1126"><text:span text:style-name="T1127">20 % 2008 m. birželio 11 d., sumažinant šį dydį 2009 m. sausio 1 d., o vėliau mažinant kas 12 mėnesių vienodu metiniu procentiniu dydžiu, kol iki 2015 m. sausio 1 d. bus pasiekta 0 %<text:s/></text:span></text:p>
          </table:table-cell>
          <table:table-cell table:style-name="TableCell1128">
            <text:p text:style-name="P1129">2015 m. sausio 1 d.<text:s/></text:p>
          </table:table-cell>
        </table:table-row>
        <text:soft-page-break/>
        <table:table-row table:style-name="TableRow1130">
          <table:table-cell table:style-name="TableCell1131" table:number-columns-spanned="4">
            <text:p text:style-name="P1132"><text:span text:style-name="T1133">2 ETAPAS *<text:s/></text:span></text:p>
          </table:table-cell>
          <table:covered-table-cell/>
          <table:covered-table-cell/>
          <table:covered-table-cell/>
        </table:table-row>
        <table:table-row table:style-name="TableRow1134">
          <table:table-cell table:style-name="TableCell1135">
            <text:p text:style-name="P1136">Kalendoriniai metai<text:s/></text:p>
          </table:table-cell>
          <table:table-cell table:style-name="TableCell1137">
            <text:p text:style-name="P1138"><text:span text:style-name="T1139">20 µg/m</text:span><text:span text:style-name="T1140">3</text:span><text:span text:style-name="T1141"><text:s/>(preliminari)</text:span></text:p>
          </table:table-cell>
          <table:table-cell table:style-name="TableCell1142">
            <text:p text:style-name="P1143"/>
          </table:table-cell>
          <table:table-cell table:style-name="TableCell1144">
            <text:p text:style-name="P1145">2020 m. sausio 1 d.<text:s/></text:p>
          </table:table-cell>
        </table:table-row>
      </table:table>
      <text:p text:style-name="P1146">*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47">_________________</text:p>
      <text:p text:style-name="P1148"/>
      <text:p text:style-name="P1149">Priedo pakeitimai:</text:p>
      <text:p text:style-name="P1150"><text:span text:style-name="T1151">Nr.<text:s/></text:span><text:a xlink:href="https://www.e-tar.lt/portal/legalAct.html?documentId=fc7cf270dcf611e48b678a6bad30f55f" office:target-frame-name="_top" xlink:show="replace"><text:span text:style-name="T1152">D1-269/V-455</text:span></text:a><text:span text:style-name="T1153">, 2015-04-02, paskelbta TAR 2015-04-07, i. k. 2015-05317</text:span></text:p>
      <text:p text:style-name="Normal"/>
      <text:soft-page-break/>
      <text:p text:style-name="P1154"><text:span text:style-name="T1155">Aplinkos oro užterštumo sieros dioksidu,<text:s/></text:span></text:p>
      <text:p text:style-name="P1156">azoto dioksidu, azoto oksidais, benzenu,<text:s/></text:p>
      <text:p text:style-name="P1157">anglies monoksidu, švinu, kietosiomis<text:s/></text:p>
      <text:p text:style-name="P1158">dalelėmis ir ozonu normų</text:p>
      <text:p text:style-name="P1159"><text:span text:style-name="T1160">8</text:span><text:span text:style-name="T1161"><text:s/>priedas</text:span></text:p>
      <text:p text:style-name="P1162"/>
      <text:p text:style-name="P1163"><text:span text:style-name="T1164">APLINKOS ORO UŽTERŠTUMO ozonu NORMOS</text:span></text:p>
      <text:p text:style-name="P1165"/>
      <text:p text:style-name="P1166"><text:span text:style-name="T1167">1</text:span><text:span text:style-name="T1168">. Laikas apibrėžiamas Vidurio Europos laiku (CET).</text:span></text:p>
      <text:p text:style-name="P1169"/>
      <text:p text:style-name="P1170"><text:span text:style-name="T1171">2</text:span><text:span text:style-name="T1172">.</text:span><text:span text:style-name="T1173"><text:s/></text:span><text:span text:style-name="T1174">AOT40 (išreikštas<text:s/></text:span><text:span text:style-name="T1175"></text:span><text:span text:style-name="T1176">g/m</text:span><text:span text:style-name="T1177">3</text:span><text:span text:style-name="T1178"><text:s/>x h) yra skirtumų tarp valandinių koncentracijų, didesnių už 80<text:s/></text:span><text:span text:style-name="T1179"></text:span><text:span text:style-name="T1180">g/m</text:span><text:span text:style-name="T1181">3<text:s/></text:span><text:span text:style-name="T1182">(= 40 ozono dalių vienam milijardui oro dalių), ir 80<text:s/></text:span><text:span text:style-name="T1183"></text:span><text:span text:style-name="T1184">g/m</text:span><text:span text:style-name="T1185">3<text:s/></text:span><text:span text:style-name="T1186">suma per nustatytą laikotarpį, naudojant tik valandines vertes, matuotas nuo 8.00 iki 20.00 val</text:span><text:span text:style-name="T1187">. Vidurio Europos laiku (CET) kiekvieną dieną.</text:span></text:p>
      <text:p text:style-name="P1188"/>
      <text:p text:style-name="P1189"><text:span text:style-name="T1190">3</text:span><text:span text:style-name="T1191">.</text:span><text:span text:style-name="T1192"><text:s/>Siektina vertė:</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Vidurkinimo laikotarpis</text:p>
          </table:table-cell>
          <table:covered-table-cell/>
          <table:table-cell table:style-name="TableCell1201">
            <text:p text:style-name="P1202">Siektina vertė</text:p>
          </table:table-cell>
          <table:table-cell table:style-name="TableCell1203">
            <text:p text:style-name="P1204"><text:span text:style-name="T1205">Siektinos vertės įgyvendinimo terminas</text:span><text:span text:style-name="T1206">*</text:span></text:p>
          </table:table-cell>
        </table:table-row>
        <table:table-row table:style-name="TableRow1207">
          <table:table-cell table:style-name="TableCell1208">
            <text:p text:style-name="P1209"/>
          </table:table-cell>
          <table:table-cell table:style-name="TableCell1210" table:number-columns-spanned="2">
            <text:p text:style-name="P1211"><text:span text:style-name="T1212">Nustatyta žmonių sveikatos apsaugai</text:span></text:p>
          </table:table-cell>
          <table:covered-table-cell/>
          <table:table-cell table:style-name="TableCell1213">
            <text:p text:style-name="P1214"/>
          </table:table-cell>
        </table:table-row>
        <table:table-row table:style-name="TableRow1215">
          <table:table-cell table:style-name="TableCell1216" table:number-columns-spanned="2">
            <text:p text:style-name="P1217">Maksimalus paros 8 valandų vidurkis**</text:p>
          </table:table-cell>
          <table:covered-table-cell/>
          <table:table-cell table:style-name="TableCell1218">
            <text:p text:style-name="P1219"><text:span text:style-name="T1220">120<text:s/></text:span><text:span text:style-name="T1221"></text:span><text:span text:style-name="T1222">g/m</text:span><text:span text:style-name="T1223">3</text:span><text:span text:style-name="T1224"><text:s/>neturi būti viršijama daugiau nei 25 kartus per kalendorinius metus, imant trejų metų vidurkį</text:span><text:span text:style-name="T1225">***</text:span></text:p>
          </table:table-cell>
          <table:table-cell table:style-name="TableCell1226">
            <text:p text:style-name="P1227">2010 m. sausio 1 d.</text:p>
          </table:table-cell>
        </table:table-row>
        <table:table-row table:style-name="TableRow1228">
          <table:table-cell table:style-name="TableCell1229">
            <text:p text:style-name="P1230"/>
          </table:table-cell>
          <table:table-cell table:style-name="TableCell1231" table:number-columns-spanned="2">
            <text:p text:style-name="P1232"><text:span text:style-name="T1233">Nustatyta augmenijos apsaugai</text:span></text:p>
          </table:table-cell>
          <table:covered-table-cell/>
          <table:table-cell table:style-name="TableCell1234">
            <text:p text:style-name="P1235"/>
          </table:table-cell>
        </table:table-row>
        <table:table-row table:style-name="TableRow1236">
          <table:table-cell table:style-name="TableCell1237" table:number-columns-spanned="2">
            <text:p text:style-name="P1238">Nuo gegužės iki liepos mėn.</text:p>
          </table:table-cell>
          <table:covered-table-cell/>
          <table:table-cell table:style-name="TableCell1239">
            <text:p text:style-name="P1240"><text:span text:style-name="T1241">AOT40 (apskaičiuotas pagal 1 valandos vertes) 18 000<text:s/></text:span><text:span text:style-name="T1242"></text:span><text:span text:style-name="T1243">g/m</text:span><text:span text:style-name="T1244">3</text:span><text:span text:style-name="T1245"><text:s/>x h, imant penkerių metų vidurkį</text:span><text:span text:style-name="T1246">***</text:span></text:p>
          </table:table-cell>
          <table:table-cell table:style-name="TableCell1247">
            <text:p text:style-name="P1248">2010 m. sausio 1 d.</text:p>
          </table:table-cell>
        </table:table-row>
      </table:table>
      <text:p text:style-name="P1249"/>
      <text:p text:style-name="P1250"><text:span text:style-name="T1251">*</text:span><text:span text:style-name="T1252"><text:s/></text:span><text:span text:style-name="T1253">Nuo šios datos bus vertinama, ar laikomasi siektinos vertės, t. y. 2010 m. bus pirmieji metai, nuo kurių bus pradėta vertinti, ar laikomasi siektinos vertės atitinkamai per kitus trejus ar penkerius metus.<text:s/></text:span></text:p>
      <text:p text:style-name="P1254">**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55">*** Jeigu remiantis išsamiais ir nuosekliais metiniais duomenimis neįmanoma nustatyti trejų arba penkerių metų vidurkio, mažiausi metiniai duomenys, reikalingi patikrinti atitiktį, yra tokie:</text:p>
      <text:p text:style-name="P1256">- siektinoms vertėms, nustatytoms žmonių sveikatos apsaugai, – vienerius metus galiojantys duomenys,</text:p>
      <text:p text:style-name="P1257">- siektinoms vertėms, nustatytoms augmenijos apsaugai, –<text:s/>trejus metus galiojantys duomenys.<text:s/></text:p>
      <text:p text:style-name="P1258"/>
      <text:p text:style-name="P1259"><text:span text:style-name="T1260">4</text:span><text:span text:style-name="T1261">.<text:s/></text:span><text:span text:style-name="T1262">Ilgalaikis tikslas:</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columns-spanned="2">
              <text:p text:style-name="P1271">Vidurkinimo laikotarpis</text:p>
            </table:table-cell>
            <table:covered-table-cell/>
            <table:table-cell table:style-name="TableCell1272">
              <text:p text:style-name="P1273">Ilgalaikį tikslą atitinkanti vertė</text:p>
            </table:table-cell>
            <table:table-cell table:style-name="TableCell1274" table:number-columns-spanned="2">
              <text:p text:style-name="P1275">Ilgalaikio tikslo įgyvendinimo terminas</text:p>
            </table:table-cell>
            <table:covered-table-cell/>
          </table:table-row>
        </table:table-header-rows>
        <table:table-row table:style-name="TableRow1276">
          <table:table-cell table:style-name="TableCell1277">
            <text:p text:style-name="P1278"/>
          </table:table-cell>
          <table:table-cell table:style-name="TableCell1279" table:number-columns-spanned="3">
            <text:p text:style-name="P1280"><text:span text:style-name="T1281">Nustatytas žmonių sveikatos apsaugai</text:span></text:p>
          </table:table-cell>
          <table:covered-table-cell/>
          <table:covered-table-cell/>
          <table:table-cell table:style-name="TableCell1282">
            <text:p text:style-name="P1283"/>
          </table:table-cell>
        </table:table-row>
        <table:table-row table:style-name="TableRow1284">
          <table:table-cell table:style-name="TableCell1285" table:number-columns-spanned="2">
            <text:p text:style-name="P1286">Maksimalus paros 8 valandų<text:s/><text:soft-page-break/>vidurkis per<text:s/>kalendorinius metus</text:p>
          </table:table-cell>
          <table:covered-table-cell/>
          <table:table-cell table:style-name="TableCell1287">
            <text:p text:style-name="P1288"><text:span text:style-name="T1289">120<text:s/></text:span><text:span text:style-name="T1290"></text:span><text:span text:style-name="T1291">g/m</text:span><text:span text:style-name="T1292">3</text:span></text:p>
          </table:table-cell>
          <table:table-cell table:style-name="TableCell1293" table:number-columns-spanned="2">
            <text:p text:style-name="P1294">Neapibrėžtas</text:p>
          </table:table-cell>
          <table:covered-table-cell/>
        </table:table-row>
        <table:table-row table:style-name="TableRow1295">
          <table:table-cell table:style-name="TableCell1296">
            <text:p text:style-name="P1297"/>
          </table:table-cell>
          <table:table-cell table:style-name="TableCell1298" table:number-columns-spanned="3">
            <text:p text:style-name="P1299"><text:span text:style-name="T1300">Nustatytas augmenijos apsaugai</text:span></text:p>
          </table:table-cell>
          <table:covered-table-cell/>
          <table:covered-table-cell/>
          <table:table-cell table:style-name="TableCell1301">
            <text:p text:style-name="P1302"/>
          </table:table-cell>
        </table:table-row>
        <table:table-row table:style-name="TableRow1303">
          <table:table-cell table:style-name="TableCell1304" table:number-columns-spanned="2">
            <text:p text:style-name="P1305">Nuo gegužės iki liepos mėn.</text:p>
          </table:table-cell>
          <table:covered-table-cell/>
          <table:table-cell table:style-name="TableCell1306">
            <text:p text:style-name="P1307"><text:span text:style-name="T1308">AOT40 (apskaičiuotas pagal 1 valandos vertes) 6 000<text:s/></text:span><text:span text:style-name="T1309"></text:span><text:span text:style-name="T1310">g/m</text:span><text:span text:style-name="T1311">3</text:span><text:span text:style-name="T1312"><text:s/>x h</text:span></text:p>
          </table:table-cell>
          <table:table-cell table:style-name="TableCell1313" table:number-columns-spanned="2">
            <text:p text:style-name="P1314">Neapibrėžtas</text:p>
          </table:table-cell>
          <table:covered-table-cell/>
        </table:table-row>
      </table:table>
      <text:p text:style-name="P1315"/>
      <text:p text:style-name="P1316"/>
      <text:p text:style-name="P1317"><text:span text:style-name="T1318">5</text:span><text:span text:style-name="T1319">.</text:span><text:span text:style-name="T1320"><text:s/>Pavojaus slenkstis:</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Vidurkinimo laikotarpis</text:p>
          </table:table-cell>
          <table:table-cell table:style-name="TableCell1327">
            <text:p text:style-name="P1328">Pavojaus slenkstis</text:p>
          </table:table-cell>
        </table:table-row>
        <table:table-row table:style-name="TableRow1329">
          <table:table-cell table:style-name="TableCell1330">
            <text:p text:style-name="P1331"><text:span text:style-name="T1332">1</text:span><text:span text:style-name="T1333"><text:s/>valanda</text:span><text:span text:style-name="T1334">*</text:span></text:p>
          </table:table-cell>
          <table:table-cell table:style-name="TableCell1335">
            <text:p text:style-name="P1336"><text:span text:style-name="T1337">240 µg/m</text:span><text:span text:style-name="T1338">3</text:span></text:p>
          </table:table-cell>
        </table:table-row>
      </table:table>
      <text:p text:style-name="P1339"/>
      <text:p text:style-name="P1340">* Normų 31 punkte nurodytų priemonių įgyvendinimui, pavojaus slenkstį viršijančios vertės turi būti matuojama arba prognozuojamos 3 valandas iš eilės.</text:p>
      <text:p text:style-name="P1341"/>
      <text:p text:style-name="P1342"><text:span text:style-name="T1343">6</text:span><text:span text:style-name="T1344">.<text:s/></text:span><text:span text:style-name="T1345">Informavimo slenkstis:</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Vidurkinimo laikotarpis</text:p>
          </table:table-cell>
          <table:table-cell table:style-name="TableCell1352">
            <text:p text:style-name="P1353">Informavimo slenkstis</text:p>
          </table:table-cell>
        </table:table-row>
        <table:table-row table:style-name="TableRow1354">
          <table:table-cell table:style-name="TableCell1355">
            <text:p text:style-name="P1356">1<text:s/>valanda</text:p>
          </table:table-cell>
          <table:table-cell table:style-name="TableCell1357">
            <text:p text:style-name="P1358"><text:span text:style-name="T1359">180 µg/m</text:span><text:span text:style-name="T1360">3</text:span></text:p>
          </table:table-cell>
        </table:table-row>
      </table:table>
      <text:p text:style-name="P1361"/>
      <text:p text:style-name="P1362"/>
      <text:p text:style-name="P1363">_________________</text:p>
      <text:p text:style-name="P1364"/>
      <text:soft-page-break/>
      <text:p text:style-name="P1365"><text:span text:style-name="T1366">Aplinkos oro užterštumo sieros dioksidu,<text:s/></text:span></text:p>
      <text:p text:style-name="P1367">azoto dioksidu, azoto oksidais, benzenu,<text:s/></text:p>
      <text:p text:style-name="P1368">anglies monoksidu, švinu, kietosiomis<text:s/></text:p>
      <text:p text:style-name="P1369">dalelėmis ir ozonu normų</text:p>
      <text:p text:style-name="P1370"><text:span text:style-name="T1371">9</text:span><text:span text:style-name="T1372"><text:s/>priedas</text:span></text:p>
      <text:p text:style-name="P1373"/>
      <text:p text:style-name="P1374"><text:span text:style-name="T1375">Informacija, kuri turi būti įtraukta į programĄ,<text:s/></text:span><text:span text:style-name="T1376">ir informacija, kuri turi būti teikiama Europos Komisijai siekiant atidėti azoto dioksido, benzeno arba Kietųjų dalelių kd</text:span><text:span text:style-name="T1377">10</text:span><text:span text:style-name="T1378"><text:s/>ribinės vertės įgyvendinimo konkrečioje zonoje arba aglomeracijoje terminą</text:span></text:p>
      <text:p text:style-name="P1379"/>
      <text:p text:style-name="P1380"><text:span text:style-name="T1381">I</text:span><text:span text:style-name="T1382">.<text:s/></text:span><text:span text:style-name="T1383">Informacija, kuri turi būti įtraukta Į programĄ<text:s/></text:span></text:p>
      <text:p text:style-name="P1384"/>
      <text:p text:style-name="P1385"><text:span text:style-name="T1386">1</text:span><text:span text:style-name="T1387">. Į Programą turi būti įtraukta ši informacija:</text:span></text:p>
      <text:p text:style-name="P1388"><text:span text:style-name="T1389">1.1</text:span><text:span text:style-name="T1390">. Programos paskirtis, tikslas, įgyvendinimo laikotarpis.</text:span></text:p>
      <text:p text:style-name="P1391"><text:span text:style-name="T1392">1.2</text:span><text:span text:style-name="T1393">. Bendra informacija apie teritoriją, kuriai rengiama Programa (plotas, gyventojų, tarp jų vaikų, skaičius, gyventojų tankumo ir<text:s/></text:span><text:span text:style-name="T1394">teritorijos užstatymo rodikliai, kita teritoriją apibūdinanti aktuali informacija).</text:span></text:p>
      <text:p text:style-name="P1395"><text:span text:style-name="T1396">1.3</text:span><text:span text:style-name="T1397">. Bendra informacija apie aplinkos oro kokybei neigiamą poveikį darančius veiksnius:</text:span></text:p>
      <text:p text:style-name="P1398"><text:span text:style-name="T1399">1.3.1</text:span><text:span text:style-name="T1400">. vykdomą pramonės veiklą, pagrindinius aplinkos oro taršos šiose Normose</text:span><text:span text:style-name="T1401"><text:s/>apibrėžtais teršalais šaltinius, jų išmetamą šių teršalų kiekį, numatomus esminius pokyčius Programos įgyvendinimo laikotarpiu;</text:span></text:p>
      <text:p text:style-name="P1402"><text:span text:style-name="T1403">1.3.2</text:span><text:span text:style-name="T1404">. aprūpinimo šiluma sistemą ir numatomus esminius jos pokyčius Programos įgyvendinimo laikotarpiu;</text:span></text:p>
      <text:p text:style-name="P1405"><text:span text:style-name="T1406">1.3.3</text:span><text:span text:style-name="T1407">. susisiek</text:span><text:span text:style-name="T1408">imo sistemą ir numatomus esminius jos pokyčius Programos įgyvendinimo laikotarpiu;</text:span></text:p>
      <text:p text:style-name="P1409"><text:span text:style-name="T1410">1.3.4</text:span><text:span text:style-name="T1411">. kitus veiksnius (reljefą, klimato sąlygas, taršą iš kitų regionų ir kt.).</text:span></text:p>
      <text:p text:style-name="P1412"><text:span text:style-name="T1413">1.4</text:span><text:span text:style-name="T1414">. Informacija apie teritorijos, kuriai rengiama Programa, aplinkos oro užterštu</text:span><text:span text:style-name="T1415">mo šiose Normose apibrėžtais teršalais lygio vertinimą, užterštumo lygį, jo kitimo tendencijas.</text:span></text:p>
      <text:p text:style-name="P1416"><text:span text:style-name="T1417">1.5</text:span><text:span text:style-name="T1418">. Informacija apie iki Programos rengimo taikytas aplinkos oro taršos šiose Normose apibrėžtais teršalais mažinimo priemones (vietos, regionines, naciona</text:span><text:span text:style-name="T1419">lines ir (ar) tarptautines), jų poveikį aplinkos oro užterštumo lygiui.</text:span></text:p>
      <text:p text:style-name="P1420"><text:span text:style-name="T1421">1.6</text:span><text:span text:style-name="T1422">. Programos įgyvendinimo laikotarpiu numatomos taikyti konkrečios aplinkos oro taršos šiose Normose apibrėžtais teršalais mažinimo priemonės, planuojamas jų poveikis aplinkos or</text:span><text:span text:style-name="T1423">o užterštumo kiekvienu šiuo teršalu lygiui, įgyvendinimo terminai, kiekvieną priemonę įgyvendinanti(-čios) įmonė(-s) ar įstaiga(-os), finansavimo šaltinis(-iai), už kiekvienos priemonės įgyvendinimą atsakingas(-i) vykdytojas(-i) (fizinis(-iai) asmuo(-enys)</text:span><text:span text:style-name="T1424">).</text:span></text:p>
      <text:p text:style-name="P1425"><text:span text:style-name="T1426">2</text:span><text:span text:style-name="T1427">. Į Patikslintą programą turi būti įtraukti ir šie duomenys:</text:span></text:p>
      <text:p text:style-name="P1428"><text:span text:style-name="T1429">2.1</text:span><text:span text:style-name="T1430">. Vieta, kurioje viršijama aplinkos oro užterštumo norma:</text:span></text:p>
      <text:p text:style-name="P1431"><text:span text:style-name="T1432">2.1.1</text:span><text:span text:style-name="T1433">. rajonas;</text:span></text:p>
      <text:p text:style-name="P1434"><text:span text:style-name="T1435">2.1.2</text:span><text:span text:style-name="T1436">. miestas (pateikiamas žemėlapis);</text:span></text:p>
      <text:p text:style-name="P1437"><text:span text:style-name="T1438">2.1.3</text:span><text:span text:style-name="T1439">. aplinkos oro kokybės matavimo stotis (pateikiamas</text:span><text:span text:style-name="T1440"><text:s/>žemėlapis, nurodomos geografinės koordinatės).</text:span></text:p>
      <text:p text:style-name="P1441"><text:span text:style-name="T1442">2.2</text:span><text:span text:style-name="T1443">. Bendra informacija apie:</text:span></text:p>
      <text:p text:style-name="P1444"><text:span text:style-name="T1445">2.2.1</text:span><text:span text:style-name="T1446">. zonos tipą (miestas, pramoninis rajonas ar kaimo vietovė);</text:span></text:p>
      <text:p text:style-name="P1447"><text:span text:style-name="T1448">2.2.2</text:span><text:span text:style-name="T1449">. zonos, kurioje viršijama aplinkos oro užterštumo norma, plotą ir jame</text:span><text:span text:style-name="T1450"><text:s/></text:span><text:span text:style-name="T1451">taršos poveikį<text:s/></text:span><text:span text:style-name="T1452">patiriančių gyventojų skaičių;</text:span></text:p>
      <text:p text:style-name="P1453"><text:span text:style-name="T1454">2.2.3</text:span><text:span text:style-name="T1455">. naudingus klimatinius duomenis;</text:span></text:p>
      <text:p text:style-name="P1456"><text:span text:style-name="T1457">2.2.4</text:span><text:span text:style-name="T1458">. svarbius vietovės topografinius duomenis;</text:span></text:p>
      <text:p text:style-name="P1459"><text:span text:style-name="T1460">2.2.5</text:span><text:span text:style-name="T1461">. užterštoje teritorijoje esančius objektus, kuriems reikia apsaugos (informacijos turi būti pakankamai).</text:span></text:p>
      <text:p text:style-name="P1462"><text:span text:style-name="T1463">2.3</text:span><text:span text:style-name="T1464">.<text:s/></text:span><text:span text:style-name="T1465">Atsakingos institucijos. Vardai, pavardės</text:span><text:span text:style-name="T1466"><text:s/></text:span><text:span text:style-name="T1467">ir pareigos asmenų, atsakingų už Programos<text:s/></text:span><text:soft-page-break/><text:span text:style-name="T1468">rengimą ir jos įgyvendinimo priemonių plane numatytų priemonių įgyvendinimą.</text:span></text:p>
      <text:p text:style-name="P1469"><text:span text:style-name="T1470">2.4</text:span><text:span text:style-name="T1471">. Taršos pobūdis ir vertinimas:</text:span></text:p>
      <text:p text:style-name="P1472"><text:span text:style-name="T1473">2.4.1</text:span><text:span text:style-name="T1474">. ankstesniais metais nustatytas teršalų koncent</text:span><text:span text:style-name="T1475">racijos lygis;</text:span></text:p>
      <text:p text:style-name="P1476"><text:span text:style-name="T1477">2.4.2</text:span><text:span text:style-name="T1478">. atitinkamais metais nustatytas teršalų koncentracijos lygis, dėl kurio atsirado prievolė tikslinti Programą;</text:span></text:p>
      <text:p text:style-name="P1479"><text:span text:style-name="T1480">2.4.3</text:span><text:span text:style-name="T1481">. naudojami vertinimo metodai.</text:span></text:p>
      <text:p text:style-name="P1482"><text:span text:style-name="T1483">2.5</text:span><text:span text:style-name="T1484">. Taršos kilmė:</text:span></text:p>
      <text:p text:style-name="P1485"><text:span text:style-name="T1486">2.5.1</text:span><text:span text:style-name="T1487">. pagrindinių aplinkos oro taršos šaltinių sąraša</text:span><text:span text:style-name="T1488">s (pridedamas ir žemėlapis su pažymėtais taršos šaltiniais);</text:span></text:p>
      <text:p text:style-name="P1489"><text:span text:style-name="T1490">2.5.2</text:span><text:span text:style-name="T1491">. bendras iš šių šaltinių išmetamų teršalų kiekis (tonomis per metus);</text:span></text:p>
      <text:p text:style-name="P1492"><text:span text:style-name="T1493">2.5.3</text:span><text:span text:style-name="T1494">. informacija apie taršą iš kitų regionų.</text:span></text:p>
      <text:p text:style-name="P1495"><text:span text:style-name="T1496">2.6</text:span><text:span text:style-name="T1497">. Padėties analizė:</text:span></text:p>
      <text:p text:style-name="P1498"><text:span text:style-name="T1499">2.6.1</text:span><text:span text:style-name="T1500">. informacija apie veiksnius</text:span><text:span text:style-name="T1501">, kurie veikia oro kokybės normų viršijimą (pvz., transportas, įskaitant tranzitinį transportą, antrinių teršalų susidarymas atmosferoje);</text:span></text:p>
      <text:p text:style-name="P1502"><text:span text:style-name="T1503">2.6.2</text:span><text:span text:style-name="T1504">. informacija apie galimas oro kokybės gerinimo priemones.</text:span></text:p>
      <text:p text:style-name="P1505"><text:span text:style-name="T1506">2.7</text:span><text:span text:style-name="T1507">. Informacija apie aplinkos oro kokybės<text:s/></text:span><text:span text:style-name="T1508">gerinimo priemones ar projektus, vykdytus iki 2008 m. birželio 11 d., pavyzdžiui:</text:span></text:p>
      <text:p text:style-name="P1509"><text:span text:style-name="T1510">2.7.1</text:span><text:span text:style-name="T1511">. vietos, regionines, nacionalines, tarptautines priemones;</text:span></text:p>
      <text:p text:style-name="P1512"><text:span text:style-name="T1513">2.7.2</text:span><text:span text:style-name="T1514">. pastebėtą tų priemonių poveikį aplinkos oro užterštumo lygiui.</text:span></text:p>
      <text:p text:style-name="P1515"><text:span text:style-name="T1516">2.8</text:span><text:span text:style-name="T1517">.<text:s/></text:span><text:span text:style-name="T1518">i</text:span><text:span text:style-name="T1519">nformacija apie<text:s/></text:span><text:span text:style-name="T1520">aplinkos oro kokybės gerinimo priemones ar projektus, vykdytus po 2008 m. birželio 11 d.:</text:span></text:p>
      <text:p text:style-name="P1521"><text:span text:style-name="T1522">2.8.1</text:span><text:span text:style-name="T1523">. visų Patikslintoje programoje numatytų priemonių, skirtų aplinkos oro užterštumo lygiui sumažinti iki nustatyto užterštumo lygio konkrečiu kuo trumpesniu lai</text:span><text:span text:style-name="T1524">kotarpiu ir toliau mažinti (jei reikia, priklausomai nuo situacijos galimų taikyti priemonių pagal Aplinkos oro apsaugos įstatymo 10 straipsnį ir kitų priemonių, pvz., susijusių su laikinu taršos šaltinių, susijusių su statybos darbais, prisišvartavusiais<text:s/></text:span><text:span text:style-name="T1525">laivais, pramonės įmonėmis, pramonės produktais ar būstų šildymu, veiklos apribojimu, specialių aplinkos oro kokybės gerinimo priemonių, skirtų apsaugoti pažeidžiamus gyventojus, įskaitant vaikus; jei kurioje nors teritorijoje viršijama ribinė vertė, kurio</text:span><text:span text:style-name="T1526">s įgyvendinimo terminas jau pasibaigęs – priemonių, kurias įgyvendinant būtų užtikrinama, kad aplinkos oro užterštumo lygis ribinę vertę viršys kuo trumpesnį laiką, ir kt.), išvardijimas ir jų įgyvendinimo tikslų aprašymas;</text:span></text:p>
      <text:p text:style-name="P1527"><text:span text:style-name="T1528">2.8.2</text:span><text:span text:style-name="T1529">. priemonių įgyvendinim</text:span><text:span text:style-name="T1530">o tvarkaraštis;</text:span></text:p>
      <text:p text:style-name="P1531"><text:span text:style-name="T1532">2.8.3</text:span><text:span text:style-name="T1533">. planuojami oro kokybės pagerinimo tikslai ir laikas, reikalingas šiems tikslams pasiekti.</text:span></text:p>
      <text:p text:style-name="P1534"><text:span text:style-name="T1535">2.9</text:span><text:span text:style-name="T1536">.<text:s/></text:span><text:span text:style-name="T1537">i</text:span><text:span text:style-name="T1538">nformacija apie planuojamas ar nagrinėjamas ilgalaikes priemones arba projektus.</text:span></text:p>
      <text:p text:style-name="P1539"><text:span text:style-name="T1540">2.10</text:span><text:span text:style-name="T1541">. Leidinių, dokumentų, darbų ir kt., p</text:span><text:span text:style-name="T1542">anaudotų šio priedo 2 punkte reikalaujamai informacijai pateikti, sąrašas.</text:span></text:p>
      <text:p text:style-name="P1543"/>
      <text:p text:style-name="P1544"><text:span text:style-name="T1545">II</text:span><text:span text:style-name="T1546">.<text:s/></text:span><text:span text:style-name="T1547">Informacija, kuri turi būti teikiama Europos Komisijai siekiant</text:span><text:span text:style-name="T1548"><text:s/></text:span><text:span text:style-name="T1549">atidėti azoto dioksido, benzeno arba Kietųjų dalelių kd</text:span><text:span text:style-name="T1550">10</text:span><text:span text:style-name="T1551"><text:s/></text:span><text:span text:style-name="T1552">ribinės vertės įgyvendinimo konkrečioje zonoje</text:span><text:span text:style-name="T1553"><text:s/>arba aglomeracijoje terminą</text:span></text:p>
      <text:p text:style-name="P1554"/>
      <text:p text:style-name="P1555"><text:span text:style-name="T1556">3</text:span><text:span text:style-name="T1557">. Informacijoje, kuri turi būti teikiama Europos Komisijai siekiant atidėti dioksido arba benzeno ribinės vertės įgyvendinimo konkrečioje zonoje arba aglomeracijoje terminą, turi būti:</text:span></text:p>
      <text:p text:style-name="P1558"><text:span text:style-name="T1559">3.1</text:span><text:span text:style-name="T1560">. Visa informacija, kurios reikalaujama pagal šio priedo 2 punktą.<text:s/></text:span></text:p>
      <text:p text:style-name="P1561"><text:span text:style-name="T1562">3.2</text:span><text:span text:style-name="T1563">. Informacija apie šių Europos Parlamento ir Tarybos direktyvų įgyvendinimo padėtį:</text:span></text:p>
      <text:p text:style-name="P1564"><text:span text:style-name="T1565">3.2.1</text:span><text:span text:style-name="T1566">. 1970 m. kovo 20 d. Tarybos direktyva 70/220/EEB dėl valstybių narių įstatymų, reglamentu</text:span><text:span text:style-name="T1567">ojančių priemones, kurių būtina imtis oro apsaugai nuo motorinių transporto priemonių išmetamųjų teršalų, suderinimo (OL<text:s/></text:span><text:span text:style-name="T1568">2004 m. specialusis leidimas</text:span><text:span text:style-name="T1569">, 13 skyrius, 1 tomas, p. 64) su paskutiniais pakeitimais, padarytais 2006 m. lapkričio 20 d. Europos Parla</text:span><text:span text:style-name="T1570">mento ir Tarybos direktyva 2006/96/EB;</text:span></text:p>
      <text:p text:style-name="P1571"><text:span text:style-name="T1572">3.2.2</text:span><text:span text:style-name="T1573">. 1994 m. gruodžio 20 d. Europos Parlamento ir Tarybos direktyva 94/63/EB dėl lakiųjų<text:s/></text:span><text:soft-page-break/><text:span text:style-name="T1574">organinių junginių išsiskyrimo į aplinką laikant benziną ir tiekiant jį iš terminalų į degalines kontrolės (OL<text:s/></text:span><text:span text:style-name="T1575">2004 m.<text:s/></text:span><text:span text:style-name="T1576">specialusis leidimas</text:span><text:span text:style-name="T1577">, 12 skyrius, 1 tomas, p. 167) su paskutiniais pakeitimais, padarytais 2003 m. rugsėjo 29 d. Europos Parlamento ir Tarybos reglamentu (EB) Nr. 1882/2003;</text:span></text:p>
      <text:p text:style-name="P1578"><text:span text:style-name="T1579">3.2.3</text:span><text:span text:style-name="T1580">. 2008 m. sausio 15 d. Europos Parlamento ir Tarybos direktyva 2008/1/EB<text:s/></text:span><text:span text:style-name="T1581">dėl taršos integruotos prevencijos ir kontrolės (kodifikuota redakcija) (OL 2008 L 24, p. 8);</text:span></text:p>
      <text:p text:style-name="P1582"><text:span text:style-name="T1583">3.2.4</text:span><text:span text:style-name="T1584">. 1997 m. gruodžio 16 d. Europos Parlamento ir Tarybos direktyva 97/68/EB dėl valstybių narių įstatymų, susijusių su priemonėmis, mažinančiomis vidaus de</text:span><text:span text:style-name="T1585">gimo variklių, įrengiamų ne kelių mobiliosiose mašinose, dujinių ir kietųjų dalelių teršalų kiekį, suderinimo (OL<text:s/></text:span><text:span text:style-name="T1586">2004 m. specialusis leidimas</text:span><text:span text:style-name="T1587">, 13 skyrius, 20 tomas, p. 17) su paskutiniais pakeitimais, padarytais 2006 m. lapkričio 20 d. Europos Parlamento<text:s/></text:span><text:span text:style-name="T1588">ir Tarybos direktyva</text:span><text:span text:style-name="T1589"><text:s/></text:span><text:span text:style-name="T1590">2006/105/EB;</text:span></text:p>
      <text:p text:style-name="P1591"><text:span text:style-name="T1592">3.2.5</text:span><text:span text:style-name="T1593">. 1998 m. spalio 13 d. Europos Parlamento ir Tarybos direktyva 98/70/EB dėl benzino ir dyzelinių degalų (dyzelino) kokybės, iš dalies keičianti Tarybos direktyvą 93/12/EEB (OL<text:s/></text:span><text:span text:style-name="T1594">2004 m. specialusis leidimas</text:span><text:span text:style-name="T1595">, 13 skyr</text:span><text:span text:style-name="T1596">ius, 23 tomas, p. 182) su paskutiniais pakeitimais, padarytais 2009 m. balandžio 23 d. Europos Parlamento ir Tarybos direktyva 2009/30/EB;<text:s/></text:span></text:p>
      <text:p text:style-name="P1597"><text:span text:style-name="T1598">3.2.6</text:span><text:span text:style-name="T1599">. 1999 m. kovo 11 d. Tarybos direktyva 1999/13/EB dėl tam tikrų veiklos rūšių ir tam tikrų įrenginių lakiųj</text:span><text:span text:style-name="T1600">ų organinių junginių, susidarančių naudojant organinius tirpiklius, emisijų apribojimo (OL<text:s/></text:span><text:span text:style-name="T1601">2004 m. specialusis leidimas</text:span><text:span text:style-name="T1602">, 15 skyrius, 4 tomas, p.118) su paskutiniais pakeitimais, padarytais 2008 m. gruodžio 16 d. Europos Parlamento ir Tarybos direktyva 2008</text:span><text:span text:style-name="T1603">/112/EB;</text:span></text:p>
      <text:p text:style-name="P1604"><text:span text:style-name="T1605">3.2.7</text:span><text:span text:style-name="T1606">. 1999 m. balandžio 26 d. Tarybos direktyva 1999/32/EB dėl sieros kiekio sumažinimo tam tikrose skystojo kuro rūšyse ir iš dalies keičianti Direktyvą 93/12/EEB (OL<text:s/></text:span><text:span text:style-name="T1607">2004 m. specialusis leidimas</text:span><text:span text:style-name="T1608">, 13 skyrius, 24 tomas, p. 17) su paskutiniais</text:span><text:span text:style-name="T1609"><text:s/>pakeitimais, padarytais 2009 m. balandžio 23 d. Europos Parlamento ir Tarybos direktyva 2009/30/EB;</text:span></text:p>
      <text:p text:style-name="P1610"><text:span text:style-name="T1611">3.2.8</text:span><text:span text:style-name="T1612">. 2000 m. gruodžio 4 d. Europos Parlamento ir Tarybos direktyva 2000/76/EB dėl atliekų deginimo (OL<text:s/></text:span><text:span text:style-name="T1613">2004 m. specialusis leidimas</text:span><text:span text:style-name="T1614">, 15 skyrius, 5 to</text:span><text:span text:style-name="T1615">mas, p. 353;</text:span></text:p>
      <text:p text:style-name="P1616"><text:span text:style-name="T1617">3.2.9</text:span><text:span text:style-name="T1618">. 2001 m. spalio 23 d. Europos Parlamento ir Tarybos direktyva 2001/80/EB dėl tam tikrų teršalų, išmetamų į orą iš didelių kurą deginančių įrenginių, kiekio apribojimo (OL<text:s/></text:span><text:span text:style-name="T1619">2004 m. specialusis leidimas</text:span><text:span text:style-name="T1620">, 15 skyrius, 6 tomas, p. 299) su<text:s/></text:span><text:span text:style-name="T1621">paskutiniais pakeitimais, padarytais 2009 m. balandžio 31 d. Europos Parlamento ir Tarybos direktyva 2009/31/EB;</text:span></text:p>
      <text:p text:style-name="P1622"><text:span text:style-name="T1623">3.2.10</text:span><text:span text:style-name="T1624">.</text:span><text:span text:style-name="T1625"><text:s/></text:span><text:span text:style-name="T1626">2001 m. spalio 23 d. Europos Parlamento ir Tarybos direktyva 2001/81/EB dėl tam tikrų atmosferos teršalų išmetimo nacionalinių ribų</text:span><text:span text:style-name="T1627"><text:s/>(OL<text:s/></text:span><text:span text:style-name="T1628">2004 m. specialusis leidimas</text:span><text:span text:style-name="T1629">, 15 skyrius, 6 tomas, p. 320) su paskutiniais pakeitimais, padarytais 2006 m. lapkričio 20 d. Europos Parlamento ir Tarybos direktyva 2006/105/EB;</text:span></text:p>
      <text:p text:style-name="P1630"><text:span text:style-name="T1631">3.2.11</text:span><text:span text:style-name="T1632">. 2004 m. balandžio 21 d. Europos Parlamento ir Tarybos direktyva</text:span><text:span text:style-name="T1633"><text:s/>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634">2004<text:s/></text:span><text:span text:style-name="T1635">m. specialusis leidimas</text:span><text:span text:style-name="T1636">, 15 skyrius, 8 tomas, p. 376) su paskutiniais pakeitimais, padarytais 2008 m. gruodžio 16 d. Europos Parlamento ir Tarybos direktyva 2008/112/EB;</text:span></text:p>
      <text:p text:style-name="P1637"><text:span text:style-name="T1638">3.2.12</text:span><text:span text:style-name="T1639">. 2005 m. liepos 6 d. Europos Parlamento ir Tarybos direktyva 2005/33/EB, iš</text:span><text:span text:style-name="T1640"><text:s/>dalies keičianti Direktyvą 1999/32/EB, dėl sieros kiekio jūriniame kure (OL 2005 L 191, p. 59);</text:span></text:p>
      <text:p text:style-name="P1641"><text:span text:style-name="T1642">3.2.13</text:span><text:span text:style-name="T1643">. 2005 m. rugsėjo 28 d. Europos Parlamento ir Tarybos direktyva 2005/55/EB</text:span><text:span text:style-name="T1644"><text:s/></text:span><text:span text:style-name="T1645">dėl valstybių narių įstatymų, reglamentuojančių priemones, kurių būtina im</text:span><text:span text:style-name="T1646">tis mažinant transporto priemonėse naudojamų uždegimo suspaudimu variklių išmetamuosius dujinius bei kietųjų dalelių teršalus ir transporto priemonėse naudojamų priverstinio uždegimo variklių, degalams naudojančių gamtines dujas ir suskystintas naftos duja</text:span><text:span text:style-name="T1647">s, išmetamuosius dujinius teršalus, suderinimo (OL 2005 L 275, p. 1) su paskutiniais pakeitimais, padarytais 2008 m. liepos 18 d. Europos Parlamento ir Tarybos direktyva 2008/74/EB;</text:span></text:p>
      <text:p text:style-name="P1648"><text:span text:style-name="T1649">3.2.14</text:span><text:span text:style-name="T1650">. 2006 m. balandžio 5 d. Europos Parlamento ir Tarybos direktyva</text:span><text:span text:style-name="T1651"><text:s/>2006/32/EB dėl energijos galutinio vartojimo efektyvumo ir energetikos paslaugų, panaikinanti Tarybos direktyvą 93/76/EEB (OL 2006 L 114, p. 64).</text:span></text:p>
      <text:p text:style-name="P1652"><text:span text:style-name="T1653">3.3</text:span><text:span text:style-name="T1654">. Informacija apie visas oro taršos mažinimo priemones, kurios atitinkamu vietos, regioniniu ar<text:s/></text:span><text:span text:style-name="T1655">nacionaliniu lygiu bus įgyvendinamos siekiant oro kokybės tikslų, įskaitant:</text:span></text:p>
      <text:p text:style-name="P1656"><text:span text:style-name="T1657">3.3.1</text:span><text:span text:style-name="T1658">. išmetamųjų teršalų iš stacionarių taršos šaltinių mažinimą, užtikrinant, kad maži ir vidutinio dydžio stacionarūs kuro deginimo įrenginiai (įskaitant biomasės deginimo įr</text:span><text:span text:style-name="T1659">enginius) turėtų išmetamųjų teršalų valymo įrangą arba būtų pakeisti;</text:span></text:p>
      <text:p text:style-name="P1660"><text:span text:style-name="T1661">3.3.2</text:span><text:span text:style-name="T1662">. transporto priemonių išmetamųjų teršalų kiekio mažinimą, sumontuojant eksploatuojamose transporto priemonėse išmetamo teršalų kiekio mažinimo įrangą, ekonominių paskatų naudoj</text:span><text:span text:style-name="T1663">imą, skatinant naujų transporto priemonių įsigijimą;</text:span></text:p>
      <text:p text:style-name="P1664"><text:span text:style-name="T1665">3.3.3</text:span><text:span text:style-name="T1666">. valstybės institucijų vykdomus kelių transporto priemonių, degalų ir deginimo įrenginių pirkimus pagal Lietuvos Respublikos teisės aktais nustatytus žaliųjų pirkimų reikalavimus, siekiant suma</text:span><text:span text:style-name="T1667">žinti į atmosferą išmetamą teršalų kiekį, įskaitant tokius pirkimus:</text:span></text:p>
      <text:p text:style-name="P1668"><text:span text:style-name="T1669">3.3.3.1</text:span><text:span text:style-name="T1670">. naujų transporto priemonių, įskaitant mažai taršias transporto priemones;</text:span></text:p>
      <text:p text:style-name="P1671"><text:span text:style-name="T1672">3.3.3.2</text:span><text:span text:style-name="T1673">. transporto paslaugų mažiau taršiomis transporto priemonėmis;</text:span></text:p>
      <text:p text:style-name="P1674"><text:span text:style-name="T1675">3.3.3.3</text:span><text:span text:style-name="T1676">. mažai taršių st</text:span><text:span text:style-name="T1677">acionarių kuro deginimo įrenginių;</text:span></text:p>
      <text:p text:style-name="P1678"><text:span text:style-name="T1679">3.3.3.4</text:span><text:span text:style-name="T1680">. mažiau taršaus kuro ir degalų;</text:span></text:p>
      <text:p text:style-name="P1681"><text:span text:style-name="T1682">3.3.4</text:span><text:span text:style-name="T1683">. eismo planavimo ir valdymo priemones, mažinančias transporto priemonių išmetamų teršalų poveikį (įskaitant eismo grūsčių mokestį, diferencijuotus mokesčius už autom</text:span><text:span text:style-name="T1684">obilių stovėjimą arba kitas ekonomines paskatas, „mažos taršos zonų“ sukūrimas);</text:span></text:p>
      <text:p text:style-name="P1685"><text:span text:style-name="T1686">3.3.5</text:span><text:span text:style-name="T1687">. priemones, skatinančias perėjimą prie mažiau taršių transporto rūšių naudojimo;</text:span></text:p>
      <text:p text:style-name="P1688"><text:span text:style-name="T1689">3.3.6</text:span><text:span text:style-name="T1690">. mažiau taršaus kuro ir degalų naudojimą;</text:span></text:p>
      <text:p text:style-name="P1691"><text:span text:style-name="T1692">3.3.7</text:span><text:span text:style-name="T1693">. priemones, skirtas<text:s/></text:span><text:span text:style-name="T1694">sumažinti oro taršą:</text:span></text:p>
      <text:p text:style-name="P1695"><text:span text:style-name="T1696">3.3.7.1</text:span><text:span text:style-name="T1697">. taikant taršos integruotos prevencijos ir kontrolės leidimų išdavimo, atnaujinimo ir panaikinimo sistemą pagal Europos Parlamento ir Tarybos direktyvą 2008/1/EB dėl taršos integruotos prevencijos ir kontrolės (OL 2008 L 1, p</text:span><text:span text:style-name="T1698">. 8);</text:span></text:p>
      <text:p text:style-name="P1699"><text:span text:style-name="T1700">3.3.7.2</text:span><text:span text:style-name="T1701">. rengiant ir įgyvendinant nacionalinius taršos mažinimo planus pagal Europos Parlamento ir Tarybos direktyvą 2001/80/EB dėl tam tikrų teršalų, išmetamų į orą iš didelių kurą deginančių įrenginių, kiekio apribojimo (OL<text:s/></text:span><text:span text:style-name="T1702">2004 m. specialusis<text:s/></text:span><text:span text:style-name="T1703">leidimas</text:span><text:span text:style-name="T1704">, 15 skyrius, 6 tomas, p. 299);</text:span></text:p>
      <text:p text:style-name="P1705"><text:span text:style-name="T1706">3.3.7.3</text:span><text:span text:style-name="T1707">. taikant ekonomines priemones, pavyzdžiui, mokesčius už aplinkos teršimą;</text:span></text:p>
      <text:p text:style-name="P1708"><text:span text:style-name="T1709">3.3.8</text:span><text:span text:style-name="T1710">. jei reikia, priemones, kuriomis siekiama apsaugoti vaikų ar kitų pažeidžiamų gyventojų grupių sveikatą.</text:span></text:p>
      <text:p text:style-name="P1711"/>
      <text:p text:style-name="P1712">_________________</text:p>
      <text:p text:style-name="P1713"/>
      <text:soft-page-break/>
      <text:p text:style-name="P1714"><text:span text:style-name="T1715">Aplinkos oro užterštumo sieros dioksidu,<text:s/></text:span></text:p>
      <text:p text:style-name="P1716">azoto dioksidu, azoto oksidais, benzenu,<text:s/></text:p>
      <text:p text:style-name="P1717">anglies monoksidu, švinu, kietosiomis<text:s/></text:p>
      <text:p text:style-name="P1718">dalelėmis ir ozonu normų</text:p>
      <text:p text:style-name="P1719"><text:span text:style-name="T1720">10</text:span><text:span text:style-name="T1721"><text:s/>priedas<text:s/></text:span></text:p>
      <text:p text:style-name="P1722"/>
      <text:p text:style-name="P1723"><text:span text:style-name="T1724">KIETŲJŲ DALELIŲ KD</text:span><text:span text:style-name="T1725">2,5</text:span><text:span text:style-name="T1726"><text:s/>RIBINĖ VERTĖ KARTU SU LEISTINU NUKRYPIMO DYDŽIU</text:span></text:p>
      <text:p text:style-name="P1727"/>
      <text:p text:style-name="P1728"><text:span text:style-name="T1729">1</text:span><text:span text:style-name="T1730">. Kietosioms dalelėms KD</text:span><text:span text:style-name="T1731">2,5</text:span><text:span text:style-name="T1732"><text:s/>šių Normų 7 priedo 4 punkte yra nustatyta ribinė vertė, jos įgyvendinimo terminas, leistinas nukrypimo dydis ir jo mažinimo reikalavimai.<text:s/></text:span></text:p>
      <text:p text:style-name="P1733"><text:span text:style-name="T1734">2</text:span><text:span text:style-name="T1735">. Siekiant išvengti ribinės vertės kartu su leistinu nukrypimo dydžiu apskaičiavimo</text:span><text:span text:style-name="T1736"><text:s/>klaidų, lentelėje pateikiama kiekvienais metais kietosioms dalelėms KD</text:span><text:span text:style-name="T1737">2,5</text:span><text:span text:style-name="T1738"><text:s/>galiojanti ribinė vertė, išreikšta µg/m</text:span><text:span text:style-name="T1739">3</text:span><text:span text:style-name="T1740">:</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Vidurkinimo laikotarpis</text:p>
          </table:table-cell>
          <table:table-cell table:style-name="TableCell1753">
            <text:p text:style-name="P1754">2010 m.</text:p>
          </table:table-cell>
          <table:table-cell table:style-name="TableCell1755">
            <text:p text:style-name="P1756">2011 m.</text:p>
          </table:table-cell>
          <table:table-cell table:style-name="TableCell1757">
            <text:p text:style-name="P1758">2012 m.<text:s/></text:p>
          </table:table-cell>
          <table:table-cell table:style-name="TableCell1759">
            <text:p text:style-name="P1760">2013 m.</text:p>
          </table:table-cell>
          <table:table-cell table:style-name="TableCell1761">
            <text:p text:style-name="P1762">2014 m.</text:p>
          </table:table-cell>
          <table:table-cell table:style-name="TableCell1763">
            <text:p text:style-name="P1764">2015 m.</text:p>
          </table:table-cell>
        </table:table-row>
        <table:table-row table:style-name="TableRow1765">
          <table:table-cell table:style-name="TableCell1766">
            <text:p text:style-name="P1767">Kalendoriniai metai</text:p>
          </table:table-cell>
          <table:table-cell table:style-name="TableCell1768">
            <text:p text:style-name="P1769">29</text:p>
          </table:table-cell>
          <table:table-cell table:style-name="TableCell1770">
            <text:p text:style-name="P1771">28</text:p>
          </table:table-cell>
          <table:table-cell table:style-name="TableCell1772">
            <text:p text:style-name="P1773">27</text:p>
          </table:table-cell>
          <table:table-cell table:style-name="TableCell1774">
            <text:p text:style-name="P1775">26</text:p>
          </table:table-cell>
          <table:table-cell table:style-name="TableCell1776">
            <text:p text:style-name="P1777">26</text:p>
          </table:table-cell>
          <table:table-cell table:style-name="TableCell1778">
            <text:p text:style-name="P1779">25</text:p>
          </table:table-cell>
        </table:table-row>
      </table:table>
      <text:p text:style-name="P1780"/>
      <text:p text:style-name="P1781"/>
      <text:p text:style-name="P1782">_________________</text:p>
      <text:p text:style-name="P1783"/>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sveikatos apsaugos ministerija, Lietuvos Respublikos aplinkos ministerija, Įsakymas</text:span></text:p>
      <text:p text:style-name="P1793"><text:span text:style-name="T1794">Nr.<text:s/></text:span><text:a xlink:href="https://www.e-tar.lt/portal/legalAct.html?documentId=TAR.B987C740A952" office:target-frame-name="_top" xlink:show="replace"><text:span text:style-name="T1795">D1-883/V-1117</text:span></text:a><text:span text:style-name="T1796">, 2009-12-31, Žin., 2010, Nr. 2-87<text:s/></text:span><text:span text:style-name="T1797">(2010-01-07), i. k. 109301MISAK3/V-1117</text:span></text:p>
      <text:p text:style-name="P1798"><text:span text:style-name="T1799">Dėl Lietuvos Respublikos aplinkos ministro ir Lietuvos Respublikos sveikatos apsaugos ministro 2001 m. gruodžio 11 d. įsakymo Nr. 591/640 "Dėl Aplinkos oro užterštumo normų nustatymo" pakeitimo</text:span></text:p>
      <text:p text:style-name="P1800"/>
      <text:p text:style-name="P1801"><text:span text:style-name="T1802">2.</text:span></text:p>
      <text:p text:style-name="P1803"><text:span text:style-name="T1804">Lietuvos Respublik</text:span><text:span text:style-name="T1805">os sveikatos apsaugos ministerija, Lietuvos Respublikos aplinkos ministerija, Įsakymas</text:span></text:p>
      <text:p text:style-name="P1806"><text:span text:style-name="T1807">Nr.<text:s/></text:span><text:a xlink:href="https://www.e-tar.lt/portal/legalAct.html?documentId=TAR.802FBF30DC2B" office:target-frame-name="_top" xlink:show="replace"><text:span text:style-name="T1808">D1-585/V-611</text:span></text:a><text:span text:style-name="T1809">, 2010-07-07, Žin., 2010, Nr. 82-4364 (2010-07-13), i. k. 110301MISAK85</text:span><text:span text:style-name="T1810">/V-611</text:span></text:p>
      <text:p text:style-name="P1811"><text:span text:style-name="T1812">Dėl aplinkos ministro ir sveikatos apsaugos ministro 2001 m. gruodžio 11 d. įsakymo Nr. 591/640 "Dėl Aplinkos oro užterštumo normų nustatymo" pakeitimo</text:span></text:p>
      <text:p text:style-name="P1813"/>
      <text:p text:style-name="P1814"><text:span text:style-name="T1815">3.</text:span></text:p>
      <text:p text:style-name="P1816"><text:span text:style-name="T1817">Lietuvos Respublikos aplinkos ministerija, Lietuvos Respublikos sveikatos apsaugos ministerij</text:span><text:span text:style-name="T1818">a, Įsakymas</text:span></text:p>
      <text:p text:style-name="P1819"><text:span text:style-name="T1820">Nr.<text:s/></text:span><text:a xlink:href="https://www.e-tar.lt/portal/legalAct.html?documentId=6e3e4db0aabb11e38e1082d04585b3dd" office:target-frame-name="_top" xlink:show="replace"><text:span text:style-name="T1821">D1-273/V-348</text:span></text:a><text:span text:style-name="T1822">, 2014-03-12, paskelbta TAR 2014-03-13, i. k. 2014-03015</text:span></text:p>
      <text:p text:style-name="P1823"><text:span text:style-name="T1824">Dėl aplinkos ministro ir sveikatos apsaugos ministro 2001 m. gruodžio 11<text:s/></text:span><text:span text:style-name="T1825">d. įsakymo Nr. 591/640 „Dėl Aplinkos oro užterštumo sieros dioksidu, azoto dioksidu, azoto oksidais, benzenu, anglies monoksidu, švinu, kietosiomis dalelėmis ir ozonu normų patvirtinimo“ pakeitimo</text:span></text:p>
      <text:p text:style-name="P1826"/>
      <text:p text:style-name="P1827"><text:span text:style-name="T1828">4.</text:span></text:p>
      <text:p text:style-name="P1829"><text:span text:style-name="T1830">Lietuvos Respublikos aplinkos ministerija, Lietuvos Res</text:span><text:span text:style-name="T1831">publikos sveikatos apsaugos ministerija, Įsakymas</text:span></text:p>
      <text:p text:style-name="P1832"><text:span text:style-name="T1833">Nr.<text:s/></text:span><text:a xlink:href="https://www.e-tar.lt/portal/legalAct.html?documentId=fc7cf270dcf611e48b678a6bad30f55f" office:target-frame-name="_top" xlink:show="replace"><text:span text:style-name="T1834">D1-269/V-455</text:span></text:a><text:span text:style-name="T1835">, 2015-04-02, paskelbta TAR 2015-04-07, i. k. 2015-05317</text:span></text:p>
      <text:p text:style-name="P1836"><text:span text:style-name="T1837">Dėl Lietuvos Respublikos aplinkos m</text:span><text:span text:style-name="T1838">inistro ir Lietuvos Respublikos sveikatos apsaugos ministro 2001 m. gruodžio 11 d. įsakymo Nr. 591/640 „Dėl aplinkos oro užterštumo sieros dioksidu, azoto dioksidu, azoto oksidais, benzenu, anglies monoksidu, švinu, kietosiomis dalelėmis ir ozonu normų pat</text:span><text:span text:style-name="T1839">virt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5:37:00Z</meta:creation-date>
    <dc:date>2017-07-14T05:37:00Z</dc:date>
    <meta:template xlink:href="Normal.dotm" xlink:type="simple"/>
    <meta:editing-cycles>2</meta:editing-cycles>
    <meta:editing-duration>PT0S</meta:editing-duration>
    <meta:document-statistic meta:page-count="23" meta:paragraph-count="275" meta:word-count="7106" meta:character-count="54518" meta:row-count="1083" meta:non-whitespace-character-count="47687"/>
  </office:meta>
</office:document-meta>
</file>