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MAZAS" style:family="paragraph">
      <style:paragraph-properties fo:text-align="center"/>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text-properties style:font-name="Times New Roman" style:use-window-font-color="true"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Bodytext" style:family="paragraph">
      <style:paragraph-properties fo:text-indent="0in"/>
      <style:text-properties style:font-name="Times New Roman" fo:font-style="italic" style:font-style-asian="italic" fo:language="lt" fo:country="LT"/>
    </style:style>
    <style:style style:name="T19" style:parent-style-name="DefaultParagraphFont" style:family="text">
      <style:text-properties fo:font-style="italic" style:font-style-asian="italic" fo:font-size="10pt" style:font-size-asian="10pt" style:font-size-complex="10pt"/>
    </style:style>
    <style:style style:name="T20" style:parent-style-name="Hyperlink" style:family="text">
      <style:text-properties fo:font-style="italic" style:font-style-asian="italic" fo:font-size="10pt" style:font-size-asian="10pt" style:font-size-complex="10pt"/>
    </style:style>
    <style:style style:name="T21" style:parent-style-name="DefaultParagraphFont" style:family="text">
      <style:text-properties fo:font-style="italic" style:font-style-asian="italic" fo:font-size="10pt" style:font-size-asian="10pt" style:font-size-complex="10pt"/>
    </style:style>
    <style:style style:name="P22" style:parent-style-name="Bodytext" style:family="paragraph">
      <style:paragraph-properties fo:text-indent="0in"/>
      <style:text-properties style:font-name="Times New Roman" fo:font-size="11pt" style:font-size-asian="11pt" fo:language="lt" fo:country="LT"/>
    </style:style>
    <style:style style:name="P23" style:parent-style-name="Bodytext" style:family="paragraph">
      <style:text-properties style:font-name="Times New Roman" fo:font-size="11pt" style:font-size-asian="11pt" fo:language="lt" fo:country="LT"/>
    </style:style>
    <style:style style:name="P24" style:parent-style-name="MAZAS" style:family="paragraph">
      <style:text-properties style:font-name="Times New Roman" style:use-window-font-color="true" fo:font-size="11pt" style:font-size-asian="11pt" fo:language="lt" fo:country="LT"/>
    </style:style>
    <style:style style:name="P25"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26" style:parent-style-name="Linij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text-properties style:font-name="Times New Roman" fo:font-size="11pt" style:font-size-asian="11pt" fo:language="lt" fo:country="LT"/>
    </style:style>
    <style:style style:name="P30" style:parent-style-name="MAZAS" style:family="paragraph">
      <style:text-properties style:font-name="Times New Roman" style:use-window-font-color="true"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MAZAS" style:family="paragraph">
      <style:text-properties style:font-name="Times New Roman" style:use-window-font-color="true"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style:font-weight-complex="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size="11pt" style:font-size-asian="11pt" style:font-size-complex="11pt" fo:language="lt" fo:country="LT"/>
    </style:style>
    <style:style style:name="T42" style:parent-style-name="Hyperlink" style:family="text">
      <style:text-properties fo:font-size="11pt" style:font-size-asian="11pt" style:font-size-complex="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Bodytext" style:family="paragraph">
      <style:paragraph-properties fo:text-indent="0in"/>
      <style:text-properties style:font-name="Times New Roman" fo:font-style="italic" style:font-style-asian="italic" fo:language="lt" fo:country="LT"/>
    </style:style>
    <style:style style:name="T45" style:parent-style-name="DefaultParagraphFont" style:family="text">
      <style:text-properties fo:font-style="italic" style:font-style-asian="italic" fo:font-size="10pt" style:font-size-asian="10pt" style:font-size-complex="10pt"/>
    </style:style>
    <style:style style:name="T46" style:parent-style-name="Hyperlink"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P48" style:parent-style-name="Bodytext" style:family="paragraph">
      <style:paragraph-properties fo:text-indent="0in"/>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fo:language="lt" fo:country="LT"/>
    </style:style>
    <style:style style:name="P50" style:parent-style-name="Bodytext"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paragraph-properties fo:text-indent="0in"/>
      <style:text-properties style:font-name="Times New Roman" fo:font-style="italic" style:font-style-asian="italic" fo:language="lt" fo:country="LT"/>
    </style:style>
    <style:style style:name="T53" style:parent-style-name="DefaultParagraphFont" style:family="text">
      <style:text-properties fo:font-style="italic" style:font-style-asian="italic" fo:font-size="10pt" style:font-size-asian="10pt" style:font-size-complex="10pt"/>
    </style:style>
    <style:style style:name="T54" style:parent-style-name="Hyperlink" style:family="text">
      <style:text-properties fo:font-style="italic" style:font-style-asian="italic"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P56" style:parent-style-name="Bodytext" style:family="paragraph">
      <style:paragraph-properties fo:text-indent="0in"/>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MAZAS" style:family="paragraph">
      <style:text-properties style:font-name="Times New Roman" style:use-window-font-color="true"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CentrBold"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Hyperlink"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MAZAS" style:family="paragraph">
      <style:text-properties style:font-name="Times New Roman" style:use-window-font-color="true" fo:font-size="11pt" style:font-size-asian="11pt" fo:language="lt" fo:country="LT"/>
    </style:style>
    <style:style style:name="P83" style:parent-style-name="CentrBold" style:family="paragraph">
      <style:text-properties style:font-name="Times New Roman" fo:font-size="11pt" style:font-size-asian="11pt" fo:language="lt" fo:country="LT"/>
    </style:style>
    <style:style style:name="P84" style:parent-style-name="CentrBold" style:family="paragraph">
      <style:text-properties style:font-name="Times New Roman" fo:font-size="11pt" style:font-size-asian="11pt" fo:language="lt" fo:country="LT"/>
    </style:style>
    <style:style style:name="P85" style:parent-style-name="MAZAS" style:family="paragraph">
      <style:text-properties style:font-name="Times New Roman" style:use-window-font-color="true"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MAZAS" style:family="paragraph">
      <style:text-properties style:font-name="Times New Roman" style:use-window-font-color="true" fo:font-size="11pt" style:font-size-asian="11pt" fo:language="lt" fo:country="LT"/>
    </style:style>
    <style:style style:name="P93" style:parent-style-name="CentrBold" style:family="paragraph">
      <style:text-properties style:font-name="Times New Roman" fo:font-size="11pt" style:font-size-asian="11pt" fo:language="lt" fo:country="LT"/>
    </style:style>
    <style:style style:name="P94" style:parent-style-name="MAZAS" style:family="paragraph">
      <style:text-properties style:font-name="Times New Roman" style:use-window-font-color="true"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Linija"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paragraph-properties fo:margin-right="-0.434in"/>
    </style:style>
    <style:style style:name="T105" style:parent-style-name="DefaultParagraphFont" style:family="text">
      <style:text-properties fo:font-size="10pt" style:font-size-asian="10pt"/>
    </style:style>
    <style:style style:name="T106" style:parent-style-name="Hyperlink"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4, Nr. 148-5373</text:p>
      <text:p text:style-name="P3"/>
      <text:p text:style-name="P4">LIETUVOS RESPUBLIKOS ŽEMĖS ŪKIO MINISTRO</text:p>
      <text:p text:style-name="P5">Į S A K Y M A S</text:p>
      <text:p text:style-name="P6"/>
      <text:p text:style-name="P7">DĖL LICENCIJUOTO BULVIŲ, DARŽOVIŲ IR VAISIŲ SANDĖLIO VEIKLOS KONTROLĖS VYKDYMO TAISYKLIŲ PATVIRTINIMO</text:p>
      <text:p text:style-name="P8"/>
      <text:p text:style-name="P9">2004 m. spalio 1 d. Nr. 3D-537</text:p>
      <text:p text:style-name="P10">Vilnius</text:p>
      <text:p text:style-name="P11"/>
      <text:p text:style-name="Bodytext"><text:span text:style-name="T12">Vadovaudamasis Lietuvos Respublikos licencijuotų sandėlių ir sandėliavimo dokumentų įstatymo (Žin., 2002, Nr.<text:s/></text:span><text:a xlink:href="http://www3.lrs.lt/pls/inter/dokpaieska.showdoc_l?p_id=172390" office:target-frame-name="_top" xlink:show="replace"><text:span text:style-name="T13">74-3139</text:span></text:a><text:span text:style-name="T14">; 2010, Nr.<text:s/></text:span><text:a xlink:href="http://www3.lrs.lt/pls/inter/dokpaieska.showdoc_l?p_id=373994" office:target-frame-name="_top" xlink:show="replace"><text:span text:style-name="T15">70-3469</text:span></text:a><text:span text:style-name="T16">) 5 straipsnio 4 dalimi ir 12 straipsniu</text:span><text:span text:style-name="T17">,</text:span></text:p>
      <text:p text:style-name="P18">Preambulės pakeitimai:</text:p>
      <text:p text:style-name="Normal"><text:span text:style-name="T19">Nr.<text:s/></text:span><text:a xlink:href="http://www3.lrs.lt/pls/inter/dokpaieska.showdoc_l?p_id=383968" office:target-frame-name="_top" xlink:show="replace"><text:span text:style-name="T20">3D-922</text:span></text:a><text:span text:style-name="T21">, 2010-10-19, Žin., 2010, Nr. 124-6345 (2010-10-21)</text:span></text:p>
      <text:p text:style-name="P22"/>
      <text:p text:style-name="P23">t v i r t i n u Licencijuoto bulvių, daržovių ir vaisių sandėlio veiklos kontrolės vykdymo taisykles (pridedama).</text:p>
      <text:p text:style-name="P24"/>
      <text:p text:style-name="P25">Žemės ūkio Ministras<text:tab/>Jeronimas Kraujelis</text:p>
      <text:p text:style-name="P26">______________</text:p>
      <text:p text:style-name="P27">PATVIRTINTA</text:p>
      <text:p text:style-name="P28">Lietuvos Respublikos žemės ūkio ministro</text:p>
      <text:p text:style-name="P29">2004 m. spalio 1 d. įsakymu Nr. 3D-537</text:p>
      <text:p text:style-name="P30"/>
      <text:p text:style-name="P31">LicencijuotO bulvių, daržovių ir vaisių sandėliO veiklos kontrolės<text:s/></text:p>
      <text:p text:style-name="P32">vykdymo tAISYKLĖS</text:p>
      <text:p text:style-name="P33"/>
      <text:p text:style-name="P34">I. BENDROSIOS NUOSTATOS</text:p>
      <text:p text:style-name="P35"/>
      <text:p text:style-name="Bodytext"><text:span text:style-name="T36">1. Licencijuoto bulvių, daržovių ir vaisių sandėlio veiklos kontrolės vykdymo taisyklės</text:span><text:span text:style-name="T37"><text:s/></text:span><text:span text:style-name="T38">(toliau – taisyklės) parengtos vadovaujantis Lietuvos Respublikos licencijuotų sandėlių ir sandėliavimo dokumentų įstatymu (Žin., 2002, Nr.<text:s/></text:span><text:a xlink:href="http://www3.lrs.lt/cgi-bin/preps2?a=172390&amp;b=" office:target-frame-name="_top" xlink:show="replace"><text:span text:style-name="T39">74-3139</text:span></text:a><text:span text:style-name="T40">;</text:span><text:span text:style-name="T41"><text:s/>2010, Nr.<text:s/></text:span><text:a xlink:href="http://www3.lrs.lt/pls/inter/dokpaieska.showdoc_l?p_id=373994" office:target-frame-name="_top" xlink:show="replace"><text:span text:style-name="T42">70-3469</text:span></text:a><text:span text:style-name="T43">) ir kitais teisės aktais, reglamentuojančiais veiklą bulvių, vaisių ir daržovių sektoriuje.</text:span></text:p>
      <text:p text:style-name="P44">Punkto<text:s/>pakeitimai:</text:p>
      <text:p text:style-name="Normal"><text:span text:style-name="T45">Nr.<text:s/></text:span><text:a xlink:href="http://www3.lrs.lt/pls/inter/dokpaieska.showdoc_l?p_id=383968" office:target-frame-name="_top" xlink:show="replace"><text:span text:style-name="T46">3D-922</text:span></text:a><text:span text:style-name="T47">, 2010-10-19, Žin., 2010, Nr. 124-6345 (2010-10-21)</text:span></text:p>
      <text:p text:style-name="P48"/>
      <text:p text:style-name="P49">2. Šios taisyklės reglamentuoja licencijuoto bulvių, daržovių ir vaisių sandėlio veiklos kontrolę, siekiant užtikrinti bulvių, daržovių ir vaisių kokybės atitikties, kiekio ir kokybės išsaugojimo, sandėliavimo bei patalpų higienos būklės reikalavimų laikymąsi licencijuotuose bulvių, daržovių ir vaisių sandėliuose.</text:p>
      <text:p text:style-name="P50"/>
      <text:p text:style-name="P51">3. Licencijuoto bulvių, daržovių ir vaisių sandėlio veiklos kontrolę atlieka Valstybinė augalininkystės<text:s/>tarnyba<text:s/>prie Žemės ūkio ministerijos<text:s/>(toliau – Tarnyba), kuri tikrina bulvių, daržovių ir vaisių kokybę, sandėliavimo sąlygas, siekdama išaiškinti, kaip laikomasi Lietuvos Respublikos licencijuotų sandėlių ir sandėliavimo dokumentų įstatymo, Bulvių, daržovių ir vaisių sandėlio veiklos licencijavimo taisyklių bei kitų teisės aktų, susijusių su bulvių, daržovių ir vaisių sandėliavimu licencijuotame bulvių, daržovių ir vaisių sandėlyje ir jų kokybės reikalavimais.</text:p>
      <text:p text:style-name="P52">Punkto<text:s/>pakeitimai:</text:p>
      <text:p text:style-name="Normal"><text:span text:style-name="T53">Nr.<text:s/></text:span><text:a xlink:href="http://www3.lrs.lt/pls/inter/dokpaieska.showdoc_l?p_id=383968" office:target-frame-name="_top" xlink:show="replace"><text:span text:style-name="T54">3D-922</text:span></text:a><text:span text:style-name="T55">, 2010-10-19, Žin., 2010, Nr. 124-6345 (2010-10-21)</text:span></text:p>
      <text:p text:style-name="P56"/>
      <text:soft-page-break/>
      <text:p text:style-name="P57">4. Licencijuoto bulvių, daržovių ir vaisių sandėlio veiklos kontrolės tikslas – užtikrinti, kad licencijuoti bulvių, daržovių ir vaisių sandėliai laikytųsi teisės aktų nustatytų reikalavimų priimant, sandėliuojant ir išduodant bulves, daržoves ir vaisius.</text:p>
      <text:p text:style-name="P58"/>
      <text:p text:style-name="P59">II. LICENCIJUOTO BULVIŲ, DARŽOVIŲ IR VAISIŲ SANDĖLIO VEIKLOS KONTROLĖS<text:s/></text:p>
      <text:p text:style-name="P60">ORGANIZAVIMAS</text:p>
      <text:p text:style-name="P61">5. Tarnyba:</text:p>
      <text:p text:style-name="P62">5.1. atlieka pirminius, kasmetinius, periodinius ir specialiuosius patikrinimus, kurių metu tikrinama, kaip laikomasi licencijuoto bulvių, daržovių ir vaisių sandėlio veiklos reikalavimų, taip pat saugomų bulvių, daržovių ir vaisių kiekis bei kokybės būklė;</text:p>
      <text:p text:style-name="P63">5.2. ima bulvių, daržovių ir vaisių ėminius, vertina kokybės rodiklius ir sprendžia ginčus dėl bulvių, daržovių ir vaisių klasifikavimo, paprašius valstybės institucijai ar vienam iš sandėliavimo dokumentų turėtojų.</text:p>
      <text:p text:style-name="P64">6. Tarnyba tikrina:</text:p>
      <text:p text:style-name="P65">6.1. bulvių, daržovių ir vaisių saugyklų techninę būklę;</text:p>
      <text:p text:style-name="P66">6.2. bulvių, daržovių ir vaisių saugyklų ir jų teritorijos higienos, sanitarinę būklę;</text:p>
      <text:p text:style-name="P67">6.3. bulvių, daržovių ir vaisių saugyklų technologinių įrenginių būklę;</text:p>
      <text:p text:style-name="P68">6.4. kaip saugyklos apsirūpinusios temperatūros bei santykinio drėgnio matavimo priemonėmis ir prietaisais;</text:p>
      <text:p text:style-name="P69">6.5. kaip bulvės, daržovės ir vaisiai sandėliuojami pagal kokybės klases, nurodytas privalomuosiuose kokybės reikalavimuose ar kituose teisės aktuose;</text:p>
      <text:p text:style-name="P70">6.6. kaip laboratorijos apsirūpinusios reikiamais laboratoriniais prietaisais ir įranga, ar laikomasi privalomųjų kokybės reikalavimų, metodikų ar kitų teisės aktų, reglamentuojančių bulvių, daržovių ir vaisių kokybės vertinimą;</text:p>
      <text:p text:style-name="P71">6.7. ar periodiškai atliekamos svarstyklių ir laboratorinių prietaisų metrologinės patikros;</text:p>
      <text:p text:style-name="P72">6.8. ar teisingai pildomi kokybės būklės stebėjimo laboratoriniai žurnalai;</text:p>
      <text:p text:style-name="P73">6.9. ar laikomasi patvirtintų prekių sandėliavimo taisyklių;</text:p>
      <text:p text:style-name="P74">6.10. ar tvarkoma sandėliuojamų bulvių, daržovių ir vaisių kiekybinė ir kokybinė apskaita;</text:p>
      <text:p text:style-name="P75">6.11. sandėliuojamų bulvių, daržovių ir vaisių kokybės rodiklius pagal privalomuosius kokybės reikalavimus;</text:p>
      <text:p text:style-name="Bodytext"><text:span text:style-name="T76">6.12. ar realiai patirti sandėliavimo nuostoliai atitinka Vaisių, uogų, daržovių ir grybų natūralios masės netekties laikant saugyklose ir gabenant normas, patvirtintas Lietuvos Respublikos žemės ūkio ministro 2000 m. birželio 2 d. įsakymu Nr. 179 (Žin., 2000, Nr.<text:s/></text:span><text:a xlink:href="http://www3.lrs.lt/cgi-bin/preps2?a=102975&amp;b=" office:target-frame-name="_top" xlink:show="replace"><text:span text:style-name="T77">48-1414</text:span></text:a><text:span text:style-name="T78">).</text:span></text:p>
      <text:p text:style-name="P79">7. Licencijuotą bulvių, daržovių ir vaisių sandėlį Tarnyba tikrina atsižvelgdama į tikslus, tačiau ne rečiau kaip kartą per metus. Tikrinama ir gavus pranešimą arba skundą, susijusį su licencijuoto bulvių, daržovių ir vaisių sandėlio veikla. Tarnyba pati nustato tikrinimo objektą ir tikrinimo laiką.</text:p>
      <text:p text:style-name="P80">8. Licencijuoto bulvių, daržovių ir vaisių sandėlio veiklos kontrolė atliekama planuojamo tikrinti licencijuoto bulvių, daržovių ir vaisių sandėlio darbuotojų apie tai iš anksto neįspėjus.</text:p>
      <text:p text:style-name="P81">9. Tikrinimo rezultatai surašomi Tarnybos viršininko patvirtintos formos akte, pateikiamos išvados ir siūlymai, o nustačius licencijuoto bulvių, daržovių ir vaisių sandėlio veiklos ar bulvių, daržovių ir vaisių sandėliavimo pažeidimus, nurodomi terminai jiems ištaisyti.</text:p>
      <text:p text:style-name="P82"/>
      <text:p text:style-name="P83">III. TARNYBOS TARNAUTOJŲ TEISĖS IR PAREIGOS, ATLIEKANT LICENCIJUOTO bulvių,<text:s/></text:p>
      <text:p text:style-name="P84">daržovių ir vaisių SANDĖLIO VEIKLOS KONTROLĘ</text:p>
      <text:p text:style-name="P85"/>
      <text:p text:style-name="P86">10. Tarnybos tarnautojai, atliekantys veiklos kontrolę, turi teisę:</text:p>
      <text:p text:style-name="P87">10.1. nekliudomai patekti į bulvių, daržovių ir vaisių saugyklų patalpas bei gauti visus tikrinti reikalingus dokumentus;</text:p>
      <text:p text:style-name="P88">10.2. netrukdomai vykdyti licencijuojamos veiklos kontrolę ir imti ėminius laboratoriniams tyrimams atlikti;</text:p>
      <text:p text:style-name="P89">10.3. tikrinti, kaip vykdomi duoti nurodymai ir šalinami nustatyti pažeidimai.</text:p>
      <text:p text:style-name="P90">11. Tarnyba, nustačiusi, kad licencijuotas bulvių, daržovių ir vaisių sandėlis nesilaiko Licencijuotų sandėlių ir sandėliavimo dokumentų įstatymo, Bulvių, daržovių ir vaisių sandėlio<text:s/><text:soft-page-break/>veiklos licencijavimo taisyklių ar kitų teisės aktų nustatytų reikalavimų, turi teisę Bulvių, daržovių ir vaisių sandėlio veiklos licencijavimo taisyklėse nustatyta tvarka sustabdyti licencijos galiojimą ar jį panaikinti.</text:p>
      <text:p text:style-name="P91">12. Tarnybos tarnautojai privalo saugoti valstybės ir komercines paslaptis, kurias sužino vykdydami savo funkcijas.</text:p>
      <text:p text:style-name="P92"/>
      <text:p text:style-name="P93">IV. BAIGIAMOSIOS NUOSTATOS</text:p>
      <text:p text:style-name="P94"/>
      <text:p text:style-name="P95">13. Licencijuoti bulvių, daržovių ir vaisių sandėliai, pažeidę Lietuvos Respublikos licencijuotų sandėlių ir sandėliavimo dokumentų įstatymo, Bulvių, daržovių ir vaisių sandėlio veiklos licencijavimo taisyklių ar šios tvarkos reikalavimus, atsako Lietuvos Respublikos įstatymų nustatyta tvarka. Dėl neteisėtos licencijuotų bulvių, daržovių ir vaisių sandėlių veiklos valstybės ar asmenų patirti nuostoliai atlyginami įstatymų nustatytais atvejais ir tvarka.</text:p>
      <text:p text:style-name="P96">14. Tarnybos tarnautojų veiksmai ir išvados dėl licencijuoto bulvių, daržovių ir vaisių sandėlio veiklos gali būti ginčijami įstatymų nustatyta tvarka.</text:p>
      <text:p text:style-name="P97">______________</text:p>
      <text:p text:style-name="P98"/>
      <text:p text:style-name="P99"/>
      <text:p text:style-name="P100"/>
      <text:p text:style-name="P101">Pakeitimai:</text:p>
      <text:p text:style-name="P102">1.</text:p>
      <text:p text:style-name="P103">Lietuvos Respublikos žemės ūkio ministerija, Įsakymas</text:p>
      <text:p text:style-name="P104"><text:span text:style-name="T105">Nr.<text:s/></text:span><text:a xlink:href="http://www3.lrs.lt/pls/inter/dokpaieska.showdoc_l?p_id=383968" office:target-frame-name="_top" xlink:show="replace"><text:span text:style-name="T106">3D-922</text:span></text:a><text:span text:style-name="T107">, 2010-10-19, Žin., 2010, Nr. 124-6345 (2010-10-21)</text:span></text:p>
      <text:p text:style-name="P108">DĖL ŽEMĖS ŪKIO MINISTRO 2004 M. SPALIO 1 D. ĮSAKYMO NR. 3D-537 ,,DĖL LICENCIJUOTO BULVIŲ, DARŽOVIŲ IR VAISIŲ SANDĖLIO VEIKLOS KONTROLĖS VYKDYMO TAISYKLIŲ PATVIRTINIMO" PAKEITIMO</text:p>
      <text:p text:style-name="P109"/>
      <text:p text:style-name="P110">*** Pabaiga ***</text:p>
      <text:p text:style-name="P111"/>
      <text:p text:style-name="P112"/>
      <text:p text:style-name="P113">Redagavo Vyriausioji specialistė Laimutė Aleksejevienė (2010-11-04)</text:p>
      <text:p text:style-name="P114"><text:s text:c="18"/>Tel. (8 5) 239 1056</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8:34:00Z</meta:creation-date>
    <dc:date>2015-02-18T18:34:00Z</dc:date>
    <meta:template xlink:href="Normal" xlink:type="simple"/>
    <meta:editing-cycles>2</meta:editing-cycles>
    <meta:editing-duration>PT0S</meta:editing-duration>
    <meta:document-statistic meta:page-count="3" meta:paragraph-count="84" meta:word-count="1019" meta:character-count="8031" meta:row-count="157" meta:non-whitespace-character-count="7096"/>
  </office:meta>
</office:document-meta>
</file>