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break-before="page"/>
      <style:text-properties style:font-name="TimesLT" fo:font-size="11pt" style:font-size-asian="11pt" style:font-size-complex="11pt"/>
    </style:style>
    <style:style style:name="P5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fo:font-size="11pt" style:font-size-asian="11pt" style:font-size-complex="11pt"/>
    </style:style>
    <style:style style:name="P69" style:parent-style-name="Normal" style:family="paragraph">
      <style:paragraph-properties fo:text-align="justify" style:vertical-align="middle" fo:line-height="124%" fo:margin-left="3.5437in">
        <style:tab-stops/>
      </style:paragraph-properties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1.1159in" style:use-optimal-column-width="false"/>
    </style:style>
    <style:style style:name="Table75" style:family="table">
      <style:table-properties style:width="6.8256in" fo:margin-left="0.075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7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534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4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8 iki 2014-04-18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P, 1KRTA1 prekes (krovinius) gabenti leidžiama tik suderinus su<text:s/></text:span><text:span text:style-name="T38">Klaipėdos teritorine muitine;</text:span></text:p>
      <text:p text:style-name="P39"><text:span text:style-name="T40">2.2</text:span><text:span text:style-name="T41">. Klaipėdos valstybinio jūrų uosto komplekso muitinės prižiūrimose zonose esantys priešgaisriniai vartai turi būti muitinės plombuojami ir pro juos leidžiama gabenti prekes (krovinius) tik esant ekstremalioms situacijom</text:span><text:span text:style-name="T42">s (avarija, gelbėjimo darbai ir pan.), informavus Klaipėdos teritorinę muitinę ir VĮ Klaipėdos valstybinio jūrų uosto direkciją, o vykdant uoste statybos ir rekonstrukcijos darbus bei esant gamybiniam būtinumui – uosto naudotojui gavus Klaipėdos teritorinė</text:span><text:span text:style-name="T43">s muitinės ir VĮ Klaipėdos valstybinio jūrų uosto direkcijos sutikimą.</text:span></text:p>
      <text:p text:style-name="P44"><text:span text:style-name="T45">3</text:span><text:span text:style-name="T46">. Šis įsakymas įsigalioja nuo 2010 m. balandžio 1 d.</text:span></text:p>
      <text:p text:style-name="P47"/>
      <text:p text:style-name="P48"/>
      <text:p text:style-name="P49"/>
      <text:p text:style-name="P50">Generalinis direktorius<text:s/><text:tab/>Antanas Šipavičius</text:p>
      <text:p text:style-name="P51"/>
      <text:p text:style-name="P52">SUDERINTA</text:p>
      <text:p text:style-name="P53">VĮ Klaipėdos valstybinio jūrų uosto direkcijos</text:p>
      <text:p text:style-name="P54"><text:span text:style-name="T55">2010-03-31 raštu<text:s/></text:span><text:span text:style-name="T56">Nr. UD-1.6.11.1177</text:span></text:p>
      <text:p text:style-name="P57"/>
      <text:p text:style-name="P58"/>
      <text:soft-page-break/>
      <text:p text:style-name="P59">PATVIRTINTA</text:p>
      <text:p text:style-name="P60">Muitinės departamento prie<text:s/></text:p>
      <text:p text:style-name="P61">Lietuvos Respublikos finansų<text:s/></text:p>
      <text:p text:style-name="P62">ministerijos generalinio direktoriaus</text:p>
      <text:p text:style-name="P63">2010 m. kovo 31 d. įsakymu Nr. 1B-206</text:p>
      <text:p text:style-name="P64">(Muitinės departamento prie</text:p>
      <text:p text:style-name="P65">Lietuvos Respublikos finansų</text:p>
      <text:p text:style-name="P66">generalinio direktoriaus</text:p>
      <text:p text:style-name="P67">2014 m. sausio 22 d. įsakymo 1B- 33</text:p>
      <text:p text:style-name="P68">redakcija)</text:p>
      <text:p text:style-name="P69"/>
      <text:p text:style-name="P70"><text:span text:style-name="T71">KLAIPĖDOS VALSTYBINIO JŪRŲ UOSTO KOMPLEKSO AUTOMOBILIŲ VARTŲ,</text:span></text:p>
      <text:p text:style-name="P72"><text:span text:style-name="T73">PRO KURIUOS LEIDŽIAMA GABENTI PREKES (KROVINIUS)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  <text:p text:style-name="P83"/>
          </table:table-cell>
          <table:table-cell table:style-name="TableCell84">
            <text:p text:style-name="P85">Jūrų uosto muitinės posto pavadinimas</text:p>
            <text:p text:style-name="P86"/>
          </table:table-cell>
          <table:table-cell table:style-name="TableCell87">
            <text:p text:style-name="P88">Uosto komplekso naudotojas</text:p>
            <text:p text:style-name="P89"/>
          </table:table-cell>
          <table:table-cell table:style-name="TableCell90">
            <text:p text:style-name="P91">Vartų<text:s/>kodas</text:p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  <text:p text:style-name="P96"/>
          </table:table-cell>
          <table:table-cell table:style-name="TableCell97">
            <text:p text:style-name="P98">Molo jūrų uosto postas</text:p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AB „Klaipėdos nafta“</text:p>
            <text:p text:style-name="P109"/>
          </table:table-cell>
          <table:table-cell table:style-name="TableCell110">
            <text:p text:style-name="P111">1KLNA1, P</text:p>
            <text:p text:style-name="P112">1KLNA4, P</text:p>
          </table:table-cell>
        </table:table-row>
        <table:table-row table:style-name="TableRow113">
          <table:table-cell table:style-name="TableCell114">
            <text:p text:style-name="P115">1.2.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AB „Klaipėdos jūrų krovinių kompanija“ (KLASCO)</text:p>
            <text:p text:style-name="P121"/>
          </table:table-cell>
          <table:table-cell table:style-name="TableCell122">
            <text:p text:style-name="P123">1 JKK A1</text:p>
            <text:p text:style-name="P124"/>
          </table:table-cell>
        </table:table-row>
        <table:table-row table:style-name="TableRow125">
          <table:table-cell table:style-name="TableCell126">
            <text:p text:style-name="P127">1.3.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UAB „Litectus III“</text:p>
            <text:p text:style-name="P133"/>
          </table:table-cell>
          <table:table-cell table:style-name="TableCell134">
            <text:p text:style-name="P135">1 LVT A1</text:p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  <text:p text:style-name="P140"/>
          </table:table-cell>
          <table:table-cell table:style-name="TableCell141">
            <text:p text:style-name="P142">Pilies jūrų uosto postas</text:p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2.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B „Klaipėdos laivų<text:s/>remontas“</text:p>
            <text:p text:style-name="P153"/>
          </table:table-cell>
          <table:table-cell table:style-name="TableCell154">
            <text:p text:style-name="P155">1 KLR A1</text:p>
            <text:p text:style-name="P156"/>
          </table:table-cell>
        </table:table-row>
        <table:table-row table:style-name="TableRow157">
          <table:table-cell table:style-name="TableCell158">
            <text:p text:style-name="P159">2.2.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B „Klaipėdos laivų remontas“</text:p>
            <text:p text:style-name="P165"/>
          </table:table-cell>
          <table:table-cell table:style-name="TableCell166">
            <text:p text:style-name="P167">1 KLR A2</text:p>
            <text:p text:style-name="P168"/>
          </table:table-cell>
        </table:table-row>
        <table:table-row table:style-name="TableRow169">
          <table:table-cell table:style-name="TableCell170">
            <text:p text:style-name="P171">2.3.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AB „Baltijos laivų statykla“</text:p>
            <text:p text:style-name="P177"/>
          </table:table-cell>
          <table:table-cell table:style-name="TableCell178">
            <text:p text:style-name="P179">1 BLS A1</text:p>
            <text:p text:style-name="P180"/>
          </table:table-cell>
        </table:table-row>
        <table:table-row table:style-name="TableRow181">
          <table:table-cell table:style-name="TableCell182">
            <text:p text:style-name="P183">2.4.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UAB Klaipėdos jūrų krovinių kompanija „Bega“</text:p>
            <text:p text:style-name="P189"/>
          </table:table-cell>
          <table:table-cell table:style-name="TableCell190">
            <text:p text:style-name="P191">1 JKB A1, P</text:p>
            <text:p text:style-name="P192"/>
          </table:table-cell>
        </table:table-row>
        <table:table-row table:style-name="TableRow193">
          <table:table-cell table:style-name="TableCell194">
            <text:p text:style-name="P195">2.5.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UAB „Klaipėdos keleivių ir krovinių terminalas“</text:p>
            <text:p text:style-name="P201"/>
          </table:table-cell>
          <table:table-cell table:style-name="TableCell202">
            <text:p text:style-name="P203">1 TFS A1, P</text:p>
            <text:p text:style-name="P204"/>
          </table:table-cell>
        </table:table-row>
        <table:table-row table:style-name="TableRow205">
          <table:table-cell table:style-name="TableCell206">
            <text:p text:style-name="P207">2.6.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LKAB „Klaipėdos Smeltė“</text:p>
            <text:p text:style-name="P213"/>
          </table:table-cell>
          <table:table-cell table:style-name="TableCell214">
            <text:p text:style-name="P215">1 KSM A1, P</text:p>
            <text:p text:style-name="P216"/>
          </table:table-cell>
        </table:table-row>
        <table:table-row table:style-name="TableRow217">
          <table:table-cell table:style-name="TableCell218">
            <text:p text:style-name="P219">2.7.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LKAB „Klaipėdos Smeltė“</text:p>
            <text:p text:style-name="P225"/>
          </table:table-cell>
          <table:table-cell table:style-name="TableCell226">
            <text:p text:style-name="P227">1 KSM A2</text:p>
            <text:p text:style-name="P228"/>
          </table:table-cell>
        </table:table-row>
        <table:table-row table:style-name="TableRow229">
          <table:table-cell table:style-name="TableCell230">
            <text:p text:style-name="P231">2.8.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LKAB „Klaipėdos Smeltė“</text:p>
            <text:p text:style-name="P237"/>
          </table:table-cell>
          <table:table-cell table:style-name="TableCell238">
            <text:p text:style-name="P239">1 KSM A3, P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2.9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KAB „Klaipėdos Smeltė“</text:p>
            <text:p text:style-name="P248"/>
          </table:table-cell>
          <table:table-cell table:style-name="TableCell249">
            <text:p text:style-name="P250">1 KSM A4</text:p>
            <text:p text:style-name="P251"/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LKAB „Klaipėdos Smeltė“</text:p>
            <text:p text:style-name="P259"/>
          </table:table-cell>
          <table:table-cell table:style-name="TableCell260">
            <text:p text:style-name="P261">1 KSM A5</text:p>
            <text:p text:style-name="P262"/>
          </table:table-cell>
        </table:table-row>
        <table:table-row table:style-name="TableRow263">
          <table:table-cell table:style-name="TableCell264">
            <text:p text:style-name="P265">2.11.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UAB „Birių krovinių<text:s/>terminalas“</text:p>
            <text:p text:style-name="P271"/>
          </table:table-cell>
          <table:table-cell table:style-name="TableCell272">
            <text:p text:style-name="P273">1 BKT A1, P</text:p>
            <text:p text:style-name="P274"/>
          </table:table-cell>
        </table:table-row>
        <table:table-row table:style-name="TableRow275">
          <table:table-cell table:style-name="TableCell276">
            <text:p text:style-name="P277">2.12.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UAB „Klaipėdos hidrotechnika“</text:p>
            <text:p text:style-name="P283"/>
          </table:table-cell>
          <table:table-cell table:style-name="TableCell284">
            <text:p text:style-name="P285">1 KHT A1, P</text:p>
            <text:p text:style-name="P286"/>
          </table:table-cell>
        </table:table-row>
        <table:table-row table:style-name="TableRow287">
          <table:table-cell table:style-name="TableCell288">
            <text:p text:style-name="P289">3.</text:p>
            <text:p text:style-name="P290"/>
          </table:table-cell>
          <table:table-cell table:style-name="TableCell291">
            <text:p text:style-name="P292">Malkų įlankos jūrų uosto postas</text:p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3.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UAB „Klaipėdos konteinerių terminalas“ (ro-ro ir generalinių krovinių)</text:p>
            <text:p text:style-name="P303"/>
          </table:table-cell>
          <table:table-cell table:style-name="TableCell304">
            <text:p text:style-name="P305">1 KKT A1, P</text:p>
            <text:p text:style-name="P306"/>
          </table:table-cell>
        </table:table-row>
        <table:table-row table:style-name="TableRow307">
          <table:table-cell table:style-name="TableCell308">
            <text:p text:style-name="P309">3.2.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UAB „Klaipėdos konteinerių terminalas“</text:p>
            <text:p text:style-name="P315"/>
          </table:table-cell>
          <table:table-cell table:style-name="TableCell316">
            <text:p text:style-name="P317">1 JKT A1</text:p>
            <text:p text:style-name="P318"/>
          </table:table-cell>
        </table:table-row>
        <table:table-row table:style-name="TableRow319">
          <table:table-cell table:style-name="TableCell320">
            <text:p text:style-name="P321">3.3.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AB „Vakarų laivų gamykla“</text:p>
            <text:p text:style-name="P327"/>
          </table:table-cell>
          <table:table-cell table:style-name="TableCell328">
            <text:p text:style-name="P329">1 VLR A1</text:p>
            <text:p text:style-name="P330"/>
          </table:table-cell>
        </table:table-row>
        <table:table-row table:style-name="TableRow331">
          <table:table-cell table:style-name="TableCell332">
            <text:p text:style-name="P333">3.4.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UAB „Malkų įlankos terminalas“</text:p>
            <text:p text:style-name="P339"/>
          </table:table-cell>
          <table:table-cell table:style-name="TableCell340">
            <text:p text:style-name="P341">1 MĮT A1, P</text:p>
            <text:p text:style-name="P342"/>
          </table:table-cell>
        </table:table-row>
        <table:table-row table:style-name="TableRow343">
          <table:table-cell table:style-name="TableCell344">
            <text:p text:style-name="P345">3.5.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B „Klaipėdos jūrų krovinių kompanija“ (jūrų perkėla)</text:p>
            <text:p text:style-name="P351"/>
          </table:table-cell>
          <table:table-cell table:style-name="TableCell352">
            <text:p text:style-name="P353">1 TJP A1, P</text:p>
            <text:p text:style-name="P354"/>
          </table:table-cell>
        </table:table-row>
        <table:table-row table:style-name="TableRow355">
          <table:table-cell table:style-name="TableCell356">
            <text:p text:style-name="P357">3.6.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AB „Klaipėdos jūrų krovinių kompanija“ (jūrų perkėla)</text:p>
            <text:p text:style-name="P363"/>
          </table:table-cell>
          <table:table-cell table:style-name="TableCell364">
            <text:p text:style-name="P365">1 TJP<text:s/>A2</text:p>
            <text:p text:style-name="P366"/>
          </table:table-cell>
        </table:table-row>
        <table:table-row table:style-name="TableRow367">
          <table:table-cell table:style-name="TableCell368">
            <text:p text:style-name="P369">3.7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AB „Klaipėdos jūrų krovinių kompanija“ (jūrų perkėla)</text:p>
            <text:p text:style-name="P374"/>
          </table:table-cell>
          <table:table-cell table:style-name="TableCell375">
            <text:p text:style-name="P376">1TJP A3</text:p>
          </table:table-cell>
        </table:table-row>
        <table:table-row table:style-name="TableRow377">
          <table:table-cell table:style-name="TableCell378">
            <text:p text:style-name="P379">3.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UAB „MABRE LPC“</text:p>
            <text:p text:style-name="P384"/>
          </table:table-cell>
          <table:table-cell table:style-name="TableCell385">
            <text:p text:style-name="P386">1 LDK A1, P</text:p>
            <text:p text:style-name="P387"/>
          </table:table-cell>
        </table:table-row>
        <table:table-row table:style-name="TableRow388">
          <table:table-cell table:style-name="TableCell389">
            <text:p text:style-name="P390">3.9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UAB „MABRE LPC“</text:p>
            <text:p text:style-name="P395"/>
          </table:table-cell>
          <table:table-cell table:style-name="TableCell396">
            <text:p text:style-name="P397">1 LDK A2, P</text:p>
          </table:table-cell>
        </table:table-row>
      </table:table>
      <text:p text:style-name="P398"/>
      <text:p text:style-name="P399">Priedo pakeitimai:</text:p>
      <text:p text:style-name="P400"><text:span text:style-name="T401">Nr.<text:s/></text:span><text:a xlink:href="https://www.e-tar.lt/portal/legalAct.html?documentId=TAR.832FFA2A7E9C" office:target-frame-name="_top" xlink:show="replace"><text:span text:style-name="T402">1B-262</text:span></text:a><text:span text:style-name="T403">, 2011-05-12, Žin., 2011, Nr. 58-2819 (2011-05-14), i. k. 1113030ISAK001B-262</text:span></text:p>
      <text:p text:style-name="P404"><text:span text:style-name="T405">Nr.<text:s/></text:span><text:a xlink:href="https://www.e-tar.lt/portal/legalAct.html?documentId=TAR.66724E15A33B" office:target-frame-name="_top" xlink:show="replace"><text:span text:style-name="T406">1B-143</text:span></text:a><text:span text:style-name="T407">, 2013-03-04, Žin., 2013, Nr. 24-1200 (2013-03-06), i. k. 1133030ISAK001B-143</text:span></text:p>
      <text:p text:style-name="P408"><text:span text:style-name="T409">Nr</text:span><text:span text:style-name="T410">.<text:s/></text:span><text:a xlink:href="https://www.e-tar.lt/portal/legalAct.html?documentId=646f58e0872711e3a6508050c26bd4c8" office:target-frame-name="_top" xlink:show="replace"><text:span text:style-name="T411">1B-33</text:span></text:a><text:span text:style-name="T412">, 2014-01-22, paskelbta TAR 2014-01-27, i. k. 2014-00585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Muitinės departamentas prie Lietuvos Respublikos finansų ministerijos,<text:s/></text:span><text:span text:style-name="T422">Įsakymas</text:span></text:p>
      <text:p text:style-name="P423"><text:span text:style-name="T424">Nr.<text:s/></text:span><text:a xlink:href="https://www.e-tar.lt/portal/legalAct.html?documentId=TAR.832FFA2A7E9C" office:target-frame-name="_top" xlink:show="replace"><text:span text:style-name="T425">1B-262</text:span></text:a><text:span text:style-name="T426">, 2011-05-12, Žin., 2011, Nr. 58-2819 (2011-05-14), i. k. 1113030ISAK001B-262</text:span></text:p>
      <text:soft-page-break/>
      <text:p text:style-name="P427"><text:span text:style-name="T428">Dėl Muitinės departamento prie Lietuvos Respublikos finansų ministerijos<text:s/></text:span><text:span text:style-name="T429">generalinio direktoriaus 2010 m. kovo 31 d. įsakymo Nr. 1B-206 "Dėl Klaipėdos valstybinio jūrų uosto komplekso automobilių vartų, pro kuriuos leidžiama gabenti prekes (krovinius), sąrašo patvirtinimo" pakeitimo</text:span></text:p>
      <text:p text:style-name="P430"/>
      <text:p text:style-name="P431"><text:span text:style-name="T432">2.</text:span></text:p>
      <text:p text:style-name="P433"><text:span text:style-name="T434">Muitinės departamentas prie Lietuvos Resp</text:span><text:span text:style-name="T435">ublikos finansų ministerijos, Įsakymas</text:span></text:p>
      <text:p text:style-name="P436"><text:span text:style-name="T437">Nr.<text:s/></text:span><text:a xlink:href="https://www.e-tar.lt/portal/legalAct.html?documentId=TAR.66724E15A33B" office:target-frame-name="_top" xlink:show="replace"><text:span text:style-name="T438">1B-143</text:span></text:a><text:span text:style-name="T439">, 2013-03-04, Žin., 2013, Nr. 24-1200 (2013-03-06), i. k. 1133030ISAK001B-143</text:span></text:p>
      <text:p text:style-name="P440"><text:span text:style-name="T441">Dėl Muitinės departamento prie Lietuvos Respubl</text:span><text:span text:style-name="T442">ikos finansų ministerijos generalinio direktoriaus 2010 m. kovo 31 d. įsakymo Nr. 1B-206 "Dėl Klaipėdos valstybinio jūrų uosto komplekso automobilių vartų, pro kuriuos leidžiama gabenti prekes (krovinius), sąrašo patvirtinimo" pakeitimo</text:span></text:p>
      <text:p text:style-name="P443"/>
      <text:p text:style-name="P444"><text:span text:style-name="T445">3.</text:span></text:p>
      <text:p text:style-name="P446"><text:span text:style-name="T447">Muitinės depart</text:span><text:span text:style-name="T448">amentas prie Lietuvos Respublikos finansų ministerijos, Įsakymas</text:span></text:p>
      <text:p text:style-name="P449"><text:span text:style-name="T450">Nr.<text:s/></text:span><text:a xlink:href="https://www.e-tar.lt/portal/legalAct.html?documentId=646f58e0872711e3a6508050c26bd4c8" office:target-frame-name="_top" xlink:show="replace"><text:span text:style-name="T451">1B-33</text:span></text:a><text:span text:style-name="T452">, 2014-01-22, paskelbta TAR 2014-01-27, i. k. 2014-00585</text:span></text:p>
      <text:p text:style-name="P453"><text:span text:style-name="T454">Dėl Muitinės departamento p</text:span><text:span text:style-name="T455">rie Lietuvos Respublikos finansų ministerijos generalinio direktoriaus 2010 m. kovo 31 d. įsakymo Nr. 1B-206 „Dėl Klaipėdos valstybinio jūrų uosto komplekso automobilių vartų, pro kuriuos leidžiama gabenti prekes (krovinius), sąrašo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5:00Z</meta:creation-date>
    <dc:date>2016-04-28T04:15:00Z</dc:date>
    <meta:template xlink:href="Normal" xlink:type="simple"/>
    <meta:editing-cycles>2</meta:editing-cycles>
    <meta:editing-duration>PT0S</meta:editing-duration>
    <meta:document-statistic meta:page-count="4" meta:paragraph-count="140" meta:word-count="803" meta:character-count="5888" meta:row-count="261" meta:non-whitespace-character-count="5225"/>
  </office:meta>
</office:document-meta>
</file>