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-1.7722in"/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 fo:text-align="justify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  <style:tab-stop style:type="left" style:position="-1.9687in"/>
        </style:tab-stops>
      </style:paragraph-properties>
      <style:text-properties fo:hyphenate="false"/>
    </style:style>
    <style:style style:name="P63" style:parent-style-name="Normal" style:family="paragraph">
      <style:paragraph-properties fo:break-before="page"/>
    </style:style>
    <style:style style:name="P64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  <style:tab-stop style:type="left" style:position="-1.1812in"/>
        </style:tab-stops>
      </style:paragraph-properties>
      <style:text-properties fo:font-size="11pt" style:font-size-asian="11pt" style:font-size-complex="11pt" fo:language="sv" fo:country="SE" style:language-asian="zh" style:country-asian="CN" fo:hyphenate="false"/>
    </style:style>
    <style:style style:name="P65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P66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P67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P68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P69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P70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P71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P72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  <style:tab-stop style:type="left" style:position="0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P73" style:parent-style-name="Normal" style:family="paragraph">
      <style:paragraph-properties fo:text-align="justify" style:vertical-align="middle" fo:line-height="123%" fo:text-indent="0.2166in"/>
      <style:text-properties fo:color="#000000" fo:font-size="11pt" style:font-size-asian="11pt" style:font-size-complex="11pt" style:language-asian="zh" style:country-asian="CN" fo:hyphenate="false"/>
    </style:style>
    <style:style style:name="P74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zh" style:country-asian="CN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zh" style:country-asian="CN"/>
    </style:style>
    <style:style style:name="P77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zh" style:country-asian="CN"/>
    </style:style>
    <style:style style:name="P79" style:parent-style-name="Normal" style:family="paragraph">
      <style:paragraph-properties fo:text-align="justify" style:vertical-align="middle" fo:line-height="123%" fo:text-indent="0.2166in"/>
      <style:text-properties fo:color="#000000" fo:font-size="11pt" style:font-size-asian="11pt" style:font-size-complex="11pt" style:language-asian="zh" style:country-asian="CN" fo:hyphenate="false"/>
    </style:style>
    <style:style style:name="TableColumn81" style:family="table-column">
      <style:table-column-properties style:column-width="0.477in"/>
    </style:style>
    <style:style style:name="TableColumn82" style:family="table-column">
      <style:table-column-properties style:column-width="1.5541in"/>
    </style:style>
    <style:style style:name="TableColumn83" style:family="table-column">
      <style:table-column-properties style:column-width="3.2125in"/>
    </style:style>
    <style:style style:name="TableColumn84" style:family="table-column">
      <style:table-column-properties style:column-width="1.0562in"/>
    </style:style>
    <style:style style:name="Table80" style:family="table">
      <style:table-properties style:width="6.3in" fo:margin-left="0.075in" table:align="left"/>
    </style:style>
    <style:style style:name="TableRow85" style:family="table-row">
      <style:table-row-properties style:min-row-height="0.0416in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87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88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90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91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93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94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95" style:family="table-cell">
      <style:table-cell-properties fo:border="0.0069in solid #000000" fo:padding-top="0in" fo:padding-left="-0.0034in" fo:padding-bottom="0in" fo:padding-right="0in"/>
    </style:style>
    <style:style style:name="P96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97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98" style:family="table-row">
      <style:table-row-properties style:min-row-height="0.0416in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10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0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0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0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05" style:family="table-cell">
      <style:table-cell-properties fo:border="0.0069in solid #000000" fo:padding-top="0in" fo:padding-left="-0.0034in" fo:padding-bottom="0in" fo:padding-right="0in"/>
    </style:style>
    <style:style style:name="P106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107" style:family="table-row">
      <style:table-row-properties style:min-row-height="0.0416in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10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11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1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1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15" style:family="table-cell">
      <style:table-cell-properties fo:border="0.0069in solid #000000" fo:padding-top="0in" fo:padding-left="-0.0034in" fo:padding-bottom="0in" fo:padding-right="0in"/>
    </style:style>
    <style:style style:name="P11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1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118" style:family="table-row">
      <style:table-row-properties style:min-row-height="0.0416in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12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2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23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2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2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27" style:family="table-cell">
      <style:table-cell-properties fo:border="0.0069in solid #000000" fo:padding-top="0in" fo:padding-left="-0.0034in" fo:padding-bottom="0in" fo:padding-right="0in"/>
    </style:style>
    <style:style style:name="P12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2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130" style:family="table-row">
      <style:table-row-properties style:min-row-height="0.0416in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13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3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35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3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3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39" style:family="table-cell">
      <style:table-cell-properties fo:border="0.0069in solid #000000" fo:padding-top="0in" fo:padding-left="-0.0034in" fo:padding-bottom="0in" fo:padding-right="0in"/>
    </style:style>
    <style:style style:name="P14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4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142" style:family="table-row">
      <style:table-row-properties style:min-row-height="0.0416in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14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4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4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4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49" style:family="table-cell">
      <style:table-cell-properties fo:border="0.0069in solid #000000" fo:padding-top="0in" fo:padding-left="-0.0034in" fo:padding-bottom="0in" fo:padding-right="0in"/>
    </style:style>
    <style:style style:name="P150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151" style:family="table-row">
      <style:table-row-properties style:min-row-height="0.0416in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15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55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5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5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59" style:family="table-cell">
      <style:table-cell-properties fo:border="0.0069in solid #000000" fo:padding-top="0in" fo:padding-left="-0.0034in" fo:padding-bottom="0in" fo:padding-right="0in"/>
    </style:style>
    <style:style style:name="P16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6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162" style:family="table-row">
      <style:table-row-properties style:min-row-height="0.0416in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16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6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67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6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7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71" style:family="table-cell">
      <style:table-cell-properties fo:border="0.0069in solid #000000" fo:padding-top="0in" fo:padding-left="-0.0034in" fo:padding-bottom="0in" fo:padding-right="0in"/>
    </style:style>
    <style:style style:name="P17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7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174" style:family="table-row">
      <style:table-row-properties style:min-row-height="0.0416in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17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7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79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8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8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83" style:family="table-cell">
      <style:table-cell-properties fo:border="0.0069in solid #000000" fo:padding-top="0in" fo:padding-left="-0.0034in" fo:padding-bottom="0in" fo:padding-right="0in"/>
    </style:style>
    <style:style style:name="P18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8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186" style:family="table-row">
      <style:table-row-properties style:min-row-height="0.0416in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18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8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91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9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9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95" style:family="table-cell">
      <style:table-cell-properties fo:border="0.0069in solid #000000" fo:padding-top="0in" fo:padding-left="-0.0034in" fo:padding-bottom="0in" fo:padding-right="0in"/>
    </style:style>
    <style:style style:name="P19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9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198" style:family="table-row">
      <style:table-row-properties style:min-row-height="0.0416in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20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0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03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0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0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07" style:family="table-cell">
      <style:table-cell-properties fo:border="0.0069in solid #000000" fo:padding-top="0in" fo:padding-left="-0.0034in" fo:padding-bottom="0in" fo:padding-right="0in"/>
    </style:style>
    <style:style style:name="P20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0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1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1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1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213" style:family="table-row">
      <style:table-row-properties style:min-row-height="0.0416in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21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1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18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2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2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22" style:family="table-cell">
      <style:table-cell-properties fo:border="0.0069in solid #000000" fo:padding-top="0in" fo:padding-left="-0.0034in" fo:padding-bottom="0in" fo:padding-right="0in"/>
    </style:style>
    <style:style style:name="P22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2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225" style:family="table-row">
      <style:table-row-properties style:min-row-height="0.0416in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22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2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30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3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3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34" style:family="table-cell">
      <style:table-cell-properties fo:border="0.0069in solid #000000" fo:padding-top="0in" fo:padding-left="-0.0034in" fo:padding-bottom="0in" fo:padding-right="0in"/>
    </style:style>
    <style:style style:name="P23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3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237" style:family="table-row">
      <style:table-row-properties style:min-row-height="0.534in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23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4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4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4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44" style:family="table-cell">
      <style:table-cell-properties fo:border="0.0069in solid #000000" fo:padding-top="0in" fo:padding-left="-0.0034in" fo:padding-bottom="0in" fo:padding-right="0in"/>
    </style:style>
    <style:style style:name="P245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246" style:family="table-row">
      <style:table-row-properties style:min-row-height="0.0416in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24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50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5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5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54" style:family="table-cell">
      <style:table-cell-properties fo:border="0.0069in solid #000000" fo:padding-top="0in" fo:padding-left="-0.0034in" fo:padding-bottom="0in" fo:padding-right="0in"/>
    </style:style>
    <style:style style:name="P25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5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257" style:family="table-row">
      <style:table-row-properties style:min-row-height="0.0416in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25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6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62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6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6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66" style:family="table-cell">
      <style:table-cell-properties fo:border="0.0069in solid #000000" fo:padding-top="0in" fo:padding-left="-0.0034in" fo:padding-bottom="0in" fo:padding-right="0in"/>
    </style:style>
    <style:style style:name="P26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6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269" style:family="table-row">
      <style:table-row-properties style:min-row-height="0.0416in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27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7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74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7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7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78" style:family="table-cell">
      <style:table-cell-properties fo:border="0.0069in solid #000000" fo:padding-top="0in" fo:padding-left="-0.0034in" fo:padding-bottom="0in" fo:padding-right="0in"/>
    </style:style>
    <style:style style:name="P27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8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281" style:family="table-row">
      <style:table-row-properties style:min-row-height="0.0416in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28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8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86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8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8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90" style:family="table-cell">
      <style:table-cell-properties fo:border="0.0069in solid #000000" fo:padding-top="0in" fo:padding-left="-0.0034in" fo:padding-bottom="0in" fo:padding-right="0in"/>
    </style:style>
    <style:style style:name="P29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hyphenate="false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hyphenate="false"/>
    </style:style>
    <style:style style:name="T294" style:parent-style-name="DefaultParagraphFont" style:family="text">
      <style:text-properties style:font-size-complex="12pt"/>
    </style:style>
    <style:style style:name="TableRow295" style:family="table-row">
      <style:table-row-properties style:min-row-height="0.0416in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29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9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300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30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30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304" style:family="table-cell">
      <style:table-cell-properties fo:border="0.0069in solid #000000" fo:padding-top="0in" fo:padding-left="-0.0034in" fo:padding-bottom="0in" fo:padding-right="0in"/>
    </style:style>
    <style:style style:name="P30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30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30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308" style:family="table-row">
      <style:table-row-properties style:min-row-height="0.0416in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31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312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31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hyphenate="false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317" style:family="table-cell">
      <style:table-cell-properties fo:border="0.0069in solid #000000" fo:padding-top="0in" fo:padding-left="-0.0034in" fo:padding-bottom="0in" fo:padding-right="0in"/>
    </style:style>
    <style:style style:name="P31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hyphenate="false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hyphenate="false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style:vertical-align="middle" fo:line-height="123%" fo:text-indent="0.2166in"/>
      <style:text-properties fo:color="#000000" fo:font-size="11pt" style:font-size-asian="11pt" style:font-size-complex="11pt" style:language-asian="zh" style:country-asian="CN" fo:hyphenate="false"/>
    </style:style>
    <style:style style:name="P324" style:parent-style-name="Normal" style:family="paragraph">
      <style:paragraph-properties fo:text-align="center" style:vertical-align="middle" fo:line-height="116%"/>
      <style:text-properties fo:hyphenate="false"/>
    </style:style>
    <style:style style:name="T325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1-28 iki 2016-04-20</text:span></text:p>
      <text:p text:style-name="P3"/>
      <text:p text:style-name="P4"><text:span text:style-name="T5">Įsakymas paskelbtas: Žin. 2010, Nr.<text:s/></text:span><text:a xlink:href="https://www.e-tar.lt/portal/legalAct.html?documentId=TAR.ECD62E9EE62A" office:target-frame-name="_top" xlink:show="replace"><text:span text:style-name="T6">38-1851</text:span></text:a><text:span text:style-name="T7">, i. k. 1103030ISAK001B-206</text:span></text:p>
      <text:p text:style-name="P8"/>
      <text:p text:style-name="P9"><text:span text:style-name="T10"/><text:span text:style-name="T11">MUITINĖS DEPARTAMENTO PRIE LIETUVOS RESPUBLIKOS<text:s/></text:span></text:p>
      <text:p text:style-name="P12">FINANSŲ MINISTERIJOS GENERALINIO DIREKTORIAUS</text:p>
      <text:p text:style-name="P13">ĮSAKYMAS</text:p>
      <text:p text:style-name="P14"/>
      <text:p text:style-name="P15">DĖL KLAIPĖDOS VALSTYBINIO JŪRŲ UOSTO KOMPLEKSO AUTOMOBILIŲ VARTŲ, PRO KURIUOS LEIDŽIAMA GABENTI PREKES (KROVINIUS),<text:s/>SĄRAŠO PATVIRTINIMO</text:p>
      <text:p text:style-name="P16"/>
      <text:p text:style-name="P17">2010 m. kovo 31 d. Nr. 1B-206</text:p>
      <text:p text:style-name="P18">Vilnius</text:p>
      <text:p text:style-name="P19"/>
      <text:p text:style-name="P20"><text:span text:style-name="T21">Vadovaudamasis Lietuvos Respublikos finansų ministro ir Lietuvos Respublikos susisiekimo ministro 2010 m. kovo 23 d. įs</text:span><text:span text:style-name="T22">akymo Nr. 1K-081/3-172 „Dėl Klaipėdos valstybinio jūrų uosto teritorijos vart</text:span><text:span text:style-name="T23">ų (įvažiavimo ir išvažiavimo) muitinės kontrolės užtikrinimo ir kai kurių Lietuvos Respublikos finansų ministro ir Lietuvos Respublikos susisiekimo ministro įsakymų pripažinimo netekusiais galios“ 1 punktu:</text:span></text:p>
      <text:p text:style-name="P24"><text:span text:style-name="T25">1</text:span><text:span text:style-name="T26">.<text:s/></text:span><text:span text:style-name="T27">Tvirtinu</text:span><text:span text:style-name="T28"><text:s/>pridedamą Klaipėdos valstybinio j</text:span><text:span text:style-name="T29">ūrų uosto komplekso automobilių vartų, pro kuriuos leidžiama gabenti prekes (krovinius), sąrašą.</text:span></text:p>
      <text:p text:style-name="P30"><text:span text:style-name="T31">2</text:span><text:span text:style-name="T32">.<text:s/></text:span><text:span text:style-name="T33">Nustata</text:span><text:span text:style-name="T34">u, kad:</text:span></text:p>
      <text:p text:style-name="P35"><text:span text:style-name="T36">2.1</text:span><text:span text:style-name="T37">. pro Molo jūrų uosto poste esančius vartus 1KLNA2, 1KLNA3, 1KRTA1 prekes (krovinius) gabenti leidžiama tik suderinus su Klaipėdos<text:s/></text:span><text:span text:style-name="T38">teritorine muitine;</text:span><text:s/></text:p>
      <text:p text:style-name="P39">Punkto pakeitimai:</text:p>
      <text:p text:style-name="P40"><text:span text:style-name="T41">Nr.<text:s/></text:span><text:a xlink:href="https://www.e-tar.lt/portal/legalAct.html?documentId=171e5d1080fb11e4bc68a1493830b8b9" office:target-frame-name="_top" xlink:show="replace"><text:span text:style-name="T42">1B-893</text:span></text:a><text:span text:style-name="T43">, 2014-12-09, paskelbta TAR 2014-12-16, i. k. 2014-19808</text:span></text:p>
      <text:p text:style-name="Normal"/>
      <text:p text:style-name="P44"><text:span text:style-name="T45">2.2</text:span><text:span text:style-name="T46">. Klaipėdos valstybinio jūrų uosto kompleks</text:span><text:span text:style-name="T47">o muitinės prižiūrimose zonose esantys priešgaisriniai vartai turi būti muitinės plombuojami ir pro juos leidžiama gabenti prekes (krovinius) tik esant ekstremalioms situacijoms (avarija, gelbėjimo darbai ir pan.), informavus Klaipėdos teritorinę muitinę i</text:span><text:span text:style-name="T48">r VĮ Klaipėdos valstybinio jūrų uosto direkciją, o vykdant uoste statybos ir rekonstrukcijos darbus bei esant gamybiniam būtinumui – uosto naudotojui gavus Klaipėdos teritorinės muitinės ir VĮ Klaipėdos valstybinio jūrų uosto direkcijos sutikimą.</text:span></text:p>
      <text:p text:style-name="P49"><text:span text:style-name="T50">3</text:span><text:span text:style-name="T51">.<text:s/></text:span><text:span text:style-name="T52">Šis įsakymas įsigalioja nuo 2010 m. balandžio 1 d.</text:span></text:p>
      <text:p text:style-name="P53"/>
      <text:p text:style-name="P54"/>
      <text:p text:style-name="P55"/>
      <text:p text:style-name="P56">Generalinis direktorius<text:s/><text:tab/>Antanas Šipavičius</text:p>
      <text:p text:style-name="P57"/>
      <text:p text:style-name="P58">SUDERINTA</text:p>
      <text:p text:style-name="P59">VĮ Klaipėdos valstybinio jūrų uosto direkcijos</text:p>
      <text:p text:style-name="P60"><text:span text:style-name="T61">2010-03-31 raštu Nr. UD-1.6.11.1177</text:span></text:p>
      <text:p text:style-name="P62"/>
      <text:p text:style-name="P63"/>
      <text:soft-page-break/>
      <text:p text:style-name="P64">PATVIRTINTA</text:p>
      <text:p text:style-name="P65">Muitinės departamento prie<text:s/></text:p>
      <text:p text:style-name="P66">Lietuvos Respublikos finansų<text:s/></text:p>
      <text:p text:style-name="P67">ministerijos generalinio direktoriaus</text:p>
      <text:p text:style-name="P68">2010 m. kovo 31 d. įsakymu Nr. 1B-206</text:p>
      <text:p text:style-name="P69">(Muitinės departamento prie</text:p>
      <text:p text:style-name="P70">Lietuvos Respublikos finansų</text:p>
      <text:p text:style-name="P71">generalinio direktoriaus</text:p>
      <text:p text:style-name="P72">2014 m. balandžio 16 d. įsakymo 1B-245 redakcija)</text:p>
      <text:p text:style-name="P73"/>
      <text:p text:style-name="P74"><text:span text:style-name="T75">KLAIPĖDOS<text:s/></text:span><text:span text:style-name="T76">VALSTYBINIO JŪRŲ UOSTO KOMPLEKSO AUTOMOBILIŲ VARTŲ,</text:span></text:p>
      <text:p text:style-name="P77"><text:span text:style-name="T78">PRO KURIUOS LEIDŽIAMA GABENTI PREKES (KROVINIUS), SĄRAŠA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il. Nr.</text:p>
            <text:p text:style-name="P88"/>
          </table:table-cell>
          <table:table-cell table:style-name="TableCell89">
            <text:p text:style-name="P90">Jūrų uosto muitinės posto pavadinimas</text:p>
            <text:p text:style-name="P91"/>
          </table:table-cell>
          <table:table-cell table:style-name="TableCell92">
            <text:p text:style-name="P93">Uosto komplekso naudotojas</text:p>
            <text:p text:style-name="P94"/>
          </table:table-cell>
          <table:table-cell table:style-name="TableCell95">
            <text:p text:style-name="P96">Vartų kodas</text:p>
            <text:p text:style-name="P97"/>
          </table:table-cell>
        </table:table-row>
        <table:table-row table:style-name="TableRow98">
          <table:table-cell table:style-name="TableCell99">
            <text:p text:style-name="P100">1.</text:p>
            <text:p text:style-name="P101"/>
          </table:table-cell>
          <table:table-cell table:style-name="TableCell102">
            <text:p text:style-name="P103">Molo jūrų uosto postas</text:p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1.1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AB „Klaipėdos<text:s/>nafta“</text:p>
            <text:p text:style-name="P114"/>
          </table:table-cell>
          <table:table-cell table:style-name="TableCell115">
            <text:p text:style-name="P116">1KLNA1, P</text:p>
            <text:p text:style-name="P117">1KLNA4, P</text:p>
          </table:table-cell>
        </table:table-row>
        <table:table-row table:style-name="TableRow118">
          <table:table-cell table:style-name="TableCell119">
            <text:p text:style-name="P120">1.2.</text:p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AB „Klaipėdos jūrų krovinių kompanija“</text:p>
            <text:p text:style-name="P126"/>
          </table:table-cell>
          <table:table-cell table:style-name="TableCell127">
            <text:p text:style-name="P128">1 JKK A1</text:p>
            <text:p text:style-name="P129"/>
          </table:table-cell>
        </table:table-row>
        <table:table-row table:style-name="TableRow130">
          <table:table-cell table:style-name="TableCell131">
            <text:p text:style-name="P132">1.3.</text:p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UAB „Litectus III“</text:p>
            <text:p text:style-name="P138"/>
          </table:table-cell>
          <table:table-cell table:style-name="TableCell139">
            <text:p text:style-name="P140">1 LVT A1</text:p>
            <text:p text:style-name="P141"/>
          </table:table-cell>
        </table:table-row>
        <table:table-row table:style-name="TableRow142">
          <table:table-cell table:style-name="TableCell143">
            <text:p text:style-name="P144">2.</text:p>
            <text:p text:style-name="P145"/>
          </table:table-cell>
          <table:table-cell table:style-name="TableCell146">
            <text:p text:style-name="P147">Pilies jūrų uosto postas</text:p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2.1.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AB „Klaipėdos laivų remontas“</text:p>
            <text:p text:style-name="P158"/>
          </table:table-cell>
          <table:table-cell table:style-name="TableCell159">
            <text:p text:style-name="P160">1 KLR A1</text:p>
            <text:p text:style-name="P161">1 KLR A2</text:p>
          </table:table-cell>
        </table:table-row>
        <table:table-row table:style-name="TableRow162">
          <table:table-cell table:style-name="TableCell163">
            <text:p text:style-name="P164">2.2.</text:p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AB „Baltijos laivų statykla“</text:p>
            <text:p text:style-name="P170"/>
          </table:table-cell>
          <table:table-cell table:style-name="TableCell171">
            <text:p text:style-name="P172">1 BLS<text:s/>A1</text:p>
            <text:p text:style-name="P173"/>
          </table:table-cell>
        </table:table-row>
        <table:table-row table:style-name="TableRow174">
          <table:table-cell table:style-name="TableCell175">
            <text:p text:style-name="P176">2.3.</text:p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UAB Klaipėdos jūrų krovinių kompanija „Bega“</text:p>
            <text:p text:style-name="P182"/>
          </table:table-cell>
          <table:table-cell table:style-name="TableCell183">
            <text:p text:style-name="P184">1 JKB A1, P</text:p>
            <text:p text:style-name="P185"/>
          </table:table-cell>
        </table:table-row>
        <table:table-row table:style-name="TableRow186">
          <table:table-cell table:style-name="TableCell187">
            <text:p text:style-name="P188">2.4.</text:p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UAB „Centrinis Klaipėdos terminalas“</text:p>
            <text:p text:style-name="P194"/>
          </table:table-cell>
          <table:table-cell table:style-name="TableCell195">
            <text:p text:style-name="P196">1 CKT A1, P</text:p>
            <text:p text:style-name="P197"/>
          </table:table-cell>
        </table:table-row>
        <table:table-row table:style-name="TableRow198">
          <table:table-cell table:style-name="TableCell199">
            <text:p text:style-name="P200">2.5.</text:p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LKAB „Klaipėdos Smeltė“</text:p>
            <text:p text:style-name="P206"/>
          </table:table-cell>
          <table:table-cell table:style-name="TableCell207">
            <text:p text:style-name="P208">1 KSM A1, P</text:p>
            <text:p text:style-name="P209">1 KSM A2</text:p>
            <text:p text:style-name="P210">1 KSM A3, P</text:p>
            <text:p text:style-name="P211">1 KSM A4</text:p>
            <text:p text:style-name="P212">1 KSM A5</text:p>
          </table:table-cell>
        </table:table-row>
        <table:table-row table:style-name="TableRow213">
          <table:table-cell table:style-name="TableCell214">
            <text:p text:style-name="P215">2.6.</text:p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UAB „Klaipėdos hidrotechnika“</text:p>
            <text:p text:style-name="P221"/>
          </table:table-cell>
          <table:table-cell table:style-name="TableCell222">
            <text:p text:style-name="P223">1<text:s/>KHT A1, P</text:p>
            <text:p text:style-name="P224"/>
          </table:table-cell>
        </table:table-row>
        <table:table-row table:style-name="TableRow225">
          <table:table-cell table:style-name="TableCell226">
            <text:p text:style-name="P227">2.7.</text:p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UAB „Birių krovinių terminalas“</text:p>
            <text:p text:style-name="P233"/>
          </table:table-cell>
          <table:table-cell table:style-name="TableCell234">
            <text:p text:style-name="P235">1 BKT A1, P</text:p>
            <text:p text:style-name="P236"/>
          </table:table-cell>
        </table:table-row>
        <table:table-row table:style-name="TableRow237">
          <table:table-cell table:style-name="TableCell238">
            <text:p text:style-name="P239">3.</text:p>
            <text:p text:style-name="P240"/>
          </table:table-cell>
          <table:table-cell table:style-name="TableCell241">
            <text:p text:style-name="P242">Malkų įlankos jūrų uosto postas</text:p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</table:table-row>
        <text:soft-page-break/>
        <table:table-row table:style-name="TableRow246">
          <table:table-cell table:style-name="TableCell247">
            <text:p text:style-name="P248">3.1.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UAB „Klaipėdos konteinerių terminalas“ (ro-ro ir generalinių krovinių)</text:p>
            <text:p text:style-name="P253"/>
          </table:table-cell>
          <table:table-cell table:style-name="TableCell254">
            <text:p text:style-name="P255">1 KKT A1, P</text:p>
            <text:p text:style-name="P256"/>
          </table:table-cell>
        </table:table-row>
        <table:table-row table:style-name="TableRow257">
          <table:table-cell table:style-name="TableCell258">
            <text:p text:style-name="P259">3.2.</text:p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AB „Vakarų laivų gamykla“</text:p>
            <text:p text:style-name="P265"/>
          </table:table-cell>
          <table:table-cell table:style-name="TableCell266">
            <text:p text:style-name="P267">1 VLR A1</text:p>
            <text:p text:style-name="P268"/>
          </table:table-cell>
        </table:table-row>
        <table:table-row table:style-name="TableRow269">
          <table:table-cell table:style-name="TableCell270">
            <text:p text:style-name="P271">3.3.</text:p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UAB<text:s/>„Malkų įlankos terminalas“</text:p>
            <text:p text:style-name="P277"/>
          </table:table-cell>
          <table:table-cell table:style-name="TableCell278">
            <text:p text:style-name="P279">1 MĮT A1, P</text:p>
            <text:p text:style-name="P280"/>
          </table:table-cell>
        </table:table-row>
        <table:table-row table:style-name="TableRow281">
          <table:table-cell table:style-name="TableCell282">
            <text:p text:style-name="P283">3.4.</text:p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UAB „Klaipėdos konteinerių terminalas“</text:p>
            <text:p text:style-name="P289"/>
          </table:table-cell>
          <table:table-cell table:style-name="TableCell290">
            <text:p text:style-name="P291"><text:span text:style-name="T292">1JKTA1</text:span></text:p>
            <text:p text:style-name="P293"><text:span text:style-name="T294">1JKTA2</text:span></text:p>
          </table:table-cell>
        </table:table-row>
        <table:table-row table:style-name="TableRow295">
          <table:table-cell table:style-name="TableCell296">
            <text:p text:style-name="P297">3.5.</text:p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AB „Klaipėdos jūrų krovinių kompanija“ (jūrų perkėla)</text:p>
            <text:p text:style-name="P303"/>
          </table:table-cell>
          <table:table-cell table:style-name="TableCell304">
            <text:p text:style-name="P305">1 TJP A1, P</text:p>
            <text:p text:style-name="P306">1 TJP A2</text:p>
            <text:p text:style-name="P307">1 TJP A3</text:p>
          </table:table-cell>
        </table:table-row>
        <table:table-row table:style-name="TableRow308">
          <table:table-cell table:style-name="TableCell309">
            <text:p text:style-name="P310">3.6.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UAB Kamineros krovinių terminalas</text:span></text:p>
            <text:p text:style-name="P316"/>
          </table:table-cell>
          <table:table-cell table:style-name="TableCell317">
            <text:p text:style-name="P318"><text:span text:style-name="T319">1 LDK A1, P</text:span></text:p>
            <text:p text:style-name="P320"><text:span text:style-name="T321">1 LDK<text:s/></text:span><text:span text:style-name="T322">A2, P</text:span></text:p>
          </table:table-cell>
        </table:table-row>
      </table:table>
      <text:p text:style-name="P323"/>
      <text:p text:style-name="P324"><text:span text:style-name="T325">___________________</text:span></text:p>
      <text:p text:style-name="P326">Priedo pakeitimai:</text:p>
      <text:p text:style-name="P327"><text:span text:style-name="T328">Nr.<text:s/></text:span><text:a xlink:href="https://www.e-tar.lt/portal/legalAct.html?documentId=TAR.832FFA2A7E9C" office:target-frame-name="_top" xlink:show="replace"><text:span text:style-name="T329">1B-262</text:span></text:a><text:span text:style-name="T330">, 2011-05-12, Žin., 2011, Nr. 58-2819 (2011-05-14), i. k. 1113030ISAK001B-262</text:span></text:p>
      <text:p text:style-name="P331"><text:span text:style-name="T332">Nr.<text:s/></text:span><text:a xlink:href="https://www.e-tar.lt/portal/legalAct.html?documentId=TAR.66724E15A33B" office:target-frame-name="_top" xlink:show="replace"><text:span text:style-name="T333">1B-143</text:span></text:a><text:span text:style-name="T334">, 2013-03-04, Žin., 2013, Nr. 24-1200 (2013-03-06), i. k. 1133030ISAK001B-143</text:span></text:p>
      <text:p text:style-name="P335"><text:span text:style-name="T336">Nr.<text:s/></text:span><text:a xlink:href="https://www.e-tar.lt/portal/legalAct.html?documentId=646f58e0872711e3a6508050c26bd4c8" office:target-frame-name="_top" xlink:show="replace"><text:span text:style-name="T337">1B-33</text:span></text:a><text:span text:style-name="T338">, 2014-01-22, paskelbta TAR 2014-01-27, i. k. 2014-00585</text:span></text:p>
      <text:p text:style-name="P339"><text:span text:style-name="T340">Nr.<text:s/></text:span><text:a xlink:href="https://www.e-tar.lt/portal/legalAct.html?documentId=715f32f0c62911e38c43fee5c144a67d" office:target-frame-name="_top" xlink:show="replace"><text:span text:style-name="T341">1B-245</text:span></text:a><text:span text:style-name="T342">, 2014-04-16, paskelbta TAR 2014-04-18, i. k. 2014-04586</text:span></text:p>
      <text:p text:style-name="P343"><text:span text:style-name="T344">Nr.<text:s/></text:span><text:a xlink:href="https://www.e-tar.lt/portal/legalAct.html?documentId=171e5d1080fb11e4bc68a1493830b8b9" office:target-frame-name="_top" xlink:show="replace"><text:span text:style-name="T345">1B-893</text:span></text:a><text:span text:style-name="T346">, 2014-12-09, paskelbta TAR 2014-12-16, i. k. 2014-19808</text:span></text:p>
      <text:p text:style-name="P347"><text:span text:style-name="T348">Nr.<text:s/></text:span><text:a xlink:href="https://www.e-tar.lt/portal/legalAct.html?documentId=ca0ea4e0a5f711e4a82d9548fb36f682" office:target-frame-name="_top" xlink:show="replace"><text:span text:style-name="T349">1B-55</text:span></text:a><text:span text:style-name="T350">, 2015-01-26, paskelbta TAR 2015-01-27, i. k. 2015-01073</text:span></text:p>
      <text:p text:style-name="Normal"/>
      <text:p text:style-name="P351"/>
      <text:p text:style-name="P352"/>
      <text:p text:style-name="P353"><text:span text:style-name="T354">Pakeitimai:</text:span></text:p>
      <text:p text:style-name="P355"/>
      <text:p text:style-name="P356"><text:span text:style-name="T357">1.</text:span></text:p>
      <text:p text:style-name="P358"><text:span text:style-name="T359">Muiti</text:span><text:span text:style-name="T360">nės departamentas prie Lietuvos Respublikos finansų ministerijos, Įsakymas</text:span></text:p>
      <text:p text:style-name="P361"><text:span text:style-name="T362">Nr.<text:s/></text:span><text:a xlink:href="https://www.e-tar.lt/portal/legalAct.html?documentId=TAR.832FFA2A7E9C" office:target-frame-name="_top" xlink:show="replace"><text:span text:style-name="T363">1B-262</text:span></text:a><text:span text:style-name="T364">, 2011-05-12, Žin., 2011, Nr. 58-2819 (2011-05-14), i. k. 1113030ISAK001B-262</text:span></text:p>
      <text:p text:style-name="P365"><text:span text:style-name="T366">Dėl Muitinė</text:span><text:span text:style-name="T367">s departamento prie Lietuvos Respublikos finansų ministerijos generalinio direktoriaus 2010 m. kovo 31 d. įsakymo Nr. 1B-206 "Dėl Klaipėdos valstybinio jūrų uosto komplekso automobilių vartų, pro kuriuos leidžiama gabenti prekes (krovinius), sąrašo patvirt</text:span><text:span text:style-name="T368">inimo" pakeitimo</text:span></text:p>
      <text:p text:style-name="P369"/>
      <text:p text:style-name="P370"><text:span text:style-name="T371">2.</text:span></text:p>
      <text:p text:style-name="P372"><text:span text:style-name="T373">Muitinės departamentas prie Lietuvos Respublikos finansų ministerijos, Įsakymas</text:span></text:p>
      <text:p text:style-name="P374"><text:span text:style-name="T375">Nr.<text:s/></text:span><text:a xlink:href="https://www.e-tar.lt/portal/legalAct.html?documentId=TAR.66724E15A33B" office:target-frame-name="_top" xlink:show="replace"><text:span text:style-name="T376">1B-143</text:span></text:a><text:span text:style-name="T377">, 2013-03-04, Žin., 2013, Nr. 24-1200 (2013-03-06), i. k. 11330</text:span><text:span text:style-name="T378">30ISAK001B-143</text:span></text:p>
      <text:p text:style-name="P379"><text:span text:style-name="T380">Dėl Muitinės departamento prie Lietuvos Respublikos finansų ministerijos generalinio direktoriaus 2010 m. kovo 31 d. įsakymo Nr. 1B-206 "Dėl Klaipėdos valstybinio jūrų uosto komplekso automobilių vartų, pro kuriuos leidžiama gabenti prekes (</text:span><text:span text:style-name="T381">krovinius), sąrašo patvirtinimo" pakeitimo</text:span></text:p>
      <text:p text:style-name="P382"/>
      <text:p text:style-name="P383"><text:span text:style-name="T384">3.</text:span></text:p>
      <text:p text:style-name="P385"><text:span text:style-name="T386">Muitinės departamentas prie Lietuvos Respublikos finansų ministerijos, Įsakymas</text:span></text:p>
      <text:p text:style-name="P387"><text:span text:style-name="T388">Nr.<text:s/></text:span><text:a xlink:href="https://www.e-tar.lt/portal/legalAct.html?documentId=646f58e0872711e3a6508050c26bd4c8" office:target-frame-name="_top" xlink:show="replace"><text:span text:style-name="T389">1B-33</text:span></text:a><text:span text:style-name="T390">, 2014-01-22,<text:s/></text:span><text:span text:style-name="T391">paskelbta TAR 2014-01-27, i. k. 2014-00585</text:span></text:p>
      <text:p text:style-name="P392"><text:span text:style-name="T393">Dėl Muitinės departamento prie Lietuvos Respublikos finansų ministerijos generalinio direktoriaus 2010 m. kovo 31 d. įsakymo Nr. 1B-206 „Dėl Klaipėdos valstybinio jūrų uosto komplekso automobilių vartų, pro kuriuo</text:span><text:span text:style-name="T394">s leidžiama gabenti prekes (krovinius), sąrašo patvirtinimo“ pakeitimo</text:span></text:p>
      <text:p text:style-name="P395"/>
      <text:p text:style-name="P396"><text:span text:style-name="T397">4.</text:span></text:p>
      <text:p text:style-name="P398"><text:span text:style-name="T399">Muitinės departamentas, Įsakymas</text:span></text:p>
      <text:p text:style-name="P400"><text:span text:style-name="T401">Nr.<text:s/></text:span><text:a xlink:href="https://www.e-tar.lt/portal/legalAct.html?documentId=715f32f0c62911e38c43fee5c144a67d" office:target-frame-name="_top" xlink:show="replace"><text:span text:style-name="T402">1B-245</text:span></text:a><text:span text:style-name="T403">, 2014-04-16, paskelbta TAR 2014-04-18,<text:s/></text:span><text:span text:style-name="T404">i. k. 2014-04586</text:span></text:p>
      <text:p text:style-name="P405"><text:span text:style-name="T406">Dėl Muitinės departamento prie Lietuvos Respublikos finansų ministerijos generalinio direktoriaus 2010 m. kovo 31 d. įsakymo Nr. 1B-206 „Dėl Klaipėdos valstybinio jūrų uosto komplekso automobilių vartų, pro kuriuos leidžiama gabenti prekes</text:span><text:span text:style-name="T407"><text:s/>(krovinius), sąrašo patvirtinimo“ pakeitimo</text:span></text:p>
      <text:p text:style-name="P408"/>
      <text:p text:style-name="P409"><text:span text:style-name="T410">5.</text:span></text:p>
      <text:p text:style-name="P411"><text:span text:style-name="T412">Muitinės departamentas prie Lietuvos Respublikos finansų ministerijos, Įsakymas</text:span></text:p>
      <text:p text:style-name="P413"><text:span text:style-name="T414">Nr.<text:s/></text:span><text:a xlink:href="https://www.e-tar.lt/portal/legalAct.html?documentId=171e5d1080fb11e4bc68a1493830b8b9" office:target-frame-name="_top" xlink:show="replace"><text:span text:style-name="T415">1B-893</text:span></text:a><text:span text:style-name="T416">, 2014-12-09,<text:s/></text:span><text:span text:style-name="T417">paskelbta TAR 2014-12-16, i. k. 2014-19808</text:span></text:p>
      <text:p text:style-name="P418"><text:span text:style-name="T419">Dėl Muitinės departamento prie Lietuvos Respublikos finansų ministerijos generalinio direktoriaus 2010 m. kovo 31 d. įsakymo Nr. 1B-206 "Dėl Klaipėdos valstybinio jūrų uosto komplekso automobilių vartų, pro kuriuo</text:span><text:span text:style-name="T420">s leidžiama gabenti prekes (krovinius), sąrašo patvirtinimo“ pakeitimo</text:span></text:p>
      <text:p text:style-name="P421"/>
      <text:p text:style-name="P422"><text:span text:style-name="T423">6.</text:span></text:p>
      <text:p text:style-name="P424"><text:span text:style-name="T425">Muitinės departamentas prie Lietuvos Respublikos finansų ministerijos, Įsakymas</text:span></text:p>
      <text:p text:style-name="P426"><text:span text:style-name="T427">Nr.<text:s/></text:span><text:a xlink:href="https://www.e-tar.lt/portal/legalAct.html?documentId=ca0ea4e0a5f711e4a82d9548fb36f682" office:target-frame-name="_top" xlink:show="replace"><text:span text:style-name="T428">1B-55</text:span></text:a><text:span text:style-name="T429">, 2015-01-26, paskelbta TAR 2015-01-27, i. k. 2015-01073</text:span></text:p>
      <text:p text:style-name="P430"><text:span text:style-name="T431">Dėl Muitinės departamento prie Lietuvos Respublikos finansų ministerijos generalinio direktoriaus 2010 m. kovo 31 d. įsakymo Nr. 1B-206 ,,Dėl Klaipėdos valstybinio jūrų uosto komplekso automobi</text:span><text:span text:style-name="T432">lių vartų, pro kuriuos leidžiama gabenti prekes (krovinius), sąrašo patvirtinimo“ pakeitimo</text:span></text:p>
      <text:p text:style-name="P433"/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6-04-28T04:15:00Z</meta:creation-date>
    <dc:date>2016-04-28T04:15:00Z</dc:date>
    <meta:template xlink:href="Normal" xlink:type="simple"/>
    <meta:editing-cycles>2</meta:editing-cycles>
    <meta:editing-duration>PT0S</meta:editing-duration>
    <meta:document-statistic meta:page-count="4" meta:paragraph-count="227" meta:word-count="1092" meta:character-count="7725" meta:row-count="457" meta:non-whitespace-character-count="6860"/>
  </office:meta>
</office:document-meta>
</file>