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style:text-position="sub 68.1%"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style:text-position="sub 68.1%"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style:text-position="sub 68.1%"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style:text-position="sub 68.1%"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style:text-position="sub 68.1%"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style:text-position="sub 68.1%"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style:text-position="sub 68.1%"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style:text-position="sub 68.1%"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style:text-position="sub 68.1%"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style:text-position="sub 68.1%"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style:text-position="sub 68.1%"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style:text-position="sub 68.1%"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center"/>
      <style:text-properties fo:font-size="11pt" style:font-size-asian="11pt" fo:language="lt" fo:country="LT"/>
    </style:style>
    <style:style style:name="P9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9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TableColumn96" style:family="table-column">
      <style:table-column-properties style:column-width="0.9611in" style:use-optimal-column-width="false"/>
    </style:style>
    <style:style style:name="TableColumn97" style:family="table-column">
      <style:table-column-properties style:column-width="3.9375in" style:use-optimal-column-width="false"/>
    </style:style>
    <style:style style:name="Table95" style:family="table">
      <style:table-properties style:width="4.8986in" fo:margin-left="0in" table:align="lef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1pt" style:font-size-asian="11pt" fo:language="lt" fo:country="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1pt" style:font-size-asian="11pt"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style:text-position="sub 68.1%"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1pt" style:font-size-asian="11pt"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1pt" style:font-size-asian="11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1pt" style:font-size-asian="11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1pt" style:font-size-asian="11pt" fo:language="lt" fo:country="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1pt" style:font-size-asian="11pt"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1pt" style:font-size-asian="11pt"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1pt" style:font-size-asian="11pt" fo:language="lt" fo:country="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1pt" style:font-size-asian="11pt" fo:language="lt" fo:country="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style:text-position="sub 68.1%"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1pt" style:font-size-asian="11pt" fo:language="lt" fo:country="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1pt" style:font-size-asian="11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1pt" style:font-size-asian="11pt" fo:language="lt" fo:country="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1pt" style:font-size-asian="11pt" fo:language="lt" fo:country="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1pt" style:font-size-asian="11pt" fo:language="lt" fo:country="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fo:language="lt" fo:country="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1pt" style:font-size-asian="11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1pt" style:font-size-asian="11pt" fo:language="lt" fo:country="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1pt" style:font-size-asian="11pt" fo:language="lt" fo:country="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1pt" style:font-size-asian="11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1pt" style:font-size-asian="11pt" fo:language="lt" fo:country="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1pt" style:font-size-asian="11pt" fo:language="lt" fo:country="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tyle="italic" style:font-style-asian="italic" fo:language="lt" fo:country="LT"/>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center"/>
      <style:text-properties fo:font-size="11pt" style:font-size-asian="11pt" fo:language="lt" fo:country="LT"/>
    </style:style>
    <style:style style:name="P18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9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91" style:parent-style-name="Normal" style:family="paragraph">
      <style:paragraph-properties fo:text-align="justify" fo:text-indent="0.3937in"/>
      <style:text-properties fo:font-size="11pt" style:font-size-asian="11pt" fo:language="lt" fo:country="LT"/>
    </style:style>
    <style:style style:name="TableColumn193" style:family="table-column">
      <style:table-column-properties style:column-width="1.4534in" style:use-optimal-column-width="false"/>
    </style:style>
    <style:style style:name="TableColumn194" style:family="table-column">
      <style:table-column-properties style:column-width="3.2486in" style:use-optimal-column-width="false"/>
    </style:style>
    <style:style style:name="Table192" style:family="table">
      <style:table-properties style:width="4.702in" fo:margin-left="0in" table:align="lef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1pt" style:font-size-asian="11pt" fo:language="lt" fo:country="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1pt" style:font-size-asian="11pt" fo:language="lt" fo:country="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style:text-position="sub 68.1%" fo:font-size="11pt" style:font-size-asian="11pt" fo:language="lt" fo:country="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1pt" style:font-size-asian="11pt" fo:language="lt" fo:country="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1pt" style:font-size-asian="11pt" fo:language="lt" fo:country="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1pt" style:font-size-asian="11pt" fo:language="lt" fo:country="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1pt" style:font-size-asian="11pt" fo:language="lt" fo:country="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1pt" style:font-size-asian="11pt" fo:language="lt" fo:country="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style:text-position="sub 68.1%" fo:font-size="11pt" style:font-size-asian="11pt" fo:language="lt" fo:country="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1pt" style:font-size-asian="11pt" fo:language="lt" fo:country="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1pt" style:font-size-asian="11pt" fo:language="lt" fo:country="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1pt" style:font-size-asian="11pt" fo:language="lt" fo:country="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1pt" style:font-size-asian="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1pt" style:font-size-asian="11pt" fo:language="lt" fo:country="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1pt" style:font-size-asian="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1pt" style:font-size-asian="11pt" fo:language="lt" fo:country="L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1pt" style:font-size-asian="11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1pt" style:font-size-asian="11pt" fo:language="lt" fo:country="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1pt" style:font-size-asian="11pt" fo:language="lt" fo:country="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1pt" style:font-size-asian="11pt" fo:language="lt" fo:country="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1pt" style:font-size-asian="11pt" fo:language="lt" fo:country="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1pt" style:font-size-asian="11pt" fo:language="lt" fo:country="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center"/>
      <style:text-properties fo:font-size="11pt" style:font-size-asian="11pt" fo:language="lt" fo:country="LT"/>
    </style:style>
    <style:style style:name="P275" style:parent-style-name="Normal" style:family="paragraph">
      <style:paragraph-properties fo:text-align="justify"/>
      <style:text-properties fo:language="lt" fo:country="LT" style:language-asian="en" style:country-asian="US"/>
    </style:style>
    <style:style style:name="P276" style:parent-style-name="Normal" style:family="paragraph">
      <style:paragraph-properties fo:text-align="justify"/>
      <style:text-properties fo:language="lt" fo:country="LT" style:language-asian="en" style:country-asian="US"/>
    </style:style>
    <style:style style:name="P277" style:parent-style-name="Normal" style:family="paragraph">
      <style:paragraph-properties fo:text-align="justify"/>
      <style:text-properties fo:language="lt" fo:country="LT" style:language-asian="en" style:country-asian="US"/>
    </style:style>
    <style:style style:name="P278" style:parent-style-name="Normal" style:family="paragraph">
      <style:paragraph-properties fo:text-align="justify"/>
      <style:text-properties fo:language="lt" fo:country="LT" style:language-asian="en" style:country-asian="US"/>
    </style:style>
    <style:style style:name="P279" style:parent-style-name="Normal" style:family="paragraph">
      <style:paragraph-properties fo:text-align="justify"/>
      <style:text-properties fo:language="lt" fo:country="LT" style:language-asian="en" style:country-asian="US"/>
    </style:style>
    <style:style style:name="P280" style:parent-style-name="Normal" style:family="paragraph">
      <style:paragraph-properties fo:text-align="justify"/>
      <style:text-properties fo:language="lt" fo:country="LT" style:language-asian="en" style:country-asian="US"/>
    </style:style>
    <style:style style:name="P281" style:parent-style-name="Normal" style:family="paragraph">
      <style:paragraph-properties fo:text-align="justify"/>
      <style:text-properties fo:language="lt" fo:country="LT" style:language-asian="en" style:country-asian="US"/>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text-properties fo:language="lt" fo:country="LT" style:language-asian="en" style:country-asian="US"/>
    </style:style>
    <style:style style:name="P284" style:parent-style-name="Normal" style:family="paragraph">
      <style:paragraph-properties fo:text-align="justify"/>
      <style:text-properties fo:language="lt" fo:country="LT" style:language-asian="en" style:country-asian="US"/>
    </style:style>
    <style:style style:name="P285"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4, Nr. 93-1825</text:p>
      <text:p text:style-name="P2">Neoficialus nutarimo tekstas</text:p>
      <text:p text:style-name="P3"/>
      <text:p text:style-name="P4"/>
      <text:p text:style-name="P5">LIETUVOS RESPUBLIKOS VYRIAUSYBĖ</text:p>
      <text:p text:style-name="P6">N U T A R I M A S</text:p>
      <text:p text:style-name="P7"/>
      <text:p text:style-name="P8">1994 m. lapkričio 25 d. Nr. 1188<text:s/></text:p>
      <text:p text:style-name="P9">Vilnius</text:p>
      <text:p text:style-name="P10"/>
      <text:p text:style-name="BodyText">DĖL VILNIAUS AEROUOSTO SVARBIŲ ASMENŲ SALĖS NUOSTATŲ PATVIRTINIMO</text:p>
      <text:p text:style-name="P11"/>
      <text:p text:style-name="P12">Lietuvos Respublikos Vyriausybė n u t a r i a:</text:p>
      <text:p text:style-name="P13">1. Pritarti Lietuvos Respublikos užsienio reikalų ministerijos pasiūlymui įsteigti Vilniaus aerouoste svarbių asmenų salę.</text:p>
      <text:p text:style-name="P14">2. Patvirtinti Vilniaus aerouosto svarbių asmenų salės nuostatus (pridedama).</text:p>
      <text:p text:style-name="P15"/>
      <text:p text:style-name="P16"/>
      <text:p text:style-name="P17"/>
      <text:p text:style-name="P18">Ministras Pirmininkas<text:tab/><text:tab/><text:tab/><text:tab/><text:tab/><text:tab/>Adolfas Šleževičius</text:p>
      <text:p text:style-name="P19"/>
      <text:p text:style-name="P20"/>
      <text:p text:style-name="P21">Susisiekimo ministras<text:tab/><text:tab/><text:tab/><text:tab/><text:tab/><text:tab/>Jonas Biržiškis</text:p>
      <text:p text:style-name="P22">__________________</text:p>
      <text:p text:style-name="P23">PATVIRTINTA</text:p>
      <text:p text:style-name="P24">Lietuvos Respublikos Vyriausybės</text:p>
      <text:p text:style-name="P25">1994 m. lapkričio 25 d. nutarimu Nr. 1188</text:p>
      <text:p text:style-name="P26"/>
      <text:h text:style-name="Heading1" text:outline-level="1">Vilniaus aerouosto svarbių asmenų salės nuostatai</text:h>
      <text:p text:style-name="P27"/>
      <text:h text:style-name="Heading2" text:outline-level="2">Bendrosios nuostatos</text:h>
      <text:p text:style-name="P28">1. Vilniaus aerouosto svarbių asmenų salė (toliau vadinama - salė) - tai pagrindiniame aerouosto pastate įrengta atskira patalpa, kurioje aptarnaujami išvykstantys ir atvykstantys aukšto rango Lietuvos Respublikos pareigūnai, nurodyti šių nuostatų 1 priede, ir užsienio valstybių pareigūnai, nurodyti šių nuostatų 2 priede (toliau vadinama - svarbūs asmenys).</text:p>
      <text:p text:style-name="P29">2. Nurodytieji šių nuostatų 1 punkte asmenys šioje salėje aptarnaujami vadovaujantis Tarptautinės civilinės aviacijos organizacijos 1991 metų dokumentu Nr. 8973/4 ir Lietuvos Respublikos susisiekimo ministro 1993 metais patvirtinta Specialių reisų aptarnavimo instrukcija.</text:p>
      <text:p text:style-name="P30">3. Salė priklauso Vilniaus aerouostui. Aerouosto administracija yra atsakinga už salės materialinį aprūpinimą, tvarką joje ir už tai, kad būtų<text:s/>laikomasi šių nuostatų.</text:p>
      <text:p text:style-name="P31">4. Salės funkcionavimo išlaidos padengiamos iš Lietuvos valstybės biudžeto ir kitų įplaukų.</text:p>
      <text:p text:style-name="P32">5. Aerouosto administracija savo nuožiūra gali sudaryti salės nuomos sutartis su juridiniais asmenimis arba organizacijomis, kurių atžvilgiu<text:s/>atliekama įprastinė muitinė kontrolė. Aerouosto administracija, sudarydama salės nuomos sutartis su juridiniais asmenimis arba organizacijomis, privalo numatyti sutarties nutraukimo sąlygas tais atvejais, kai ši salė užsakoma nurodytiesiems šių nuostatų 1<text:s/>punkte asmenims aptarnauti.</text:p>
      <text:p text:style-name="P33">6. Aerouosto direktorius skiria salės viršininką ir darbuotojus.</text:p>
      <text:p text:style-name="P34"/>
      <text:h text:style-name="Heading2" text:outline-level="2">Salės viršininko funcijos</text:h>
      <text:p text:style-name="P35">7. Salės viršininkas atlieka šias funkcijas:</text:p>
      <text:p text:style-name="P36">7.1. vadovauja salės personalo darbui;</text:p>
      <text:p text:style-name="P37">7.2. kartu su aerouosto Aviacinio saugumo tarnybos,<text:s/>Pasienio muitų kontrolės tarnybos, Bagažo tarnybos darbuotojais užtikrina, kad šioje salėje būtų tinkamai ir greit aptarnaujama;</text:p>
      <text:p text:style-name="P38">7.3. pasitinka ir palydi prie lėktuvo svarbius asmenis;</text:p>
      <text:p text:style-name="P39">7.4. nuolat derina su Užsienio reikalų ministerijos Valstybinio ir diplomatinio protokolo tarnyba pareigūnų, turinčių teisę į aptarnavimą šioje salėje, sąrašą;</text:p>
      <text:p text:style-name="P40">7.5. priima aptarnavimo užsakymus iš Specialių reisų aptarnavimo instrukcijoje nurodytų asmenų (Lietuvos Respublikos Prezidento aparato vadovo, Lietuvos Respublikos Seimo aparato vadovo, Užsienio reikalų ministerijos Protokolo skyriaus vadovo arba jų įpareigotų asmenų). Užsakymai paprastai pateikiami ne vėliau kaip prieš dvi paras iki lėktuvo išskridimo;</text:p>
      <text:p text:style-name="P41">7.6. atsako už švarą ir tvarką patalpose.</text:p>
      <text:p text:style-name="P42"/>
      <text:h text:style-name="Heading2" text:outline-level="2">Keleivių aptarnavimas</text:h>
      <text:p text:style-name="P43"><text:span text:style-name="T44">8. A</text:span><text:span text:style-name="T45">1</text:span><text:span text:style-name="T46"><text:s/>ir A</text:span><text:span text:style-name="T47">2</text:span><text:span text:style-name="T48"><text:s/>kategorijų keleiviai į šią salę atvyksta per šiaurinį įėjimą. Pasai, bilietai, bagažas įforminami čia pat, salėje.</text:span></text:p>
      <text:p text:style-name="P49"><text:span text:style-name="T50">9. B</text:span><text:span text:style-name="T51">1</text:span><text:span text:style-name="T52"><text:s/>ir B</text:span><text:span text:style-name="T53">2</text:span><text:span text:style-name="T54"><text:s/>kategorijų keleiviai į šią salę atvyksta per vakarinį įėjimą (kairiajame aerouosto pastato fasade). Salės, krašto aps</text:span><text:span text:style-name="T55">augos ir muitinės tarnybų darbuotojai įformina keleivių pasus, bilietus ir bagažą. Ar keleivis turi teisę į aptarnavimą šioje salėje, nustato aviacinio saugumo tarnybos darbuotojai, vadovaudamiesi šios salės keleivių sąrašu, kurį pateikia jos viršininkas.<text:s/></text:span><text:span text:style-name="T56">Akredituotų Lietuvoje diplomatinių atstovybių vadovai gali pateikti Užsienio reikalų ministerijos Valstybinio ir diplomatinio protokolo tarnybos išduotą diplomato pažymėjimą.</text:span></text:p>
      <text:p text:style-name="P57"/>
      <text:h text:style-name="Heading2" text:outline-level="2">Vykimas prie lėktuvo</text:h>
      <text:p text:style-name="P58"><text:span text:style-name="T59">10. A</text:span><text:span text:style-name="T60">1</text:span><text:span text:style-name="T61"><text:s/>ir A</text:span><text:span text:style-name="T62">2</text:span><text:span text:style-name="T63"><text:s/>kategorijų keleiviai prie lėktuvo vyksta tarny</text:span><text:span text:style-name="T64">biniu transportu. Juos lydi salės viršininkas.</text:span></text:p>
      <text:p text:style-name="P65"><text:span text:style-name="T66">11. B</text:span><text:span text:style-name="T67">1</text:span><text:span text:style-name="T68"><text:s/>ir B</text:span><text:span text:style-name="T69">2</text:span><text:span text:style-name="T70"><text:s/>kategorijų keleivius prie lėktuvo lydi salės darbuotojas atskiru aerouosto automobiliu, jeigu nėra galimybės į lėktuvo saloną patekti per izoliuotą aerouosto pastato išėjimą.</text:span></text:p>
      <text:p text:style-name="P71"/>
      <text:h text:style-name="Heading2" text:outline-level="2">Vykimas nuo lėktuvo</text:h>
      <text:p text:style-name="P72"><text:span text:style-name="T73">12. A</text:span><text:span text:style-name="T74">1<text:s/></text:span><text:span text:style-name="T75">ir A</text:span><text:span text:style-name="T76">2</text:span><text:span text:style-name="T77"><text:s/>kategorijų keleivius nuo lėktuvo iki salės lydi šios salės viršininkas. Jie vyksta tarnybiniu transportu.</text:span></text:p>
      <text:p text:style-name="P78">Prireikus šių kategorijų keleiviai gali būti aptarnaujami prie lėktuvo.</text:p>
      <text:p text:style-name="P79"><text:span text:style-name="T80">13. B</text:span><text:span text:style-name="T81">1</text:span><text:span text:style-name="T82"><text:s/>ir B</text:span><text:span text:style-name="T83">2</text:span><text:span text:style-name="T84"><text:s/>kategorijų keleivius į salę lydi šios salės darbuoto</text:span><text:span text:style-name="T85">jas atskiru aerouosto automobiliu, jeigu nėra galimybės iš lėktuvo salono patekti į ją per izoliuotą aerouosto pastato išėjimą.</text:span></text:p>
      <text:p text:style-name="P86"/>
      <text:p text:style-name="P87">Keleivių lydėjimas</text:p>
      <text:p text:style-name="P88">14. Įeiti į salę gali asmenys, nurodytieji šių nuostatų 1 punkte, ir juos palydintys arba sutinkantys asmenys, turintys aerouosto Aviacinio saugumo tarnybos išduotus specialius S kategorijos pažymėjimus.</text:p>
      <text:p text:style-name="P89">15. Delegacijų nariai, vykstantys kartu su svarbiais asmenimis, pasus, bilietus ir bagažą įformina salėje.</text:p>
      <text:p text:style-name="P90">________________</text:p>
      <text:p text:style-name="P91">Vilniaus aerouosto svarbių asmenų salės nuostatų</text:p>
      <text:p text:style-name="P92">1 priedas</text:p>
      <text:p text:style-name="P93"/>
      <text:p text:style-name="BodyText">Lietuvos Respublikos pareigūnai, turintys teisę į aptarnavimą Vilniaus aerouosto svarbių asmenų salėje</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Keleivių kategorija</text:p>
          </table:table-cell>
          <table:table-cell table:style-name="TableCell101">
            <text:p text:style-name="P102">Pareigos arba rangai</text:p>
          </table:table-cell>
        </table:table-row>
        <table:table-row table:style-name="TableRow103">
          <table:table-cell table:style-name="TableCell104">
            <text:p text:style-name="P105"><text:span text:style-name="T106">A</text:span><text:span text:style-name="T107">1</text:span></text:p>
          </table:table-cell>
          <table:table-cell table:style-name="TableCell108">
            <text:p text:style-name="P109">Lietuvos Respublikos Prezidentas</text:p>
          </table:table-cell>
        </table:table-row>
        <table:table-row table:style-name="TableRow110">
          <table:table-cell table:style-name="TableCell111">
            <text:p text:style-name="P112"/>
          </table:table-cell>
          <table:table-cell table:style-name="TableCell113">
            <text:p text:style-name="P114">Lietuvos Respublikos Seimo Pirmininkas</text:p>
          </table:table-cell>
        </table:table-row>
        <table:table-row table:style-name="TableRow115">
          <table:table-cell table:style-name="TableCell116">
            <text:p text:style-name="P117"/>
          </table:table-cell>
          <table:table-cell table:style-name="TableCell118">
            <text:p text:style-name="P119">Lietuvos Respublikos Ministras Pirmininkas</text:p>
          </table:table-cell>
        </table:table-row>
        <table:table-row table:style-name="TableRow120">
          <table:table-cell table:style-name="TableCell121">
            <text:p text:style-name="P122"/>
          </table:table-cell>
          <table:table-cell table:style-name="TableCell123">
            <text:p text:style-name="P124">Užsienio reikalų ministras</text:p>
          </table:table-cell>
        </table:table-row>
        <table:table-row table:style-name="TableRow125">
          <table:table-cell table:style-name="TableCell126">
            <text:p text:style-name="P127"/>
          </table:table-cell>
          <table:table-cell table:style-name="TableCell128">
            <text:p text:style-name="P129">Lietuvos banko valdybos pirmininkas</text:p>
          </table:table-cell>
        </table:table-row>
        <table:table-row table:style-name="TableRow130">
          <table:table-cell table:style-name="TableCell131">
            <text:p text:style-name="P132"/>
          </table:table-cell>
          <table:table-cell table:style-name="TableCell133">
            <text:p text:style-name="P134">Lietuvos Respublikos Konstitucinio Teismo pirmininkas</text:p>
          </table:table-cell>
        </table:table-row>
        <table:table-row table:style-name="TableRow135">
          <table:table-cell table:style-name="TableCell136">
            <text:p text:style-name="P137"/>
          </table:table-cell>
          <table:table-cell table:style-name="TableCell138">
            <text:p text:style-name="P139">Lietuvos Aukščiausiojo Teismo pirmininkas</text:p>
          </table:table-cell>
        </table:table-row>
        <table:table-row table:style-name="TableRow140">
          <table:table-cell table:style-name="TableCell141">
            <text:p text:style-name="P142"><text:span text:style-name="T143">B</text:span><text:span text:style-name="T144">1</text:span></text:p>
          </table:table-cell>
          <table:table-cell table:style-name="TableCell145">
            <text:p text:style-name="P146">Ministrai</text:p>
          </table:table-cell>
        </table:table-row>
        <table:table-row table:style-name="TableRow147">
          <table:table-cell table:style-name="TableCell148">
            <text:p text:style-name="P149"/>
          </table:table-cell>
          <table:table-cell table:style-name="TableCell150">
            <text:p text:style-name="P151">Lietuvos Respublikos Seimo nariai</text:p>
          </table:table-cell>
        </table:table-row>
        <table:table-row table:style-name="TableRow152">
          <table:table-cell table:style-name="TableCell153">
            <text:p text:style-name="P154"/>
          </table:table-cell>
          <table:table-cell table:style-name="TableCell155">
            <text:p text:style-name="P156">Valstybės kontrolierius</text:p>
          </table:table-cell>
        </table:table-row>
        <table:table-row table:style-name="TableRow157">
          <table:table-cell table:style-name="TableCell158">
            <text:p text:style-name="P159"/>
          </table:table-cell>
          <table:table-cell table:style-name="TableCell160">
            <text:p text:style-name="P161">Lietuvos Respublikos diplomatinių atstovybių užsienyje vadovai</text:p>
          </table:table-cell>
        </table:table-row>
        <table:table-row table:style-name="TableRow162">
          <table:table-cell table:style-name="TableCell163">
            <text:p text:style-name="P164"/>
          </table:table-cell>
          <table:table-cell table:style-name="TableCell165">
            <text:p text:style-name="P166">Lietuvos Katalikų Bažnyčios kardinolai ir vyskupai; kitų tradicinių Lietuvoje registruotų konfesijų aukšto rango dvasininkai</text:p>
          </table:table-cell>
        </table:table-row>
        <table:table-row table:style-name="TableRow167">
          <table:table-cell table:style-name="TableCell168">
            <text:p text:style-name="P169"/>
          </table:table-cell>
          <table:table-cell table:style-name="TableCell170">
            <text:p text:style-name="P171">Valstybinių ir vyriausybinių delegacijų<text:s/>vadovai ir jų nariai</text:p>
          </table:table-cell>
        </table:table-row>
        <table:table-row table:style-name="TableRow172">
          <table:table-cell table:style-name="TableCell173">
            <text:p text:style-name="P174"/>
          </table:table-cell>
          <table:table-cell table:style-name="TableCell175">
            <text:p text:style-name="P176">A1 kategorijos pareigūnų sutuoktiniai</text:p>
          </table:table-cell>
        </table:table-row>
        <table:table-row table:style-name="TableRow177">
          <table:table-cell table:style-name="TableCell178">
            <text:p text:style-name="P179"/>
          </table:table-cell>
          <table:table-cell table:style-name="TableCell180">
            <text:p text:style-name="P181">Lietuvos Respublikos Prezidentūros ir Lietuvos Respublikos Vyriausybės kanceliarijos vadovai</text:p>
          </table:table-cell>
        </table:table-row>
      </table:table>
      <text:p text:style-name="P182">Priedo pakeitimai:</text:p>
      <text:p text:style-name="BodyText2"><text:span text:style-name="T183">Nr.<text:s/></text:span><text:a xlink:href="http://www3.lrs.lt/cgi-bin/preps2?a=34617&amp;b=" office:target-frame-name="_top" xlink:show="replace"><text:span text:style-name="T184">25</text:span></text:a><text:span text:style-name="T185">, 1997 01 1</text:span><text:span text:style-name="T186">6, Žin., 1997, Nr. 6-106 (1997 01 22)</text:span></text:p>
      <text:p text:style-name="P187"/>
      <text:p text:style-name="P188">________________</text:p>
      <text:p text:style-name="P189">Vilniaus aerouosto svarbių asmenų salės nuostatų</text:p>
      <text:p text:style-name="P190">2 priedas</text:p>
      <text:p text:style-name="P191"/>
      <text:p text:style-name="BodyText">Užsienio valstybių pareigūnai, turintys teisę į aptarnavimą Vilniaus aerouosto svarbių asmenų salėje</text:p>
      <table:table table:style-name="Table192">
        <table:table-columns>
          <table:table-column table:style-name="TableColumn193"/>
          <table:table-column table:style-name="TableColumn194"/>
        </table:table-columns>
        <table:table-row table:style-name="TableRow195">
          <table:table-cell table:style-name="TableCell196">
            <text:p text:style-name="P197">Keleivių kategorija</text:p>
          </table:table-cell>
          <table:table-cell table:style-name="TableCell198">
            <text:p text:style-name="P199">Pareigos arba rangai</text:p>
          </table:table-cell>
        </table:table-row>
        <table:table-row table:style-name="TableRow200">
          <table:table-cell table:style-name="TableCell201">
            <text:p text:style-name="P202"><text:span text:style-name="T203">A</text:span><text:span text:style-name="T204">2</text:span></text:p>
          </table:table-cell>
          <table:table-cell table:style-name="TableCell205">
            <text:p text:style-name="P206">Valstybių vadovai</text:p>
          </table:table-cell>
        </table:table-row>
        <table:table-row table:style-name="TableRow207">
          <table:table-cell table:style-name="TableCell208">
            <text:p text:style-name="P209"/>
          </table:table-cell>
          <table:table-cell table:style-name="TableCell210">
            <text:p text:style-name="P211">Parlamentų pirmininkai</text:p>
          </table:table-cell>
        </table:table-row>
        <table:table-row table:style-name="TableRow212">
          <table:table-cell table:style-name="TableCell213">
            <text:p text:style-name="P214"/>
          </table:table-cell>
          <table:table-cell table:style-name="TableCell215">
            <text:p text:style-name="P216">Valstybių premjerai</text:p>
          </table:table-cell>
        </table:table-row>
        <table:table-row table:style-name="TableRow217">
          <table:table-cell table:style-name="TableCell218">
            <text:p text:style-name="P219"/>
          </table:table-cell>
          <table:table-cell table:style-name="TableCell220">
            <text:p text:style-name="P221">Užsienio reikalų ministrai</text:p>
          </table:table-cell>
        </table:table-row>
        <table:table-row table:style-name="TableRow222">
          <table:table-cell table:style-name="TableCell223">
            <text:p text:style-name="P224"/>
          </table:table-cell>
          <table:table-cell table:style-name="TableCell225">
            <text:p text:style-name="P226">Konstitucinių teismų pirmininkai</text:p>
          </table:table-cell>
        </table:table-row>
        <table:table-row table:style-name="TableRow227">
          <table:table-cell table:style-name="TableCell228">
            <text:p text:style-name="P229"><text:span text:style-name="T230">B</text:span><text:span text:style-name="T231">2</text:span></text:p>
          </table:table-cell>
          <table:table-cell table:style-name="TableCell232">
            <text:p text:style-name="P233">Vyriausybių nariai</text:p>
          </table:table-cell>
        </table:table-row>
        <table:table-row table:style-name="TableRow234">
          <table:table-cell table:style-name="TableCell235">
            <text:p text:style-name="P236"/>
          </table:table-cell>
          <table:table-cell table:style-name="TableCell237">
            <text:p text:style-name="P238">Parlamentų nariai</text:p>
          </table:table-cell>
        </table:table-row>
        <table:table-row table:style-name="TableRow239">
          <table:table-cell table:style-name="TableCell240">
            <text:p text:style-name="P241"/>
          </table:table-cell>
          <table:table-cell table:style-name="TableCell242">
            <text:p text:style-name="P243">Aukščiausiųjų teismų pirmininkai</text:p>
          </table:table-cell>
        </table:table-row>
        <table:table-row table:style-name="TableRow244">
          <table:table-cell table:style-name="TableCell245">
            <text:p text:style-name="P246"/>
          </table:table-cell>
          <table:table-cell table:style-name="TableCell247">
            <text:p text:style-name="P248">Užsienio valstybių diplomatinių atstovybių, akredituotų Lietuvoje, vadovai</text:p>
          </table:table-cell>
        </table:table-row>
        <table:table-row table:style-name="TableRow249">
          <table:table-cell table:style-name="TableCell250">
            <text:p text:style-name="P251"/>
          </table:table-cell>
          <table:table-cell table:style-name="TableCell252">
            <text:p text:style-name="P253">Tarptautinių vyriausybinių organizacijų vadovai</text:p>
          </table:table-cell>
        </table:table-row>
        <table:table-row table:style-name="TableRow254">
          <table:table-cell table:style-name="TableCell255">
            <text:p text:style-name="P256"/>
          </table:table-cell>
          <table:table-cell table:style-name="TableCell257">
            <text:p text:style-name="P258">Karališkųjų šeimų nariai</text:p>
          </table:table-cell>
        </table:table-row>
        <table:table-row table:style-name="TableRow259">
          <table:table-cell table:style-name="TableCell260">
            <text:p text:style-name="P261"/>
          </table:table-cell>
          <table:table-cell table:style-name="TableCell262">
            <text:p text:style-name="P263">Aukščiausiojo rango dvasininkai</text:p>
          </table:table-cell>
        </table:table-row>
        <table:table-row table:style-name="TableRow264">
          <table:table-cell table:style-name="TableCell265">
            <text:p text:style-name="P266"/>
          </table:table-cell>
          <table:table-cell table:style-name="TableCell267">
            <text:p text:style-name="P268">A2 kategorijos pareigūnų sutuoktiniai</text:p>
          </table:table-cell>
        </table:table-row>
        <table:table-row table:style-name="TableRow269">
          <table:table-cell table:style-name="TableCell270">
            <text:p text:style-name="P271"/>
          </table:table-cell>
          <table:table-cell table:style-name="TableCell272">
            <text:p text:style-name="P273">Kiti aukšto rango pareigūnai, kurie savo šalyje priklauso svarbių asmenų kategorijai</text:p>
          </table:table-cell>
        </table:table-row>
      </table:table>
      <text:p text:style-name="P274">___________________</text:p>
      <text:p text:style-name="P275">Pakeitimai:</text:p>
      <text:p text:style-name="P276"/>
      <text:p text:style-name="P277">1.</text:p>
      <text:p text:style-name="BodyText2">Lietuvos Respublikos Vyriausybė, Nutarimas</text:p>
      <text:p text:style-name="BodyText2">Nr.<text:s/><text:a xlink:href="http://www3.lrs.lt/cgi-bin/preps2?a=34617&amp;b=" office:target-frame-name="_top" xlink:show="replace"><text:span text:style-name="Hyperlink">25</text:span></text:a>, 1997 01 16, Žin., 1997, Nr. 6-106 (1997 01 22)</text:p>
      <text:p text:style-name="BodyText2">DĖL LIETUVOS RESPUBLIKOS VYRIAUSYBĖS 1994 M. LAPKRIČIO 25 D. NUTARIMO NR. 1188 "DĖL VILNIAUS AEROUOSTO SVARBIŲ ASMENŲ SALĖS NUOSTATŲ PATVIRTINIMO" DALINIO PAKEITIMO</text:p>
      <text:p text:style-name="P278"/>
      <text:p text:style-name="P279">*** Pabaiga ***</text:p>
      <text:p text:style-name="P280"/>
      <text:p text:style-name="P281">Redagavo: Angonita Rupšytė (2001-11-19)</text:p>
      <text:p text:style-name="P282"><text:a xlink:href="mailto:anrups@lrs.lt" office:target-frame-name="_top" xlink:show="replace"><text:span text:style-name="Hyperlink">anrups@lrs.lt</text:span></text:a></text:p>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0:05:46</dc:description>
    <dc:subject/>
    <meta:initial-creator>Romas Jurenas</meta:initial-creator>
    <dc:creator>Adlib User</dc:creator>
    <meta:creation-date>2015-02-18T18:28:00Z</meta:creation-date>
    <dc:date>2015-02-18T18:28:00Z</dc:date>
    <meta:template xlink:href="Normal" xlink:type="simple"/>
    <meta:editing-cycles>2</meta:editing-cycles>
    <meta:editing-duration>PT0S</meta:editing-duration>
    <meta:document-statistic meta:page-count="1" meta:paragraph-count="123" meta:word-count="907" meta:character-count="7022" meta:row-count="207" meta:non-whitespace-character-count="6238"/>
  </office:meta>
</office:document-meta>
</file>