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break-before="page" fo:text-indent="3.543in"/>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center"/>
    </style:style>
    <style:style style:name="T132" style:parent-style-name="DefaultParagraphFont" style:family="text">
      <style:text-properties fo:color="#000000"/>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office:automatic-styles>
  <office:body>
    <office:text text:use-soft-page-breaks="true">
      <text:p text:style-name="P1"><text:span text:style-name="T9">Įsakymas netenka galios 1996-12-14:</text:span></text:p>
      <text:p text:style-name="P10"><text:span text:style-name="T11">Lietuvos Respublikos aplinkos apsaugos ministerija, Įsakymas</text:span></text:p>
      <text:p text:style-name="P12"><text:span text:style-name="T13">Nr.<text:s/></text:span><text:a xlink:href="https://www.e-tar.lt/portal/legalAct.html?documentId=TAR.BCD3E30F0EC0" office:target-frame-name="_top" xlink:show="replace"><text:span text:style-name="T14">177</text:span></text:a><text:span text:style-name="T15">, 1996-12-05, Žin., 1996, Nr. 120-2834 (1996-12-13), i. k.<text:s/></text:span><text:span text:style-name="T16">0963010ISAK00000177</text:span></text:p>
      <text:p text:style-name="P17"><text:span text:style-name="T18">Dėl Laivų žvejybos žurnalų išdavimo ir pildymo taisyklių patvirtinimo</text:span></text:p>
      <text:p text:style-name="P19"/>
      <text:p text:style-name="P20"><text:span text:style-name="T21">Suvestinė redakcija nuo 1995-07-15 iki 1996-12-13</text:span></text:p>
      <text:p text:style-name="P22"/>
      <text:p text:style-name="P23"><text:span text:style-name="T24">Įsakymas paskelbtas: , i. k. 09230ADISAK00000052</text:span></text:p>
      <text:p text:style-name="P25"/>
      <text:p text:style-name="P26"/>
      <text:p text:style-name="P27"><text:span text:style-name="T28"/><text:span text:style-name="T29">LIE</text:span><text:span text:style-name="T30">TUVOS RESPUBLIKOS APLINKOS APSAUGOS DEPARTAMENTAS</text:span></text:p>
      <text:p text:style-name="P31"/>
      <text:p text:style-name="P32">Į S A K Y M A S</text:p>
      <text:p text:style-name="P33">DĖL ŽVEJYBOS ŽURNALŲ</text:p>
      <text:p text:style-name="P34"/>
      <text:p text:style-name="P35">1992 m. birželio 24 d. Nr. 52</text:p>
      <text:p text:style-name="P36">Vilnius</text:p>
      <text:p text:style-name="P37"/>
      <text:p text:style-name="P38"><text:span text:style-name="T39">Siekiant, kad juridiniai ir fiziniai asmenys mokėtų valstybės nustatytus mokesčius eksploatuojant gamtos išteklius ir norint užt</text:span><text:span text:style-name="T40">ikrinti versliniais žūklės įrankiais sužvejojamų žuvų apskaitą, pagal aplinkos apsaugos įstatymų 6 str. ir Aplinkos apsaugos departamento įstatymo 8 ir 13 straipsnius,</text:span></text:p>
      <text:p text:style-name="P41"><text:span text:style-name="T42">ĮSAKA</text:span><text:span text:style-name="T43">U:</text:span></text:p>
      <text:p text:style-name="P44"><text:span text:style-name="T45">1</text:span><text:span text:style-name="T46">. Papildyti Žuvų išteklių apsaugos ir žvejybos Lietuvos Respublikos<text:s/></text:span><text:span text:style-name="T47">teritoriniuose vandenyse Baltijos jūroje ir Kuršių mariose taisyklių 6.6 punktą žodžiais „žvejybinis žurnalas turi atitikti tokių dokumentų išdavimo ir pildymo taisykles“.</text:span></text:p>
      <text:p text:style-name="P48"><text:span text:style-name="T49">Papildyti Žvejybos Lietuvos vidaus vandenyse taisyklių 5 punktą žodžiais „Kiekvienam</text:span><text:span text:style-name="T50">e žūklės bare (grandyse, brigadose ir t. t.) turi būti žvejybos žurnalas, kuris turi būti tvarkomas pagal tokių žurnalų išdavimo ir pildymo taisykles.</text:span></text:p>
      <text:p text:style-name="P51"><text:span text:style-name="T52">2</text:span><text:span text:style-name="T53">. Patvirtinti:</text:span></text:p>
      <text:p text:style-name="P54"><text:span text:style-name="T55">2.1</text:span><text:span text:style-name="T56">. Žvejybinių laivų žvejybos žurnalų išdavimo ir pildymo taisykles (1 priedas).</text:span></text:p>
      <text:p text:style-name="P57"><text:span text:style-name="T58">2.2</text:span><text:span text:style-name="T59">. Žvejybinių padalinių žvejybos žurnalų išdavimo ir pildymo taisykles (2 priedas).</text:span></text:p>
      <text:p text:style-name="P60"><text:span text:style-name="T61">3</text:span><text:span text:style-name="T62">. Žvejybinėms organizacijoms iki š. m. liepos 31 d. aprūpinti žvejybos žurnalais visus savo padalinius.</text:span></text:p>
      <text:p text:style-name="P63"><text:span text:style-name="T64">4</text:span><text:span text:style-name="T65">. Nustatyti, jog žuvų ir kitų vandens gyvūnų<text:s/></text:span><text:span text:style-name="T66">realizavimas (arba mėginimas realizuoti) jų neužpajamuojant arba neužregistruojant žvejybiniame žurnale, tuo sudarant sąlygas išvengti valstybės mokesčių ir neteisingai įvertinti verslo įtaką gamtos resursams, padaro žymią žalą žuvų ištekliams ir dėl to yr</text:span><text:span text:style-name="T67">a šiurkštus žvejybos taisyklių pažeidimas.</text:span></text:p>
      <text:p text:style-name="P68"><text:span text:style-name="T69">Pavesti valstybiniams ir neetatiniams aplinkos apsaugos inspektoriams kontroliuoti žuvų ir kitų vandens gyvūnų sugavimų registravimo ir realizavimo teisėtumą. Nustačius tokio pobūdžio pažeidimus, Žvejybos reguliav</text:span><text:span text:style-name="T70">imo ir žuvivaisos agentūra turi spręsti klausimą apie žvejybos leidimo, bilieto atėmimą arba vandens telkinių naudojimo sutarties anuliavimą.</text:span></text:p>
      <text:p text:style-name="P71"><text:span text:style-name="T72">5</text:span><text:span text:style-name="T73">. Įsakymą išsiųsti Žuvų pramonės departamentui, visoms žvejybinėms organizacijoms, aplinkos apsaugos departam</text:span><text:span text:style-name="T74">ento agentūroms, taip pat Teisingumo ministerijai.</text:span></text:p>
      <text:p text:style-name="P75"/>
      <text:p text:style-name="P76"/>
      <text:p text:style-name="P77"><text:span text:style-name="T78">GEN. DIREKTORIAUS PAVADUOTOJAS</text:span><text:span text:style-name="T79"><text:tab/>B. BRADAUSKAS</text:span></text:p>
      <text:p text:style-name="Normal"/>
      <text:p text:style-name="P80"><text:span text:style-name="T81">1 priedas.</text:span><text:span text:style-name="T82"><text:s/>Neteko galios nuo 1995-07-15</text:span></text:p>
      <text:p text:style-name="P83">Priedo naikinimas:</text:p>
      <text:p text:style-name="P84"><text:span text:style-name="T85">Nr.<text:s/></text:span><text:a xlink:href="https://www.e-tar.lt/portal/legalAct.html?documentId=TAR.988E605643DE" office:target-frame-name="_top" xlink:show="replace"><text:span text:style-name="T86">105</text:span></text:a><text:span text:style-name="T87">, 1</text:span><text:span text:style-name="T88">995-06-20, Žin. 1995, Nr. 58-1457 (1995-07-14), i. k. 0953010ISAK00000105</text:span></text:p>
      <text:p text:style-name="Normal"/>
      <text:p text:style-name="P89"/>
      <text:soft-page-break/>
      <text:p text:style-name="P90">Aplinkos apsaugos departamento</text:p>
      <text:p text:style-name="P91">1992 m. birželio 24 d. įsakymo Nr. 52</text:p>
      <text:p text:style-name="P92"><text:span text:style-name="T93">2</text:span><text:span text:style-name="T94"><text:s/>PRIEDAS</text:span></text:p>
      <text:p text:style-name="P95"/>
      <text:p text:style-name="P96"><text:span text:style-name="T97">ŽVEJYBINIŲ PADALINIŲ ŽVEJYBOS ŽURNALŲ IŠDAVIMO IR PILDYMO TAISYKLĖS</text:span></text:p>
      <text:p text:style-name="P98"/>
      <text:p text:style-name="P99"><text:span text:style-name="T100">1</text:span><text:span text:style-name="T101">. Žvejybos žurnalas<text:s/></text:span><text:span text:style-name="T102">yra pagrindinis dokumentas sužvejotų žuvų apskaitai bei Žvejybos analizei atlikti.</text:span></text:p>
      <text:p text:style-name="P103"><text:span text:style-name="T104">2</text:span><text:span text:style-name="T105">. Žurnalus pagal pridedamą formą gamina ir savo padaliniams</text:span></text:p>
      <text:p text:style-name="P106"><text:span text:style-name="T107">išduoda žvejybinės organizacijos.</text:span></text:p>
      <text:p text:style-name="P108"><text:span text:style-name="T109">3</text:span><text:span text:style-name="T110">. Žvejybinė organizacija užpildo žurnalo titulinį lapą, įrašydama žur</text:span><text:span text:style-name="T111">nalo eilės numerį ir kitus reikalingus duomenis, sunumeruoja ir susiuva lapus.</text:span></text:p>
      <text:p text:style-name="P112"><text:span text:style-name="T113">4</text:span><text:span text:style-name="T114">. Žurnalas užregistruojamas žvejybinę organizaciją kontroliuojančiame Žvejybos reguliavimo ir žuvivaisos agentūros padalinyje, o rajonuose, kur nėra šios agentūros<text:s/></text:span><text:span text:style-name="T115">padalinių – rajono (miesto) aplinkos apsaugos inspekcijoje ir patvirtinamas inspekcijos atstovo parašu ir antspaudu.</text:span></text:p>
      <text:p text:style-name="P116"><text:span text:style-name="T117">5</text:span><text:span text:style-name="T118">. Žurnalą pildo žvejybinio padalinio vadovas žūklės vietoje. Žuvys, nuvežtos nuo vandens telkinio ir neįrašytos į žvejybos žurnalą, la</text:span><text:span text:style-name="T119">ikomos sužvejotomis neteisėtai. Jeigu per parą žurnale daromi keli įrašai, užbaigus paros žvejybą, žurnale susumuojamas bendras paros laimikis.</text:span></text:p>
      <text:p text:style-name="P120"><text:span text:style-name="T121">6</text:span><text:span text:style-name="T122">. Žurnalas pildomas tvarkingai ir aiškiai. Pieštuku pildyti žurnalą draudžiama. Taisyti, trinti ir keisti į</text:span><text:span text:style-name="T123">rašus žurnale draudžiama. Jei pildant padaroma klaida, visa eilutė perbraukiama dviem horizontaliais brūkšniais ir viskas užrašoma sekančioje eilutėje.</text:span></text:p>
      <text:p text:style-name="P124"><text:span text:style-name="T125">7</text:span><text:span text:style-name="T126">. Užbaigtas žurnalas, įrašius tituliniame lape jo baigimo datą priduodamas žvejybinei organizacijai</text:span><text:span text:style-name="T127">, kurioje saugomas 3 metus.</text:span></text:p>
      <text:p text:style-name="P128"><text:span text:style-name="T129">8</text:span><text:span text:style-name="T130">. Naujas žurnalas išduodamas ir užregistruojamas tik įsitikinus, kad ankstesnis žurnalas užbaigtas.</text:span></text:p>
      <text:p text:style-name="P131"><text:span text:style-name="T132">______________</text:span></text:p>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aplinkos apsaugos ministerija, Įsakymas</text:span></text:p>
      <text:p text:style-name="P142"><text:span text:style-name="T143">Nr.<text:s/></text:span><text:a xlink:href="https://www.e-tar.lt/portal/legalAct.html?documentId=TAR.988E605643DE" office:target-frame-name="_top" xlink:show="replace"><text:span text:style-name="T144">105</text:span></text:a><text:span text:style-name="T145">, 1995-06-20, Žin., 1995, Nr. 58-1457 (1995-07-14), i. k. 0953010ISAK00000105</text:span></text:p>
      <text:p text:style-name="P146"><text:span text:style-name="T147">Dėl Žvejybos ir žuvų išteklių apsaugos Lietuvos vandenyse taisyklių patvirtinimo bei kai kurių<text:s/></text:span><text:span text:style-name="T148">žvejybos reguliavimo įsakymų patikslinimo</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3T13:36:00Z</meta:creation-date>
    <dc:date>2017-02-13T13:36:00Z</dc:date>
    <meta:template xlink:href="Normal.dotm" xlink:type="simple"/>
    <meta:editing-cycles>2</meta:editing-cycles>
    <meta:editing-duration>PT0S</meta:editing-duration>
    <meta:document-statistic meta:page-count="2" meta:paragraph-count="63" meta:word-count="563" meta:character-count="4736" meta:row-count="136" meta:non-whitespace-character-count="4236"/>
  </office:meta>
</office:document-meta>
</file>