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IUS</text:span></text:p>
      <text:p text:style-name="P9"/>
      <text:p text:style-name="P10">Į S A K Y M A S</text:p>
      <text:p text:style-name="P11">DĖL DIREKTORIAUS 2003-06-13 ĮSAKYMO NR. Į-193 „DĖL KULTŪROS VERTYBIŲ APSAUGOS DEPARTAMENTO IŠVEŽAMŲ Į UŽSIENĮ<text:s/>KULTŪROS VERTYBIŲ KONTROLĖS SKYRIAUS ATLIKTŲ KILNOJAMŲJŲ KULTŪROS VERTYBIŲ, ANTIKVARINIŲ DAIKTŲ BEI MENO KŪRINIŲ EKSPERTIZIŲ ĮKAINIŲ IR JŲ TAIKYMO METODIKOS BEI TEIKIAMŲ PASLAUGŲ ĮKAINIŲ PATVIRTINIMO“ 1.3 PUNKTO PRIPAŽINIMO NETEKUSIU GALIOS</text:p>
      <text:p text:style-name="P12"/>
      <text:p text:style-name="P13">2003 m. spalio 16 d. Nr. Į-384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direktoriaus 2003-06-13 įsakymo Nr. Į-193 „Dėl Kultūros vertybių apsaugos departamento Išvežamų į užsienį kultūros vertybių kontrolės skyriaus atliktų kilnojamųjų kultūros vertybių, antikvarinių daikt</text:span><text:span text:style-name="T20">ų bei meno kūrinių ekspertizių įkainių ir jų taikymo metodikos bei teikiamų paslaugų įkainių patvirtinimo“ (Inf. pr., 2003, Nr. 47-433) 1.3 punktą.</text:span></text:p>
      <text:p text:style-name="P21"/>
      <text:p text:style-name="P22"/>
      <text:p text:style-name="P23"/>
      <text:p text:style-name="P24">DIREKTORĖ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16T08:35:00Z</meta:creation-date>
    <dc:date>2017-11-16T08:3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0" meta:character-count="900" meta:row-count="33" meta:non-whitespace-character-count="796"/>
  </office:meta>
</office:document-meta>
</file>