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>
        <style:tab-stops>
          <style:tab-stop style:type="left" style:position="-0.25in"/>
          <style:tab-stop style:type="left" style:position="-0.1875in"/>
          <style:tab-stop style:type="left" style:position="-0.125in"/>
          <style:tab-stop style:type="left" style:position="3.5625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-0.25in"/>
          <style:tab-stop style:type="left" style:position="-0.1875in"/>
          <style:tab-stop style:type="left" style:position="-0.125in"/>
          <style:tab-stop style:type="left" style:position="3.5625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-0.25in"/>
          <style:tab-stop style:type="left" style:position="-0.1875in"/>
          <style:tab-stop style:type="left" style:position="-0.125in"/>
          <style:tab-stop style:type="left" style:position="3.562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end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left="0.39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2-08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BA7C01ED5DCF" office:target-frame-name="_top" xlink:show="replace"><text:span text:style-name="T14">29</text:span></text:a><text:span text:style-name="T15">, 2001-02-01, Žin., 2001, Nr. 12-377 (2001-02-07), i. k. 1012050ISAK00000029</text:span></text:p>
      <text:p text:style-name="P16"><text:span text:style-name="T17">Dėl</text:span><text:span text:style-name="T18"><text:s/>Auditoriaus pažymėjimų išdavimo tvarkos patvirtinimo</text:span></text:p>
      <text:p text:style-name="P19"/>
      <text:p text:style-name="P20"><text:span text:style-name="T21">Suvestinė redakcija nuo 1997-11-06 iki 2001-02-07</text:span></text:p>
      <text:p text:style-name="P22"/>
      <text:p text:style-name="P23"><text:span text:style-name="T24">Įsakymas paskelbtas: Žin. 1996, Nr.<text:s/></text:span><text:a xlink:href="https://www.e-tar.lt/portal/legalAct.html?documentId=TAR.EC7AEB1295C4" office:target-frame-name="_top" xlink:show="replace"><text:span text:style-name="T25">119-2812</text:span></text:a><text:span text:style-name="T26">, i. k. 0962050ISAK00000</text:span><text:span text:style-name="T27">123</text:span></text:p>
      <text:p text:style-name="P28"/>
      <text:p text:style-name="P29"/>
      <text:p text:style-name="P30"><text:span text:style-name="T31"/><text:span text:style-name="T32">LIETUVOS RESPUBLIKOS FINANSŲ MINISTRAS</text:span></text:p>
      <text:p text:style-name="P33"/>
      <text:p text:style-name="P34">Į S A K Y M A S</text:p>
      <text:p text:style-name="P35">DĖL LAIKINŲJŲ LEIDIMŲ ATLIKTI AUDITĄ IŠDAVIMO TAISYKLIŲ PATVIRTINIMO</text:p>
      <text:p text:style-name="P36"/>
      <text:p text:style-name="P37">1996 m. gruodžio 5 d. Nr. 123</text:p>
      <text:p text:style-name="P38">Vilnius</text:p>
      <text:p text:style-name="P39"/>
      <text:p text:style-name="P40"><text:span text:style-name="T41">Vadovaudamasis Lietuvos Respublikos Vyriausybės 1995 m. sausio 4 d. nutarimu Nr. 9 „Dėl audito organizavimo“ (Žin., 1995, Nr.<text:s/></text:span><text:a xlink:href="https://www.e-tar.lt/portal/lt/legalAct/TAR.E806932728C9" office:target-frame-name="_blank" xlink:show="new"><text:span text:style-name="T42">4-76</text:span></text:a><text:span text:style-name="T43">),</text:span></text:p>
      <text:p text:style-name="P44"><text:span text:style-name="T45">ĮSAKAU:</text:span></text:p>
      <text:p text:style-name="P46"><text:span text:style-name="T47">Patvirtinti Laikinąsias leid</text:span><text:span text:style-name="T48">imų atlikti auditą išdavimo taisykles (pridedama).</text:span></text:p>
      <text:p text:style-name="P49"/>
      <text:p text:style-name="P50"/>
      <text:p text:style-name="P51"/>
      <text:p text:style-name="P52"><text:span text:style-name="T53">L. E. finansų ministras</text:span><text:span text:style-name="T54"><text:tab/>Algimantas Križinauskas</text:span></text:p>
      <text:soft-page-break/>
      <text:p text:style-name="P55">PATVIRTINTA</text:p>
      <text:p text:style-name="P63">Lietuvos Respublikos<text:s/>finansų ministro</text:p>
      <text:p text:style-name="P64">1996 12 05 įsakymu Nr.123</text:p>
      <text:p text:style-name="P65"/>
      <text:p text:style-name="P66"><text:span text:style-name="T67">Laikinosios leidimų atlikti auditą išdavimo taisyklės</text:span></text:p>
      <text:p text:style-name="P68"/>
      <text:p text:style-name="P69"><text:span text:style-name="T70">Bendrosios nuostatos</text:span></text:p>
      <text:p text:style-name="P71"/>
      <text:p text:style-name="P72"><text:span text:style-name="T73">1</text:span><text:span text:style-name="T74">. Šios taisyklės nustato leidimų atlikti auditą (toliau vadinama – leidimų) išdavimo, galiojimo, sustabdymo, sustabdymo panaikinimo ir panaikinimo tvarką.<text:s/></text:span></text:p>
      <text:p text:style-name="P75"><text:span text:style-name="T76">2</text:span><text:span text:style-name="T77">. Leidimas suteikia teisę fiziniam asmeniui steigti, vadovauti ar dirbti audito įmonėje ir jos<text:s/></text:span><text:span text:style-name="T78">vardu atlikti auditą Lietuvos Respublikos įmonėse, įstaigose ir organizacijose.</text:span></text:p>
      <text:p text:style-name="P79"/>
      <text:p text:style-name="P80"><text:span text:style-name="T81">Leidimų išdavimas ir galiojimas</text:span></text:p>
      <text:p text:style-name="P82"/>
      <text:p text:style-name="P83"><text:span text:style-name="T84">3</text:span><text:span text:style-name="T85">. Leidimus išduoda Lietuvos Respublikos audito ir apskaitos institutas (toliau vadinama -Institutas).</text:span></text:p>
      <text:p text:style-name="P86"><text:span text:style-name="T87">4</text:span><text:span text:style-name="T88">. Leidimus gauna fiziniai<text:s/></text:span><text:span text:style-name="T89">asmenys, išlaikę kvalifikacinius egzaminus ir nustatyta tvarka Institute gavę auditoriaus atestatą.</text:span></text:p>
      <text:p text:style-name="P90"><text:span text:style-name="T91">5</text:span><text:span text:style-name="T92">. Leidimas atlikti auditą išduodamas trejų metų laikotarpiui.<text:s/></text:span></text:p>
      <text:p text:style-name="P93"><text:span text:style-name="T94">6</text:span><text:span text:style-name="T95">. Išduotame leidime nurodoma:</text:span></text:p>
      <text:p text:style-name="P96"><text:span text:style-name="T97">6.1</text:span><text:span text:style-name="T98">. leidimo pavadinimas;</text:span></text:p>
      <text:p text:style-name="P99"><text:span text:style-name="T100">6.2</text:span><text:span text:style-name="T101">. leidimo numeris;</text:span></text:p>
      <text:p text:style-name="P102"><text:span text:style-name="T103">6.3</text:span><text:span text:style-name="T104">. leidimo gavėjas(vardas, pavardė, asmens kodas);</text:span></text:p>
      <text:p text:style-name="P105"><text:span text:style-name="T106">6.4</text:span><text:span text:style-name="T107">. leidimo išdavimo data;</text:span></text:p>
      <text:p text:style-name="P108"><text:span text:style-name="T109">6.5</text:span><text:span text:style-name="T110">. leidimo galiojimo terminas;<text:s/></text:span></text:p>
      <text:p text:style-name="P111"><text:span text:style-name="T112">6.6</text:span><text:span text:style-name="T113">. Instituto tarybos posėdžio data ir nutarimo numeris;</text:span></text:p>
      <text:p text:style-name="P114"><text:span text:style-name="T115">6.7</text:span><text:span text:style-name="T116">. leidimą pasirašiusio Instituto direktoriaus vardas, pavar</text:span><text:span text:style-name="T117">dė, parašas;</text:span></text:p>
      <text:p text:style-name="P118"><text:span text:style-name="T119">6.8</text:span><text:span text:style-name="T120">. leidimą išdavusi institucija (Lietuvos Respublikos audito ir apskaitos institutas);</text:span></text:p>
      <text:p text:style-name="P121"><text:span text:style-name="T122">6.9</text:span><text:span text:style-name="T123">. leidimą išdavusios institucijos antspaudas;</text:span></text:p>
      <text:p text:style-name="P124"><text:span text:style-name="T125">6.10</text:span><text:span text:style-name="T126">. leidimą gavusio asmens nuotrauka;</text:span></text:p>
      <text:p text:style-name="P127"><text:span text:style-name="T128">6.11</text:span><text:span text:style-name="T129">. leidimo registracijos numeris.</text:span></text:p>
      <text:p text:style-name="P130"><text:span text:style-name="T131">7</text:span><text:span text:style-name="T132">. Asm</text:span><text:span text:style-name="T133">eniui, praradusiam leidimą ir paskelbusiam spaudoje, kad jis negalioja, išduodamas leidimo dublikatas pagal leidimų registro duomenis. Leidimo dublikatas išduodamas su žyma „dublikatas“.</text:span></text:p>
      <text:p text:style-name="P134"/>
      <text:p text:style-name="P135"><text:span text:style-name="T136">Leidimų galiojimo sustabdymas, galiojimo sustabdymo panaikinimas</text:span><text:span text:style-name="T137"><text:s/>ir galiojimo panaikinimas</text:span></text:p>
      <text:p text:style-name="P138"/>
      <text:p text:style-name="P139"><text:span text:style-name="T140">8</text:span><text:span text:style-name="T141">. Leidimo galiojimą Instituto drausmės komisijos teikimu vieneriems metams gali sustabdyti Instituto taryba:</text:span></text:p>
      <text:p text:style-name="P142"><text:span text:style-name="T143">8.1</text:span><text:span text:style-name="T144">. kai dėl audito išvados yra iškelta baudžiamoji byla ir jos nagrinėjimas dar nebaigtas;</text:span></text:p>
      <text:p text:style-name="P145"><text:span text:style-name="T146">8.2</text:span><text:span text:style-name="T147">. už<text:s/></text:span><text:span text:style-name="T148">netinkamą profesinių pareigų vykdymą;</text:span></text:p>
      <text:p text:style-name="P149"><text:span text:style-name="T150">8.3</text:span><text:span text:style-name="T151">. nustačius, kad auditorius atliko auditą nedirbdamas audito įmonėje, įregistruotoje Lietuvos Respublikos įmonių rejestre.</text:span></text:p>
      <text:p text:style-name="P152"><text:span text:style-name="T153">9</text:span><text:span text:style-name="T154">. Sustabdyto leidimo galiojimas Instituto tarybos sprendimu atnaujinamas pašalinu</text:span><text:span text:style-name="T155">s priežastis, dėl kurių jo galiojimas buvo sustabdytas.</text:span></text:p>
      <text:p text:style-name="P156"><text:span text:style-name="T157">10</text:span><text:span text:style-name="T158">. Leidimo galiojimą Instituto drausmės komisijos teikimu gali panaikinti Instituto taryba, jeigu teismas pripažino, kad auditorius kaltas dėl apgaulingos išvados pateikimo, arba jis buvo pripažint</text:span><text:span text:style-name="T159">as neveiksniu arba mirė.</text:span></text:p>
      <text:p text:style-name="P160">Punkto pakeitimai:</text:p>
      <text:p text:style-name="P161"><text:span text:style-name="T162">Nr.<text:s/></text:span><text:a xlink:href="https://www.e-tar.lt/portal/legalAct.html?documentId=TAR.929091359527" office:target-frame-name="_top" xlink:show="replace"><text:span text:style-name="T163">165</text:span></text:a><text:span text:style-name="T164">, 1997-10-24, Žin., 1997, Nr. 100-2536 (1997-11-05), i. k. 0972050ISAK00000165</text:span></text:p>
      <text:p text:style-name="Normal"/>
      <text:p text:style-name="P165"><text:span text:style-name="T166">Leidimų registravimas</text:span></text:p>
      <text:p text:style-name="P167"/>
      <text:p text:style-name="P168"><text:span text:style-name="T169">11</text:span><text:span text:style-name="T170">. Išduoti<text:s/></text:span><text:span text:style-name="T171">leidimai registruojami Institute vedamame auditorių registre.</text:span></text:p>
      <text:p text:style-name="P172"><text:span text:style-name="T173">12</text:span><text:span text:style-name="T174">. Leidimų išdavimo registre nurodomi šie duomenys:</text:span></text:p>
      <text:p text:style-name="P175"><text:span text:style-name="T176">12.1</text:span><text:span text:style-name="T177">. leidimo numeris;</text:span></text:p>
      <text:p text:style-name="P178"><text:span text:style-name="T179">12.2</text:span><text:span text:style-name="T180">. leidimo gavėjas (vardas, pavardė, asmens kodas);</text:span></text:p>
      <text:p text:style-name="P181"><text:span text:style-name="T182">12.3</text:span><text:span text:style-name="T183">. leidimo išdavimo data;</text:span></text:p>
      <text:p text:style-name="P184"><text:span text:style-name="T185">12.4</text:span><text:span text:style-name="T186">. leidimo<text:s/></text:span><text:span text:style-name="T187">galiojimo terminas;</text:span></text:p>
      <text:p text:style-name="P188"><text:span text:style-name="T189">12.5</text:span><text:span text:style-name="T190">. leidimą gavusio asmens parašas;</text:span></text:p>
      <text:p text:style-name="P191"><text:span text:style-name="T192">12.6</text:span><text:span text:style-name="T193">. leidimo galiojimo sustabdymo data;</text:span></text:p>
      <text:p text:style-name="P194"><text:span text:style-name="T195">12.7</text:span><text:span text:style-name="T196">. leidimo galiojimo atnaujinimo data;</text:span></text:p>
      <text:p text:style-name="P197"><text:span text:style-name="T198">12.8</text:span><text:span text:style-name="T199">. leidimo galiojimo panaikinimo data;</text:span></text:p>
      <text:p text:style-name="P200"><text:span text:style-name="T201">12.9</text:span><text:span text:style-name="T202">. leidimo registracijos numeris.</text:span></text:p>
      <text:p text:style-name="P203">______________</text:p>
      <text:p text:style-name="Normal"/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finansų ministerija, Įsakymas</text:span></text:p>
      <text:p text:style-name="P213"><text:span text:style-name="T214">Nr.<text:s/></text:span><text:a xlink:href="https://www.e-tar.lt/portal/legalAct.html?documentId=TAR.929091359527" office:target-frame-name="_top" xlink:show="replace"><text:span text:style-name="T215">165</text:span></text:a><text:span text:style-name="T216">, 1997-10-24, Žin., 1997, Nr. 100-2536 (1997-11-05), i. k. 0972050ISAK00000165</text:span></text:p>
      <text:p text:style-name="P217"><text:span text:style-name="T218">Dėl Finansų<text:s/></text:span><text:span text:style-name="T219">ministro 1996 12 05 įsakymo Nr.123 "Dėl laikinųjų leidimų atlikti auditą išdavimo taisyklių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4:13:00Z</meta:creation-date>
    <dc:date>2017-02-22T14:13:00Z</dc:date>
    <meta:template xlink:href="Normal.dotm" xlink:type="simple"/>
    <meta:editing-cycles>2</meta:editing-cycles>
    <meta:editing-duration>PT0S</meta:editing-duration>
    <meta:document-statistic meta:page-count="3" meta:paragraph-count="69" meta:word-count="593" meta:character-count="4578" meta:row-count="162" meta:non-whitespace-character-count="4054"/>
  </office:meta>
</office:document-meta>
</file>