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center"/>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9">Suvestinė redakcija nuo 2010-05-23</text:span></text:p>
      <text:p text:style-name="P10"/>
      <text:p text:style-name="P11"><text:span text:style-name="T12">Įsakymas paskelbtas: Žin. 2007, Nr.<text:s/></text:span><text:a xlink:href="https://www.e-tar.lt/portal/legalAct.html?documentId=TAR.EC772C2B1C4B" office:target-frame-name="_top" xlink:show="replace"><text:span text:style-name="T13">53-2058</text:span></text:a><text:span text:style-name="T14">, i. k. 107301MISAK00D1-246</text:span></text:p>
      <text:p text:style-name="P15"/>
      <text:p text:style-name="P16"/>
      <text:p text:style-name="P17"><text:span text:style-name="T18"/><text:span text:style-name="T19">LIETUVOS RESPUBLIKOS APLINKOS MINISTRAS</text:span></text:p>
      <text:p text:style-name="P20"/>
      <text:p text:style-name="P21">Į S A K Y M A S</text:p>
      <text:p text:style-name="P22">DĖL MOKSLININKŲ IR MOKSLO ĮSTAIGŲ, KURIOMS TAIKOMA SUPAPRASTINTA APSIKEITIMO MOKSLINE BIOLOGINE MEDŽIAGA, JEI JI YRA IŠ GYVŪNŲ AR AUGALŲ, NURODYTŲ TARYBOS REGLAMENTO (EB) NR. 338/97 PRIEDUOSE, TVARKA, REGISTRAVIMO TAISYKLIŲ PATVIRTINIMO</text:p>
      <text:p text:style-name="P23"/>
      <text:p text:style-name="P24">2007 m. gegužės 4 d. Nr. D1-246</text:p>
      <text:p text:style-name="P25">Vilnius</text:p>
      <text:p text:style-name="P26"/>
      <text:p text:style-name="P27">Vadovaudamasis 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35</text:span></text:a>; 2002, Nr.<text:s/><text:a xlink:href="https://www.e-tar.lt/portal/lt/legalAct/TAR.3D555BF4BF16" office:target-frame-name="_blank" xlink:show="new"><text:span text:style-name="T30">2-49</text:span></text:a>; 2003, Nr.<text:s/><text:a xlink:href="https://www.e-tar.lt/portal/lt/legalAct/TAR.F6BF0759BD62" office:target-frame-name="_blank" xlink:show="new"><text:span text:style-name="T31">61-2763</text:span></text:a>; 2004, Nr.<text:s/><text:a xlink:href="https://www.e-tar.lt/portal/lt/legalAct/TAR.84CF9F27446F" office:target-frame-name="_blank" xlink:show="new"><text:span text:style-name="T32">60-2121</text:span></text:a>; 2005, Nr.<text:s/><text:a xlink:href="https://www.e-tar.lt/portal/lt/legalAct/TAR.247DAE8A3F57" office:target-frame-name="_blank" xlink:show="new"><text:span text:style-name="T33">47-1558</text:span></text:a>) 6 straipsnio 5 dalies 3 ir 5 punktais, 2006 m. gegužės 4 d. Komisijos Reglamento (EB) Nr. 865/2006, nustatančio išsamias Tarybos reglamento (EB) Nr. 338/97 dėl laukinės faunos ir floros rūšių apsaugos kontroliuojant jų<text:s/>prekybą įgyvendinimo taisykles (OL, 2006, L166, p.1), 18 ir 19 straipsnio nuostatomis:</text:p>
      <text:p text:style-name="P34"><text:span text:style-name="T35">Tvirtinu</text:span><text:s/>Mokslininkų ir mokslo įstaigų, kurioms taikoma supaprastinta apsikeitimo moksline biologine medžiaga, jei ji yra iš gyvūnų ar augalų, nurodytų Tarybos Reglamento (EB) Nr. 338/97 prieduose, tvarka, registravimo taisykles (pridedama).</text:p>
      <text:p text:style-name="P36"/>
      <text:p text:style-name="P37"/>
      <text:p text:style-name="P38"><text:span text:style-name="T39">APLINKOS MINISTRAS</text:span><text:span text:style-name="T40"><text:tab/>ARŪNAS KUNDROTAS</text:span></text:p>
      <text:p text:style-name="Normal"/>
      <text:p text:style-name="P41"/>
      <text:soft-page-break/>
      <text:p text:style-name="P42">PATVIRTINTA</text:p>
      <text:p text:style-name="P43">Lietuvos Respublikos aplinkos ministro</text:p>
      <text:p text:style-name="P44">2007 m. gegužės 4 d. įsakymu Nr. D1-246</text:p>
      <text:p text:style-name="P45"/>
      <text:p text:style-name="P46"><text:span text:style-name="T47">MOKSLININKŲ IR MOKSLO ĮSTAIGŲ, KURIOMS<text:s/></text:span><text:span text:style-name="T48">TAIKOMA SUPAPRASTINTA APSIKEITIMO MOKSLINE BIOLOGINE MEDŽIAGA, JEI JI YRA IŠ GYVŪNŲ AR AUGALŲ, NURODYTŲ TARYBOS REGLAMENTO (EB) Nr. 338/97 PRIEDUOSE, TVARKA, REGISTRAVIMO TAISYKLĖS</text:span></text:p>
      <text:p text:style-name="P49"/>
      <text:p text:style-name="P50">1. Mokslininkų ir mokslo įstaigų, kurioms taikoma supaprastinta apsikeitimo moksline biologine medžiaga, jei ji yra iš gyvūnų ar augalų, nurodytų 1996 m. gruodžio 9 d. Tarybos Reglamento (EB) Nr. 338/97 dėl laukinės faunos ir floros rūšių apsaugos kontroliuojant jų prekybą (OL 1997 m. specialusis leidimas, 15 skyrius, 3 tomas, p. 136) (toliau – Tarybos Reglamento (EB) Nr. 338/97) prieduose, tvarka, registravimo taisyklės (toliau – Taisyklės) nustato reikalavimus išankstiniam ir supaprastintam leidimų (sertifikatų) išdavimui, šių dokumentų, jų gavėjų ir rūšių, kurių naudojimui<text:s/>jie išduoti, registravimui.</text:p>
      <text:p text:style-name="P51">Taisyklių reikalavimai yra privalomi visoms mokslo įstaigoms ar atskiriems mokslininkams, ketinantiems mokslo reikmėms keistis (turėti, gabenti, laikyti ar kitaip naudoti įvežti į Lietuvos Respublikos teritoriją ar išvežti iš jos) moksline medžiaga su kitomis mokslo įstaigomis ar atskirais mokslininkais ir ši mokslinė medžiaga yra iš gyvūnų ar augalų, paminėtų Tarybos Reglamento (EB) Nr. 338/97 A–D prieduose, bei apibūdinta 2006 m. gegužės 4 d. Komisijos Reglamento (EB) Nr. 865/2006, nustatančio išsamias Tarybos reglamento (EB) Nr. 338/97 dėl laukinės faunos ir floros rūšių apsaugos kontroliuojant jų prekybą įgyvendinimo taisykles (OL 2006 L166, p. 1) (toliau – Komisijos Reglamentas (EB) Nr. 865/2006), XI priede.</text:p>
      <text:p text:style-name="P52">2. Mokslo įstaigos ar atskiri mokslininkai (toliau – Įstaiga), ketinantys mokslo reikmėms keistis moksline medžiaga, nurodyta Taisyklių 1 punkte (toliau – Mėginys), privalo iš anksto, ne vėliau kaip prieš 30 darbo dienų, Valstybinei aplinkos apsaugos inspekcijai (toliau – Inspekcija) pateikti paraišką leidimų (sertifikatų), nurodytų Komisijos Reglamente (EB) Nr. 865/2006, iš dalies užpildytiems blankams (toliau – Blankai) gauti. Paraiškoje turi būti:</text:p>
      <text:p text:style-name="P53">2.1. Įstaigos pavadinimas, teisinė forma, buveinės adresas, kodas,<text:s/>registras, kuriame kaupiami ir saugomi duomenys apie juridinį asmenį, kontaktiniai duomenys (telefono, fakso numeriai, elektroninio pašto adresas ir kita);</text:p>
      <text:p text:style-name="P54">2.2. ketinamų vykdyti mokslinių darbų pobūdis (darbų pradžia, vieta (vietos), kitos, Įstaigos nuomone, svarbios aplinkybės);</text:p>
      <text:p text:style-name="P55">2.3. mokslo institucijos, paskirtos Lietuvos Respublikos Vyriausybės 2002 m. vasario 20 d. nutarimu Nr. 261 „Dėl nykstančių laukinės faunos ir floros rūšių tarptautinės prekybos konvencijos įgyvendinimo“ (Žin., 2002, Nr.<text:s/><text:a xlink:href="https://www.e-tar.lt/portal/lt/legalAct/TAR.707AB73F1458" office:target-frame-name="_blank" xlink:show="new"><text:span text:style-name="T56">20-767</text:span></text:a>; 2004, Nr. 86-3121), raštiška išvada apie tai, kad numatomi vykdyti moksliniai darbai ir keitimasis Mėginiais nepakenks rūšių, iš kurių yra paimti šie Mėginiai, išsaugojimui (pateikiama kartu su paraiška);</text:p>
      <text:p text:style-name="P57">2.4. numatomų keistis Mėginių aprašymai, nurodant Mėginiui naudojamų gyvūnų ar augalų rūšis, kiekį, Mėginio panaudojimo sritį;</text:p>
      <text:p text:style-name="P58">2.5. Mėginiams gabenti skirtų talpyklų aprašymas;</text:p>
      <text:p text:style-name="P59">2.6. pageidaujamas gauti Blankų skaičius;</text:p>
      <text:p text:style-name="P60">2.7. vadovo / asmens ar jo įgalioto kito asmens parašas (šiuo atveju pridedamas įgaliojimas ar jo kopija) ir Įstaigos antspaudas, jeigu ji antspaudą privalo turėti.</text:p>
      <text:p text:style-name="P61">3. Inspekcija, gavusi paraišką ir nustačiusi, kad joje nurodyti ne<text:s/>visi reikiami duomenys, per 5 darbo dienas apie tai raštu praneša Įstaigai ir nustato 10 darbo dienų terminą šiems duomenims pateikti. Tokiu atveju terminas, nurodytas Taisyklių 6 punkte, skaičiuojamas nuo patikslintų duomenų gavimo dienos.</text:p>
      <text:p text:style-name="P62">4. Blankai<text:s/>neišduodami, jeigu:</text:p>
      <text:p text:style-name="P63">4.1. paraiškoje nurodyti ne visi Taisyklių 2 punkte išvardyti duomenys ir Įstaiga nepateikė per Taisyklių 3 punkte nurodytą terminą papildomų duomenų;</text:p>
      <text:p text:style-name="P64">4.2. paraiška pasirašyta ne Įstaigos vadovo arba jo įgalioto asmens.</text:p>
      <text:p text:style-name="P65">5.<text:s/>Jei Įstaiga per metus daugiau nei kartą pažeidė Taisyklių reikalavimus, nauji Blankai šiai Įstaigai gali būti išduodami ne anksčiau kaip po 6 mėnesių nuo anksčiau išduotų Blankų panaikinimo dienos.</text:p>
      <text:p text:style-name="P66">6. Inspekcija, išnagrinėjusi pateiktą paraišką, Blankus Įstaigai išduoda arba motyvuotai atsisako juos išduoti ne vėliau kaip per 30 darbo dienų nuo paraiškos Inspekcijoje gavimo dienos. Apie priimtą neigiamą sprendimą Įstaiga informuojama raštu.</text:p>
      <text:p text:style-name="P67">7. Įstaigai išduodami Blankai turi būti numeruoti Inspekcijos nustatyta tvarka, juose taip pat turi būti užpildytos skiltys Nr. 7 ir Nr. 14.</text:p>
      <text:p text:style-name="P68">8. Išduotų Blankų skiltyje Nr. 23 turi būti nurodytos Blanko skiltys, kurias panaudodama kiekvieną Blanką privalo užpildyti Įstaiga.</text:p>
      <text:p text:style-name="P69">9. Kiekvieno Blanko skiltyje Nr.<text:s/>23 jį užpildydama privalo pasirašyti Blanką užpildantis asmuo.</text:p>
      <text:p text:style-name="P70">10. Inspekcija gali Taisyklių 11 punkte nustatytais atvejais panaikinti išduotų Blankų galiojimą savo sprendimu. Apie savo sprendimą Inspekcija per 3 darbo dienas nuo jo priėmimo praneša Įstaigai, kuriai buvo išduoti Blankai. Įstaiga, gavusi šį pranešimą, nedelsdama per 3 darbo dienas grąžina Inspekcijai nepanaudotus Blankus bei pateikia išsamią informaciją apie jai išduotus ir panaudotus Blankus.</text:p>
      <text:p text:style-name="P71">11. Blankų galiojimas panaikinamas, jeigu Įstaiga, kuriai buvo išduoti Blankai (bent vienu iš šių atvejų):</text:p>
      <text:p text:style-name="P72">11.1. pateikia raštišką prašymą panaikinti Blankų galiojimą;</text:p>
      <text:p text:style-name="P73">11.2. likviduojama ar reorganizuojama baigdama veiklą kaip savarankiškas juridinis asmuo;</text:p>
      <text:p text:style-name="P74">11.3. nepateikia Taisyklių 12 punkte nustatytos ataskaitos iki tame pačiame punkte nurodyto termino;</text:p>
      <text:p text:style-name="P75">11.4. per metus daugiau nei kartą pažeidė Taisyklių reikalavimus;</text:p>
      <text:p text:style-name="P76">11.5. per metus daugiau nei kartą pažeidė Prekybos laukiniais gyvūnais taisyklių (Žin., 2002, Nr.<text:s/><text:a xlink:href="https://www.e-tar.lt/portal/lt/legalAct/TAR.1ED611C260D6" office:target-frame-name="_blank" xlink:show="new"><text:span text:style-name="T77">125-5690</text:span></text:a>) arba Prekybos saugomų rūšių laukiniais augalais taisyklių (Žin., 2006, Nr.<text:s/><text:a xlink:href="https://www.e-tar.lt/portal/lt/legalAct/TAR.2ACF699DE401" office:target-frame-name="_blank" xlink:show="new"><text:span text:style-name="T78">61-2215</text:span></text:a>) reikalavimus.</text:p>
      <text:p text:style-name="P79">12. Įstaigos, gavusios Blankus, iki kiekvienų metų sausio 10 d. Inspekcijai privalo pateikti ataskaitą apie praėjusiais kalendoriniais metais panaudotus jai išduotus Blankus bei grąžinti Blanko formas, skirtas išduodančiai institucijai (spausdinamos ant raudonos spalvos popieriaus).</text:p>
      <text:p text:style-name="P80">13. Inspekcija kaupia ir sistemina Taisyklių 2 punkte nurodytą informaciją apie visas Įstaigas, kurioms buvo išduoti Blankai.</text:p>
      <text:p text:style-name="P81">14. Įstaigos privalo užtikrinti, kad visos gabenamos Mėginių talpyklos būtų pažymėtos Komisijos Reglamento (EB) Nr. 865/2006 nustatyta tvarka ir bet kuriame jų siuntų gabenimo etape kontroliuojančioms institucijoms būtų pateikti Komisijos Reglamento (EB) Nr. 865/2006 nustatyti dokumentai.</text:p>
      <text:p text:style-name="P82">15. Asmenys, pažeidę Taisyklių<text:s/>reikalavimus, atsako teisės aktų nustatyta tvarka.</text:p>
      <text:p text:style-name="P83">______________</text:p>
      <text:p text:style-name="P84"/>
      <text:p text:style-name="P85"/>
      <text:p text:style-name="P86"><text:span text:style-name="T87">Pakeitimai:</text:span></text:p>
      <text:p text:style-name="P88"/>
      <text:p text:style-name="P89"><text:span text:style-name="T90">1.</text:span></text:p>
      <text:p text:style-name="P91"><text:span text:style-name="T92">Lietuvos Respublikos aplinkos ministerija, Įsakymas</text:span></text:p>
      <text:p text:style-name="P93"><text:span text:style-name="T94">Nr.<text:s/></text:span><text:a xlink:href="https://www.e-tar.lt/portal/legalAct.html?documentId=TAR.37C9F87496B4" office:target-frame-name="_top" xlink:show="replace"><text:span text:style-name="T95">D1-402</text:span></text:a><text:span text:style-name="T96">, 2010-05-14, Žin., 2010</text:span><text:span text:style-name="T97">, Nr. 59-2928 (2010-05-22), i. k. 110301MISAK00D1-402</text:span></text:p>
      <text:p text:style-name="P98"><text:span text:style-name="T99">Dėl Lietuvos Respublikos aplinkos ministro 2007 m. gegužės 4 d. įsakymo Nr. D1-246 "Dėl Mokslininkų ir mokslo įstaigų, kurioms taikoma supaprastinta apsikeitimo moksline biologine medžiaga, jei ji yra<text:s/></text:span><text:span text:style-name="T100">iš gyvūnų ar augalų, nurodytų Tarybos Reglamento (EB) Nr. 338/97 prieduose, tvarka, registravimo taisyklių patvirtini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6-11T05:18:00Z</meta:creation-date>
    <dc:date>2016-06-11T05:18:00Z</dc:date>
    <meta:template xlink:href="Normal" xlink:type="simple"/>
    <meta:editing-cycles>2</meta:editing-cycles>
    <meta:editing-duration>PT0S</meta:editing-duration>
    <meta:document-statistic meta:page-count="3" meta:paragraph-count="60" meta:word-count="1238" meta:character-count="9178" meta:row-count="228" meta:non-whitespace-character-count="8000"/>
  </office:meta>
</office:document-meta>
</file>