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9">Suvestinė redakcija nuo 2009-02-20</text:span></text:p>
      <text:p text:style-name="P10"/>
      <text:p text:style-name="P11"><text:span text:style-name="T12">Nutarimas paskelbtas: Žin. 2008, Nr.<text:s/></text:span><text:a xlink:href="https://www.e-tar.lt/portal/legalAct.html?documentId=TAR.EC6D4F30E0AB" office:target-frame-name="_top" xlink:show="replace"><text:span text:style-name="T13">142-5643</text:span></text:a><text:span text:style-name="T14">, i. k.<text:s/></text:span><text:span text:style-name="T15">1081100NUTA00001295</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ĮGALIOJIMO ĮGYVENDINTI VALSTYBĖS ĮMONIŲ SAVININKO TEISES IR PAREIGAS IR LIETUVOS RESPUBLIKOS VYRIAUSYBĖS 2000 M. RUGPJŪČIO 24<text:s/></text:span><text:span text:style-name="T26">D. NUTARIMO NR. 963 „DĖL PATAISOS REIKALŲ DEPARTAMENTO PRIE LIETUVOS RESPUBLIKOS VIDAUS REIKALŲ MINISTERIJOS VILNIAUS SOCIALINĖS BEI PSICHOLOGINĖS REABILITACIJOS ĮSTAIGOS REORGANIZAVIMO, ŠIO DEPARTAMENTO IR JAM PAVALDŽIŲ ĮSTAIGŲ BEI VALSTYBĖS ĮMONIŲ PERDAV</text:span><text:span text:style-name="T27">IMO IR KAI KURIŲ JŲ PAVADINIMŲ PAKEITIMO“ PAKEITIMO</text:span></text:p>
      <text:p text:style-name="Normal"/>
      <text:p text:style-name="P28">2008 m. gruodžio 3 d. Nr. 1295</text:p>
      <text:p text:style-name="P29">Vilnius</text:p>
      <text:p text:style-name="P30"/>
      <text:p text:style-name="P31">Vadovaudamasi Lietuvos Respublikos valstybės ir savivaldybės įmonių įstatymo (Žin., 1994, Nr.<text:s/><text:a xlink:href="https://www.e-tar.lt/portal/lt/legalAct/TAR.29FB2C8807FE" office:target-frame-name="_blank" xlink:show="new"><text:span text:style-name="T32">102-2049</text:span></text:a>; 2004, Nr.<text:s/><text:a xlink:href="https://www.e-tar.lt/portal/lt/legalAct/TAR.35E7B34FF641" office:target-frame-name="_blank" xlink:show="new"><text:span text:style-name="T33">4-24</text:span></text:a>) 4 straipsnio 1 dalimi, Lietuvos Respublikos Vyriausybė<text:span text:style-name="T34"><text:s/></text:span><text:span text:style-name="T35">nutari</text:span>a:</text:p>
      <text:p text:style-name="P36">1. Įgalioti Kalėjimų departamentą prie Lietuvos Respublikos<text:s/>teisingumo ministerijos įgyvendinti valstybės įmonės prie Alytaus pataisos namų, valstybės įmonės prie Marijampolės pataisos namų ir valstybės įmonės prie Pravieniškių 1-ųjų pataisos namų savininko teises ir pareigas.</text:p>
      <text:p text:style-name="P37">2. Įpareigoti Teisingumo<text:s/>ministeriją iki 2010 m. sausio 1 d. perduoti Kalėjimų departamentui prie Lietuvos Respublikos teisingumo ministerijos turimus dokumentus, susijusius su valstybės įmonės prie Alytaus pataisos namų, valstybės įmonės prie Marijampolės pataisos namų ir valstybės įmonės prie Pravieniškių 1-ųjų pataisos namų savininko teisių ir pareigų įgyvendinimu.</text:p>
      <text:p text:style-name="P38">Punkto pakeitimai:</text:p>
      <text:p text:style-name="P39"><text:span text:style-name="T40">Nr.<text:s/></text:span><text:a xlink:href="https://www.e-tar.lt/portal/legalAct.html?documentId=TAR.CBAFBC159415" office:target-frame-name="_top" xlink:show="replace"><text:span text:style-name="T41">94</text:span></text:a><text:span text:style-name="T42">, 2009-02-11, Žin., 2009, Nr. 19-763 (2009-02-19), i. k. 10</text:span><text:span text:style-name="T43">91100NUTA00000094</text:span></text:p>
      <text:p text:style-name="Normal"/>
      <text:p text:style-name="P44">3. Pakeisti Lietuvos Respublikos Vyriausybės 2000 m. rugpjūčio 24 d. nutarimą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Žin., 2000, Nr.<text:s/><text:a xlink:href="https://www.e-tar.lt/portal/lt/legalAct/TAR.AEA9654206BF" office:target-frame-name="_blank" xlink:show="new"><text:span text:style-name="T45">72-2232</text:span></text:a>) ir išbraukti 5.1 punkte žodžius „ir valstybės įmonių“.</text:p>
      <text:p text:style-name="P46">4. Šio nutarimo 1 ir 3 punktai įsigalioja 2010 m. sausio 1 dieną.</text:p>
      <text:p text:style-name="P47">Punkto pakeitimai:</text:p>
      <text:p text:style-name="P48"><text:span text:style-name="T49">Nr.<text:s/></text:span><text:a xlink:href="https://www.e-tar.lt/portal/legalAct.html?documentId=TAR.CBAFBC159415" office:target-frame-name="_top" xlink:show="replace"><text:span text:style-name="T50">94</text:span></text:a><text:span text:style-name="T51">, 2009-02-11, Žin., 2009, Nr. 19-763 (</text:span><text:span text:style-name="T52">2009-02-19), i. k. 1091100NUTA00000094</text:span></text:p>
      <text:p text:style-name="Normal"/>
      <text:p text:style-name="P53"/>
      <text:p text:style-name="P54"/>
      <text:p text:style-name="P55"/>
      <text:p text:style-name="P56">L. E. MINISTRO PIRMININKO PAREIGAS<text:tab/>GEDIMINAS KIRKILAS</text:p>
      <text:p text:style-name="Normal"/>
      <text:p text:style-name="Normal"/>
      <text:p text:style-name="Normal"/>
      <text:p text:style-name="P57">L. E. TEISINGUMO MINISTRO PAREIGAS<text:tab/>PETRAS BAGUŠKA</text:p>
      <text:p text:style-name="Normal"/>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CBAFBC159415" office:target-frame-name="_top" xlink:show="replace"><text:span text:style-name="T70">94</text:span></text:a><text:span text:style-name="T71">, 2009-02-11, Žin., 2009, Nr. 19-763 (2009-02-19), i. k. 1091100NUTA00000094</text:span></text:p>
      <text:p text:style-name="P72"><text:span text:style-name="T73">Dėl Lietuvos Respublikos Vyriausybės 2008 m. gruodžio 3 d. nutarimo Nr. 1295 "Dėl įgaliojimo<text:s/></text:span><text:span text:style-name="T74">įgyvendinti valstybės įmonių savininko teises ir pareigas ir Lietuvos Respublikos Vyriausybės 2000 m. rugpjūčio 24 d. nutarimo Nr. 963 "Dėl Pataisos reikalų departamento prie Lietuvos Respublikos vidaus reikalų ministerijos Vilniaus socialinės bei psicholo</text:span><text:span text:style-name="T75">ginės reabilitacijos įstaigos reorganizavimo, šio departamento ir jam pavaldžių įstaigų bei valstybės įmonių perdavimo ir kai kurių jų pavadinimų pakeitimo" pakeit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09:24:00Z</meta:creation-date>
    <dc:date>2019-02-01T09:24:00Z</dc:date>
    <meta:print-date>2008-12-09T07:27:00Z</meta:print-date>
    <meta:template xlink:href="Normal.dotm" xlink:type="simple"/>
    <meta:editing-cycles>2</meta:editing-cycles>
    <meta:editing-duration>PT0S</meta:editing-duration>
    <meta:document-statistic meta:page-count="2" meta:paragraph-count="24" meta:word-count="465" meta:character-count="3550" meta:row-count="100" meta:non-whitespace-character-count="3109"/>
  </office:meta>
</office:document-meta>
</file>