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center"/>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center"/>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F2"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fo:language="en" fo:country="US"/>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keep-with-next="always" fo:text-align="center">
        <style:tab-stops>
          <style:tab-stop style:type="left" style:position="0.1875in"/>
        </style:tab-stops>
      </style:paragraph-properties>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ab-stops>
          <style:tab-stop style:type="right" style:position="2.4861in"/>
        </style:tab-stops>
      </style:paragraph-properties>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38" style:parent-style-name="Normal" style:family="paragraph">
      <style:paragraph-properties fo:text-align="center">
        <style:tab-stops>
          <style:tab-stop style:type="right" style:position="2.4861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39" style:parent-style-name="Normal" style:family="paragraph">
      <style:paragraph-properties fo:text-indent="0.4923in">
        <style:tab-stops>
          <style:tab-stop style:type="right" style:leader-style="solid" style:leader-text="_" style:position="2.375in"/>
        </style:tab-stops>
      </style:paragraph-properties>
      <style:text-properties fo:color="#000000" style:font-size-complex="12pt"/>
    </style:style>
    <style:style style:name="P540" style:parent-style-name="Normal" style:family="paragraph">
      <style:paragraph-properties fo:text-indent="0.4923in">
        <style:tab-stops>
          <style:tab-stop style:type="right" style:leader-style="solid" style:leader-text="_" style:position="2.4145in"/>
        </style:tab-stops>
      </style:paragraph-properties>
      <style:text-properties fo:color="#000000" style:font-size-complex="12pt"/>
    </style:style>
    <style:style style:name="P541" style:parent-style-name="Normal" style:family="paragraph">
      <style:paragraph-properties fo:text-indent="0.4923in">
        <style:tab-stops>
          <style:tab-stop style:type="right" style:position="1.6409in"/>
          <style:tab-stop style:type="right" style:position="2.6909in"/>
          <style:tab-stop style:type="left" style:position="3.6083in"/>
          <style:tab-stop style:type="left" style:position="4.9534in"/>
          <style:tab-stop style:type="left" style:position="5.6256in"/>
        </style:tab-stops>
      </style:paragraph-properties>
      <style:text-properties fo:color="#000000" style:font-size-complex="12pt"/>
    </style:style>
    <style:style style:name="P542" style:parent-style-name="Normal" style:family="paragraph">
      <style:paragraph-properties fo:keep-with-next="always" fo:text-align="center"/>
      <style:text-properties fo:font-weight="bold" style:font-weight-asian="bold" fo:color="#000000" style:font-size-complex="12pt"/>
    </style:style>
    <style:style style:name="P543" style:parent-style-name="Normal" style:family="paragraph">
      <style:paragraph-properties fo:keep-with-next="always" fo:text-align="center"/>
      <style:text-properties fo:font-weight="bold" style:font-weight-asian="bold" fo:color="#000000" style:font-size-complex="12pt"/>
    </style:style>
    <style:style style:name="P544" style:parent-style-name="Normal" style:family="paragraph">
      <style:paragraph-properties fo:keep-with-next="always" fo:text-align="center"/>
      <style:text-properties fo:font-weight="bold" style:font-weight-asian="bold" fo:color="#000000" style:font-size-complex="12pt"/>
    </style:style>
    <style:style style:name="P545" style:parent-style-name="Normal" style:family="paragraph">
      <style:paragraph-properties fo:text-align="center"/>
      <style:text-properties fo:color="#000000" fo:font-size="10pt" style:font-size-asian="10pt"/>
    </style:style>
    <style:style style:name="P546"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549"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550" style:parent-style-name="Normal" style:family="paragraph">
      <style:paragraph-properties>
        <style:tab-stops>
          <style:tab-stop style:type="right" style:position="1.968in"/>
          <style:tab-stop style:type="right" style:position="2.3618in"/>
        </style:tab-stops>
      </style:paragraph-properties>
    </style:style>
    <style:style style:name="T551" style:parent-style-name="DefaultParagraphFont" style:family="text">
      <style:text-properties fo:color="#000000" style:font-size-complex="12pt" fo:language="en" fo:country="GB"/>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555" style:parent-style-name="Normal" style:family="paragraph">
      <style:paragraph-properties>
        <style:tab-stops>
          <style:tab-stop style:type="left" style:position="1.5743in"/>
          <style:tab-stop style:type="left" style:position="2.8875in"/>
        </style:tab-stops>
      </style:paragraph-properties>
      <style:text-properties fo:color="#000000" style:font-size-complex="12pt"/>
    </style:style>
    <style:style style:name="P556" style:parent-style-name="Normal" style:family="paragraph">
      <style:paragraph-properties fo:text-indent="1.5833in">
        <style:tab-stops>
          <style:tab-stop style:type="left" style:position="1.5833in"/>
          <style:tab-stop style:type="left" style:position="2.4145in"/>
          <style:tab-stop style:type="right" style:leader-style="solid" style:leader-text="_" style:position="4.7104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style:tab-stops>
          <style:tab-stop style:type="left" style:position="1.5833in"/>
          <style:tab-stop style:type="left" style:position="2.4145in"/>
          <style:tab-stop style:type="right" style:leader-style="solid" style:leader-text="_" style:position="4.7104in"/>
        </style:tab-stops>
      </style:paragraph-properties>
      <style:text-properties fo:color="#000000" style:font-size-complex="12pt"/>
    </style:style>
    <style:style style:name="P561" style:parent-style-name="Normal" style:family="paragraph">
      <style:paragraph-properties>
        <style:tab-stops>
          <style:tab-stop style:type="right" style:position="6.65in"/>
        </style:tab-stops>
      </style:paragraph-properties>
      <style:text-properties fo:color="#000000" style:font-size-complex="12pt"/>
    </style:style>
    <style:style style:name="P562" style:parent-style-name="Normal" style:family="paragraph">
      <style:paragraph-properties>
        <style:tab-stops>
          <style:tab-stop style:type="right" style:leader-style="solid" style:leader-text="_" style:position="6.65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text-properties fo:color="#000000" style:font-size-complex="12pt"/>
    </style:style>
    <style:style style:name="P56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6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68" style:parent-style-name="Normal" style:family="paragraph">
      <style:paragraph-properties fo:text-indent="0.4923in">
        <style:tab-stops>
          <style:tab-stop style:type="right" style:position="3.127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master-page-name="MPF3"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fo:language="en" fo:country="US"/>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keep-with-next="always" fo:text-align="center">
        <style:tab-stops>
          <style:tab-stop style:type="left" style:position="0.1875in"/>
        </style:tab-stops>
      </style:paragraph-properties>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ab-stops>
          <style:tab-stop style:type="right" style:position="2.4861in"/>
        </style:tab-stops>
      </style:paragraph-properties>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596" style:parent-style-name="Normal" style:family="paragraph">
      <style:paragraph-properties fo:text-align="center">
        <style:tab-stops>
          <style:tab-stop style:type="right" style:position="2.4861in"/>
        </style:tab-stops>
      </style:paragraph-properties>
      <style:text-properties fo:font-weight="bold" style:font-weight-asian="bold" fo:color="#000000" style:font-size-complex="12pt" style:text-underline-type="single" style:text-underline-style="solid" style:text-underline-width="auto" style:text-underline-mode="continuous"/>
    </style:style>
    <style:style style:name="P597" style:parent-style-name="Normal" style:family="paragraph">
      <style:paragraph-properties fo:text-indent="0.4923in">
        <style:tab-stops>
          <style:tab-stop style:type="right" style:leader-style="solid" style:leader-text="_" style:position="2.375in"/>
        </style:tab-stops>
      </style:paragraph-properties>
      <style:text-properties fo:color="#000000" style:font-size-complex="12pt"/>
    </style:style>
    <style:style style:name="P598" style:parent-style-name="Normal" style:family="paragraph">
      <style:paragraph-properties fo:text-indent="0.4923in">
        <style:tab-stops>
          <style:tab-stop style:type="right" style:leader-style="solid" style:leader-text="_" style:position="2.4145in"/>
        </style:tab-stops>
      </style:paragraph-properties>
      <style:text-properties fo:color="#000000" style:font-size-complex="12pt"/>
    </style:style>
    <style:style style:name="P599" style:parent-style-name="Normal" style:family="paragraph">
      <style:paragraph-properties fo:text-indent="0.4923in">
        <style:tab-stops>
          <style:tab-stop style:type="right" style:position="1.6409in"/>
          <style:tab-stop style:type="right" style:position="2.6909in"/>
          <style:tab-stop style:type="left" style:position="3.6083in"/>
          <style:tab-stop style:type="left" style:position="4.9534in"/>
          <style:tab-stop style:type="left" style:position="5.6256in"/>
        </style:tab-stops>
      </style:paragraph-properties>
      <style:text-properties fo:color="#000000" style:font-size-complex="12pt"/>
    </style:style>
    <style:style style:name="P600" style:parent-style-name="Normal" style:family="paragraph">
      <style:paragraph-properties fo:keep-with-next="always" fo:text-align="center"/>
      <style:text-properties fo:font-weight="bold" style:font-weight-asian="bold" fo:color="#000000" style:font-size-complex="12pt"/>
    </style:style>
    <style:style style:name="P601" style:parent-style-name="Normal" style:family="paragraph">
      <style:paragraph-properties fo:keep-with-next="always" fo:text-align="center"/>
      <style:text-properties fo:font-weight="bold" style:font-weight-asian="bold" fo:color="#000000" style:font-size-complex="12pt"/>
    </style:style>
    <style:style style:name="P602" style:parent-style-name="Normal" style:family="paragraph">
      <style:paragraph-properties fo:keep-with-next="always" fo:text-align="center"/>
      <style:text-properties fo:font-weight="bold" style:font-weight-asian="bold" fo:color="#000000" style:font-size-complex="12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style:tab-stops>
          <style:tab-stop style:type="right" style:leader-style="solid" style:leader-text="_" style:position="6.4916in"/>
        </style:tab-stops>
      </style:paragraph-properties>
      <style:text-properties fo:color="#000000" style:font-size-complex="12pt"/>
    </style:style>
    <style:style style:name="P607"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08" style:parent-style-name="Normal" style:family="paragraph">
      <style:paragraph-properties>
        <style:tab-stops>
          <style:tab-stop style:type="right" style:position="1.968in"/>
          <style:tab-stop style:type="right" style:position="2.3618in"/>
        </style:tab-stops>
      </style:paragraph-properties>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613" style:parent-style-name="Normal" style:family="paragraph">
      <style:paragraph-properties>
        <style:tab-stops>
          <style:tab-stop style:type="left" style:position="1.5743in"/>
          <style:tab-stop style:type="left" style:position="2.8875in"/>
        </style:tab-stops>
      </style:paragraph-properties>
      <style:text-properties fo:color="#000000" style:font-size-complex="12pt"/>
    </style:style>
    <style:style style:name="P614" style:parent-style-name="Normal" style:family="paragraph">
      <style:paragraph-properties fo:text-indent="1.5833in">
        <style:tab-stops>
          <style:tab-stop style:type="left" style:position="1.5833in"/>
          <style:tab-stop style:type="left" style:position="2.4145in"/>
          <style:tab-stop style:type="right" style:leader-style="solid" style:leader-text="_" style:position="4.7104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tab-stops>
          <style:tab-stop style:type="left" style:position="1.5833in"/>
          <style:tab-stop style:type="left" style:position="2.4145in"/>
          <style:tab-stop style:type="right" style:leader-style="solid" style:leader-text="_" style:position="4.7104in"/>
        </style:tab-stops>
      </style:paragraph-properties>
      <style:text-properties fo:color="#000000" style:font-size-complex="12pt"/>
    </style:style>
    <style:style style:name="P619" style:parent-style-name="Normal" style:family="paragraph">
      <style:paragraph-properties>
        <style:tab-stops>
          <style:tab-stop style:type="right" style:position="6.65in"/>
        </style:tab-stops>
      </style:paragraph-properties>
      <style:text-properties fo:color="#000000" style:font-size-complex="12pt"/>
    </style:style>
    <style:style style:name="P620" style:parent-style-name="Normal" style:family="paragraph">
      <style:paragraph-properties>
        <style:tab-stops>
          <style:tab-stop style:type="right" style:leader-style="solid" style:leader-text="_" style:position="6.65in"/>
        </style:tab-stops>
      </style:paragraph-properties>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text-properties fo:color="#000000" style:font-size-complex="12pt"/>
    </style:style>
    <style:style style:name="P62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2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6" style:parent-style-name="Normal" style:family="paragraph">
      <style:paragraph-properties fo:text-indent="0.4923in">
        <style:tab-stops>
          <style:tab-stop style:type="right" style:position="3.127in"/>
        </style:tab-stops>
      </style:paragraph-properties>
      <style:text-properties fo:color="#000000"/>
    </style:style>
    <style:style style:name="P627" style:parent-style-name="Normal" style:family="paragraph">
      <style:paragraph-properties fo:text-align="center"/>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4" style:family="paragraph">
      <style:paragraph-properties fo:break-before="page" fo:text-indent="3.543in" style:page-number="1">
        <style:tab-stops>
          <style:tab-stop style:type="center" style:position="5.1458in"/>
        </style:tab-stops>
      </style:paragraph-properties>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46"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649"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650"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style:text-properties fo:color="#000000"/>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text-properties fo:color="#000000"/>
    </style:style>
    <style:style style:name="P656" style:parent-style-name="Normal" style:family="paragraph">
      <style:paragraph-properties fo:keep-with-next="always" fo:text-align="center"/>
      <style:text-properties fo:font-weight="bold" style:font-weight-asian="bold" fo:color="#000000" style:letter-kerning="true"/>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style:tab-stops>
          <style:tab-stop style:type="left" style:leader-style="dotted" style:leader-text="." style:position="6.293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P665"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667" style:family="table-column">
      <style:table-column-properties style:column-width="1.0979in" style:use-optimal-column-width="false"/>
    </style:style>
    <style:style style:name="TableColumn668" style:family="table-column">
      <style:table-column-properties style:column-width="0.2583in" style:use-optimal-column-width="false"/>
    </style:style>
    <style:style style:name="TableColumn669" style:family="table-column">
      <style:table-column-properties style:column-width="0.2583in" style:use-optimal-column-width="false"/>
    </style:style>
    <style:style style:name="TableColumn670" style:family="table-column">
      <style:table-column-properties style:column-width="0.2583in" style:use-optimal-column-width="false"/>
    </style:style>
    <style:style style:name="TableColumn671" style:family="table-column">
      <style:table-column-properties style:column-width="0.2583in" style:use-optimal-column-width="false"/>
    </style:style>
    <style:style style:name="TableColumn672" style:family="table-column">
      <style:table-column-properties style:column-width="0.2576in" style:use-optimal-column-width="false"/>
    </style:style>
    <style:style style:name="TableColumn673" style:family="table-column">
      <style:table-column-properties style:column-width="0.2583in" style:use-optimal-column-width="false"/>
    </style:style>
    <style:style style:name="TableColumn674" style:family="table-column">
      <style:table-column-properties style:column-width="0.2576in" style:use-optimal-column-width="false"/>
    </style:style>
    <style:style style:name="TableColumn675" style:family="table-column">
      <style:table-column-properties style:column-width="0.2583in" style:use-optimal-column-width="false"/>
    </style:style>
    <style:style style:name="TableColumn676" style:family="table-column">
      <style:table-column-properties style:column-width="0.2576in" style:use-optimal-column-width="false"/>
    </style:style>
    <style:style style:name="TableColumn677" style:family="table-column">
      <style:table-column-properties style:column-width="0.2583in" style:use-optimal-column-width="false"/>
    </style:style>
    <style:style style:name="TableColumn678" style:family="table-column">
      <style:table-column-properties style:column-width="0.2583in" style:use-optimal-column-width="false"/>
    </style:style>
    <style:style style:name="Table666" style:family="table">
      <style:table-properties style:width="3.9375in" fo:margin-left="0in" table:align="lef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ext-properties fo:color="#000000"/>
    </style:style>
    <style:style style:name="P707" style:parent-style-name="Normal" style:family="paragraph">
      <style:paragraph-properties fo:text-align="justify">
        <style:tab-stops>
          <style:tab-stop style:type="left" style:leader-style="dotted" style:leader-text="." style:position="5.502in"/>
        </style:tab-stops>
      </style:paragraph-properties>
      <style:text-properties fo:color="#000000"/>
    </style:style>
    <style:style style:name="P708"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style:text-properties fo:color="#000000"/>
    </style:style>
    <style:style style:name="P71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12"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13" style:parent-style-name="Normal" style:family="paragraph">
      <style:paragraph-properties fo:text-indent="1.2666in">
        <style:tab-stops>
          <style:tab-stop style:type="left" style:position="1.2666in"/>
        </style:tab-stops>
      </style:paragraph-properties>
      <style:text-properties fo:color="#000000"/>
    </style:style>
    <style:style style:name="P714" style:parent-style-name="Normal" style:family="paragraph">
      <style:paragraph-properties fo:text-align="justify">
        <style:tab-stops>
          <style:tab-stop style:type="left" style:position="1.2666in"/>
        </style:tab-stops>
      </style:paragraph-properties>
      <style:text-properties fo:color="#000000"/>
    </style:style>
    <style:style style:name="P715" style:parent-style-name="Normal" style:family="paragraph">
      <style:paragraph-properties fo:text-align="justify">
        <style:tab-stops>
          <style:tab-stop style:type="left" style:position="1.2666in"/>
        </style:tab-stops>
      </style:paragraph-properties>
      <style:text-properties fo:color="#000000"/>
    </style:style>
    <style:style style:name="P716" style:parent-style-name="Normal" style:family="paragraph">
      <style:paragraph-properties fo:text-align="justify">
        <style:tab-stops>
          <style:tab-stop style:type="left" style:position="1.2666in"/>
        </style:tab-stops>
      </style:paragraph-properties>
      <style:text-properties fo:color="#000000"/>
    </style:style>
    <style:style style:name="P717" style:parent-style-name="Normal" style:family="paragraph">
      <style:paragraph-properties fo:text-align="justify">
        <style:tab-stops>
          <style:tab-stop style:type="left" style:position="1.2666in"/>
        </style:tab-stops>
      </style:paragraph-properties>
      <style:text-properties fo:color="#000000"/>
    </style:style>
    <style:style style:name="P718"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19"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20" style:parent-style-name="Normal" style:family="paragraph">
      <style:paragraph-properties fo:text-align="justify">
        <style:tab-stops>
          <style:tab-stop style:type="left" style:position="1.2666in"/>
        </style:tab-stops>
      </style:paragraph-properties>
      <style:text-properties fo:color="#000000"/>
    </style:style>
    <style:style style:name="P72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722" style:parent-style-name="Normal" style:family="paragraph">
      <style:paragraph-properties fo:text-align="justify">
        <style:tab-stops>
          <style:tab-stop style:type="left" style:position="1.2666in"/>
        </style:tab-stops>
      </style:paragraph-properties>
      <style:text-properties fo:color="#000000"/>
    </style:style>
    <style:style style:name="P723" style:parent-style-name="Normal" style:family="paragraph">
      <style:paragraph-properties fo:text-align="justify"/>
      <style:text-properties fo:font-weight="bold" style:font-weight-asian="bold" fo:color="#000000"/>
    </style:style>
    <style:style style:name="P724" style:parent-style-name="Normal" style:family="paragraph">
      <style:paragraph-properties fo:text-align="justify"/>
      <style:text-properties fo:font-weight="bold" style:font-weight-asian="bold" fo:color="#000000"/>
    </style:style>
    <style:style style:name="P725" style:parent-style-name="Normal" style:family="paragraph">
      <style:paragraph-properties fo:text-align="justify"/>
      <style:text-properties fo:font-weight="bold" style:font-weight-asian="bold" fo:color="#000000"/>
    </style:style>
    <style:style style:name="P726" style:parent-style-name="Normal" style:family="paragraph">
      <style:paragraph-properties fo:text-align="justify"/>
      <style:text-properties fo:font-weight="bold" style:font-weight-asian="bold" fo:color="#000000"/>
    </style:style>
    <style:style style:name="P727" style:parent-style-name="Normal" style:family="paragraph">
      <style:paragraph-properties fo:text-align="justify"/>
      <style:text-properties fo:font-weight="bold" style:font-weight-asian="bold" fo:color="#000000"/>
    </style:style>
    <style:style style:name="P728"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729" style:parent-style-name="Normal" style:family="paragraph">
      <style:paragraph-properties fo:text-align="justify"/>
      <style:text-properties fo:color="#000000"/>
    </style:style>
    <style:style style:name="P730"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737" style:parent-style-name="Normal" style:family="paragraph">
      <style:paragraph-properties fo:text-align="justify">
        <style:tab-stops>
          <style:tab-stop style:type="left" style:position="0in"/>
        </style:tab-stops>
      </style:paragraph-properties>
      <style:text-properties fo:color="#000000"/>
    </style:style>
    <style:style style:name="P738" style:parent-style-name="Normal" style:family="paragraph">
      <style:paragraph-properties fo:text-align="justify">
        <style:tab-stops>
          <style:tab-stop style:type="left" style:position="0in"/>
        </style:tab-stops>
      </style:paragraph-properties>
      <style:text-properties fo:color="#000000"/>
    </style:style>
    <style:style style:name="P739" style:parent-style-name="Normal" style:family="paragraph">
      <style:paragraph-properties fo:text-align="justify"/>
      <style:text-properties fo:color="#000000"/>
    </style:style>
    <style:style style:name="P740"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741"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742" style:parent-style-name="Normal" style:family="paragraph">
      <style:paragraph-properties fo:text-align="justify"/>
      <style:text-properties fo:color="#000000"/>
    </style:style>
    <style:style style:name="P743" style:parent-style-name="Normal" style:family="paragraph">
      <style:paragraph-properties fo:text-align="justify"/>
      <style:text-properties fo:font-weight="bold" style:font-weight-asian="bold" fo:color="#000000"/>
    </style:style>
    <style:style style:name="P744" style:parent-style-name="Normal" style:family="paragraph">
      <style:paragraph-properties fo:text-align="justify"/>
      <style:text-properties fo:color="#000000" style:text-underline-type="double" style:text-underline-style="solid" style:text-underline-width="auto" style:text-underline-mode="continuous"/>
    </style:style>
    <style:style style:name="P745" style:parent-style-name="Normal" style:family="paragraph">
      <style:paragraph-properties fo:text-align="center"/>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5" style:family="paragraph">
      <style:paragraph-properties fo:break-before="page" fo:text-indent="3.543in" style:page-number="1"/>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63"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indent="1.4645in">
        <style:tab-stops>
          <style:tab-stop style:type="left" style:position="1.4645in"/>
          <style:tab-stop style:type="left" style:leader-style="dotted" style:leader-text="." style:position="5.3041in"/>
        </style:tab-stops>
      </style:paragraph-properties>
      <style:text-properties fo:color="#000000"/>
    </style:style>
    <style:style style:name="P766" style:parent-style-name="Normal" style:family="paragraph">
      <style:paragraph-properties fo:text-align="justify" fo:text-indent="1.425in">
        <style:tab-stops>
          <style:tab-stop style:type="left" style:position="1.425in"/>
          <style:tab-stop style:type="left" style:leader-style="dotted" style:leader-text="." style:position="5.3041in"/>
        </style:tab-stops>
      </style:paragraph-properties>
      <style:text-properties fo:color="#000000"/>
    </style:style>
    <style:style style:name="P767" style:parent-style-name="Normal" style:family="paragraph">
      <style:paragraph-properties fo:text-indent="1.425in">
        <style:tab-stops>
          <style:tab-stop style:type="left" style:position="1.425in"/>
          <style:tab-stop style:type="left" style:leader-style="dotted" style:leader-text="." style:position="5.3041in"/>
        </style:tab-stops>
      </style:paragraph-properties>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text-properties fo:color="#000000"/>
    </style:style>
    <style:style style:name="P773" style:parent-style-name="Normal" style:family="paragraph">
      <style:paragraph-properties fo:keep-with-next="always" fo:text-align="center"/>
      <style:text-properties fo:font-weight="bold" style:font-weight-asian="bold" fo:color="#000000" style:letter-kerning="true"/>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style:text-properties fo:color="#000000"/>
    </style:style>
    <style:style style:name="P776" style:parent-style-name="Normal" style:family="paragraph">
      <style:paragraph-properties>
        <style:tab-stops>
          <style:tab-stop style:type="left" style:leader-style="dotted" style:leader-text="." style:position="6.452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tab-stops>
          <style:tab-stop style:type="left" style:leader-style="dotted" style:leader-text="." style:position="5.225in"/>
          <style:tab-stop style:type="left" style:position="6.5312in"/>
        </style:tab-stops>
      </style:paragraph-properties>
      <style:text-properties fo:color="#000000"/>
    </style:style>
    <style:style style:name="P782" style:parent-style-name="Normal" style:family="paragraph">
      <style:paragraph-properties fo:text-align="justify">
        <style:tab-stops>
          <style:tab-stop style:type="left" style:leader-style="dotted" style:leader-text="." style:position="5.7395in"/>
        </style:tab-stops>
      </style:paragraph-properties>
      <style:text-properties fo:color="#000000"/>
    </style:style>
    <style:style style:name="TableColumn784" style:family="table-column">
      <style:table-column-properties style:column-width="1.0979in" style:use-optimal-column-width="false"/>
    </style:style>
    <style:style style:name="TableColumn785" style:family="table-column">
      <style:table-column-properties style:column-width="0.2583in" style:use-optimal-column-width="false"/>
    </style:style>
    <style:style style:name="TableColumn786" style:family="table-column">
      <style:table-column-properties style:column-width="0.2583in" style:use-optimal-column-width="false"/>
    </style:style>
    <style:style style:name="TableColumn787" style:family="table-column">
      <style:table-column-properties style:column-width="0.2583in" style:use-optimal-column-width="false"/>
    </style:style>
    <style:style style:name="TableColumn788" style:family="table-column">
      <style:table-column-properties style:column-width="0.2583in" style:use-optimal-column-width="false"/>
    </style:style>
    <style:style style:name="TableColumn789" style:family="table-column">
      <style:table-column-properties style:column-width="0.2576in" style:use-optimal-column-width="false"/>
    </style:style>
    <style:style style:name="TableColumn790" style:family="table-column">
      <style:table-column-properties style:column-width="0.2583in" style:use-optimal-column-width="false"/>
    </style:style>
    <style:style style:name="TableColumn791" style:family="table-column">
      <style:table-column-properties style:column-width="0.2576in" style:use-optimal-column-width="false"/>
    </style:style>
    <style:style style:name="TableColumn792" style:family="table-column">
      <style:table-column-properties style:column-width="0.2583in" style:use-optimal-column-width="false"/>
    </style:style>
    <style:style style:name="TableColumn793" style:family="table-column">
      <style:table-column-properties style:column-width="0.2576in" style:use-optimal-column-width="false"/>
    </style:style>
    <style:style style:name="TableColumn794" style:family="table-column">
      <style:table-column-properties style:column-width="0.2583in" style:use-optimal-column-width="false"/>
    </style:style>
    <style:style style:name="TableColumn795" style:family="table-column">
      <style:table-column-properties style:column-width="0.2583in" style:use-optimal-column-width="false"/>
    </style:style>
    <style:style style:name="Table783" style:family="table">
      <style:table-properties style:width="3.9375in" fo:margin-left="0in" table:align="left"/>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indent="3.543in"/>
      <style:text-properties fo:color="#000000"/>
    </style:style>
    <style:style style:name="P822" style:parent-style-name="Normal" style:family="paragraph">
      <style:paragraph-properties fo:text-align="justify">
        <style:tab-stops>
          <style:tab-stop style:type="left" style:leader-style="dotted" style:leader-text="." style:position="6.4916in"/>
        </style:tab-stops>
      </style:paragraph-properties>
      <style:text-properties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style:tab-stops>
          <style:tab-stop style:type="left" style:leader-style="dotted" style:leader-text="." style:position="6.4916in"/>
        </style:tab-stops>
      </style:paragraph-properties>
      <style:text-properties fo:color="#000000"/>
    </style:style>
    <style:style style:name="P825" style:parent-style-name="Normal" style:family="paragraph">
      <style:paragraph-properties>
        <style:tab-stops>
          <style:tab-stop style:type="left" style:leader-style="dotted" style:leader-text="." style:position="6.0562in"/>
        </style:tab-stops>
      </style:paragraph-properties>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style:tab-stops>
          <style:tab-stop style:type="left" style:leader-style="dotted" style:leader-text="." style:position="3.3645in"/>
          <style:tab-stop style:type="left" style:leader-style="dotted" style:leader-text="." style:position="6.4916in"/>
        </style:tab-stops>
      </style:paragraph-properties>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ab-stops>
          <style:tab-stop style:type="left" style:leader-style="dotted" style:leader-text="." style:position="5.9375in"/>
        </style:tab-stops>
      </style:paragraph-properties>
      <style:text-properties fo:color="#000000"/>
    </style:style>
    <style:style style:name="P830"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831"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832" style:parent-style-name="Normal" style:family="paragraph">
      <style:paragraph-properties fo:text-align="justify"/>
      <style:text-properties fo:color="#000000"/>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35"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36" style:parent-style-name="Normal" style:family="paragraph">
      <style:paragraph-properties fo:text-indent="1.2666in">
        <style:tab-stops>
          <style:tab-stop style:type="left" style:position="1.2666in"/>
        </style:tab-stops>
      </style:paragraph-properties>
      <style:text-properties fo:color="#000000"/>
    </style:style>
    <style:style style:name="P837" style:parent-style-name="Normal" style:family="paragraph">
      <style:paragraph-properties fo:text-align="justify">
        <style:tab-stops>
          <style:tab-stop style:type="left" style:position="1.2666in"/>
        </style:tab-stops>
      </style:paragraph-properties>
      <style:text-properties fo:color="#000000"/>
    </style:style>
    <style:style style:name="P838" style:parent-style-name="Normal" style:family="paragraph">
      <style:paragraph-properties fo:text-align="justify">
        <style:tab-stops>
          <style:tab-stop style:type="left" style:position="1.2666in"/>
        </style:tab-stops>
      </style:paragraph-properties>
      <style:text-properties fo:color="#000000"/>
    </style:style>
    <style:style style:name="P839" style:parent-style-name="Normal" style:family="paragraph">
      <style:paragraph-properties fo:text-align="justify">
        <style:tab-stops>
          <style:tab-stop style:type="left" style:position="1.2666in"/>
        </style:tab-stops>
      </style:paragraph-properties>
      <style:text-properties fo:color="#000000"/>
    </style:style>
    <style:style style:name="P840" style:parent-style-name="Normal" style:family="paragraph">
      <style:paragraph-properties fo:text-align="justify">
        <style:tab-stops>
          <style:tab-stop style:type="left" style:position="1.2666in"/>
        </style:tab-stops>
      </style:paragraph-properties>
      <style:text-properties fo:color="#000000"/>
    </style:style>
    <style:style style:name="P841"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42"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43" style:parent-style-name="Normal" style:family="paragraph">
      <style:paragraph-properties fo:text-align="justify">
        <style:tab-stops>
          <style:tab-stop style:type="left" style:position="1.2666in"/>
        </style:tab-stops>
      </style:paragraph-properties>
      <style:text-properties fo:color="#000000"/>
    </style:style>
    <style:style style:name="P844" style:parent-style-name="Normal" style:family="paragraph">
      <style:paragraph-properties fo:text-align="justify" fo:text-indent="1.2666in">
        <style:tab-stops>
          <style:tab-stop style:type="left" style:position="1.2666in"/>
        </style:tab-stops>
      </style:paragraph-properties>
      <style:text-properties fo:color="#000000"/>
    </style:style>
    <style:style style:name="P845" style:parent-style-name="Normal" style:family="paragraph">
      <style:paragraph-properties fo:text-align="justify">
        <style:tab-stops>
          <style:tab-stop style:type="left" style:position="1.2666in"/>
        </style:tab-stops>
      </style:paragraph-properties>
      <style:text-properties fo:color="#000000"/>
    </style:style>
    <style:style style:name="P846" style:parent-style-name="Normal" style:family="paragraph">
      <style:paragraph-properties fo:text-align="justify" fo:text-indent="0.4923in"/>
      <style:text-properties fo:font-weight="bold" style:font-weight-asian="bold" fo:color="#000000"/>
    </style:style>
    <style:style style:name="P847" style:parent-style-name="Normal" style:family="paragraph">
      <style:paragraph-properties fo:text-align="justify" fo:text-indent="0.4923in"/>
      <style:text-properties fo:font-weight="bold" style:font-weight-asian="bold" fo:color="#000000"/>
    </style:style>
    <style:style style:name="P848" style:parent-style-name="Normal" style:family="paragraph">
      <style:paragraph-properties fo:text-align="justify" fo:text-indent="0.4923in"/>
      <style:text-properties fo:font-weight="bold" style:font-weight-asian="bold" fo:color="#000000"/>
    </style:style>
    <style:style style:name="P849" style:parent-style-name="Normal" style:family="paragraph">
      <style:paragraph-properties fo:text-align="justify">
        <style:tab-stops>
          <style:tab-stop style:type="left" style:leader-style="dotted" style:leader-text="." style:position="6.5312in"/>
        </style:tab-stops>
      </style:paragraph-properties>
      <style:text-properties fo:color="#000000"/>
    </style:style>
    <style:style style:name="P850" style:parent-style-name="Normal" style:family="paragraph">
      <style:paragraph-properties fo:text-align="justify"/>
      <style:text-properties fo:color="#000000"/>
    </style:style>
    <style:style style:name="P851"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52" style:parent-style-name="Normal" style:family="paragraph">
      <style:paragraph-properties fo:text-align="justify"/>
      <style:text-properties fo:color="#000000"/>
    </style:style>
    <style:style style:name="P853"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style:tab-stops>
          <style:tab-stop style:type="left" style:leader-style="dotted" style:leader-text="." style:position="6.5708in"/>
        </style:tab-stops>
      </style:paragraph-properties>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ab-stops>
          <style:tab-stop style:type="left" style:leader-style="dotted" style:leader-text="." style:position="0in"/>
          <style:tab-stop style:type="left" style:leader-style="dotted" style:leader-text="." style:position="6.5708in"/>
        </style:tab-stops>
      </style:paragraph-properties>
      <style:text-properties fo:color="#000000"/>
    </style:style>
    <style:style style:name="P858" style:parent-style-name="Normal" style:family="paragraph">
      <style:paragraph-properties fo:text-align="justify">
        <style:tab-stops>
          <style:tab-stop style:type="left" style:position="0in"/>
        </style:tab-stops>
      </style:paragraph-properties>
      <style:text-properties fo:color="#000000"/>
    </style:style>
    <style:style style:name="P859" style:parent-style-name="Normal" style:family="paragraph">
      <style:paragraph-properties fo:text-align="justify">
        <style:tab-stops>
          <style:tab-stop style:type="left" style:position="0in"/>
        </style:tab-stops>
      </style:paragraph-properties>
      <style:text-properties fo:color="#000000"/>
    </style:style>
    <style:style style:name="P860" style:parent-style-name="Normal" style:family="paragraph">
      <style:paragraph-properties fo:text-align="justify"/>
      <style:text-properties fo:color="#000000"/>
    </style:style>
    <style:style style:name="P861" style:parent-style-name="Normal" style:family="paragraph">
      <style:paragraph-properties fo:text-align="justify" fo:text-indent="4.5125in">
        <style:tab-stops>
          <style:tab-stop style:type="left" style:position="4.5125in"/>
          <style:tab-stop style:type="left" style:leader-style="dotted" style:leader-text="." style:position="6.5312in"/>
        </style:tab-stops>
      </style:paragraph-properties>
      <style:text-properties fo:color="#000000"/>
    </style:style>
    <style:style style:name="P862"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863"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864" style:parent-style-name="Normal" style:family="paragraph">
      <style:paragraph-properties fo:text-align="justify" fo:text-indent="0.4923in"/>
      <style:text-properties fo:color="#000000" style:text-underline-type="double" style:text-underline-style="solid" style:text-underline-width="auto" style:text-underline-mode="continuous"/>
    </style:style>
    <style:style style:name="P865" style:parent-style-name="Normal" style:family="paragraph">
      <style:paragraph-properties fo:text-align="justify"/>
      <style:text-properties fo:color="#000000" style:text-underline-type="double" style:text-underline-style="solid" style:text-underline-width="auto" style:text-underline-mode="continuous"/>
    </style:style>
    <style:style style:name="P866" style:parent-style-name="Normal" style:family="paragraph">
      <style:paragraph-properties fo:text-align="center"/>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9-01 iki 2007-01-31</text:span></text:p>
      <text:p text:style-name="P7"/>
      <text:p text:style-name="P8"><text:span text:style-name="T9">Įsakymas paskelbtas: Žin. 2001, Nr.<text:s/></text:span><text:a xlink:href="https://www.e-tar.lt/portal/legalAct.html?documentId=TAR.EC5ABCE9417A" office:target-frame-name="_top" xlink:show="replace"><text:span text:style-name="T10">87-3046</text:span></text:a><text:span text:style-name="T11">, i. k. 1012250ISAK00000513</text:span></text:p>
      <text:p text:style-name="P12"/>
      <text:p text:style-name="P13"/>
      <text:p text:style-name="P14"><text:span text:style-name="T15"/><text:span text:style-name="T16">LIETUVOS RESPUBLIKOS SVEIKATOS APSAUGOS MINISTRAS</text:span></text:p>
      <text:p text:style-name="P17"/>
      <text:p text:style-name="P18">Į S A K Y M A S</text:p>
      <text:p text:style-name="P19">DĖL SLAUGOS PRAKTIKOS LICENCIJAVIMO TAISYKLIŲ PATVIRTINIMO</text:p>
      <text:p text:style-name="P20"/>
      <text:p text:style-name="P21">2001 m. spalio 1 d. Nr. 513</text:p>
      <text:p text:style-name="P22">Vilnius</text:p>
      <text:p text:style-name="P23"/>
      <text:p text:style-name="P24"/>
      <text:p text:style-name="P25"><text:span text:style-name="T26">Vadovaudamasis Lietuvos Respublikos slaugos praktikos įs</text:span><text:span text:style-name="T27">tatymo (Žin., 2001, Nr.<text:s/></text:span><text:a xlink:href="https://www.e-tar.lt/portal/lt/legalAct/TAR.369CF9E97755" office:target-frame-name="_blank" xlink:show="new"><text:span text:style-name="T28">62-2224</text:span></text:a><text:span text:style-name="T29">) 6 straipsnio 1 dalimi,</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laugos praktikos licencijavimo taisykles;</text:span></text:p>
      <text:p text:style-name="P38"><text:span text:style-name="T39">1.2</text:span><text:span text:style-name="T40">. Bendrosios praktikos<text:s/></text:span><text:span text:style-name="T41">slaugytojo licencijos ir Specialiosios praktikos slaugytojo licencijos formas.</text:span><text:s/></text:p>
      <text:p text:style-name="P42">Punkto pakeitimai:</text:p>
      <text:p text:style-name="P43"><text:span text:style-name="T44">Nr.<text:s/></text:span><text:a xlink:href="https://www.e-tar.lt/portal/legalAct.html?documentId=TAR.872B577EE315" office:target-frame-name="_top" xlink:show="replace"><text:span text:style-name="T45">630</text:span></text:a><text:span text:style-name="T46">, 2001-12-04, Žin., 2001, Nr. 104-3722 (2001-12-12), i. k. 1012250IS</text:span><text:span text:style-name="T47">AK00000630</text:span></text:p>
      <text:p text:style-name="Normal"/>
      <text:p text:style-name="P48"><text:span text:style-name="T49">1.3</text:span><text:span text:style-name="T50">. Prašymo išduoti licenciją verstis slaugos praktika formą;</text:span></text:p>
      <text:p text:style-name="P51"><text:span text:style-name="T52">1.4</text:span><text:span text:style-name="T53">. Prašymo perregistruoti licenciją verstis slaugos praktika formą.</text:span></text:p>
      <text:p text:style-name="P54">2.<text:s/><text:span text:style-name="T55">Paved</text:span>u:</text:p>
      <text:p text:style-name="P56">2.1. Valstybinei akreditavimo sveikatos priežiūros veiklai tarnybai prie Sveikatos<text:s/>apsaugos ministerijos kiekvieną mėnesį, iki 10 dienos, informuoti Sveikatos apsaugos ministeriją apie slaugos praktikos licencijavimo eigą;</text:p>
      <text:p text:style-name="P57">2.2. įsakymo vykdymą kontroliuoti ministerijos sekretoriui pagal administruojamą sritį.<text:s/></text:p>
      <text:p text:style-name="P58">Punkto pakeitimai:</text:p>
      <text:p text:style-name="P59"><text:span text:style-name="T60">Nr</text:span><text:span text:style-name="T61">.<text:s/></text:span><text:a xlink:href="https://www.e-tar.lt/portal/legalAct.html?documentId=TAR.1DB39818BD9D" office:target-frame-name="_top" xlink:show="replace"><text:span text:style-name="T62">V-543</text:span></text:a><text:span text:style-name="T63">, 2006-06-27, Žin., 2006, Nr. 75-2889 (2006-07-05), i. k. 1062250ISAK000V-543</text:span></text:p>
      <text:p text:style-name="Normal"/>
      <text:p text:style-name="P64"/>
      <text:p text:style-name="P65"/>
      <text:p text:style-name="P66"/>
      <text:p text:style-name="P67">SVEIKATOS</text:p>
      <text:p text:style-name="P68"><text:span text:style-name="T69">APSAUGOS MINISTRAS</text:span><text:span text:style-name="T70"><text:tab/>KONSTANTINAS ROMUALDAS DOBROVOLSKIS</text:span></text:p>
      <text:soft-page-break/>
      <text:p text:style-name="P71">PATVIRTINTA</text:p>
      <text:p text:style-name="P79">Lietuvos Respublikos sveikatos apsaugos<text:s/></text:p>
      <text:p text:style-name="P80">ministro 2001 m. spalio 1 d. įsakymu Nr. 513</text:p>
      <text:p text:style-name="P81"/>
      <text:p text:style-name="P82"><text:span text:style-name="T83">SLAUGOS PRAKTIKOS LICENCIJ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bendrosios ir (ar) specialiosios praktikos slaugytojų (toliau – slaugos specialistų) licencijų verstis bendrąja ir (ar) specialiąja slaugos praktika (toliau – licencijų) išdavimą, perregistravimą</text:span><text:span text:style-name="T93">, jų galiojimo sustabdymą, atnaujinimą ar panaikinimą, taip pat licencijų dublikatų išdavimą.</text:span></text:p>
      <text:p text:style-name="P94">2. Licencijas išduoda, perregistruoja, jų galiojimą sustabdo, atnaujina ar panaikina, licencijų dublikatus išduoda Valstybinė akreditavimo sveikatos priežiūros veiklai tarnyba prie Sveikatos apsaugos ministerijos (toliau – Tarnyba).<text:s/></text:p>
      <text:p text:style-name="P95">Punkto pakeitimai:</text:p>
      <text:p text:style-name="P96"><text:span text:style-name="T97">Nr.<text:s/></text:span><text:a xlink:href="https://www.e-tar.lt/portal/legalAct.html?documentId=TAR.1DB39818BD9D" office:target-frame-name="_top" xlink:show="replace"><text:span text:style-name="T98">V-543</text:span></text:a><text:span text:style-name="T99">, 2006-06-27, Žin., 2006, Nr. 75-2889 (2006-07-05), i. k. 1062250ISAK0</text:span><text:span text:style-name="T100">00V-543</text:span></text:p>
      <text:p text:style-name="Normal"/>
      <text:p text:style-name="P101"><text:span text:style-name="T102">3.</text:span><text:span text:style-name="T103"><text:s/>Neteko galios nuo 2006-09-01</text:span></text:p>
      <text:p text:style-name="P104">Punkto naikinimas:</text:p>
      <text:p text:style-name="P105"><text:span text:style-name="T106">Nr.<text:s/></text:span><text:a xlink:href="https://www.e-tar.lt/portal/legalAct.html?documentId=TAR.1DB39818BD9D" office:target-frame-name="_top" xlink:show="replace"><text:span text:style-name="T107">V-543</text:span></text:a><text:span text:style-name="T108">, 2006-06-27, Žin. 2006, Nr. 75-2889 (2006-07-05), i. k. 1062250ISAK000V-543</text:span></text:p>
      <text:p text:style-name="Normal"/>
      <text:p text:style-name="P109"><text:span text:style-name="T110">4</text:span><text:span text:style-name="T111">. Prireikus<text:s/></text:span>Tarnyba<text:span text:style-name="T112"><text:s/>gali pasitelkti ministerijos konsultantus slaugai.</text:span></text:p>
      <text:p text:style-name="P113">Punkto pakeitimai:</text:p>
      <text:p text:style-name="P114"><text:span text:style-name="T115">Nr.<text:s/></text:span><text:a xlink:href="https://www.e-tar.lt/portal/legalAct.html?documentId=TAR.1DB39818BD9D" office:target-frame-name="_top" xlink:show="replace"><text:span text:style-name="T116">V-543</text:span></text:a><text:span text:style-name="T117">, 2006-06-27, Žin., 2006, Nr. 75-2889 (2006-07-05), i. k. 1062250ISAK000V-543</text:span></text:p>
      <text:p text:style-name="Normal"/>
      <text:p text:style-name="P118"><text:span text:style-name="T119">5.</text:span><text:span text:style-name="T120"><text:s/>Neteko gal</text:span><text:span text:style-name="T121">ios nuo 2006-09-01</text:span></text:p>
      <text:p text:style-name="P122">Punkto naikinimas:</text:p>
      <text:p text:style-name="P123"><text:span text:style-name="T124">Nr.<text:s/></text:span><text:a xlink:href="https://www.e-tar.lt/portal/legalAct.html?documentId=TAR.1DB39818BD9D" office:target-frame-name="_top" xlink:show="replace"><text:span text:style-name="T125">V-543</text:span></text:a><text:span text:style-name="T126">, 2006-06-27, Žin. 2006, Nr. 75-2889 (2006-07-05), i. k. 1062250ISAK000V-543</text:span></text:p>
      <text:p text:style-name="Normal"/>
      <text:p text:style-name="P127"><text:span text:style-name="T128">6.</text:span><text:span text:style-name="T129"><text:s/>Neteko galios nuo 2006-09-01</text:span></text:p>
      <text:p text:style-name="P130">Punkto naikinimas:</text:p>
      <text:p text:style-name="P131"><text:span text:style-name="T132">Nr.<text:s/></text:span><text:a xlink:href="https://www.e-tar.lt/portal/legalAct.html?documentId=TAR.1DB39818BD9D" office:target-frame-name="_top" xlink:show="replace"><text:span text:style-name="T133">V-543</text:span></text:a><text:span text:style-name="T134">, 2006-06-27, Žin. 2006, Nr. 75-2889 (2006-07-05), i. k. 1062250ISAK000V-543</text:span></text:p>
      <text:p text:style-name="Normal"/>
      <text:p text:style-name="P135"><text:span text:style-name="T136">7.</text:span><text:span text:style-name="T137"><text:s/>Neteko galios nuo 2006-09-01</text:span></text:p>
      <text:p text:style-name="P138">Punkto naikinimas:</text:p>
      <text:p text:style-name="P139"><text:span text:style-name="T140">Nr.<text:s/></text:span><text:a xlink:href="https://www.e-tar.lt/portal/legalAct.html?documentId=TAR.1DB39818BD9D" office:target-frame-name="_top" xlink:show="replace"><text:span text:style-name="T141">V-543</text:span></text:a><text:span text:style-name="T142">, 2006-06-27, Žin. 2006, Nr. 75-2889 (2006-07-05), i. k. 1062250ISAK000V-543</text:span></text:p>
      <text:p text:style-name="Normal"/>
      <text:p text:style-name="P143"><text:span text:style-name="T144">8</text:span><text:span text:style-name="T145">. Duomenys apie licencijų išdavimą, perregistravimą, jų galiojimo sustabdymą, atnaujinim</text:span><text:span text:style-name="T146">ą, panaikinimą ar dublikatų išdavimą registruojami Licencijų registre, kurio nuostatus tvirtina ministras.</text:span></text:p>
      <text:p text:style-name="P147"><text:span text:style-name="T148">9.</text:span><text:span text:style-name="T149"><text:s/>Neteko galios nuo 2006-09-01</text:span></text:p>
      <text:p text:style-name="P150">Punkto naikinimas:</text:p>
      <text:p text:style-name="P151"><text:span text:style-name="T152">Nr.<text:s/></text:span><text:a xlink:href="https://www.e-tar.lt/portal/legalAct.html?documentId=TAR.1DB39818BD9D" office:target-frame-name="_top" xlink:show="replace"><text:span text:style-name="T153">V-543</text:span></text:a><text:span text:style-name="T154">, 200</text:span><text:span text:style-name="T155">6-06-27, Žin. 2006, Nr. 75-2889 (2006-07-05), i. k. 1062250ISAK000V-543</text:span></text:p>
      <text:p text:style-name="Normal"/>
      <text:p text:style-name="P156"><text:span text:style-name="T157">II</text:span><text:span text:style-name="T158">.<text:s/></text:span><text:span text:style-name="T159">LICENCIJOS, JOS DUBLIKATO IŠDAVIMAS</text:span></text:p>
      <text:p text:style-name="P160"/>
      <text:p text:style-name="P161"><text:span text:style-name="T162">10</text:span><text:span text:style-name="T163">. Licencija išduodama neterminuotam laikui. Laikinai į Lietuvos Respubliką atvykusiems asmenims licencijos išduodamos ne ilgesniam</text:span><text:span text:style-name="T164">, negu laikinai į Lietuvos Respubliką atvykęs asmuo yra gavęs leidimą dirbti Lietuvos Respublikoje, laikui.</text:span></text:p>
      <text:p text:style-name="P165"><text:span text:style-name="T166">11</text:span><text:span text:style-name="T167">. Slaugos specialistas, norintis gauti licenciją, privalo pateikti<text:s/></text:span>Tarnyba<text:span text:style-name="T168"><text:s/>šiuos dokumentus ir jų kopijas lietuvių kalba:</text:span></text:p>
      <text:p text:style-name="P169"><text:span text:style-name="T170">11.1</text:span><text:span text:style-name="T171">. ministro<text:s/></text:span><text:span text:style-name="T172">įsakymu patvirtintos formos prašymą;</text:span></text:p>
      <text:p text:style-name="P173"><text:span text:style-name="T174">11.2</text:span><text:span text:style-name="T175">. galiojantį Lietuvos Respublikos piliečio pasą ar dokumentą, suteikiantį jam teisę nuolat ar laikinai gyventi, ir leidimą dirbti Lietuvos Respublikoje;</text:span></text:p>
      <text:p text:style-name="P176"><text:span text:style-name="T177">11.3</text:span><text:span text:style-name="T178">. aukštesniosios ar aukštosios medicinos mokyklos<text:s/></text:span><text:span text:style-name="T179">diplomą ir profesinės kvalifikacijos įgijimą patvirtinantį dokumentą, kurie teisės aktų nustatyta tvarka pripažįstami Lietuvos Respublikoje;</text:span></text:p>
      <text:p text:style-name="P180"><text:span text:style-name="T181">11.4</text:span><text:span text:style-name="T182">. vardo, pavardės keitimo dokumentą;</text:span></text:p>
      <text:p text:style-name="P183"><text:span text:style-name="T184">11.5</text:span><text:span text:style-name="T185">. ministro įsakymu patvirtintos formos sveikatos pažymėjimą,<text:s/></text:span><text:span text:style-name="T186">kuris galioja 6 mėnesius nuo išdavimo dienos;</text:span></text:p>
      <text:p text:style-name="P187"><text:span text:style-name="T188">11.6</text:span><text:span text:style-name="T189">. mokamąjį pavedimą su banko žyma arba kvitą, patvirtinančius nustatyto dydžio valstybės rinkliavos sumokėjimą;</text:span></text:p>
      <text:p text:style-name="P190"><text:span text:style-name="T191">11.7</text:span><text:span text:style-name="T192">. socialinio draudimo pažymėjimą ar kitą dokumentą, patvirtinantį ne mažesnį kaip<text:s/></text:span><text:span text:style-name="T193">trejų metų darbo stažą pagal norimą specialybę per paskutinius penkerius metus. Šis reikalavimas netaikomas slaugos specialistams, kol nuo studijų aukštesniojoje ar aukštojoje medicinos mokykloje baigimo ar profesinės kvalifikacijos įgijimo praeis dveji me</text:span><text:span text:style-name="T194">tai.</text:span></text:p>
      <text:p text:style-name="P195"><text:span text:style-name="T196">Jeigu paskutinius penkerius metus, baigęs studijas ir įgijęs profesinę kvalifikaciją, slaugos specialistas, nepraktikavo ilgiau kaip dvejus metus ir neturi trejų metų darbo stažo, papildomai turi pateikti dokumentą, patvirtinantį papildomą 100 val. pr</text:span><text:span text:style-name="T197">ofesinį pasirengimą teisės aktų nustatyta tvarka</text:span><text:s/></text:p>
      <text:p text:style-name="P198"><text:span text:style-name="T199">11.8</text:span><text:span text:style-name="T200">. valstybinės kalbos mokėjimo pažymėjimo kopiją (iki 1991 m. baigusiems nelietuviškas mokyklas);</text:span></text:p>
      <text:p text:style-name="P201"><text:span text:style-name="T202">11.9</text:span><text:span text:style-name="T203">. dokumentus, patvirtinančius, kad slaugos specialistas per paskutinius penkerius metus tobul</text:span><text:span text:style-name="T204">ino profesinę kvalifikaciją ne mažiau kaip 100 val. pagal specialybę;</text:span></text:p>
      <text:p text:style-name="P205"><text:span text:style-name="T206">11.10</text:span><text:span text:style-name="T207">. dokumentus, patvirtinančius papildomą pasirengimą teisės aktų nustatyta tvarka, jei licencijos galiojimas prieš tai buvo panaikintas ir asmuo dėl jos gavimo nesikreipė ilgiau<text:s/></text:span><text:span text:style-name="T208">nei dvejus metus;</text:span></text:p>
      <text:p text:style-name="P209"><text:span text:style-name="T210">11.11</text:span><text:span text:style-name="T211">. papildomus dokumentus, tiesiogiai susijusius su licencijos išdavimu, kurių Komisija gali pareikalauti iš slaugos specialisto.</text:span></text:p>
      <text:p text:style-name="P212">Punkto pakeitimai:</text:p>
      <text:p text:style-name="P213"><text:span text:style-name="T214">Nr.<text:s/></text:span><text:a xlink:href="https://www.e-tar.lt/portal/legalAct.html?documentId=TAR.1DB39818BD9D" office:target-frame-name="_top" xlink:show="replace"><text:span text:style-name="T215">V-543</text:span></text:a><text:span text:style-name="T216">, 2006-06-27, Žin., 2006, Nr. 75-2889 (2006-07-05), i. k. 1062250ISAK000V-543</text:span></text:p>
      <text:p text:style-name="Normal"/>
      <text:p text:style-name="P217"><text:span text:style-name="T218">12</text:span><text:span text:style-name="T219">. Laikinai į Lietuvos Respubliką atvykusiems asmenims, turintiems leidimą nuolat ar laikinai gyventi ir leidimą dirbti Lietuvos Respublikoje, gali būti taikomi<text:s/></text:span><text:span text:style-name="T220">papildomi reikalavimai (bandomoji praktika, specialybės egzaminai, valstybės, iš kurios atvyko (ar praktikavo), kompetentingų institucijų pažyma ir kt.) teisės aktų nustatyta tvarka, jei kitaip nenustatyta Lietuvos Respublikos tarptautinėse sutartyse.</text:span></text:p>
      <text:p text:style-name="P221"><text:span text:style-name="T222">13</text:span><text:span text:style-name="T223">.<text:s/></text:span>Tarnyba<text:span text:style-name="T224"><text:s/>privalo ne vėliau kaip per 2 mėnesius nuo visų 11-12 punktuose nurodytų dokumentų gavimo dienos išnagrinėti slaugos specialisto prašymą. Komisija, priėmusi sprendimą licencijos neišduoti, privalo per 15 kalendorinių dienų raštu informuoti slaug</text:span><text:span text:style-name="T225">os specialistą apie atsisakymo išduoti licenciją motyvus.</text:span></text:p>
      <text:p text:style-name="P226">Punkto pakeitimai:</text:p>
      <text:p text:style-name="P227"><text:span text:style-name="T228">Nr.<text:s/></text:span><text:a xlink:href="https://www.e-tar.lt/portal/legalAct.html?documentId=TAR.1DB39818BD9D" office:target-frame-name="_top" xlink:show="replace"><text:span text:style-name="T229">V-543</text:span></text:a><text:span text:style-name="T230">, 2006-06-27, Žin., 2006, Nr. 75-2889 (2006-07-05), i. k. 1062250ISAK000V-543</text:span></text:p>
      <text:p text:style-name="Normal"/>
      <text:p text:style-name="P231">14. Tarnybos sprendimą neišduoti licencijos slaugos specialistas turi teisę apskųsti teismui teisės aktų nustatyta tvarka.<text:s/></text:p>
      <text:p text:style-name="P232">Punkto pakeitimai:</text:p>
      <text:p text:style-name="P233"><text:span text:style-name="T234">Nr.<text:s/></text:span><text:a xlink:href="https://www.e-tar.lt/portal/legalAct.html?documentId=TAR.1DB39818BD9D" office:target-frame-name="_top" xlink:show="replace"><text:span text:style-name="T235">V-543</text:span></text:a><text:span text:style-name="T236">, 2006-06-27, Žin., 2006</text:span><text:span text:style-name="T237">, Nr. 75-2889 (2006-07-05), i. k. 1062250ISAK000V-543</text:span></text:p>
      <text:p text:style-name="Normal"/>
      <text:p text:style-name="P238">15. Slaugos specialistas, norintis gauti licencijos dublikatą, turi pateikti Tarnybai prašymą, nurodydamas prašymo priežastį, ir mokamąjį pavedimą su banko žyma arba kvitą, patvirtinančius valstybės rinkliavos sumokėjimą. Tarnyba sprendimą dėl licencijos dublikato išdavimo ar neišdavimo priima per 10 kalendorinių dienų. Licencijos dublikato dešiniajame viršutiniame kampe pažymima „Dublikatas“.<text:s/></text:p>
      <text:p text:style-name="P239">Punkto pakeitimai:</text:p>
      <text:p text:style-name="P240"><text:span text:style-name="T241">Nr.<text:s/></text:span><text:a xlink:href="https://www.e-tar.lt/portal/legalAct.html?documentId=TAR.1DB39818BD9D" office:target-frame-name="_top" xlink:show="replace"><text:span text:style-name="T242">V-543</text:span></text:a><text:span text:style-name="T243">, 2006-06-27, Žin., 2006, Nr. 75-2889 (2006-07-05), i. k. 1062250ISAK000V-543</text:span></text:p>
      <text:p text:style-name="Normal"/>
      <text:p text:style-name="P244">16. Tarnybos teikimu licenciją ar jos dublikatą pasirašo sveikatos apsaugos ministras.<text:s/><text:soft-page-break/>Licencija galioja nuo Tarnybos sprendimo išduoti licenciją priėmimo dienos.<text:s/></text:p>
      <text:p text:style-name="P245">Punkto pakeitimai:</text:p>
      <text:p text:style-name="P246"><text:span text:style-name="T247">Nr.<text:s/></text:span><text:a xlink:href="https://www.e-tar.lt/portal/legalAct.html?documentId=TAR.1DB39818BD9D" office:target-frame-name="_top" xlink:show="replace"><text:span text:style-name="T248">V-543</text:span></text:a><text:span text:style-name="T249">, 2006-06-27, Žin., 2006, Nr. 75-2889 (2006-07-05), i. k. 1062250ISAK0</text:span><text:span text:style-name="T250">00V-543</text:span></text:p>
      <text:p text:style-name="Normal"/>
      <text:p text:style-name="P251"><text:span text:style-name="T252">17</text:span><text:span text:style-name="T253">.<text:s/></text:span>Tarnyba<text:span text:style-name="T254"><text:s/>sprendimas išduoti licenciją ar jos dublikatą per 7 kalendorines dienas turi būti įrašytas į Licencijų registrą.</text:span></text:p>
      <text:p text:style-name="P255">Punkto pakeitimai:</text:p>
      <text:p text:style-name="P256"><text:span text:style-name="T257">Nr.<text:s/></text:span><text:a xlink:href="https://www.e-tar.lt/portal/legalAct.html?documentId=TAR.1DB39818BD9D" office:target-frame-name="_top" xlink:show="replace"><text:span text:style-name="T258">V-543</text:span></text:a><text:span text:style-name="T259">, 2006-0</text:span><text:span text:style-name="T260">6-27, Žin., 2006, Nr. 75-2889 (2006-07-05), i. k. 1062250ISAK000V-543</text:span></text:p>
      <text:p text:style-name="Normal"/>
      <text:p text:style-name="P261"><text:span text:style-name="T262">18</text:span><text:span text:style-name="T263">. Slaugos specialistai, turintys išduotas licencijas verstis privačia slaugos praktika, turi teisę verstis ir ne privačia (bendrąja ir (ar) specialiąja) slaugos praktika iki nusta</text:span><text:span text:style-name="T264">tytos licencijos galiojimo perregistravimo dienos. Pasibaigus licencijoje nurodytam terminui, licencijos galiojimas perregistruojamas šio įsakymo nustatyta tvarka.</text:span></text:p>
      <text:p text:style-name="P265"/>
      <text:p text:style-name="P266"><text:span text:style-name="T267">III</text:span><text:span text:style-name="T268">.<text:s/></text:span><text:span text:style-name="T269">LICENCIJOS PERREGISTRAVIMAS</text:span></text:p>
      <text:p text:style-name="P270"/>
      <text:p text:style-name="P271"><text:span text:style-name="T272">19</text:span><text:span text:style-name="T273">. Licencija perregistruojama kas penkeri<text:s/></text:span><text:span text:style-name="T274">metai. Laikinai į Lietuvos Respubliką atvykusiems asmenims licencijos perregistruojamos ne ilgesniam, negu atvykęs asmuo yra gavęs leidimą dirbti Lietuvos Respublikoje, laikui</text:span><text:span text:style-name="T275">.</text:span></text:p>
      <text:p text:style-name="P276"><text:span text:style-name="T277">20</text:span><text:span text:style-name="T278">. Slaugos specialistas, kreipdamasis dėl licencijos perregistravimo, priv</text:span><text:span text:style-name="T279">alo pateikti<text:s/></text:span>Tarnyba<text:span text:style-name="T280"><text:s/>šiuos dokumentus ir jų kopijas lietuvių kalba:</text:span></text:p>
      <text:p text:style-name="P281"><text:span text:style-name="T282">20.1</text:span><text:span text:style-name="T283">. ministro įsakymu patvirtintos formos prašymą;</text:span></text:p>
      <text:p text:style-name="P284"><text:span text:style-name="T285">20.2</text:span><text:span text:style-name="T286">. galiojantį Lietuvos Respublikos piliečio pasą ar dokumentą, suteikiantį jam teisę nuolat ar laikinai gyventi, ir leidimą dir</text:span><text:span text:style-name="T287">bti Lietuvos Respublikoje;</text:span></text:p>
      <text:p text:style-name="P288"><text:span text:style-name="T289">20.3</text:span><text:span text:style-name="T290">. aukštesniosios ar aukštosios medicinos mokyklos diplomą ir profesinę kvalifikaciją patvirtinantį dokumentą, kurie teisės aktų nustatyta tvarka pripažįstami Lietuvos Respublikoje;</text:span></text:p>
      <text:p text:style-name="P291"><text:span text:style-name="T292">20.4</text:span><text:span text:style-name="T293">. Socialinio draudimo pažymėjimą</text:span><text:span text:style-name="T294"><text:s/>ar kitą dokumentą, patvirtinantį ne mažesnį kaip trejų metų darbo stažą per paskutinius penkerius metus pagal licencijoje nurodytą specialybę.</text:span></text:p>
      <text:p text:style-name="P295"><text:span text:style-name="T296">Jeigu slaugos specialistas nepraktikavo pagal licencijoje nurodytą specialybę ilgiau kaip dvejus metus, papildom</text:span><text:span text:style-name="T297">ai turi pateikti dokumentą, patvirtinantį papildomą 100 val. profesinį pasirengimą teisės aktų nustatyta tvarka</text:span><text:s/></text:p>
      <text:p text:style-name="P298"><text:span text:style-name="T299">20.5</text:span><text:span text:style-name="T300">. valstybinės kalbos mokėjimo pažymėjimo kopiją (iki 1991 m. baigusiems nelietuviškas mokyklas);</text:span></text:p>
      <text:p text:style-name="P301"><text:span text:style-name="T302">20.6</text:span><text:span text:style-name="T303">. ministro įsakymu patvirtinto</text:span><text:span text:style-name="T304">s formos sveikatos pažymėjimą, kuris galioja 6 mėnesius nuo jo išdavimo dienos;</text:span></text:p>
      <text:p text:style-name="P305"><text:span text:style-name="T306">20.7</text:span><text:span text:style-name="T307">. vardo, pavardės keitimo dokumentą;</text:span></text:p>
      <text:p text:style-name="P308"><text:span text:style-name="T309">20.8</text:span><text:span text:style-name="T310">. dokumentus, patvirtinančius, kad slaugos specialistas per paskutinius penkerius metus tobulino profesinę kvalifikaciją te</text:span><text:span text:style-name="T311">isės aktų nustatyta tvarka;</text:span></text:p>
      <text:p text:style-name="P312"><text:span text:style-name="T313">20.9</text:span><text:span text:style-name="T314">. licencijos, kuri perregistruojama, arba jos dublikato originalą;</text:span></text:p>
      <text:p text:style-name="P315"><text:span text:style-name="T316">20.10</text:span><text:span text:style-name="T317">. mokamąjį pavedimą su banko žyma arba kvitą, patvirtinančius nustatyto dydžio valstybės rinkliavos sumokėjimą;</text:span></text:p>
      <text:p text:style-name="P318"><text:span text:style-name="T319">20.11</text:span><text:span text:style-name="T320">. dokumentus,<text:s/></text:span><text:span text:style-name="T321">patvirtinančius papildomą pasirengimą teisės aktų nustatyta tvarka, jei licencijos galiojimas prieš tai buvo sustabdytas ilgesniam nei dvejų metų laikotarpiui;</text:span></text:p>
      <text:p text:style-name="P322"><text:span text:style-name="T323">20.12</text:span><text:span text:style-name="T324">. papildomus dokumentus, tiesiogiai susijusius su licencijos perregistravimu, kurių<text:s/></text:span><text:span text:style-name="T325">Komisija gali pareikalauti.</text:span></text:p>
      <text:p text:style-name="P326">Punkto pakeitimai:</text:p>
      <text:p text:style-name="P327"><text:span text:style-name="T328">Nr.<text:s/></text:span><text:a xlink:href="https://www.e-tar.lt/portal/legalAct.html?documentId=TAR.1DB39818BD9D" office:target-frame-name="_top" xlink:show="replace"><text:span text:style-name="T329">V-543</text:span></text:a><text:span text:style-name="T330">, 2006-06-27, Žin., 2006, Nr. 75-2889 (2006-07-05), i. k. 1062250ISAK000V-543</text:span></text:p>
      <text:p text:style-name="Normal"/>
      <text:p text:style-name="P331"><text:span text:style-name="T332">21</text:span><text:span text:style-name="T333">.<text:s/></text:span>Tarnyba<text:span text:style-name="T334"><text:s/>privalo ne vėliau kai</text:span><text:span text:style-name="T335">p per du mėnesius nuo visų 20 punkte nurodytų dokumentų gavimo dienos išnagrinėti slaugos specialisto prašymą. Priėmusi sprendimą licencijos neperregistruoti, Komisija privalo per 15 kalendorinių dienų raštu informuoti slaugos specialistą apie atsisakymą p</text:span><text:span text:style-name="T336">erregistruoti licenciją ir nurodyti motyvus.</text:span></text:p>
      <text:p text:style-name="P337">Punkto pakeitimai:</text:p>
      <text:p text:style-name="P338"><text:span text:style-name="T339">Nr.<text:s/></text:span><text:a xlink:href="https://www.e-tar.lt/portal/legalAct.html?documentId=TAR.1DB39818BD9D" office:target-frame-name="_top" xlink:show="replace"><text:span text:style-name="T340">V-543</text:span></text:a><text:span text:style-name="T341">, 2006-06-27, Žin., 2006, Nr. 75-2889 (2006-07-05), i. k. 1062250ISAK000V-543</text:span></text:p>
      <text:p text:style-name="Normal"/>
      <text:p text:style-name="P342">22. Tarnybos sprendimą neperregistruoti licencijos slaugos specialistas turi teisę apskųsti teismui teisės aktų nustatyta tvarka.<text:s/></text:p>
      <text:p text:style-name="P343">Punkto pakeitimai:</text:p>
      <text:p text:style-name="P344"><text:span text:style-name="T345">Nr.<text:s/></text:span><text:a xlink:href="https://www.e-tar.lt/portal/legalAct.html?documentId=TAR.1DB39818BD9D" office:target-frame-name="_top" xlink:show="replace"><text:span text:style-name="T346">V-543</text:span></text:a><text:span text:style-name="T347">, 2006-06-27, Žin., 2006, Nr. 75-</text:span><text:span text:style-name="T348">2889 (2006-07-05), i. k. 1062250ISAK000V-543</text:span></text:p>
      <text:p text:style-name="Normal"/>
      <text:p text:style-name="P349"><text:span text:style-name="T350">23</text:span><text:span text:style-name="T351">.<text:s/></text:span>Tarnyba<text:span text:style-name="T352"><text:s/>sprendimas perregistruoti licenciją per 7 kalendorines dienas turi būti įrašytas į Licencijų registrą.</text:span></text:p>
      <text:p text:style-name="P353">Punkto pakeitimai:</text:p>
      <text:p text:style-name="P354"><text:span text:style-name="T355">Nr.<text:s/></text:span><text:a xlink:href="https://www.e-tar.lt/portal/legalAct.html?documentId=TAR.1DB39818BD9D" office:target-frame-name="_top" xlink:show="replace"><text:span text:style-name="T356">V-543</text:span></text:a><text:span text:style-name="T357">, 2006-06-27, Žin., 2006, Nr. 75-2889 (2006-07-05), i. k. 1062250ISAK000V-543</text:span></text:p>
      <text:p text:style-name="Normal"/>
      <text:p text:style-name="P358"><text:span text:style-name="T359">24</text:span><text:span text:style-name="T360">. Slaugos specialistai, perregistruojantys ministerijos išduotas licencijas verstis privačia slaugos praktika, pateikia dokumentus, nurodytus šių taisyk</text:span><text:span text:style-name="T361">lių 20 punkte.</text:span></text:p>
      <text:p text:style-name="P362"><text:span text:style-name="T363">25</text:span><text:span text:style-name="T364">. Slaugos specialistai dokumentus licencijai perregistruoti pateikia<text:s/></text:span>Tarnyba<text:span text:style-name="T365"><text:s/>ne vėliau kaip likus 2 mėnesiams iki licencijoje nurodytos perregistravimo datos.</text:span></text:p>
      <text:p text:style-name="P366"/>
      <text:p text:style-name="P367">Punkto pakeitimai:</text:p>
      <text:p text:style-name="P368"><text:span text:style-name="T369">Nr.<text:s/></text:span><text:a xlink:href="https://www.e-tar.lt/portal/legalAct.html?documentId=TAR.1DB39818BD9D" office:target-frame-name="_top" xlink:show="replace"><text:span text:style-name="T370">V-543</text:span></text:a><text:span text:style-name="T371">, 2006-06-27, Žin., 2006, Nr. 75-2889 (2006-07-05), i. k. 1062250ISAK000V-543</text:span></text:p>
      <text:p text:style-name="Normal"/>
      <text:p text:style-name="P372"><text:span text:style-name="T373">IV</text:span><text:span text:style-name="T374">.<text:s/></text:span><text:span text:style-name="T375">LICENCIJOS GALIOJIMO SUSTABDYMAS</text:span></text:p>
      <text:p text:style-name="P376"/>
      <text:p text:style-name="P377"><text:span text:style-name="T378">26</text:span><text:span text:style-name="T379">. Licencijos galiojimas sustabdomas, kai:</text:span></text:p>
      <text:p text:style-name="P380"><text:span text:style-name="T381">26.1</text:span><text:span text:style-name="T382">. svarstomas licencijos galiojimo panaikinimo klausimas;</text:span></text:p>
      <text:p text:style-name="P383"><text:span text:style-name="T384">26.2</text:span><text:span text:style-name="T385">. kai licencija laiku neperregistruojama;</text:span></text:p>
      <text:p text:style-name="P386"><text:span text:style-name="T387">26.3</text:span><text:span text:style-name="T388">. slaugos specialisto prašymu.</text:span></text:p>
      <text:p text:style-name="P389"><text:span text:style-name="T390">27</text:span><text:span text:style-name="T391">. Asmuo, kurio licencijos galiojimas sustabdytas, neturi teisės verstis slaugos praktika, kuria<text:s/></text:span><text:span text:style-name="T392">verstis teisę suteikė licencija.</text:span></text:p>
      <text:p text:style-name="P393">28. Licencijos galiojimas sustabdomas Tarnybos sprendimu. Apie tai Tarnyba per 5 kalendorines dienas raštu informuoja slaugos specialistą.<text:s/></text:p>
      <text:p text:style-name="P394">Punkto pakeitimai:</text:p>
      <text:p text:style-name="P395"><text:span text:style-name="T396">Nr.<text:s/></text:span><text:a xlink:href="https://www.e-tar.lt/portal/legalAct.html?documentId=TAR.1DB39818BD9D" office:target-frame-name="_top" xlink:show="replace"><text:span text:style-name="T397">V-543</text:span></text:a><text:span text:style-name="T398">, 2006-06-27, Žin., 2006, Nr. 75-2889 (2006-07-05), i. k. 1062250ISAK000V-543</text:span></text:p>
      <text:p text:style-name="Normal"/>
      <text:p text:style-name="P399"><text:span text:style-name="T400">29</text:span><text:span text:style-name="T401">.<text:s/></text:span>Tarnybos sprendimas<text:s/><text:span text:style-name="T402">sustabdyti licencijos galiojimą per 5 kalendorines dienas turi būti įrašytas į Licencijų registrą.</text:span></text:p>
      <text:p text:style-name="P403"/>
      <text:p text:style-name="P404">Punkto pakeitimai:</text:p>
      <text:p text:style-name="P405"><text:span text:style-name="T406">Nr.<text:s/></text:span><text:a xlink:href="https://www.e-tar.lt/portal/legalAct.html?documentId=TAR.1DB39818BD9D" office:target-frame-name="_top" xlink:show="replace"><text:span text:style-name="T407">V-543</text:span></text:a><text:span text:style-name="T408">, 2006-06-27, Žin., 2006, Nr. 75-2889 (2006-07-05), i. k. 1062250ISAK000V-543</text:span></text:p>
      <text:p text:style-name="Normal"/>
      <text:p text:style-name="P409"><text:span text:style-name="T410">V</text:span><text:span text:style-name="T411">.<text:s/></text:span><text:span text:style-name="T412">LICENCIJOS GALIOJIMO ATNAUJINIMAS</text:span></text:p>
      <text:p text:style-name="P413"/>
      <text:p text:style-name="P414"><text:span text:style-name="T415">30</text:span><text:span text:style-name="T416">. Licencijos galiojimas atnaujinama</text:span><text:span text:style-name="T417">s pagal šių taisyklių III skyriaus reikalavimus.</text:span></text:p>
      <text:p text:style-name="P418"/>
      <text:p text:style-name="P419"><text:span text:style-name="T420">VI</text:span><text:span text:style-name="T421">.<text:s/></text:span><text:span text:style-name="T422">LICENCIJOS GALIOJIMO PANAIKINIMAS</text:span></text:p>
      <text:p text:style-name="P423"/>
      <text:p text:style-name="P424"><text:span text:style-name="T425">31</text:span><text:span text:style-name="T426">. Licencijos galiojimas panaikinamas, jeigu:</text:span></text:p>
      <text:p text:style-name="P427"><text:span text:style-name="T428">31.1</text:span><text:span text:style-name="T429">. asmuo, kreipdamasis dėl licencijos išdavimo, pateikė suklastotus ar netinkamus dokumentus;</text:span></text:p>
      <text:p text:style-name="P430"><text:span text:style-name="T431">31.2</text:span><text:span text:style-name="T432">. a</text:span><text:span text:style-name="T433">smens kvalifikacija neatitinka licencijoje nurodytos specialybės reikalavimų;</text:span></text:p>
      <text:p text:style-name="P434"><text:span text:style-name="T435">31.3</text:span><text:span text:style-name="T436">. asmuo, teikdamas slaugos paslaugas, padarė šiurkščią klaidą ar slaugos klaidas kartoja dažnai;</text:span></text:p>
      <text:p text:style-name="P437"><text:span text:style-name="T438">31.4</text:span><text:span text:style-name="T439">. asmuo šiurkščiai pažeidė paciento teises;</text:span></text:p>
      <text:p text:style-name="P440"><text:span text:style-name="T441">31.5</text:span><text:span text:style-name="T442">. asmeniui te</text:span><text:span text:style-name="T443">ismo sprendimu yra uždrausta verstis slaugos praktika.</text:span></text:p>
      <text:p text:style-name="P444"><text:span text:style-name="T445">32</text:span><text:span text:style-name="T446">. Sprendimą dėl licencijos galiojimo panaikinimo<text:s/></text:span>Tarnyba<text:span text:style-name="T447"><text:s/>privalo priimti ne vėliau kaip per 2 mėnesius dėl 31 punkte nurodytų priežasčių: įstaigos vadovo, institucijų ar pareigūnų, kuriems tokią teisę suteikia įstatymai, motyvuoto raštiško kreipimosi gavimo dienos.</text:span></text:p>
      <text:p text:style-name="P448">Punkto pakeitimai:</text:p>
      <text:p text:style-name="P449"><text:span text:style-name="T450">Nr.<text:s/></text:span><text:a xlink:href="https://www.e-tar.lt/portal/legalAct.html?documentId=TAR.1DB39818BD9D" office:target-frame-name="_top" xlink:show="replace"><text:span text:style-name="T451">V-543</text:span></text:a><text:span text:style-name="T452">, 2006-06-27, Žin., 2006, Nr. 75-2889 (2006-07-05), i. k. 1062250ISAK000V-543</text:span></text:p>
      <text:p text:style-name="Normal"/>
      <text:p text:style-name="P453">33. Licencijos galiojimas panaikinamas Tarnybos sprendimu. Apie tai Tarnyba per 5 kalendorines dienas raštu informuoja slaugos specialistą.<text:s/></text:p>
      <text:p text:style-name="P454">Punkto pakeitimai:</text:p>
      <text:p text:style-name="P455"><text:span text:style-name="T456">Nr.<text:s/></text:span><text:a xlink:href="https://www.e-tar.lt/portal/legalAct.html?documentId=TAR.1DB39818BD9D" office:target-frame-name="_top" xlink:show="replace"><text:span text:style-name="T457">V-543</text:span></text:a><text:span text:style-name="T458">, 2006-06-27, Žin., 2006, Nr. 75-2889 (2006-07-05), i. k. 1062250ISAK000V-543</text:span></text:p>
      <text:p text:style-name="Normal"/>
      <text:p text:style-name="P459"><text:span text:style-name="T460">34</text:span><text:span text:style-name="T461">.<text:s/></text:span>Tarnybos sprendimą<text:span text:style-name="T462"><text:s/>panaikinti licencijos galiojimą per 5 kalendorines dienas turi būti įrašytas į Licencijų registrą.</text:span></text:p>
      <text:p text:style-name="P463">Punkto pakeitimai:</text:p>
      <text:p text:style-name="P464"><text:span text:style-name="T465">Nr.<text:s/></text:span><text:a xlink:href="https://www.e-tar.lt/portal/legalAct.html?documentId=TAR.1DB39818BD9D" office:target-frame-name="_top" xlink:show="replace"><text:span text:style-name="T466">V-543</text:span></text:a><text:span text:style-name="T467">, 2006-06-27, Žin., 2006, Nr. 75-2</text:span><text:span text:style-name="T468">889 (2006-07-05), i. k. 1062250ISAK000V-543</text:span></text:p>
      <text:p text:style-name="Normal"/>
      <text:p text:style-name="P469"><text:span text:style-name="T470">35</text:span><text:span text:style-name="T471">.<text:s/></text:span>Tarnybos sprendimą<text:span text:style-name="T472"><text:s/>panaikinti licencijos galiojimą slaugos specialistas turi teisę apskųsti teismui teisės aktų nustatyta tvarka.</text:span></text:p>
      <text:p text:style-name="P473">Punkto pakeitimai:</text:p>
      <text:p text:style-name="P474"><text:span text:style-name="T475">Nr.<text:s/></text:span><text:a xlink:href="https://www.e-tar.lt/portal/legalAct.html?documentId=TAR.1DB39818BD9D" office:target-frame-name="_top" xlink:show="replace"><text:span text:style-name="T476">V-543</text:span></text:a><text:span text:style-name="T477">, 2006-06-27, Žin., 2006, Nr. 75-2889 (2006-07-05), i. k. 1062250ISAK000V-543</text:span></text:p>
      <text:p text:style-name="Normal"/>
      <text:p text:style-name="P478"><text:span text:style-name="T479">36</text:span><text:span text:style-name="T480">. Slaugos specialistas, kurio licencijos galiojimas panaikintas, gali pakartotinai kreiptis į<text:s/></text:span>Tarnyba<text:span text:style-name="T481"><text:s/>dėl licencijos išdavimo ne anksč</text:span><text:span text:style-name="T482">iau kaip po 6 mėnesių nuo sprendimo apie galiojimo panaikinimą paskelbimo „Valstybės žiniose“.</text:span></text:p>
      <text:p text:style-name="P483"/>
      <text:p text:style-name="P484">Punkto pakeitimai:</text:p>
      <text:p text:style-name="P485"><text:span text:style-name="T486">Nr.<text:s/></text:span><text:a xlink:href="https://www.e-tar.lt/portal/legalAct.html?documentId=TAR.1DB39818BD9D" office:target-frame-name="_top" xlink:show="replace"><text:span text:style-name="T487">V-543</text:span></text:a><text:span text:style-name="T488">, 2006-06-27, Žin., 2006, Nr. 75-2889<text:s/></text:span><text:span text:style-name="T489">(2006-07-05), i. k. 1062250ISAK000V-543</text:span></text:p>
      <text:p text:style-name="Normal"/>
      <text:p text:style-name="P490"><text:span text:style-name="T491">VII</text:span><text:span text:style-name="T492">.<text:s/></text:span><text:span text:style-name="T493">BAIGIAMOSIOS NUOSTATOS</text:span></text:p>
      <text:p text:style-name="P494"/>
      <text:p text:style-name="P495"><text:span text:style-name="T496">37</text:span><text:span text:style-name="T497">. Bendroji slaugos praktika neturint bendrosios praktikos slaugytojo licencijos yra neteisėta nuo 2003 m. spalio 1 d.</text:span></text:p>
      <text:p text:style-name="P498"><text:span text:style-name="T499">38</text:span><text:span text:style-name="T500">. Specialioji slaugos praktika neturint atitinkamo</text:span><text:span text:style-name="T501">s specialiosios praktikos slaugytojo licencijos yra neteisėta nuo 2005 m. spalio 1 d.</text:span></text:p>
      <text:p text:style-name="P502">39. Sprendimus dėl licencijų galiojimo sustabdymo ar panaikinimo Tarnyba skelbia „Valstybės žinių“ priede „Informaciniai pranešimai.“.<text:s/></text:p>
      <text:p text:style-name="P503">Punkto pakeitimai:</text:p>
      <text:p text:style-name="P504"><text:span text:style-name="T505">Nr.<text:s/></text:span><text:a xlink:href="https://www.e-tar.lt/portal/legalAct.html?documentId=TAR.1DB39818BD9D" office:target-frame-name="_top" xlink:show="replace"><text:span text:style-name="T506">V-543</text:span></text:a><text:span text:style-name="T507">, 2006-06-27, Žin., 2006, Nr. 75-2889 (2006-07-05), i. k. 1062250ISAK000V-543</text:span></text:p>
      <text:p text:style-name="Normal"/>
      <text:p text:style-name="P508"><text:span text:style-name="T509">______________</text:span></text:p>
      <text:p text:style-name="P510"><text:span text:style-name="T511">Patvirtinta.</text:span><text:span text:style-name="T512"><text:s/>Neteko galios nuo 2001-12-13</text:span></text:p>
      <text:p text:style-name="P513">Priedo naikinimas:</text:p>
      <text:p text:style-name="P514"><text:span text:style-name="T515">Nr.<text:s/></text:span><text:a xlink:href="https://www.e-tar.lt/portal/legalAct.html?documentId=TAR.872B577EE315" office:target-frame-name="_top" xlink:show="replace"><text:span text:style-name="T516">630</text:span></text:a><text:span text:style-name="T517">, 2001-12-04, Žin. 2001, Nr. 104-3722 (2001-12-12), i. k. 1012250ISAK00000630</text:span></text:p>
      <text:p text:style-name="Normal"/>
      <text:soft-page-break/>
      <text:p text:style-name="P518">PATVIRTINTA</text:p>
      <text:p text:style-name="P526">Lietuvos Respublikos</text:p>
      <text:p text:style-name="P527">sveikatos<text:s/>apsaugos ministro</text:p>
      <text:p text:style-name="P528">2001 m. gruodžio 4 d. įsakymu Nr. 630</text:p>
      <text:p text:style-name="P529"><text:span text:style-name="T53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31"><text:span text:style-name="T532">Bendrosios praktikos slaugytojo</text:span></text:p>
      <text:p text:style-name="P533"><text:span text:style-name="T534">LICENCIJA</text:span></text:p>
      <text:p text:style-name="Normal"/>
      <text:p text:style-name="Normal"/>
      <text:p text:style-name="P535"><text:span text:style-name="T536">Nr.</text:span><text:span text:style-name="T537"><text:s/>SPL-00000</text:span></text:p>
      <text:p text:style-name="P538"/>
      <text:p text:style-name="P539">Išduota<text:tab/></text:p>
      <text:p text:style-name="P540">Perregistruota<text:tab/></text:p>
      <text:p text:style-name="P541"/>
      <text:p text:style-name="P542"/>
      <text:p text:style-name="P543"/>
      <text:p text:style-name="P544">Lietuvos Respublikos sveikatos apsaugos ministerija pažymi, kad</text:p>
      <text:p text:style-name="Normal"/>
      <text:p text:style-name="P545">(vardas, pavardė),</text:p>
      <text:p text:style-name="P546"><text:tab/></text:p>
      <text:p text:style-name="P547">(asmens kodas)</text:p>
      <text:p text:style-name="P548">gyvenantis(-i)</text:p>
      <text:p text:style-name="P549"><text:tab/>,</text:p>
      <text:p text:style-name="P550"><text:span text:style-name="T551">turintis(-i)</text:span><text:span text:style-name="T552"><text:tab/></text:span><text:span text:style-name="T553"><text:tab/>metų darbo pagal specialybę stažą,</text:span></text:p>
      <text:p text:style-name="P554"><text:tab/></text:p>
      <text:p text:style-name="P555"/>
      <text:p text:style-name="P556"><text:span text:style-name="T557">turi teisę iki</text:span><text:span text:style-name="T558"><text:tab/></text:span><text:span text:style-name="T559"><text:tab/>verstis<text:s/></text:span></text:p>
      <text:p text:style-name="P560"/>
      <text:p text:style-name="P561"><text:tab/>bendrąja slaugos praktika.</text:p>
      <text:p text:style-name="P562"><text:span text:style-name="T563"><text:tab/></text:span></text:p>
      <text:p text:style-name="P564"/>
      <text:p text:style-name="P565"/>
      <text:p text:style-name="P566">Sveikatos apsaugos ministras</text:p>
      <text:p text:style-name="P567"/>
      <text:p text:style-name="P568"><text:tab/>A. V.</text:p>
      <text:p text:style-name="P569"><text:span text:style-name="T570">______________</text:span></text:p>
      <text:p text:style-name="P571">Papildyta priedu:</text:p>
      <text:p text:style-name="P572"><text:span text:style-name="T573">Nr.<text:s/></text:span><text:a xlink:href="https://www.e-tar.lt/portal/legalAct.html?documentId=TAR.872B577EE315" office:target-frame-name="_top" xlink:show="replace"><text:span text:style-name="T574">630</text:span></text:a><text:span text:style-name="T575">, 2001-12-04, Žin., 2001, Nr. 104-3722 (2001-12-12), i. k. 1012250ISAK00000630</text:span></text:p>
      <text:p text:style-name="Normal"/>
      <text:soft-page-break/>
      <text:p text:style-name="P576">PATVIRTINTA</text:p>
      <text:p text:style-name="P584">Lietuvos Respublikos</text:p>
      <text:p text:style-name="P585">sveikatos apsaugos ministro</text:p>
      <text:p text:style-name="P586">2001 m.<text:s/>gruodžio 4 d. įsakymu Nr. 630</text:p>
      <text:p text:style-name="P587"><text:span text:style-name="T588"><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589"><text:span text:style-name="T590">Specialiosios praktikos slaugytojo</text:span></text:p>
      <text:p text:style-name="P591"><text:span text:style-name="T592">LICENCIJA</text:span></text:p>
      <text:p text:style-name="Normal"/>
      <text:p text:style-name="Normal"/>
      <text:p text:style-name="P593"><text:span text:style-name="T594">Nr.</text:span><text:span text:style-name="T595"><text:s/>SPL-00000</text:span></text:p>
      <text:p text:style-name="P596"/>
      <text:p text:style-name="P597">Išduota<text:tab/></text:p>
      <text:p text:style-name="P598">Perregistruota<text:tab/></text:p>
      <text:p text:style-name="P599"/>
      <text:p text:style-name="P600"/>
      <text:p text:style-name="P601"/>
      <text:p text:style-name="P602">Lietuvos Respublikos sveikatos apsaugos ministerija pažymi, kad</text:p>
      <text:p text:style-name="Normal"/>
      <text:p text:style-name="P603">(vardas, pavardė),</text:p>
      <text:p text:style-name="P604"><text:tab/></text:p>
      <text:p text:style-name="P605">(asmens kodas)</text:p>
      <text:p text:style-name="P606">gyvenantis(-i)</text:p>
      <text:p text:style-name="P607"><text:tab/>,</text:p>
      <text:p text:style-name="P608"><text:span text:style-name="T609">turintis(-i)</text:span><text:span text:style-name="T610"><text:tab/></text:span><text:span text:style-name="T611"><text:tab/>metų darbo pagal specialybę stažą,</text:span></text:p>
      <text:p text:style-name="P612"><text:tab/></text:p>
      <text:p text:style-name="P613"/>
      <text:p text:style-name="P614"><text:span text:style-name="T615">turi teisę iki</text:span><text:span text:style-name="T616"><text:tab/></text:span><text:span text:style-name="T617"><text:tab/>verstis<text:s/></text:span></text:p>
      <text:p text:style-name="P618"/>
      <text:p text:style-name="P619"><text:tab/>praktika.</text:p>
      <text:p text:style-name="P620"><text:span text:style-name="T621"><text:tab/></text:span></text:p>
      <text:p text:style-name="P622"/>
      <text:p text:style-name="P623"/>
      <text:p text:style-name="P624">Sveikatos apsaugos ministras</text:p>
      <text:p text:style-name="P625"/>
      <text:p text:style-name="P626"><text:tab/>A. V.</text:p>
      <text:p text:style-name="P627">______________</text:p>
      <text:p text:style-name="Normal"/>
      <text:p text:style-name="P628">Papildyta priedu:</text:p>
      <text:p text:style-name="P629"><text:span text:style-name="T630">Nr.<text:s/></text:span><text:a xlink:href="https://www.e-tar.lt/portal/legalAct.html?documentId=TAR.872B577EE315" office:target-frame-name="_top" xlink:show="replace"><text:span text:style-name="T631">630</text:span></text:a><text:span text:style-name="T632">, 2001-12-04,<text:s/></text:span><text:span text:style-name="T633">Žin., 2001, Nr. 104-3722 (2001-12-12), i. k. 1012250ISAK00000630</text:span></text:p>
      <text:p text:style-name="Normal"/>
      <text:soft-page-break/>
      <text:p text:style-name="P634">PATVIRTINTA</text:p>
      <text:p text:style-name="P642">Lietuvos Respublikos</text:p>
      <text:p text:style-name="P643">sveikatos apsaugos ministro<text:s/></text:p>
      <text:p text:style-name="P644">2001 m. spalio 1 d. įsakymu Nr. 513</text:p>
      <text:p text:style-name="P645"/>
      <text:p text:style-name="P646"><text:tab/></text:p>
      <text:p text:style-name="P647">(vardas, pavardė)</text:p>
      <text:p text:style-name="P648">gyvenamoji vieta<text:tab/></text:p>
      <text:p text:style-name="P649"><text:tab/></text:p>
      <text:p text:style-name="P650">Namų/darbo tel.<text:s/><text:tab/></text:p>
      <text:p text:style-name="P651"/>
      <text:p text:style-name="P652"/>
      <text:p text:style-name="P653">Valstybinei akreditavimo sveikatos priežiūros veiklai tarnybai</text:p>
      <text:p text:style-name="P654">prie Sveikatos apsaugos ministerijos</text:p>
      <text:p text:style-name="P655"/>
      <text:p text:style-name="P656">P R A Š Y M A S</text:p>
      <text:p text:style-name="P657">200 m.....................……….. d.</text:p>
      <text:p text:style-name="P658"/>
      <text:p text:style-name="P659"><text:span text:style-name="T660">Prašau<text:s/></text:span><text:span text:style-name="T661">išduoti licenciją</text:span><text:span text:style-name="T662"><text:s/>verstis</text:span><text:span text:style-name="T663"><text:tab/></text:span></text:p>
      <text:p text:style-name="P664"><text:tab/>praktika.</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smens kod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Bendras<text:s/>darbo stažas pagal šią specialybę.......................... metai.</text:p>
      <text:p text:style-name="P706"/>
      <text:p text:style-name="P707"><text:tab/></text:p>
      <text:p text:style-name="P708"><text:tab/>(darbovietė)</text:p>
      <text:p text:style-name="P709">Pateikiami dokumentai ir jų kopijos (pažymėti x):</text:p>
      <text:p text:style-name="P710"/>
      <text:p text:style-name="P711"> Valstybės rinkliavos kvitas<text:s/></text:p>
      <text:p text:style-name="P712">(gavėjas -Vilniaus m. mokesčių inspekcija, sąskaitos Nr. 428002007, kodas</text:p>
      <text:p text:style-name="P713">60111, 66 Lt<text:s/>mokėti Lietuvos taupomajame banke, įmokos kodas 062)</text:p>
      <text:p text:style-name="P714"><text:tab/> Pasas</text:p>
      <text:p text:style-name="P715"><text:tab/> Leidimas dirbti (laikinai į Lietuvos Respubliką atvykusiems asmenims)</text:p>
      <text:p text:style-name="P716"><text:tab/> Vardo, pavardės keitimą liudijantis dokumentas</text:p>
      <text:p text:style-name="P717"><text:tab/> Diplomas<text:s/></text:p>
      <text:p text:style-name="P718"> Profesinės kvalifikacijos (pirminės specializacijos) pažymėjimas<text:s/></text:p>
      <text:p text:style-name="P719"> Socialinio draudimo pažymėjimas/pažyma iš darbovietės</text:p>
      <text:p text:style-name="P720"><text:tab/> Sveikatos pažymėjimas (F46/a ar F048/a)</text:p>
      <text:p text:style-name="P721"> Papildomą profesinį pasirengimą patvirtinantys dokumentai</text:p>
      <text:p text:style-name="P722"><text:tab/>Valstybinės kalbos mokėjimo pažymėjimo kopija (iki 1991 m. baigusiems<text:s/><text:tab/>nelietuviškas<text:s/>mokyklas)</text:p>
      <text:p text:style-name="P723"/>
      <text:p text:style-name="P724">Dokumentus priima ir licencijas atiduoda Valstybinė akreditavimo sveikatos priežiūros veiklai tarnyba prie Sveikatos apsaugos ministerijos (Ž. Liauksmino g. 5, 2600 Vilnius,</text:p>
      <text:p text:style-name="P725">tel. 79 13 85)</text:p>
      <text:p text:style-name="P726"/>
      <text:p text:style-name="P727"/>
      <text:p text:style-name="P728">Prašome patvirtinti parašu, kad dėl šiurkščių profesinių klaidų nebuvote teistas<text:s/><text:tab/></text:p>
      <text:p text:style-name="P729"/>
      <text:p text:style-name="P730">Ar buvo sustabdytas licencijos galiojimas?<text:s/><text:tab/></text:p>
      <text:p text:style-name="P731"/>
      <text:p text:style-name="P732">Ar buvo panaikintas licencijos galiojimas?<text:s/><text:tab/></text:p>
      <text:p text:style-name="P733"/>
      <text:p text:style-name="P734">Ar pageidaujate dalyvauti komisijos posėdyje, kai bus svarstomas Jūsų prašymas?<text:s/><text:tab/></text:p>
      <text:p text:style-name="P735"/>
      <text:p text:style-name="P736">Ar sutinkate, kad Jūsų duomenys būtų viešai<text:s/>skelbiami?<text:tab/></text:p>
      <text:p text:style-name="P737"/>
      <text:p text:style-name="P738">Su licencijų verstis slaugos praktika išdavimo tvarka susipažinau, pateikti duomenys teisingi</text:p>
      <text:p text:style-name="P739"/>
      <text:p text:style-name="P740"><text:tab/></text:p>
      <text:p text:style-name="P741"><text:tab/>(parašas, vardo raidė, pavardė)</text:p>
      <text:p text:style-name="P742"/>
      <text:p text:style-name="P743"/>
      <text:p text:style-name="P744">------------------------------------------------------------------------------------------------------------------------</text:p>
      <text:p text:style-name="P745">______________</text:p>
      <text:p text:style-name="P746">Priedo pakeitimai:</text:p>
      <text:p text:style-name="P747"><text:span text:style-name="T748">Nr.<text:s/></text:span><text:a xlink:href="https://www.e-tar.lt/portal/legalAct.html?documentId=TAR.1DB39818BD9D" office:target-frame-name="_top" xlink:show="replace"><text:span text:style-name="T749">V-543</text:span></text:a><text:span text:style-name="T750">, 2006-06-27, Žin., 2006, Nr. 75-2889 (2006-07-05), i. k. 1062250ISAK000V-543</text:span></text:p>
      <text:p text:style-name="Normal"/>
      <text:soft-page-break/>
      <text:p text:style-name="P751">PATVIRTINTA</text:p>
      <text:p text:style-name="P759">Lietuvos Respublikos</text:p>
      <text:p text:style-name="P760">sveikatos apsaugos ministro<text:s/></text:p>
      <text:p text:style-name="P761">2001 m. spalio 1 d. įsakymu Nr. 513</text:p>
      <text:p text:style-name="P762"/>
      <text:p text:style-name="P763"><text:tab/></text:p>
      <text:p text:style-name="P764">(vardas, pavardė)</text:p>
      <text:p text:style-name="P765">gyvenamoji vieta<text:tab/></text:p>
      <text:p text:style-name="P766"><text:tab/></text:p>
      <text:p text:style-name="P767">Namų/darbo tel.<text:s/><text:tab/></text:p>
      <text:p text:style-name="P768"/>
      <text:p text:style-name="P769"/>
      <text:p text:style-name="P770">Valstybinei akreditavimo sveikatos priežiūros veiklai tarnybai</text:p>
      <text:p text:style-name="P771">prie Sveikatos apsaugos ministerijos</text:p>
      <text:p text:style-name="P772"/>
      <text:p text:style-name="P773">P R A Š<text:s/>Y M A S</text:p>
      <text:p text:style-name="P774">200 m.....................……….. d.</text:p>
      <text:p text:style-name="P775"/>
      <text:p text:style-name="P776"><text:span text:style-name="T777">Prašau<text:s/></text:span><text:span text:style-name="T778">perregistruoti licencijas<text:s/></text:span><text:span text:style-name="T779"><text:s/>verstis</text:span><text:span text:style-name="T780"><text:tab/></text:span></text:p>
      <text:p text:style-name="P781"><text:tab/>praktika galiojimą.</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Asmens kodas</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
      <text:p text:style-name="P822">Darbo stažas pagal specialybę: iš viso......... metai, per pastaruosius 5 metus.<text:tab/></text:p>
      <text:p text:style-name="P823"/>
      <text:p text:style-name="P824">Licencija Nr……, kurią prašoma<text:s/>perregistruoti, buvo išduota<text:tab/></text:p>
      <text:p text:style-name="P825"><text:tab/>veiklai</text:p>
      <text:p text:style-name="P826"/>
      <text:p text:style-name="P827">ir galiojo nuo<text:tab/><text:s/>iki<text:s/><text:tab/></text:p>
      <text:p text:style-name="P828"/>
      <text:p text:style-name="P829">Per paskutiniuosius 5 metus profesines žinias tobulinau<text:s/><text:tab/>valandų.</text:p>
      <text:p text:style-name="P830"><text:tab/></text:p>
      <text:p text:style-name="P831"><text:tab/>(kiti duomenys)</text:p>
      <text:p text:style-name="P832">Pateikiami dokumentai ir jų kopijos (pažymėti x):</text:p>
      <text:p text:style-name="P833"/>
      <text:p text:style-name="P834"> Valstybės rinkliavos kvitas<text:s/></text:p>
      <text:p text:style-name="P835">(gavėjas -Vilniaus m.<text:s/>mokesčių inspekcija, sąskaitos Nr. 428002007, kodas</text:p>
      <text:p text:style-name="P836">60111, 66 Lt mokėti Lietuvos taupomajame banke, įmokos kodas 062)</text:p>
      <text:p text:style-name="P837"><text:tab/> Pasas</text:p>
      <text:p text:style-name="P838"><text:tab/> Leidimas dirbti (laikinai į Lietuvos Respubliką atvykusiems asmenims)</text:p>
      <text:p text:style-name="P839"><text:tab/> Vardo, pavardės keitimą liudijantis dokumentas</text:p>
      <text:p text:style-name="P840"><text:tab/> Diplomas<text:s/></text:p>
      <text:p text:style-name="P841"> Profesinės kvalifikacijos (pirminės specializacijos) pažymėjimas<text:s/></text:p>
      <text:p text:style-name="P842"> Socialinio draudimo pažymėjimas/pažyma iš darbovietės</text:p>
      <text:p text:style-name="P843"><text:tab/> Sveikatos pažymėjimas (F46/a ar F048/a)</text:p>
      <text:p text:style-name="P844"> Papildomą profesinį pasirengimą patvirtinantys dokumentai</text:p>
      <text:p text:style-name="P845"><text:tab/>Valstybinės kalbos mokėjimo pažymėjimo kopija (iki 1991 m. baigusiems<text:s/><text:tab/>nelietuviškas mokyklas)</text:p>
      <text:p text:style-name="P846"/>
      <text:p text:style-name="P847">Dokumentus priima ir licencijas atiduoda Valstybinė akreditavimo sveikatos priežiūros veiklai tarnyba prie Sveikatos apsaugos ministerijos (Ž. Liauksmino g. 5, 2600 Vilnius, tel. 79 13 85).<text:s/></text:p>
      <text:p text:style-name="P848"/>
      <text:soft-page-break/>
      <text:p text:style-name="P849">Prašome patvirtinti parašu, kad dėl šiurkščių profesinių klaidų nebuvote teistas<text:s/><text:tab/></text:p>
      <text:p text:style-name="P850"/>
      <text:p text:style-name="P851">Ar buvo sustabdytas licencijos galiojimas?<text:s/><text:tab/></text:p>
      <text:p text:style-name="P852"/>
      <text:p text:style-name="P853">Ar buvo panaikintas licencijos galiojimas?<text:s/><text:tab/></text:p>
      <text:p text:style-name="P854"/>
      <text:p text:style-name="P855">Ar pageidaujate dalyvauti komisijos posėdyje, kai bus svarstomas Jūsų prašymas?<text:s/><text:tab/></text:p>
      <text:p text:style-name="P856"/>
      <text:p text:style-name="P857">Ar sutinkate, kad Jūsų duomenys būtų viešai skelbiami?<text:tab/></text:p>
      <text:p text:style-name="P858"/>
      <text:p text:style-name="P859">Su licencijų verstis slaugos praktika išdavimo tvarka susipažinau, pateikti duomenys teisingi</text:p>
      <text:p text:style-name="P860"/>
      <text:p text:style-name="P861"><text:tab/></text:p>
      <text:p text:style-name="P862"><text:tab/>(parašas, vardo<text:s/>raidė, pavardė)</text:p>
      <text:p text:style-name="P863"/>
      <text:p text:style-name="P864"/>
      <text:p text:style-name="P865">------------------------------------------------------------------------------------------------------------------------</text:p>
      <text:p text:style-name="P866">______________</text:p>
      <text:p text:style-name="Normal"/>
      <text:p text:style-name="P867">Priedo pakeitimai:</text:p>
      <text:p text:style-name="P868"><text:span text:style-name="T869">Nr.<text:s/></text:span><text:a xlink:href="https://www.e-tar.lt/portal/legalAct.html?documentId=TAR.1DB39818BD9D" office:target-frame-name="_top" xlink:show="replace"><text:span text:style-name="T870">V-543</text:span></text:a><text:span text:style-name="T871">, 2006-06-27, Žin., 2006, Nr. 75-2889 (2006-07-05), i. k. 1062250ISAK000V-543</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veikatos apsaugos ministerija, Įsakymas</text:span></text:p>
      <text:p text:style-name="P881"><text:span text:style-name="T882">Nr.<text:s/></text:span><text:a xlink:href="https://www.e-tar.lt/portal/legalAct.html?documentId=TAR.872B577EE315" office:target-frame-name="_top" xlink:show="replace"><text:span text:style-name="T883">630</text:span></text:a><text:span text:style-name="T884">, 2001-12-04, Žin., 2001, Nr. 104-3722 (2001-12-12), i. k. 1012250ISAK00000630</text:span></text:p>
      <text:p text:style-name="P885"><text:span text:style-name="T886">Dėl sveikatos apsaugos ministro 2001 m. spalio 1 d. įsakymo Nr. 513 "Dėl Slaugos praktikos licencijavimo taisyklių patvirtinimo" dalinio pakeitimo</text:span></text:p>
      <text:p text:style-name="P887"/>
      <text:p text:style-name="P888"><text:span text:style-name="T889">2.</text:span></text:p>
      <text:p text:style-name="P890"><text:span text:style-name="T891">Lietuvos Respublikos<text:s/></text:span><text:span text:style-name="T892">sveikatos apsaugos ministerija, Įsakymas</text:span></text:p>
      <text:p text:style-name="P893"><text:span text:style-name="T894">Nr.<text:s/></text:span><text:a xlink:href="https://www.e-tar.lt/portal/legalAct.html?documentId=TAR.9EE81784C4A3" office:target-frame-name="_top" xlink:show="replace"><text:span text:style-name="T895">236</text:span></text:a><text:span text:style-name="T896">, 2002-05-27, Žin., 2002, Nr. 59-2402 (2002-06-18), i. k. 1022250ISAK00000236</text:span></text:p>
      <text:p text:style-name="P897"><text:span text:style-name="T898">Dėl sveikatos apsaugos ministro 2001 m. spalio 1</text:span><text:span text:style-name="T899"><text:s/>d. įsakymo Nr. 513 "Dėl Slaugos praktikos licencijavimo taisyklių patvirtinimo" dalinio pakeitimo</text:span></text:p>
      <text:p text:style-name="P900"/>
      <text:p text:style-name="P901"><text:span text:style-name="T902">3.</text:span></text:p>
      <text:p text:style-name="P903"><text:span text:style-name="T904">Lietuvos Respublikos sveikatos apsaugos ministerija, Įsakymas</text:span></text:p>
      <text:p text:style-name="P905"><text:span text:style-name="T906">Nr.<text:s/></text:span><text:a xlink:href="https://www.e-tar.lt/portal/legalAct.html?documentId=TAR.1DB39818BD9D" office:target-frame-name="_top" xlink:show="replace"><text:span text:style-name="T907">V-543</text:span></text:a><text:span text:style-name="T908">, 2006-06-27, Žin., 2006, Nr. 75-2889 (2006-07-05), i. k. 1062250ISAK000V-543</text:span></text:p>
      <text:p text:style-name="P909"><text:span text:style-name="T910">Dėl Lietuvos Respublikos sveikatos apsaugos ministro 2001 m. spalio 1 d. įsakymo Nr. 513 "Dėl Slaugos praktikos licencijavimo taisykli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fo:language="en" fo:country="GB"/>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 style:parent-style-name="Normal" style:family="paragraph">
      <style:paragraph-properties>
        <style:tab-stops>
          <style:tab-stop style:type="center" style:position="2.884in"/>
          <style:tab-stop style:type="right" style:position="5.768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fo:language="en" fo:country="GB"/>
    </style:style>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5" style:parent-style-name="DefaultParagraphFont" style:family="text">
      <style:text-properties fo:language="en" fo:country="GB"/>
    </style:style>
    <style:style style:name="P756" style:parent-style-name="Normal" style:family="paragraph">
      <style:paragraph-properties>
        <style:tab-stops>
          <style:tab-stop style:type="center" style:position="2.884in"/>
          <style:tab-stop style:type="right" style:position="5.768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20"><draw:frame draw:style-name="F521" text:anchor-type="paragraph" svg:y="0.0006in" draw:z-index="0"><draw:text-box fo:min-height="0in" fo:min-width="0in"><text:p text:style-name="P519"><text:span text:style-name="T522"><text:page-number text:fixed="false">6</text:page-number></text:span></text:p></draw:text-box></draw:frame></text:p>
      </style:header>
      <style:footer>
        <text:p text:style-name="P523"/>
      </style:footer>
    </style:master-page>
    <style:master-page style:next-style-name="MP2" style:name="MPF2" style:page-layout-name="PL2">
      <style:header>
        <text:p text:style-name="P524"/>
      </style:header>
      <style:footer>
        <text:p text:style-name="P525"/>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636"><draw:frame draw:style-name="F637" text:anchor-type="paragraph" svg:y="0.0006in" draw:z-index="0"><draw:text-box fo:min-height="0in" fo:min-width="0in"><text:p text:style-name="P635"><text:span text:style-name="T638"><text:page-number text:fixed="false">2</text:page-number></text:span></text:p></draw:text-box></draw:frame></text:p>
      </style:header>
      <style:footer>
        <text:p text:style-name="P639"/>
      </style:footer>
    </style:master-page>
    <style:master-page style:next-style-name="MP4" style:name="MPF4" style:page-layout-name="PL4">
      <style:header>
        <text:p text:style-name="P640"/>
      </style:header>
      <style:footer>
        <text:p text:style-name="P641"/>
      </style:footer>
    </style:master-page>
    <style:master-page style:name="MP5" style:page-layout-name="PL5">
      <style:header>
        <text:p text:style-name="P753"><draw:frame draw:style-name="F754" text:anchor-type="paragraph" svg:y="0.0006in" draw:z-index="0"><draw:text-box fo:min-height="0in" fo:min-width="0in"><text:p text:style-name="P752"><text:span text:style-name="T755"><text:page-number text:fixed="false">2</text:page-number></text:span></text:p></draw:text-box></draw:frame></text:p>
      </style:header>
      <style:footer>
        <text:p text:style-name="P756"/>
      </style:footer>
    </style:master-page>
    <style:master-page style:next-style-name="MP5" style:name="MPF5" style:page-layout-name="PL5">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8T12:28:00Z</meta:creation-date>
    <dc:date>2019-08-08T12:28:00Z</dc:date>
    <meta:template xlink:href="Normal.dotm" xlink:type="simple"/>
    <meta:editing-cycles>2</meta:editing-cycles>
    <meta:editing-duration>PT0S</meta:editing-duration>
    <meta:document-statistic meta:page-count="12" meta:paragraph-count="49" meta:word-count="3733" meta:character-count="24963" meta:row-count="177" meta:non-whitespace-character-count="21279"/>
  </office:meta>
</office:document-meta>
</file>