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center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master-page-name="MPF2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5" style:parent-style-name="Normal" style:family="paragraph">
      <style:paragraph-properties fo:text-indent="3.543in"/>
      <style:text-properties fo:color="#000000"/>
    </style:style>
    <style:style style:name="P426" style:parent-style-name="Normal" style:family="paragraph">
      <style:paragraph-properties fo:text-indent="3.543in"/>
      <style:text-properties fo:color="#000000"/>
    </style:style>
    <style:style style:name="P427" style:parent-style-name="Normal" style:family="paragraph">
      <style:paragraph-properties fo:text-indent="3.543in"/>
      <style:text-properties fo:color="#000000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language="en" fo:country="US"/>
    </style:style>
    <style:style style:name="P430" style:parent-style-name="Normal" style:family="paragraph">
      <style:paragraph-properties fo:keep-with-next="always"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</style:style>
    <style:style style:name="T435" style:parent-style-name="DefaultParagraphFont" style:family="text">
      <style:text-properties fo:font-weight="bold" style:font-weight-asian="bold" fo:color="#000000" style:font-size-complex="12pt"/>
    </style:style>
    <style:style style:name="T43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text-indent="0.4923in">
        <style:tab-stops>
          <style:tab-stop style:type="right" style:leader-style="solid" style:leader-text="_" style:position="2.375in"/>
        </style:tab-stops>
      </style:paragraph-properties>
      <style:text-properties fo:color="#000000" style:font-size-complex="12pt"/>
    </style:style>
    <style:style style:name="P439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  <style:text-properties fo:color="#000000" style:font-size-complex="12pt"/>
    </style:style>
    <style:style style:name="P440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441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42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4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color="#000000" style:font-size-complex="12pt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449" style:parent-style-name="Normal" style:family="paragraph">
      <style:paragraph-properties>
        <style:tab-stops>
          <style:tab-stop style:type="right" style:position="1.968in"/>
          <style:tab-stop style:type="right" style:position="2.3618in"/>
        </style:tab-stops>
      </style:paragraph-properties>
    </style:style>
    <style:style style:name="T450" style:parent-style-name="DefaultParagraphFont" style:family="text">
      <style:text-properties fo:color="#000000" style:font-size-complex="12pt" fo:language="en" fo:country="GB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454" style:parent-style-name="Normal" style:family="paragraph">
      <style:paragraph-properties>
        <style:tab-stops>
          <style:tab-stop style:type="left" style:position="1.5743in"/>
          <style:tab-stop style:type="left" style:position="2.8875in"/>
        </style:tab-stops>
      </style:paragraph-properties>
      <style:text-properties fo:color="#000000" style:font-size-complex="12pt"/>
    </style:style>
    <style:style style:name="P455" style:parent-style-name="Normal" style:family="paragraph">
      <style:paragraph-properties fo:text-indent="1.5833in"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font-style="italic" style:font-style-asian="italic"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  <style:text-properties fo:color="#000000" style:font-size-complex="12pt"/>
    </style:style>
    <style:style style:name="P460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 style:font-size-complex="12pt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text-indent="0.4923in"/>
      <style:text-properties fo:color="#000000" style:font-size-complex="12pt"/>
    </style:style>
    <style:style style:name="P46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7" style:parent-style-name="Normal" style:family="paragraph">
      <style:paragraph-properties fo:text-indent="0.4923in">
        <style:tab-stops>
          <style:tab-stop style:type="right" style:position="3.127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master-page-name="MPF3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83" style:parent-style-name="Normal" style:family="paragraph">
      <style:paragraph-properties fo:text-indent="3.543in"/>
      <style:text-properties fo:color="#000000"/>
    </style:style>
    <style:style style:name="P484" style:parent-style-name="Normal" style:family="paragraph">
      <style:paragraph-properties fo:text-indent="3.543in"/>
      <style:text-properties fo:color="#000000"/>
    </style:style>
    <style:style style:name="P485" style:parent-style-name="Normal" style:family="paragraph">
      <style:paragraph-properties fo:text-indent="3.543in"/>
      <style:text-properties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language="en" fo:country="US"/>
    </style:style>
    <style:style style:name="P488" style:parent-style-name="Normal" style:family="paragraph">
      <style:paragraph-properties fo:keep-with-next="always"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</style:style>
    <style:style style:name="T493" style:parent-style-name="DefaultParagraphFont" style:family="text">
      <style:text-properties fo:font-weight="bold" style:font-weight-asian="bold" fo:color="#000000" style:font-size-complex="12pt"/>
    </style:style>
    <style:style style:name="T49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indent="0.4923in">
        <style:tab-stops>
          <style:tab-stop style:type="right" style:leader-style="solid" style:leader-text="_" style:position="2.375in"/>
        </style:tab-stops>
      </style:paragraph-properties>
      <style:text-properties fo:color="#000000" style:font-size-complex="12pt"/>
    </style:style>
    <style:style style:name="P497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  <style:text-properties fo:color="#000000" style:font-size-complex="12pt"/>
    </style:style>
    <style:style style:name="P498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499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500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501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color="#000000" style:font-size-complex="12pt"/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507" style:parent-style-name="Normal" style:family="paragraph">
      <style:paragraph-properties>
        <style:tab-stops>
          <style:tab-stop style:type="right" style:position="1.968in"/>
          <style:tab-stop style:type="right" style:position="2.3618in"/>
        </style:tab-stops>
      </style:paragraph-properties>
    </style:style>
    <style:style style:name="T508" style:parent-style-name="DefaultParagraphFont" style:family="text">
      <style:text-properties fo:color="#000000" style:font-size-complex="12pt" fo:language="en" fo:country="GB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512" style:parent-style-name="Normal" style:family="paragraph">
      <style:paragraph-properties>
        <style:tab-stops>
          <style:tab-stop style:type="left" style:position="1.5743in"/>
          <style:tab-stop style:type="left" style:position="2.8875in"/>
        </style:tab-stops>
      </style:paragraph-properties>
      <style:text-properties fo:color="#000000" style:font-size-complex="12pt"/>
    </style:style>
    <style:style style:name="P513" style:parent-style-name="Normal" style:family="paragraph">
      <style:paragraph-properties fo:text-indent="1.5833in"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font-style="italic" style:font-style-asian="italic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  <style:text-properties fo:color="#000000" style:font-size-complex="12pt"/>
    </style:style>
    <style:style style:name="P518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 style:font-size-complex="12pt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4923in"/>
      <style:text-properties fo:color="#000000" style:font-size-complex="12pt"/>
    </style:style>
    <style:style style:name="P52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2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25" style:parent-style-name="Normal" style:family="paragraph">
      <style:paragraph-properties fo:text-indent="0.4923in">
        <style:tab-stops>
          <style:tab-stop style:type="right" style:position="3.127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center"/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master-page-name="MPF4" style:family="paragraph">
      <style:paragraph-properties fo:break-before="page" fo:text-indent="3.543in" style:page-number="1">
        <style:tab-stops>
          <style:tab-stop style:type="center" style:position="5.1458in"/>
        </style:tab-stops>
      </style:paragraph-properties>
      <style:text-properties fo:color="#000000"/>
    </style:style>
    <style:style style:name="P541" style:parent-style-name="Normal" style:family="paragraph">
      <style:paragraph-properties fo:text-indent="3.543in"/>
      <style:text-properties fo:color="#000000"/>
    </style:style>
    <style:style style:name="P542" style:parent-style-name="Normal" style:family="paragraph">
      <style:paragraph-properties fo:text-indent="3.543in"/>
      <style:text-properties fo:color="#000000"/>
    </style:style>
    <style:style style:name="P543" style:parent-style-name="Normal" style:family="paragraph">
      <style:paragraph-properties fo:text-indent="3.543in"/>
      <style:text-properties fo:color="#000000"/>
    </style:style>
    <style:style style:name="P544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45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P547" style:parent-style-name="Normal" style:family="paragraph">
      <style:paragraph-properties fo:text-indent="1.4645in">
        <style:tab-stops>
          <style:tab-stop style:type="left" style:position="1.464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48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49" style:parent-style-name="Normal" style:family="paragraph">
      <style:paragraph-properties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/>
      <style:text-properties fo:color="#000000"/>
    </style:style>
    <style:style style:name="P552" style:parent-style-name="Normal" style:family="paragraph">
      <style:paragraph-properties fo:text-align="justify"/>
      <style:text-properties fo:color="#000000"/>
    </style:style>
    <style:style style:name="P553" style:parent-style-name="Normal" style:family="paragraph">
      <style:paragraph-properties fo:text-align="justify"/>
      <style:text-properties fo:color="#000000"/>
    </style:style>
    <style:style style:name="P554" style:parent-style-name="Normal" style:family="paragraph">
      <style:paragraph-properties fo:text-align="justify"/>
      <style:text-properties fo:color="#000000"/>
    </style:style>
    <style:style style:name="P555" style:parent-style-name="Normal" style:family="paragraph">
      <style:paragraph-properties fo:text-align="justify"/>
      <style:text-properties fo:color="#000000"/>
    </style:style>
    <style:style style:name="P556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557" style:parent-style-name="Normal" style:family="paragraph">
      <style:paragraph-properties fo:text-align="center"/>
      <style:text-properties fo:color="#000000"/>
    </style:style>
    <style:style style:name="P558" style:parent-style-name="Normal" style:family="paragraph">
      <style:paragraph-properties fo:text-align="justify"/>
      <style:text-properties fo:color="#000000"/>
    </style:style>
    <style:style style:name="P559" style:parent-style-name="Normal" style:family="paragraph">
      <style:paragraph-properties>
        <style:tab-stops>
          <style:tab-stop style:type="left" style:leader-style="dotted" style:leader-text="." style:position="6.2937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>
        <style:tab-stops>
          <style:tab-stop style:type="left" style:leader-style="dotted" style:leader-text="." style:position="5.7395in"/>
        </style:tab-stops>
      </style:paragraph-properties>
      <style:text-properties fo:color="#000000"/>
    </style:style>
    <style:style style:name="P565" style:parent-style-name="Normal" style:family="paragraph">
      <style:paragraph-properties fo:text-align="justify">
        <style:tab-stops>
          <style:tab-stop style:type="left" style:leader-style="dotted" style:leader-text="." style:position="5.7395in"/>
        </style:tab-stops>
      </style:paragraph-properties>
      <style:text-properties fo:color="#000000"/>
    </style:style>
    <style:style style:name="TableColumn567" style:family="table-column">
      <style:table-column-properties style:column-width="1.0979in" style:use-optimal-column-width="false"/>
    </style:style>
    <style:style style:name="TableColumn568" style:family="table-column">
      <style:table-column-properties style:column-width="0.2583in" style:use-optimal-column-width="false"/>
    </style:style>
    <style:style style:name="TableColumn569" style:family="table-column">
      <style:table-column-properties style:column-width="0.2583in" style:use-optimal-column-width="false"/>
    </style:style>
    <style:style style:name="TableColumn570" style:family="table-column">
      <style:table-column-properties style:column-width="0.2583in" style:use-optimal-column-width="false"/>
    </style:style>
    <style:style style:name="TableColumn571" style:family="table-column">
      <style:table-column-properties style:column-width="0.2583in" style:use-optimal-column-width="false"/>
    </style:style>
    <style:style style:name="TableColumn572" style:family="table-column">
      <style:table-column-properties style:column-width="0.2576in" style:use-optimal-column-width="false"/>
    </style:style>
    <style:style style:name="TableColumn573" style:family="table-column">
      <style:table-column-properties style:column-width="0.2583in" style:use-optimal-column-width="false"/>
    </style:style>
    <style:style style:name="TableColumn574" style:family="table-column">
      <style:table-column-properties style:column-width="0.2576in" style:use-optimal-column-width="false"/>
    </style:style>
    <style:style style:name="TableColumn575" style:family="table-column">
      <style:table-column-properties style:column-width="0.2583in" style:use-optimal-column-width="false"/>
    </style:style>
    <style:style style:name="TableColumn576" style:family="table-column">
      <style:table-column-properties style:column-width="0.2576in" style:use-optimal-column-width="false"/>
    </style:style>
    <style:style style:name="TableColumn577" style:family="table-column">
      <style:table-column-properties style:column-width="0.2583in" style:use-optimal-column-width="false"/>
    </style:style>
    <style:style style:name="TableColumn578" style:family="table-column">
      <style:table-column-properties style:column-width="0.2583in" style:use-optimal-column-width="false"/>
    </style:style>
    <style:style style:name="Table566" style:family="table">
      <style:table-properties style:width="3.9375in" fo:margin-left="0in" table:align="lef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P604" style:parent-style-name="Normal" style:family="paragraph">
      <style:paragraph-properties fo:text-align="justify"/>
      <style:text-properties fo:color="#000000"/>
    </style:style>
    <style:style style:name="P605" style:parent-style-name="Normal" style:family="paragraph">
      <style:paragraph-properties fo:text-align="justify"/>
      <style:text-properties fo:color="#000000"/>
    </style:style>
    <style:style style:name="P606" style:parent-style-name="Normal" style:family="paragraph">
      <style:paragraph-properties fo:text-align="justify"/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left" style:leader-style="dotted" style:leader-text="." style:position="5.502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  <style:text-properties fo:color="#000000" fo:font-size="10pt" style:font-size-asian="10pt"/>
    </style:style>
    <style:style style:name="P609" style:parent-style-name="Normal" style:family="paragraph">
      <style:paragraph-properties fo:text-align="justify"/>
      <style:text-properties fo:color="#000000"/>
    </style:style>
    <style:style style:name="P610" style:parent-style-name="Normal" style:family="paragraph">
      <style:paragraph-properties fo:text-align="justify"/>
      <style:text-properties fo:color="#000000"/>
    </style:style>
    <style:style style:name="P611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13" style:parent-style-name="Normal" style:family="paragraph">
      <style:paragraph-properties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21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622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/>
      <style:text-properties fo:font-weight="bold" style:font-weight-asian="bold" fo:color="#000000"/>
    </style:style>
    <style:style style:name="P624" style:parent-style-name="Normal" style:family="paragraph">
      <style:paragraph-properties fo:text-align="justify"/>
      <style:text-properties fo:font-weight="bold" style:font-weight-asian="bold" fo:color="#000000"/>
    </style:style>
    <style:style style:name="P625" style:parent-style-name="Normal" style:family="paragraph">
      <style:paragraph-properties fo:text-align="justify"/>
      <style:text-properties fo:font-weight="bold" style:font-weight-asian="bold" fo:color="#000000"/>
    </style:style>
    <style:style style:name="P626" style:parent-style-name="Normal" style:family="paragraph">
      <style:paragraph-properties fo:text-align="justify"/>
      <style:text-properties fo:font-weight="bold" style:font-weight-asian="bold" fo:color="#000000"/>
    </style:style>
    <style:style style:name="P627" style:parent-style-name="Normal" style:family="paragraph">
      <style:paragraph-properties fo:text-align="justify"/>
      <style:text-properties fo:font-weight="bold" style:font-weight-asian="bold" fo:color="#000000"/>
    </style:style>
    <style:style style:name="P628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/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justify"/>
      <style:text-properties fo:color="#000000"/>
    </style:style>
    <style:style style:name="P632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/>
      <style:text-properties fo:color="#000000"/>
    </style:style>
    <style:style style:name="P634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35" style:parent-style-name="Normal" style:family="paragraph">
      <style:paragraph-properties fo:text-align="justify"/>
      <style:text-properties fo:color="#000000"/>
    </style:style>
    <style:style style:name="P636" style:parent-style-name="Normal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/>
      <style:text-properties fo:color="#000000"/>
    </style:style>
    <style:style style:name="P640" style:parent-style-name="Normal" style:family="paragraph">
      <style:paragraph-properties fo:text-align="justify" fo:text-indent="4.5125in">
        <style:tab-stops>
          <style:tab-stop style:type="left" style:position="4.5125in"/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642" style:parent-style-name="Normal" style:family="paragraph">
      <style:paragraph-properties fo:text-align="justify"/>
      <style:text-properties fo:color="#000000"/>
    </style:style>
    <style:style style:name="P643" style:parent-style-name="Normal" style:family="paragraph">
      <style:paragraph-properties fo:text-align="justify"/>
      <style:text-properties fo:font-weight="bold" style:font-weight-asian="bold" fo:color="#000000"/>
    </style:style>
    <style:style style:name="P644" style:parent-style-name="Normal" style:family="paragraph">
      <style:paragraph-properties fo:text-align="justify"/>
      <style:text-properties fo:color="#000000" style:text-underline-type="double" style:text-underline-style="solid" style:text-underline-width="auto" style:text-underline-mode="continuous"/>
    </style:style>
    <style:style style:name="P645" style:parent-style-name="Normal" style:family="paragraph">
      <style:paragraph-properties fo:keep-with-next="always" fo:text-align="justify"/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T646" style:parent-style-name="DefaultParagraphFont" style:family="text"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P647" style:parent-style-name="Normal" style:family="paragraph">
      <style:paragraph-properties>
        <style:tab-stops>
          <style:tab-stop style:type="left" style:position="6.5708in"/>
        </style:tab-stops>
      </style:paragraph-properties>
      <style:text-properties fo:color="#000000" style:text-underline-type="double" style:text-underline-style="solid" style:text-underline-width="auto" style:text-underline-mode="continuous"/>
    </style:style>
    <style:style style:name="P648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49" style:parent-style-name="Normal" style:family="paragraph">
      <style:paragraph-properties fo:text-align="justify"/>
      <style:text-properties fo:color="#000000"/>
    </style:style>
    <style:style style:name="P650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/>
    </style:style>
    <style:style style:name="P653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661" style:parent-style-name="Normal" style:family="paragraph">
      <style:paragraph-properties fo:text-indent="3.543in"/>
      <style:text-properties fo:color="#000000"/>
    </style:style>
    <style:style style:name="P662" style:parent-style-name="Normal" style:family="paragraph">
      <style:paragraph-properties fo:text-indent="3.543in"/>
      <style:text-properties fo:color="#000000"/>
    </style:style>
    <style:style style:name="P663" style:parent-style-name="Normal" style:family="paragraph">
      <style:paragraph-properties fo:text-indent="3.543in"/>
      <style:text-properties fo:color="#000000"/>
    </style:style>
    <style:style style:name="P664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65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P667" style:parent-style-name="Normal" style:family="paragraph">
      <style:paragraph-properties fo:text-indent="1.4645in">
        <style:tab-stops>
          <style:tab-stop style:type="left" style:position="1.464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68" style:parent-style-name="Normal" style:family="paragraph">
      <style:paragraph-properties fo:text-align="justify"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69" style:parent-style-name="Normal" style:family="paragraph">
      <style:paragraph-properties fo:text-indent="1.425in">
        <style:tab-stops>
          <style:tab-stop style:type="left" style:position="1.42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justify"/>
      <style:text-properties fo:color="#000000"/>
    </style:style>
    <style:style style:name="P672" style:parent-style-name="Normal" style:family="paragraph">
      <style:paragraph-properties fo:text-align="justify"/>
      <style:text-properties fo:color="#000000"/>
    </style:style>
    <style:style style:name="P673" style:parent-style-name="Normal" style:family="paragraph">
      <style:paragraph-properties fo:text-align="justify"/>
      <style:text-properties fo:color="#000000"/>
    </style:style>
    <style:style style:name="P674" style:parent-style-name="Normal" style:family="paragraph">
      <style:paragraph-properties fo:text-align="justify"/>
      <style:text-properties fo:color="#000000"/>
    </style:style>
    <style:style style:name="P675" style:parent-style-name="Normal" style:family="paragraph">
      <style:paragraph-properties fo:text-align="justify"/>
      <style:text-properties fo:color="#000000"/>
    </style:style>
    <style:style style:name="P676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677" style:parent-style-name="Normal" style:family="paragraph">
      <style:paragraph-properties fo:text-align="center"/>
      <style:text-properties fo:color="#000000"/>
    </style:style>
    <style:style style:name="P678" style:parent-style-name="Normal" style:family="paragraph">
      <style:paragraph-properties fo:text-align="justify"/>
      <style:text-properties fo:color="#000000"/>
    </style:style>
    <style:style style:name="P679" style:parent-style-name="Normal" style:family="paragraph">
      <style:paragraph-properties>
        <style:tab-stops>
          <style:tab-stop style:type="left" style:leader-style="dotted" style:leader-text="." style:position="6.452in"/>
        </style:tab-stops>
      </style:paragraph-properties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>
        <style:tab-stops>
          <style:tab-stop style:type="left" style:leader-style="dotted" style:leader-text="." style:position="5.225in"/>
          <style:tab-stop style:type="left" style:position="6.5312in"/>
        </style:tab-stops>
      </style:paragraph-properties>
      <style:text-properties fo:color="#000000"/>
    </style:style>
    <style:style style:name="P685" style:parent-style-name="Normal" style:family="paragraph">
      <style:paragraph-properties fo:text-align="justify">
        <style:tab-stops>
          <style:tab-stop style:type="left" style:leader-style="dotted" style:leader-text="." style:position="5.7395in"/>
        </style:tab-stops>
      </style:paragraph-properties>
      <style:text-properties fo:color="#000000"/>
    </style:style>
    <style:style style:name="TableColumn687" style:family="table-column">
      <style:table-column-properties style:column-width="1.0979in" style:use-optimal-column-width="false"/>
    </style:style>
    <style:style style:name="TableColumn688" style:family="table-column">
      <style:table-column-properties style:column-width="0.2583in" style:use-optimal-column-width="false"/>
    </style:style>
    <style:style style:name="TableColumn689" style:family="table-column">
      <style:table-column-properties style:column-width="0.2583in" style:use-optimal-column-width="false"/>
    </style:style>
    <style:style style:name="TableColumn690" style:family="table-column">
      <style:table-column-properties style:column-width="0.2583in" style:use-optimal-column-width="false"/>
    </style:style>
    <style:style style:name="TableColumn691" style:family="table-column">
      <style:table-column-properties style:column-width="0.2583in" style:use-optimal-column-width="false"/>
    </style:style>
    <style:style style:name="TableColumn692" style:family="table-column">
      <style:table-column-properties style:column-width="0.2576in" style:use-optimal-column-width="false"/>
    </style:style>
    <style:style style:name="TableColumn693" style:family="table-column">
      <style:table-column-properties style:column-width="0.2583in" style:use-optimal-column-width="false"/>
    </style:style>
    <style:style style:name="TableColumn694" style:family="table-column">
      <style:table-column-properties style:column-width="0.2576in" style:use-optimal-column-width="false"/>
    </style:style>
    <style:style style:name="TableColumn695" style:family="table-column">
      <style:table-column-properties style:column-width="0.2583in" style:use-optimal-column-width="false"/>
    </style:style>
    <style:style style:name="TableColumn696" style:family="table-column">
      <style:table-column-properties style:column-width="0.2576in" style:use-optimal-column-width="false"/>
    </style:style>
    <style:style style:name="TableColumn697" style:family="table-column">
      <style:table-column-properties style:column-width="0.2583in" style:use-optimal-column-width="false"/>
    </style:style>
    <style:style style:name="TableColumn698" style:family="table-column">
      <style:table-column-properties style:column-width="0.2583in" style:use-optimal-column-width="false"/>
    </style:style>
    <style:style style:name="Table686" style:family="table">
      <style:table-properties style:width="3.9375in" fo:margin-left="0in" table:align="lef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/>
    </style:style>
    <style:style style:name="P724" style:parent-style-name="Normal" style:family="paragraph">
      <style:paragraph-properties fo:text-indent="3.543in"/>
      <style:text-properties fo:color="#000000"/>
    </style:style>
    <style:style style:name="P725" style:parent-style-name="Normal" style:family="paragraph">
      <style:paragraph-properties fo:text-align="justify">
        <style:tab-stops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726" style:parent-style-name="Normal" style:family="paragraph">
      <style:paragraph-properties fo:text-align="justify"/>
      <style:text-properties fo:color="#000000"/>
    </style:style>
    <style:style style:name="P727" style:parent-style-name="Normal" style:family="paragraph">
      <style:paragraph-properties>
        <style:tab-stops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728" style:parent-style-name="Normal" style:family="paragraph">
      <style:paragraph-properties>
        <style:tab-stops>
          <style:tab-stop style:type="left" style:leader-style="dotted" style:leader-text="." style:position="6.0562in"/>
        </style:tab-stops>
      </style:paragraph-properties>
      <style:text-properties fo:color="#000000"/>
    </style:style>
    <style:style style:name="P729" style:parent-style-name="Normal" style:family="paragraph">
      <style:paragraph-properties fo:text-align="justify"/>
      <style:text-properties fo:color="#000000"/>
    </style:style>
    <style:style style:name="P730" style:parent-style-name="Normal" style:family="paragraph">
      <style:paragraph-properties fo:text-align="justify">
        <style:tab-stops>
          <style:tab-stop style:type="left" style:leader-style="dotted" style:leader-text="." style:position="3.3645in"/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731" style:parent-style-name="Normal" style:family="paragraph">
      <style:paragraph-properties fo:text-align="justify"/>
      <style:text-properties fo:color="#000000"/>
    </style:style>
    <style:style style:name="P732" style:parent-style-name="Normal" style:family="paragraph">
      <style:paragraph-properties fo:text-align="justify">
        <style:tab-stops>
          <style:tab-stop style:type="left" style:leader-style="dotted" style:leader-text="." style:position="5.9375in"/>
        </style:tab-stops>
      </style:paragraph-properties>
      <style:text-properties fo:color="#000000"/>
    </style:style>
    <style:style style:name="P733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34" style:parent-style-name="Normal" style:family="paragraph">
      <style:paragraph-properties fo:text-align="justify"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735" style:parent-style-name="Normal" style:family="paragraph">
      <style:paragraph-properties fo:text-align="justify"/>
      <style:text-properties fo:color="#000000"/>
    </style:style>
    <style:style style:name="P736" style:parent-style-name="Normal" style:family="paragraph">
      <style:paragraph-properties fo:text-align="justify"/>
      <style:text-properties fo:color="#000000"/>
    </style:style>
    <style:style style:name="P737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38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39" style:parent-style-name="Normal" style:family="paragraph">
      <style:paragraph-properties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4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41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42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43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44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45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46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47" style:parent-style-name="Normal" style:family="paragraph">
      <style:paragraph-properties fo:text-align="justify" fo:text-indent="1.2666in">
        <style:tab-stops>
          <style:tab-stop style:type="left" style:position="1.2666in"/>
        </style:tab-stops>
      </style:paragraph-properties>
      <style:text-properties fo:color="#000000"/>
    </style:style>
    <style:style style:name="P748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2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53" style:parent-style-name="Normal" style:family="paragraph">
      <style:paragraph-properties fo:text-align="justify"/>
      <style:text-properties fo:color="#000000"/>
    </style:style>
    <style:style style:name="P754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55" style:parent-style-name="Normal" style:family="paragraph">
      <style:paragraph-properties fo:text-align="justify"/>
      <style:text-properties fo:color="#000000"/>
    </style:style>
    <style:style style:name="P756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57" style:parent-style-name="Normal" style:family="paragraph">
      <style:paragraph-properties fo:text-align="justify"/>
      <style:text-properties fo:color="#000000"/>
    </style:style>
    <style:style style:name="P758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59" style:parent-style-name="Normal" style:family="paragraph">
      <style:paragraph-properties fo:text-align="justify"/>
      <style:text-properties fo:color="#000000"/>
    </style:style>
    <style:style style:name="P760" style:parent-style-name="Normal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7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763" style:parent-style-name="Normal" style:family="paragraph">
      <style:paragraph-properties fo:text-align="justify"/>
      <style:text-properties fo:color="#000000"/>
    </style:style>
    <style:style style:name="P764" style:parent-style-name="Normal" style:family="paragraph">
      <style:paragraph-properties fo:text-align="justify" fo:text-indent="4.5125in">
        <style:tab-stops>
          <style:tab-stop style:type="left" style:position="4.5125in"/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65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 fo:text-align="justify" fo:text-indent="0.4923in"/>
      <style:text-properties fo:color="#000000" style:text-underline-type="double" style:text-underline-style="solid" style:text-underline-width="auto" style:text-underline-mode="continuous"/>
    </style:style>
    <style:style style:name="P767" style:parent-style-name="Normal" style:family="paragraph">
      <style:paragraph-properties fo:text-align="justify" fo:text-indent="0.4923in"/>
      <style:text-properties fo:color="#000000" style:text-underline-type="double" style:text-underline-style="solid" style:text-underline-width="auto" style:text-underline-mode="continuous"/>
    </style:style>
    <style:style style:name="P768" style:parent-style-name="Normal" style:family="paragraph">
      <style:paragraph-properties fo:text-align="justify"/>
      <style:text-properties fo:color="#000000" style:text-underline-type="double" style:text-underline-style="solid" style:text-underline-width="auto" style:text-underline-mode="continuous"/>
    </style:style>
    <style:style style:name="P769" style:parent-style-name="Normal" style:family="paragraph">
      <style:paragraph-properties fo:text-align="justify" fo:text-indent="0.4923in"/>
      <style:text-properties fo:color="#000000" style:text-underline-type="double" style:text-underline-style="solid" style:text-underline-width="auto" style:text-underline-mode="continuous"/>
    </style:style>
    <style:style style:name="P770" style:parent-style-name="Normal" style:family="paragraph">
      <style:paragraph-properties fo:keep-with-next="always" fo:text-align="justify"/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T771" style:parent-style-name="DefaultParagraphFont" style:family="text"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text-properties fo:color="#000000"/>
    </style:style>
    <style:style style:name="P774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75" style:parent-style-name="Normal" style:family="paragraph">
      <style:paragraph-properties fo:text-align="justify"/>
      <style:text-properties fo:color="#000000"/>
    </style:style>
    <style:style style:name="P776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77" style:parent-style-name="Normal" style:family="paragraph">
      <style:paragraph-properties fo:text-align="center"/>
      <style:text-properties fo:color="#000000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2-06-19 iki 2006-08-31</text:span></text:p>
      <text:p text:style-name="P7"/>
      <text:p text:style-name="P8"><text:span text:style-name="T9">Įsakymas paskelbtas: Žin. 2001, Nr.<text:s/></text:span><text:a xlink:href="https://www.e-tar.lt/portal/legalAct.html?documentId=TAR.EC5ABCE9417A" office:target-frame-name="_top" xlink:show="replace"><text:span text:style-name="T10">87-3046</text:span></text:a><text:span text:style-name="T11">, i. k. 1012250ISAK00000513</text:span></text:p>
      <text:p text:style-name="P12"/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SLAUGOS PRAKTIKOS LICENCIJAVIMO TAISYKLIŲ PATVIRTINIMO</text:p>
      <text:p text:style-name="P20"/>
      <text:p text:style-name="P21">2001 m. spalio 1 d. Nr. 513</text:p>
      <text:p text:style-name="P22">Vilnius</text:p>
      <text:p text:style-name="P23"/>
      <text:p text:style-name="P24"/>
      <text:p text:style-name="P25"><text:span text:style-name="T26">Vadovaudamasis Lietuvos Respublikos slaugos praktikos įs</text:span><text:span text:style-name="T27">tatymo (Žin., 2001, Nr.<text:s/></text:span><text:a xlink:href="https://www.e-tar.lt/portal/lt/legalAct/TAR.369CF9E97755" office:target-frame-name="_blank" xlink:show="new"><text:span text:style-name="T28">62-2224</text:span></text:a><text:span text:style-name="T29">) 6 straipsnio 1 dalimi,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Slaugos praktikos licencijavimo taisykles;</text:span></text:p>
      <text:p text:style-name="P38"><text:span text:style-name="T39">1.2</text:span><text:span text:style-name="T40">. Bendrosios praktikos<text:s/></text:span><text:span text:style-name="T41">slaugytojo licencijos ir Specialiosios praktikos slaugytojo licencijos formas.</text:span><text:s/></text:p>
      <text:p text:style-name="P42">Punkto pakeitimai:</text:p>
      <text:p text:style-name="P43"><text:span text:style-name="T44">Nr.<text:s/></text:span><text:a xlink:href="https://www.e-tar.lt/portal/legalAct.html?documentId=TAR.872B577EE315" office:target-frame-name="_top" xlink:show="replace"><text:span text:style-name="T45">630</text:span></text:a><text:span text:style-name="T46">, 2001-12-04, Žin., 2001, Nr. 104-3722 (2001-12-12), i. k. 1012250IS</text:span><text:span text:style-name="T47">AK00000630</text:span></text:p>
      <text:p text:style-name="Normal"/>
      <text:p text:style-name="P48"><text:span text:style-name="T49">1.3</text:span><text:span text:style-name="T50">. Prašymo išduoti licenciją verstis slaugos praktika formą;</text:span></text:p>
      <text:p text:style-name="P51"><text:span text:style-name="T52">1.4</text:span><text:span text:style-name="T53">. Prašymo perregistruoti licenciją verstis slaugos praktika formą.</text:span></text:p>
      <text:p text:style-name="P54"><text:span text:style-name="T55">2</text:span><text:span text:style-name="T56">.<text:s/></text:span><text:span text:style-name="T57">Pavedu</text:span><text:span text:style-name="T58"><text:s/>įsakymo vykdymą kontroliuoti viceministrui Vidmantui Žilinskui.</text:span></text:p>
      <text:p text:style-name="P59"/>
      <text:p text:style-name="P60"/>
      <text:p text:style-name="P61"/>
      <text:p text:style-name="P62">SVEIKATOS</text:p>
      <text:p text:style-name="P63"><text:span text:style-name="T64">APSAUGOS</text:span><text:span text:style-name="T65"><text:s/>MINISTRAS</text:span><text:span text:style-name="T66"><text:tab/>KONSTANTINAS ROMUALDAS DOBROVOLSKIS</text:span></text:p>
      <text:soft-page-break/>
      <text:p text:style-name="P67">PATVIRTINTA</text:p>
      <text:p text:style-name="P75">Lietuvos Respublikos sveikatos apsaugos<text:s/></text:p>
      <text:p text:style-name="P76">ministro 2001 m. spalio<text:s/>1 d. įsakymu Nr. 513</text:p>
      <text:p text:style-name="P77"/>
      <text:p text:style-name="P78"><text:span text:style-name="T79">SLAUGOS PRAKTIKOS LICENCIJAVIMO TAISYKLĖ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Ši tvarka reglamentuoja bendrosios ir (ar) specialiosios praktikos slaugytojų (toliau – slaugos specialistų) licencijų verstis bendrąja ir (ar) specialiąj</text:span><text:span text:style-name="T89">a slaugos praktika (toliau – licencijų) išdavimą, perregistravimą, jų galiojimo sustabdymą, atnaujinimą ar panaikinimą, taip pat licencijų dublikatų išdavimą.</text:span></text:p>
      <text:p text:style-name="P90"><text:span text:style-name="T91">2</text:span><text:span text:style-name="T92">. Licencijas išduoda, perregistruoja, sustabdo jų galiojimą, jas atnaujina ar panaikina, tai</text:span><text:span text:style-name="T93">p pat licencijų dublikatus išduoda Sveikatos apsaugos ministerija (toliau – ministerija), kuri šiai veiklai vykdyti sudaro Nuolatinę slaugos specialistų licencijavimo komisiją (toliau – Komisija). Komisijos sudėtį ir jos veiklos reglamentą tvirtina sveikat</text:span><text:span text:style-name="T94">os apsaugos ministras (toliau – ministras).</text:span></text:p>
      <text:p text:style-name="P95"><text:span text:style-name="T96">3</text:span><text:span text:style-name="T97">. Komisiją sudaro trylika narių:</text:span></text:p>
      <text:p text:style-name="P98"><text:span text:style-name="T99">3.1</text:span><text:span text:style-name="T100">. keturi ministerijos atstovai;</text:span></text:p>
      <text:p text:style-name="P101"><text:span text:style-name="T102">3.2</text:span><text:span text:style-name="T103">. trys slaugos specialistų profesinių organizacijų atstovai;</text:span></text:p>
      <text:p text:style-name="P104"><text:span text:style-name="T105">3.3</text:span><text:span text:style-name="T106">. du aukštųjų mokymo įstaigų, rengiančių slaugos specialistus,</text:span><text:span text:style-name="T107"><text:s/>atstovai;</text:span></text:p>
      <text:p text:style-name="P108"><text:span text:style-name="T109">3.4</text:span><text:span text:style-name="T110">. du Slaugos darbuotojų tobulinimosi ir specializacijos centro atstovai;</text:span></text:p>
      <text:p text:style-name="P111"><text:span text:style-name="T112">3.5</text:span><text:span text:style-name="T113">. du slaugytojai iš universitetų ligoninių.</text:span></text:p>
      <text:p text:style-name="P114"><text:span text:style-name="T115">4</text:span><text:span text:style-name="T116">. Prireikus Komisija gali pasitelkti ministerijos konsultantus slaugai.</text:span></text:p>
      <text:p text:style-name="P117"><text:span text:style-name="T118">5</text:span><text:span text:style-name="T119">. Komisijai vadovauja pirminin</text:span><text:span text:style-name="T120">kas, kurį iš Komisijos narių skiria ministras.</text:span></text:p>
      <text:p text:style-name="P121"><text:span text:style-name="T122">6</text:span><text:span text:style-name="T123">. Komisiją techniškai aptarnauja, jos sekretoriato funkcijas vykdo Valstybinė akreditavimo sveikatos priežiūros veiklai tarnyba prie Sveikatos apsaugos ministerijos (toliau – VASPVT).</text:span></text:p>
      <text:p text:style-name="P124"><text:span text:style-name="T125">7</text:span><text:span text:style-name="T126">. Komisija (Kom</text:span><text:span text:style-name="T127">isijos pirmininkas) vieną kartą per kalendorinius metus apie atliktą darbą atsiskaito ministrui.</text:span></text:p>
      <text:p text:style-name="P128"><text:span text:style-name="T129">8</text:span><text:span text:style-name="T130">. Duomenys apie licencijų išdavimą, perregistravimą, jų galiojimo sustabdymą, atnaujinimą, panaikinimą ar dublikatų išdavimą registruojami Licencijų<text:s/></text:span><text:span text:style-name="T131">registre, kurio nuostatus tvirtina ministras.</text:span></text:p>
      <text:p text:style-name="P132"><text:span text:style-name="T133">9</text:span><text:span text:style-name="T134">. Slaugos specialistų prašymus licencijas išduoti, perregistruoti, jų galiojimą sustabdyti, atnaujinti ar panaikinti Komisija svarsto posėdyje. Slaugos specialistai turi teisę žinoti ir dalyvauti Komisijai</text:span><text:span text:style-name="T135"><text:s/>svarstant licencijų jiems išdavimo, perregistravimo, jų galiojimo sustabdymo, atnaujinimo ar panaikinimo klausimus. Komisija turi teisę pareikalauti, kad slaugos specialistas dalyvautų Komisijos posėdyje.</text:span></text:p>
      <text:p text:style-name="P136"/>
      <text:p text:style-name="P137"><text:span text:style-name="T138">II</text:span><text:span text:style-name="T139">.<text:s/></text:span><text:span text:style-name="T140">LICENCIJOS, JOS DUBLIKATO IŠDAVIMAS</text:span></text:p>
      <text:p text:style-name="P141"/>
      <text:p text:style-name="P142"><text:span text:style-name="T143">10</text:span><text:span text:style-name="T144">. Licencija išduodama neterminuotam laikui. Laikinai į Lietuvos Respubliką atvykusiems asmenims licencijos išduodamos ne ilgesniam, negu laikinai į Lietuvos Respubliką atvykęs asmuo yra gavęs leidimą dirbti Lietuvos Respublikoje, laikui.</text:span></text:p>
      <text:p text:style-name="P145"><text:span text:style-name="T146">11</text:span><text:span text:style-name="T147">. Slaugo</text:span><text:span text:style-name="T148">s specialistas, norintis gauti licenciją, privalo pateikti Komisijai šiuos dokumentus ir jų kopijas lietuvių kalba:</text:span></text:p>
      <text:p text:style-name="P149"><text:span text:style-name="T150">11.1</text:span><text:span text:style-name="T151">. ministro įsakymu patvirtintos formos prašymą;</text:span></text:p>
      <text:p text:style-name="P152"><text:span text:style-name="T153">11.2</text:span><text:span text:style-name="T154">. galiojantį Lietuvos Respublikos piliečio pasą ar dokumentą, suteikiantį jam<text:s/></text:span><text:span text:style-name="T155">teisę nuolat ar laikinai gyventi, ir leidimą dirbti Lietuvos Respublikoje;</text:span></text:p>
      <text:p text:style-name="P156"><text:span text:style-name="T157">11.3</text:span><text:span text:style-name="T158">. aukštesniosios ar aukštosios medicinos mokyklos diplomą ir profesinės kvalifikacijos įgijimą patvirtinantį dokumentą, kurie teisės aktų nustatyta tvarka pripažįstami Lietu</text:span><text:span text:style-name="T159">vos Respublikoje;</text:span></text:p>
      <text:p text:style-name="P160"><text:span text:style-name="T161">11.4</text:span><text:span text:style-name="T162">. vardo, pavardės keitimo dokumentą;</text:span></text:p>
      <text:p text:style-name="P163"><text:span text:style-name="T164">11.5</text:span><text:span text:style-name="T165">. ministro įsakymu patvirtintos formos sveikatos pažymėjimą, kuris galioja 6 mėnesius nuo išdavimo dienos;</text:span></text:p>
      <text:p text:style-name="P166"><text:span text:style-name="T167">11.6</text:span><text:span text:style-name="T168">. mokamąjį pavedimą su banko žyma arba kvitą, patvirtinančius nustatyt</text:span><text:span text:style-name="T169">o dydžio valstybės rinkliavos sumokėjimą;</text:span></text:p>
      <text:p text:style-name="P170"><text:span text:style-name="T171">11.7</text:span><text:span text:style-name="T172">. socialinio draudimo pažymėjimą ar kitą dokumentą, patvirtinantį ne mažesnį kaip trejų metų darbo stažą pagal norimą specialybę per paskutinius penkerius metus. Šis reikalavimas netaikomas slaugos speciali</text:span><text:span text:style-name="T173">stams, kol nuo studijų aukštesniojoje ar aukštojoje medicinos mokykloje baigimo ar profesinės kvalifikacijos įgijimo praeis dveji metai.</text:span></text:p>
      <text:p text:style-name="P174"><text:span text:style-name="T175">Jeigu paskutinius penkerius metus, baigęs studijas ir įgijęs profesinę kvalifikaciją, slaugos specialistas, nepraktikav</text:span><text:span text:style-name="T176">o ilgiau kaip dvejus metus ir neturi trejų metų darbo stažo, papildomai turi pateikti dokumentą, patvirtinantį papildomą 100 val. profesinį pasirengimą teisės aktų nustatyta tvarka</text:span><text:s/></text:p>
      <text:p text:style-name="P177">Punkto pakeitimai:</text:p>
      <text:p text:style-name="P178"><text:span text:style-name="T179">Nr.<text:s/></text:span><text:a xlink:href="https://www.e-tar.lt/portal/legalAct.html?documentId=TAR.9EE81784C4A3" office:target-frame-name="_top" xlink:show="replace"><text:span text:style-name="T180">236</text:span></text:a><text:span text:style-name="T181">, 2002-05-27, Žin., 2002, Nr. 59-2402 (2002-06-18), i. k. 1022250ISAK00000236</text:span></text:p>
      <text:p text:style-name="Normal"/>
      <text:p text:style-name="P182"><text:span text:style-name="T183">11.8</text:span><text:span text:style-name="T184">. valstybinės kalbos mokėjimo pažymėjimo kopiją (iki 1991 m. baigusiems nelietuviškas mokyklas);</text:span></text:p>
      <text:p text:style-name="P185"><text:span text:style-name="T186">11.9</text:span><text:span text:style-name="T187">. dokumentus, patvirtinančius,</text:span><text:span text:style-name="T188"><text:s/>kad slaugos specialistas per paskutinius penkerius metus tobulino profesinę kvalifikaciją ne mažiau kaip 100 val. pagal specialybę;</text:span></text:p>
      <text:p text:style-name="P189"><text:span text:style-name="T190">11.10</text:span><text:span text:style-name="T191">. dokumentus, patvirtinančius papildomą pasirengimą teisės aktų nustatyta tvarka, jei licencijos galiojimas prieš<text:s/></text:span><text:span text:style-name="T192">tai buvo panaikintas ir asmuo dėl jos gavimo nesikreipė ilgiau nei dvejus metus;</text:span></text:p>
      <text:p text:style-name="P193"><text:span text:style-name="T194">11.11</text:span><text:span text:style-name="T195">. papildomus dokumentus, tiesiogiai susijusius su licencijos išdavimu, kurių Komisija gali pareikalauti iš slaugos specialisto.</text:span></text:p>
      <text:p text:style-name="P196"><text:span text:style-name="T197">12</text:span><text:span text:style-name="T198">. Laikinai į Lietuvos Respubli</text:span><text:span text:style-name="T199">ką atvykusiems asmenims, turintiems leidimą nuolat ar laikinai gyventi ir leidimą dirbti Lietuvos Respublikoje, gali būti taikomi papildomi reikalavimai (bandomoji praktika, specialybės egzaminai, valstybės, iš kurios atvyko (ar praktikavo), kompetentingų<text:s/></text:span><text:span text:style-name="T200">institucijų pažyma ir kt.) teisės aktų nustatyta tvarka, jei kitaip nenustatyta Lietuvos Respublikos tarptautinėse sutartyse.</text:span></text:p>
      <text:p text:style-name="P201"><text:span text:style-name="T202">13</text:span><text:span text:style-name="T203">. Komisija privalo ne vėliau kaip per 2 mėnesius nuo visų 11-12 punktuose nurodytų dokumentų gavimo dienos išnagrinėti slaug</text:span><text:span text:style-name="T204">os specialisto prašymą. Komisija, priėmusi sprendimą licencijos neišduoti, privalo per 15 kalendorinių dienų raštu informuoti slaugos specialistą apie atsisakymo išduoti licenciją motyvus.</text:span></text:p>
      <text:p text:style-name="P205"><text:span text:style-name="T206">14</text:span><text:span text:style-name="T207">. Komisijos sprendimą neišduoti licencijos slaugos specialist</text:span><text:span text:style-name="T208">as turi teisę per 7 kalendorines dienas nuo rašytinio pranešimo gavimo apskųsti ministrui. Ministras priima sprendimą dėl licencijos išdavimo. Ministro sprendimą neišduoti licencijos slaugos specialistas turi teisę apskųsti teismui teisės aktų nustatyta tv</text:span><text:span text:style-name="T209">arka.</text:span></text:p>
      <text:p text:style-name="P210"><text:span text:style-name="T211">15</text:span><text:span text:style-name="T212">. Slaugos specialistas, norintis gauti licencijos dublikatą, privalo ministerijai pateikti prašymą, nurodydamas, kam reikalingas dublikatas, ir mokamąjį pavedimą su banko žyma arba kvitą, patvirtinančius valstybės rinkliavos sumokėjimą. Licenci</text:span><text:span text:style-name="T213">jos dublikato išdavimo klausimas svarstomas artimiausiame Komisijos posėdyje. Licencijos dublikato dešiniajame viršutiniame kampe pažymima „Dublikatas“.</text:span></text:p>
      <text:p text:style-name="P214"><text:span text:style-name="T215">16</text:span><text:span text:style-name="T216">. Komisijos teikimu licenciją ar jos dublikatą pasirašo ministras. Licencija įsigalioja nuo Komis</text:span><text:span text:style-name="T217">ijos posėdžio, kuriame priimtas teigiamas sprendimas, dienos.</text:span></text:p>
      <text:p text:style-name="P218"><text:span text:style-name="T219">17</text:span><text:span text:style-name="T220">. Komisijos sprendimas išduoti licenciją ar jos dublikatą per 7 kalendorines dienas turi būti įrašytas į Licencijų registrą.</text:span></text:p>
      <text:p text:style-name="P221"><text:span text:style-name="T222">18</text:span><text:span text:style-name="T223">. Slaugos specialistai, turintys išduotas licencijas vers</text:span><text:span text:style-name="T224">tis privačia slaugos praktika, turi teisę verstis ir ne privačia (bendrąja ir (ar) specialiąja) slaugos praktika iki nustatytos licencijos galiojimo perregistravimo dienos. Pasibaigus licencijoje nurodytam terminui, licencijos galiojimas perregistruojamas<text:s/></text:span><text:span text:style-name="T225">šio įsakymo nustatyta tvarka.</text:span></text:p>
      <text:p text:style-name="P226"/>
      <text:p text:style-name="P227"><text:span text:style-name="T228">III</text:span><text:span text:style-name="T229">.<text:s/></text:span><text:span text:style-name="T230">LICENCIJOS PERREGISTRAVIMAS</text:span></text:p>
      <text:p text:style-name="P231"/>
      <text:p text:style-name="P232"><text:span text:style-name="T233">19</text:span><text:span text:style-name="T234">. Licencija perregistruojama kas penkeri metai. Laikinai į Lietuvos Respubliką atvykusiems asmenims licencijos perregistruojamos ne ilgesniam, negu atvykęs asmuo yra gavęs leidimą</text:span><text:span text:style-name="T235"><text:s/>dirbti Lietuvos Respublikoje, laikui</text:span><text:span text:style-name="T236">.</text:span></text:p>
      <text:p text:style-name="P237"><text:span text:style-name="T238">20</text:span><text:span text:style-name="T239">. Slaugos specialistas, kreipdamasis dėl licencijos perregistravimo, privalo pateikti Komisijai šiuos dokumentus ir jų kopijas lietuvių kalba:</text:span></text:p>
      <text:p text:style-name="P240"><text:span text:style-name="T241">20.1</text:span><text:span text:style-name="T242">. ministro įsakymu patvirtintos formos prašymą;</text:span></text:p>
      <text:p text:style-name="P243"><text:span text:style-name="T244">20.2</text:span><text:span text:style-name="T245">.<text:s/></text:span><text:span text:style-name="T246">galiojantį Lietuvos Respublikos piliečio pasą ar dokumentą, suteikiantį jam teisę nuolat ar laikinai gyventi, ir leidimą dirbti Lietuvos Respublikoje;</text:span></text:p>
      <text:p text:style-name="P247"><text:span text:style-name="T248">20.3</text:span><text:span text:style-name="T249">. aukštesniosios ar aukštosios medicinos mokyklos diplomą ir profesinę kvalifikaciją patvirtinant</text:span><text:span text:style-name="T250">į dokumentą, kurie teisės aktų nustatyta tvarka pripažįstami Lietuvos Respublikoje;</text:span></text:p>
      <text:p text:style-name="P251"><text:span text:style-name="T252">20.4</text:span><text:span text:style-name="T253">. Socialinio draudimo pažymėjimą ar kitą dokumentą, patvirtinantį ne mažesnį kaip trejų metų darbo stažą per paskutinius penkerius metus pagal licencijoje nurodytą<text:s/></text:span><text:span text:style-name="T254">specialybę.</text:span></text:p>
      <text:p text:style-name="P255"><text:span text:style-name="T256">Jeigu slaugos specialistas nepraktikavo pagal licencijoje nurodytą specialybę ilgiau kaip dvejus metus, papildomai turi pateikti dokumentą, patvirtinantį papildomą 100 val. profesinį pasirengimą teisės aktų nustatyta tvarka</text:span><text:s/></text:p>
      <text:p text:style-name="P257">Punkto pakeitimai:</text:p>
      <text:p text:style-name="P258"><text:span text:style-name="T259">Nr.<text:s/></text:span><text:a xlink:href="https://www.e-tar.lt/portal/legalAct.html?documentId=TAR.9EE81784C4A3" office:target-frame-name="_top" xlink:show="replace"><text:span text:style-name="T260">236</text:span></text:a><text:span text:style-name="T261">, 2002-05-27, Žin., 2002, Nr. 59-2402 (2002-06-18), i. k. 1022250ISAK00000236</text:span></text:p>
      <text:p text:style-name="Normal"/>
      <text:p text:style-name="P262"><text:span text:style-name="T263">20.5</text:span><text:span text:style-name="T264">. valstybinės kalbos mokėjimo pažymėjimo kopiją (iki 1991 m. baigusiems nelietuv</text:span><text:span text:style-name="T265">iškas mokyklas);</text:span></text:p>
      <text:p text:style-name="P266"><text:span text:style-name="T267">20.6</text:span><text:span text:style-name="T268">. ministro įsakymu patvirtintos formos sveikatos pažymėjimą, kuris galioja 6 mėnesius nuo jo išdavimo dienos;</text:span></text:p>
      <text:p text:style-name="P269"><text:span text:style-name="T270">20.7</text:span><text:span text:style-name="T271">. vardo, pavardės keitimo dokumentą;</text:span></text:p>
      <text:p text:style-name="P272"><text:span text:style-name="T273">20.8</text:span><text:span text:style-name="T274">. dokumentus, patvirtinančius, kad slaugos specialistas per paskutin</text:span><text:span text:style-name="T275">ius penkerius metus tobulino profesinę kvalifikaciją teisės aktų nustatyta tvarka;</text:span></text:p>
      <text:p text:style-name="P276"><text:span text:style-name="T277">20.9</text:span><text:span text:style-name="T278">. licencijos, kuri perregistruojama, arba jos dublikato originalą;</text:span></text:p>
      <text:p text:style-name="P279"><text:span text:style-name="T280">20.10</text:span><text:span text:style-name="T281">. mokamąjį pavedimą su banko žyma arba kvitą, patvirtinančius nustatyto dydžio valstybės<text:s/></text:span><text:span text:style-name="T282">rinkliavos sumokėjimą;</text:span></text:p>
      <text:p text:style-name="P283"><text:span text:style-name="T284">20.11</text:span><text:span text:style-name="T285">. dokumentus, patvirtinančius papildomą pasirengimą teisės aktų nustatyta tvarka, jei licencijos galiojimas prieš tai buvo sustabdytas ilgesniam nei dvejų metų laikotarpiui;</text:span></text:p>
      <text:p text:style-name="P286"><text:span text:style-name="T287">20.12</text:span><text:span text:style-name="T288">. papildomus dokumentus, tiesiogiai susij</text:span><text:span text:style-name="T289">usius su licencijos perregistravimu, kurių Komisija gali pareikalauti.</text:span></text:p>
      <text:p text:style-name="P290"><text:span text:style-name="T291">21</text:span><text:span text:style-name="T292">. Komisija privalo ne vėliau kaip per du mėnesius nuo visų 20 punkte nurodytų dokumentų gavimo dienos išnagrinėti slaugos specialisto prašymą. Priėmusi sprendimą licencijos nepe</text:span><text:span text:style-name="T293">rregistruoti, Komisija privalo per 15 kalendorinių dienų raštu informuoti slaugos specialistą apie atsisakymą perregistruoti licenciją ir nurodyti motyvus.</text:span></text:p>
      <text:p text:style-name="P294"><text:span text:style-name="T295">22</text:span><text:span text:style-name="T296">. Komisijos sprendimą licencijos neperregistruoti slaugos specialistas turi teisę per 7 kalend</text:span><text:span text:style-name="T297">orines dienas nuo rašytinio pranešimo gavimo apskųsti ministrui. Ministras priima sprendimą dėl licencijos perregistravimo. Ministro sprendimą neperregistruoti licencijos slaugos specialistas turi teisę apskųsti teismui teisės aktų nustatyta tvarka.</text:span></text:p>
      <text:p text:style-name="P298"><text:span text:style-name="T299">23</text:span><text:span text:style-name="T300">. Komisijos sprendimas perregistruoti licenciją per 7 kalendorines dienas turi būti įrašytas į Licencijų registrą.</text:span></text:p>
      <text:p text:style-name="P301"><text:span text:style-name="T302">24</text:span><text:span text:style-name="T303">. Slaugos specialistai, perregistruojantys ministerijos išduotas licencijas verstis privačia slaugos praktika, pateikia dokumentus, nur</text:span><text:span text:style-name="T304">odytus šių taisyklių 20 punkte.</text:span></text:p>
      <text:p text:style-name="P305"><text:span text:style-name="T306">25</text:span><text:span text:style-name="T307">. Slaugos specialistai dokumentus licencijai perregistruoti pateikia Komisijai ne vėliau kaip likus 2 mėnesiams iki licencijoje nurodytos perregistravimo datos.</text:span></text:p>
      <text:p text:style-name="P308"/>
      <text:p text:style-name="P309"><text:span text:style-name="T310">IV</text:span><text:span text:style-name="T311">.<text:s/></text:span><text:span text:style-name="T312">LICENCIJOS GALIOJIMO SUSTABDYMAS</text:span></text:p>
      <text:p text:style-name="P313"/>
      <text:p text:style-name="P314"><text:span text:style-name="T315">26</text:span><text:span text:style-name="T316">. Lice</text:span><text:span text:style-name="T317">ncijos galiojimas sustabdomas, kai:</text:span></text:p>
      <text:p text:style-name="P318"><text:span text:style-name="T319">26.1</text:span><text:span text:style-name="T320">. svarstomas licencijos galiojimo panaikinimo klausimas;</text:span></text:p>
      <text:p text:style-name="P321"><text:span text:style-name="T322">26.2</text:span><text:span text:style-name="T323">. kai licencija laiku neperregistruojama;</text:span></text:p>
      <text:p text:style-name="P324"><text:span text:style-name="T325">26.3</text:span><text:span text:style-name="T326">. slaugos specialisto prašymu.</text:span></text:p>
      <text:p text:style-name="P327"><text:span text:style-name="T328">27</text:span><text:span text:style-name="T329">. Asmuo, kurio licencijos galiojimas sustabdytas, neturi<text:s/></text:span><text:span text:style-name="T330">teisės verstis slaugos praktika, kuria verstis teisę suteikė licencija.</text:span></text:p>
      <text:p text:style-name="P331"><text:span text:style-name="T332">28</text:span><text:span text:style-name="T333">. Licencijos galiojimas Komisijos teikimu sustabdomas ministro įsakymu. Apie tai Komisija raštu ne vėliau kaip per 5 kalendorines dienas informuoja slaugos specialistą.</text:span></text:p>
      <text:p text:style-name="P334"><text:span text:style-name="T335">29</text:span><text:span text:style-name="T336">. M</text:span><text:span text:style-name="T337">inistro įsakymas sustabdyti licencijos galiojimą per 5 kalendorines dienas turi būti įrašytas į Licencijų registrą.</text:span></text:p>
      <text:p text:style-name="P338"/>
      <text:p text:style-name="P339"><text:span text:style-name="T340">V</text:span><text:span text:style-name="T341">.<text:s/></text:span><text:span text:style-name="T342">LICENCIJOS GALIOJIMO ATNAUJINIMAS</text:span></text:p>
      <text:p text:style-name="P343"/>
      <text:p text:style-name="P344"><text:span text:style-name="T345">30</text:span><text:span text:style-name="T346">. Licencijos galiojimas atnaujinamas pagal šių taisyklių III skyriaus reikalavimus.</text:span></text:p>
      <text:p text:style-name="P347"/>
      <text:p text:style-name="P348"><text:span text:style-name="T349">VI</text:span><text:span text:style-name="T350">.<text:s/></text:span><text:span text:style-name="T351">LICENCIJOS GALIOJIMO PANAIKINIMAS</text:span></text:p>
      <text:p text:style-name="P352"/>
      <text:p text:style-name="P353"><text:span text:style-name="T354">31</text:span><text:span text:style-name="T355">. Licencijos galiojimas panaikinamas, jeigu:</text:span></text:p>
      <text:p text:style-name="P356"><text:span text:style-name="T357">31.1</text:span><text:span text:style-name="T358">. asmuo, kreipdamasis dėl licencijos išdavimo, pateikė suklastotus ar netinkamus dokumentus;</text:span></text:p>
      <text:p text:style-name="P359"><text:span text:style-name="T360">31.2</text:span><text:span text:style-name="T361">. asmens kvalifikacija neatitinka licencijoje nurodytos s</text:span><text:span text:style-name="T362">pecialybės reikalavimų;</text:span></text:p>
      <text:p text:style-name="P363"><text:span text:style-name="T364">31.3</text:span><text:span text:style-name="T365">. asmuo, teikdamas slaugos paslaugas, padarė šiurkščią klaidą ar slaugos klaidas kartoja dažnai;</text:span></text:p>
      <text:p text:style-name="P366"><text:span text:style-name="T367">31.4</text:span><text:span text:style-name="T368">. asmuo šiurkščiai pažeidė paciento teises;</text:span></text:p>
      <text:p text:style-name="P369"><text:span text:style-name="T370">31.5</text:span><text:span text:style-name="T371">. asmeniui teismo sprendimu yra uždrausta verstis slaugos praktika.</text:span></text:p>
      <text:p text:style-name="P372"><text:span text:style-name="T373">32</text:span><text:span text:style-name="T374">. Sprendimą dėl licencijos galiojimo panaikinimo Komisija privalo priimti ne vėliau kaip per 2 mėnesius dėl 31 punkte nurodytų priežasčių: įstaigos vadovo, institucijų ar pareigūnų, kuriems tokią teisę suteikia įstatymai, motyvuoto raštiško kreipi</text:span><text:span text:style-name="T375">mosi gavimo dienos.</text:span></text:p>
      <text:p text:style-name="P376"><text:span text:style-name="T377">33</text:span><text:span text:style-name="T378">. Licencijos galiojimas Komisijos teikimu panaikinamas ministro įsakymu. Apie tai Komisija raštu ne vėliau kaip per 5 kalendorines dienas informuoja slaugos specialistą.</text:span></text:p>
      <text:p text:style-name="P379"><text:span text:style-name="T380">34</text:span><text:span text:style-name="T381">. Ministro įsakymas panaikinti licencijos galiojimą pe</text:span><text:span text:style-name="T382">r 5 kalendorines dienas turi būti įrašytas į Licencijų registrą.</text:span></text:p>
      <text:p text:style-name="P383"><text:span text:style-name="T384">35</text:span><text:span text:style-name="T385">. Ministro įsakymą panaikinti licencijos galiojimą slaugos specialistas turi teisę apskųsti teismui teisės aktų nustatyta tvarka.</text:span></text:p>
      <text:p text:style-name="P386"><text:span text:style-name="T387">36</text:span><text:span text:style-name="T388">. Slaugos specialistas, kurio licencijos galiojim</text:span><text:span text:style-name="T389">as panaikintas, gali pakartotinai kreiptis į Komisiją dėl licencijos išdavimo ne anksčiau kaip po 6 mėnesių nuo sprendimo apie galiojimo panaikinimą paskelbimo „Valstybės žiniose“.</text:span></text:p>
      <text:p text:style-name="P390"/>
      <text:p text:style-name="P391"><text:span text:style-name="T392">VII</text:span><text:span text:style-name="T393">.<text:s/></text:span><text:span text:style-name="T394">BAIGIAMOSIOS NUOSTATOS</text:span></text:p>
      <text:p text:style-name="P395"/>
      <text:p text:style-name="P396"><text:span text:style-name="T397">37</text:span><text:span text:style-name="T398">. Bendroji slaugos praktika netur</text:span><text:span text:style-name="T399">int bendrosios praktikos slaugytojo licencijos yra neteisėta nuo 2003 m. spalio 1 d.</text:span></text:p>
      <text:p text:style-name="P400"><text:span text:style-name="T401">38</text:span><text:span text:style-name="T402">. Specialioji slaugos praktika neturint atitinkamos specialiosios praktikos slaugytojo licencijos yra neteisėta nuo 2005 m. spalio 1 d.</text:span></text:p>
      <text:p text:style-name="P403"><text:span text:style-name="T404">39</text:span><text:span text:style-name="T405">. Informaciją apie<text:s/></text:span><text:span text:style-name="T406">licencijų galiojimo sustabdymą ar panaikinimą VASPVT skelbia „Valstybės žinių“ priede „Informaciniai pranešimai“.</text:span></text:p>
      <text:p text:style-name="P407"><text:span text:style-name="T408">______________</text:span></text:p>
      <text:p text:style-name="P409"><text:span text:style-name="T410">Patvirtinta.</text:span><text:span text:style-name="T411"><text:s/>Neteko galios nuo 2001-12-13</text:span></text:p>
      <text:p text:style-name="P412">Priedo naikinimas:</text:p>
      <text:p text:style-name="P413"><text:span text:style-name="T414">Nr.<text:s/></text:span><text:a xlink:href="https://www.e-tar.lt/portal/legalAct.html?documentId=TAR.872B577EE315" office:target-frame-name="_top" xlink:show="replace"><text:span text:style-name="T415">630</text:span></text:a><text:span text:style-name="T416">, 2001-12-04, Žin. 2001, Nr. 104-3722 (2001-12-12), i. k. 1012250ISAK00000630</text:span></text:p>
      <text:p text:style-name="Normal"/>
      <text:soft-page-break/>
      <text:p text:style-name="P417">PATVIRTINTA</text:p>
      <text:p text:style-name="P425">Lietuvos Respublikos</text:p>
      <text:p text:style-name="P426">sveikatos apsaugos ministro</text:p>
      <text:p text:style-name="P427">2001 m. gruodžio 4 d. įsakymu Nr. 630</text:p>
      <text:p text:style-name="P428"><text:span text:style-name="T429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30"><text:span text:style-name="T431">Bendrosios praktikos slaugytojo</text:span></text:p>
      <text:p text:style-name="P432"><text:span text:style-name="T433">LICENCIJA</text:span></text:p>
      <text:p text:style-name="Normal"/>
      <text:p text:style-name="Normal"/>
      <text:p text:style-name="P434"><text:span text:style-name="T435">Nr.</text:span><text:span text:style-name="T436"><text:s/>SPL-00000</text:span></text:p>
      <text:p text:style-name="P437"/>
      <text:p text:style-name="P438">Išduota<text:tab/></text:p>
      <text:p text:style-name="P439">Perregistruota<text:tab/></text:p>
      <text:p text:style-name="P440"/>
      <text:p text:style-name="P441"/>
      <text:p text:style-name="P442"/>
      <text:p text:style-name="P443">Lietuvos Respublikos sveikatos apsaugos ministerija pažymi, kad</text:p>
      <text:p text:style-name="Normal"/>
      <text:p text:style-name="P444">(vardas, pavardė),</text:p>
      <text:p text:style-name="P445"><text:tab/></text:p>
      <text:p text:style-name="P446">(asmens kodas)</text:p>
      <text:p text:style-name="P447">gyvenantis(-i)</text:p>
      <text:p text:style-name="P448"><text:tab/>,</text:p>
      <text:p text:style-name="P449"><text:span text:style-name="T450">turintis(-i)</text:span><text:span text:style-name="T451"><text:tab/></text:span><text:span text:style-name="T452"><text:tab/>metų darbo pagal specialybę stažą,</text:span></text:p>
      <text:p text:style-name="P453"><text:tab/></text:p>
      <text:p text:style-name="P454"/>
      <text:p text:style-name="P455"><text:span text:style-name="T456">turi teisę iki</text:span><text:span text:style-name="T457"><text:tab/></text:span><text:span text:style-name="T458"><text:tab/>verstis<text:s/></text:span></text:p>
      <text:p text:style-name="P459"/>
      <text:p text:style-name="P460"><text:tab/>bendrąja slaugos praktika.</text:p>
      <text:p text:style-name="P461"><text:span text:style-name="T462"><text:tab/></text:span></text:p>
      <text:p text:style-name="P463"/>
      <text:p text:style-name="P464"/>
      <text:p text:style-name="P465">Sveikatos apsaugos ministras</text:p>
      <text:p text:style-name="P466"/>
      <text:p text:style-name="P467"><text:tab/>A. V.</text:p>
      <text:p text:style-name="P468"><text:span text:style-name="T469">______________</text:span></text:p>
      <text:p text:style-name="P470">Papildyta priedu:</text:p>
      <text:p text:style-name="P471"><text:span text:style-name="T472">Nr.<text:s/></text:span><text:a xlink:href="https://www.e-tar.lt/portal/legalAct.html?documentId=TAR.872B577EE315" office:target-frame-name="_top" xlink:show="replace"><text:span text:style-name="T473">630</text:span></text:a><text:span text:style-name="T474">, 2001-12-04, Žin., 2001, Nr. 104-3722 (2001-12-12), i. k. 1012250ISAK00000630</text:span></text:p>
      <text:p text:style-name="Normal"/>
      <text:soft-page-break/>
      <text:p text:style-name="P475">PATVIRTINTA</text:p>
      <text:p text:style-name="P483">Lietuvos Respublikos</text:p>
      <text:p text:style-name="P484">sveikatos apsaugos ministro</text:p>
      <text:p text:style-name="P485">2001 m.<text:s/>gruodžio 4 d. įsakymu Nr. 630</text:p>
      <text:p text:style-name="P486"><text:span text:style-name="T48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88"><text:span text:style-name="T489">Specialiosios praktikos slaugytojo</text:span></text:p>
      <text:p text:style-name="P490"><text:span text:style-name="T491">LICENCIJA</text:span></text:p>
      <text:p text:style-name="Normal"/>
      <text:p text:style-name="Normal"/>
      <text:p text:style-name="P492"><text:span text:style-name="T493">Nr.</text:span><text:span text:style-name="T494"><text:s/>SPL-00000</text:span></text:p>
      <text:p text:style-name="P495"/>
      <text:p text:style-name="P496">Išduota<text:tab/></text:p>
      <text:p text:style-name="P497">Perregistruota<text:tab/></text:p>
      <text:p text:style-name="P498"/>
      <text:p text:style-name="P499"/>
      <text:p text:style-name="P500"/>
      <text:p text:style-name="P501">Lietuvos Respublikos sveikatos apsaugos ministerija pažymi, kad</text:p>
      <text:p text:style-name="Normal"/>
      <text:p text:style-name="P502">(vardas, pavardė),</text:p>
      <text:p text:style-name="P503"><text:tab/></text:p>
      <text:p text:style-name="P504">(asmens kodas)</text:p>
      <text:p text:style-name="P505">gyvenantis(-i)</text:p>
      <text:p text:style-name="P506"><text:tab/>,</text:p>
      <text:p text:style-name="P507"><text:span text:style-name="T508">turintis(-i)</text:span><text:span text:style-name="T509"><text:tab/></text:span><text:span text:style-name="T510"><text:tab/>metų darbo pagal specialybę stažą,</text:span></text:p>
      <text:p text:style-name="P511"><text:tab/></text:p>
      <text:p text:style-name="P512"/>
      <text:p text:style-name="P513"><text:span text:style-name="T514">turi teisę iki</text:span><text:span text:style-name="T515"><text:tab/></text:span><text:span text:style-name="T516"><text:tab/>verstis<text:s/></text:span></text:p>
      <text:p text:style-name="P517"/>
      <text:p text:style-name="P518"><text:tab/>praktika.</text:p>
      <text:p text:style-name="P519"><text:span text:style-name="T520"><text:tab/></text:span></text:p>
      <text:p text:style-name="P521"/>
      <text:p text:style-name="P522"/>
      <text:p text:style-name="P523">Sveikatos apsaugos ministras</text:p>
      <text:p text:style-name="P524"/>
      <text:p text:style-name="P525"><text:tab/>A. V.</text:p>
      <text:p text:style-name="P526">______________</text:p>
      <text:p text:style-name="Normal"/>
      <text:p text:style-name="P527">Papildyta priedu:</text:p>
      <text:p text:style-name="P528"><text:span text:style-name="T529">Nr.<text:s/></text:span><text:a xlink:href="https://www.e-tar.lt/portal/legalAct.html?documentId=TAR.872B577EE315" office:target-frame-name="_top" xlink:show="replace"><text:span text:style-name="T530">630</text:span></text:a><text:span text:style-name="T531">, 2001-12-04,<text:s/></text:span><text:span text:style-name="T532">Žin., 2001, Nr. 104-3722 (2001-12-12), i. k. 1012250ISAK00000630</text:span></text:p>
      <text:p text:style-name="Normal"/>
      <text:soft-page-break/>
      <text:p text:style-name="P533">PATVIRTINTA</text:p>
      <text:p text:style-name="P541">Lietuvos Respublikos</text:p>
      <text:p text:style-name="P542">sveikatos apsaugos ministro<text:s/></text:p>
      <text:p text:style-name="P543">2001 m. spalio 1 d. įsakymu Nr. 513</text:p>
      <text:p text:style-name="P544"/>
      <text:p text:style-name="P545"><text:tab/></text:p>
      <text:p text:style-name="P546">(vardas, pavardė)</text:p>
      <text:p text:style-name="P547">gyvenamoji vieta<text:tab/></text:p>
      <text:p text:style-name="P548"><text:tab/></text:p>
      <text:p text:style-name="P549">Namų/darbo tel.<text:s/><text:tab/></text:p>
      <text:p text:style-name="P550"/>
      <text:p text:style-name="P551"/>
      <text:p text:style-name="P552">Sveikatos apsaugos ministerijos<text:s/></text:p>
      <text:p text:style-name="P553">Nuolatinei slaugos specialistų licencijavimo komisijai</text:p>
      <text:p text:style-name="P554"/>
      <text:p text:style-name="P555"/>
      <text:p text:style-name="P556">P R A Š Y M A S</text:p>
      <text:p text:style-name="P557">200 m.....................……….. d.</text:p>
      <text:p text:style-name="P558"/>
      <text:p text:style-name="P559"><text:span text:style-name="T560">Prašau<text:s/></text:span><text:span text:style-name="T561">išduoti licenciją</text:span><text:span text:style-name="T562"><text:s/>verstis</text:span><text:span text:style-name="T563"><text:tab/></text:span></text:p>
      <text:p text:style-name="P564"><text:tab/>praktika.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Asmens kod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Bendras darbo stažas<text:s/>pagal šią specialybę.......................... metai.</text:p>
      <text:p text:style-name="P606"/>
      <text:p text:style-name="P607"><text:tab/></text:p>
      <text:p text:style-name="P608"><text:tab/>(darbovietė)</text:p>
      <text:p text:style-name="P609">Pateikiami dokumentai ir jų kopijos (pažymėti x):</text:p>
      <text:p text:style-name="P610"/>
      <text:p text:style-name="P611"> Valstybės rinkliavos kvitas<text:s/></text:p>
      <text:p text:style-name="P612">(gavėjas -Vilniaus m. mokesčių inspekcija, sąskaitos Nr. 428002007, kodas</text:p>
      <text:p text:style-name="P613">60111, 66 Lt mokėti Lietuvos<text:s/>taupomajame banke, įmokos kodas 062)</text:p>
      <text:p text:style-name="P614"><text:tab/> Pasas</text:p>
      <text:p text:style-name="P615"><text:tab/> Leidimas dirbti (laikinai į Lietuvos Respubliką atvykusiems asmenims)</text:p>
      <text:p text:style-name="P616"><text:tab/> Vardo, pavardės keitimą liudijantis dokumentas</text:p>
      <text:p text:style-name="P617"><text:tab/> Diplomas<text:s/></text:p>
      <text:p text:style-name="P618"> Profesinės kvalifikacijos (pirminės specializacijos) pažymėjimas<text:s/></text:p>
      <text:p text:style-name="P619"> Socialinio draudimo pažymėjimas/pažyma iš darbovietės</text:p>
      <text:p text:style-name="P620"><text:tab/> Sveikatos pažymėjimas (F46/a ar F048/a)</text:p>
      <text:p text:style-name="P621"> Papildomą profesinį pasirengimą patvirtinantys dokumentai</text:p>
      <text:p text:style-name="P622"><text:tab/>Valstybinės kalbos mokėjimo pažymėjimo kopija (iki 1991 m. baigusiems<text:s/><text:tab/>nelietuviškas mokyklas)</text:p>
      <text:p text:style-name="P623"/>
      <text:p text:style-name="P624">Dokumentus priima ir licencijas atiduoda Valstybinė akreditavimo sveikatos priežiūros veiklai tarnyba prie Sveikatos apsaugos ministerijos (Ž. Liauksmino g. 5, 2600 Vilnius,</text:p>
      <text:p text:style-name="P625">tel. 79 13 85)</text:p>
      <text:p text:style-name="P626"/>
      <text:p text:style-name="P627"/>
      <text:p text:style-name="P628">Prašome patvirtinti parašu, kad dėl šiurkščių profesinių klaidų nebuvote teistas<text:s/><text:tab/></text:p>
      <text:p text:style-name="P629"/>
      <text:p text:style-name="P630">Ar buvo sustabdytas licencijos galiojimas?<text:s/><text:tab/></text:p>
      <text:p text:style-name="P631"/>
      <text:soft-page-break/>
      <text:p text:style-name="P632">Ar buvo panaikintas licencijos galiojimas?<text:s/><text:tab/></text:p>
      <text:p text:style-name="P633"/>
      <text:p text:style-name="P634">Ar pageidaujate dalyvauti komisijos posėdyje, kai bus svarstomas Jūsų prašymas?<text:s/><text:tab/></text:p>
      <text:p text:style-name="P635"/>
      <text:p text:style-name="P636">Ar sutinkate, kad Jūsų duomenys būtų viešai skelbiami?<text:tab/></text:p>
      <text:p text:style-name="P637"/>
      <text:p text:style-name="P638">Su<text:s/>licencijų verstis slaugos praktika išdavimo tvarka susipažinau, pateikti duomenys teisingi</text:p>
      <text:p text:style-name="P639"/>
      <text:p text:style-name="P640"><text:tab/></text:p>
      <text:p text:style-name="P641"><text:tab/>(parašas, vardo raidė, pavardė)</text:p>
      <text:p text:style-name="P642"/>
      <text:p text:style-name="P643"/>
      <text:p text:style-name="P644">------------------------------------------------------------------------------------------------------------------------</text:p>
      <text:p text:style-name="P645">Posėdžio data</text:p>
      <text:p text:style-name="Normal"><text:span text:style-name="T646">Komisijos išvada:</text:span></text:p>
      <text:p text:style-name="P647"/>
      <text:p text:style-name="P648">Komisijos nario vardas, pavardė, parašas<text:tab/></text:p>
      <text:p text:style-name="P649"/>
      <text:p text:style-name="P650">Komisijos pirmininko vardas, pavardė, parašas<text:tab/></text:p>
      <text:p text:style-name="P651"><text:span text:style-name="T652">______________</text:span></text:p>
      <text:soft-page-break/>
      <text:p text:style-name="P653">PATVIRTINTA</text:p>
      <text:p text:style-name="P661">Lietuvos Respublikos</text:p>
      <text:p text:style-name="P662">sveikatos apsaugos ministro<text:s/></text:p>
      <text:p text:style-name="P663">2001 m. spalio 1 d. įsakymu Nr. 513</text:p>
      <text:p text:style-name="P664"/>
      <text:p text:style-name="P665"><text:tab/></text:p>
      <text:p text:style-name="P666">(vardas, pavardė)</text:p>
      <text:p text:style-name="P667">gyvenamoji vieta<text:tab/></text:p>
      <text:p text:style-name="P668"><text:tab/></text:p>
      <text:p text:style-name="P669">Namų/darbo tel.<text:s/><text:tab/></text:p>
      <text:p text:style-name="P670"/>
      <text:p text:style-name="P671"/>
      <text:p text:style-name="P672">Sveikatos apsaugos ministerijos<text:s/></text:p>
      <text:p text:style-name="P673">Nuolatinei slaugos specialistų licencijavimo komisijai</text:p>
      <text:p text:style-name="P674"/>
      <text:p text:style-name="P675"/>
      <text:p text:style-name="P676">P R A Š Y M A S</text:p>
      <text:p text:style-name="P677">200 m.....................……….. d.</text:p>
      <text:p text:style-name="P678"/>
      <text:p text:style-name="P679"><text:span text:style-name="T680">Prašau<text:s/></text:span><text:span text:style-name="T681">perregistruoti licencijas<text:s/></text:span><text:span text:style-name="T682"><text:s/>verstis</text:span><text:span text:style-name="T683"><text:tab/></text:span></text:p>
      <text:p text:style-name="P684"><text:tab/>praktika<text:s/>galiojimą.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Asmens koda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Darbo stažas pagal specialybę: iš viso......... metai, per pastaruosius 5 metus.<text:tab/></text:p>
      <text:p text:style-name="P726"/>
      <text:p text:style-name="P727">Licencija Nr……, kurią prašoma perregistruoti, buvo išduota<text:tab/></text:p>
      <text:p text:style-name="P728"><text:tab/>veiklai</text:p>
      <text:p text:style-name="P729"/>
      <text:p text:style-name="P730">ir galiojo nuo<text:tab/><text:s/>iki<text:s/><text:tab/></text:p>
      <text:p text:style-name="P731"/>
      <text:p text:style-name="P732">Per paskutiniuosius 5 metus profesines žinias tobulinau<text:s/><text:tab/>valandų.</text:p>
      <text:p text:style-name="P733"><text:tab/></text:p>
      <text:p text:style-name="P734"><text:tab/>(kiti duomenys)</text:p>
      <text:p text:style-name="P735">Pateikiami dokumentai ir jų kopijos (pažymėti x):</text:p>
      <text:p text:style-name="P736"/>
      <text:p text:style-name="P737"> Valstybės rinkliavos kvitas<text:s/></text:p>
      <text:p text:style-name="P738">(gavėjas -Vilniaus m. mokesčių inspekcija, sąskaitos Nr. 428002007, kodas</text:p>
      <text:p text:style-name="P739">60111, 66 Lt mokėti Lietuvos taupomajame banke, įmokos kodas 062)</text:p>
      <text:p text:style-name="P740"><text:tab/> Pasas</text:p>
      <text:p text:style-name="P741"><text:tab/> Leidimas dirbti (laikinai į Lietuvos Respubliką atvykusiems asmenims)</text:p>
      <text:p text:style-name="P742"><text:tab/> Vardo, pavardės keitimą liudijantis dokumentas</text:p>
      <text:p text:style-name="P743"><text:tab/> Diplomas<text:s/></text:p>
      <text:p text:style-name="P744"> Profesinės kvalifikacijos (pirminės specializacijos) pažymėjimas<text:s/></text:p>
      <text:p text:style-name="P745"> Socialinio draudimo pažymėjimas/pažyma iš darbovietės</text:p>
      <text:p text:style-name="P746"><text:tab/> Sveikatos pažymėjimas (F46/a ar F048/a)</text:p>
      <text:p text:style-name="P747"> Papildomą profesinį pasirengimą patvirtinantys dokumentai</text:p>
      <text:p text:style-name="P748"><text:tab/>Valstybinės kalbos mokėjimo pažymėjimo kopija (iki 1991 m. baigusiems<text:s/><text:tab/>nelietuviškas<text:s/>mokyklas)</text:p>
      <text:p text:style-name="P749"/>
      <text:p text:style-name="P750">Dokumentus priima ir licencijas atiduoda Valstybinė akreditavimo sveikatos priežiūros veiklai tarnyba prie Sveikatos apsaugos ministerijos (Ž. Liauksmino g. 5, 2600 Vilnius, tel. 79 13 85).<text:s/></text:p>
      <text:p text:style-name="P751"/>
      <text:p text:style-name="P752">Prašome patvirtinti parašu, kad dėl šiurkščių profesinių klaidų nebuvote teistas<text:s/><text:tab/></text:p>
      <text:p text:style-name="P753"/>
      <text:p text:style-name="P754">Ar buvo sustabdytas licencijos galiojimas?<text:s/><text:tab/></text:p>
      <text:p text:style-name="P755"/>
      <text:p text:style-name="P756">Ar buvo panaikintas licencijos galiojimas?<text:s/><text:tab/></text:p>
      <text:p text:style-name="P757"/>
      <text:p text:style-name="P758">Ar pageidaujate dalyvauti komisijos posėdyje, kai bus svarstomas Jūsų prašymas?<text:s/><text:tab/></text:p>
      <text:p text:style-name="P759"/>
      <text:p text:style-name="P760">Ar sutinkate, kad Jūsų duomenys būtų viešai<text:s/>skelbiami?<text:tab/></text:p>
      <text:p text:style-name="P761"/>
      <text:p text:style-name="P762">Su licencijų verstis slaugos praktika išdavimo tvarka susipažinau, pateikti duomenys teisingi</text:p>
      <text:p text:style-name="P763"/>
      <text:p text:style-name="P764"><text:tab/></text:p>
      <text:p text:style-name="P765"><text:tab/>(parašas, vardo raidė, pavardė)</text:p>
      <text:p text:style-name="P766"/>
      <text:p text:style-name="P767"/>
      <text:p text:style-name="P768">------------------------------------------------------------------------------------------------------------------------</text:p>
      <text:p text:style-name="P769"/>
      <text:p text:style-name="P770">Posėdžio data</text:p>
      <text:p text:style-name="Normal"><text:span text:style-name="T771">Komisijos išvada:</text:span><text:span text:style-name="T772">.</text:span></text:p>
      <text:p text:style-name="P773"/>
      <text:p text:style-name="P774">Komisijos nario vardas, pavardė, parašas<text:tab/></text:p>
      <text:p text:style-name="P775"/>
      <text:p text:style-name="P776">Komisijos pirmininko vardas, pavardė, parašas<text:tab/></text:p>
      <text:p text:style-name="P777">______________</text:p>
      <text:p text:style-name="Normal"/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TAR.872B577EE315" office:target-frame-name="_top" xlink:show="replace"><text:span text:style-name="T789">630</text:span></text:a><text:span text:style-name="T790">, 2001-12-04, Žin., 2001, Nr. 104-3722 (2001-12-12), i. k. 1012250ISAK00000630</text:span></text:p>
      <text:p text:style-name="P791"><text:span text:style-name="T792">Dėl sveikatos apsaugos ministro 2001 m. spalio 1 d. įsakymo Nr. 513 "Dėl Slaugos praktikos<text:s/></text:span><text:span text:style-name="T793">licencijavimo taisyklių patvirtinimo" dalinio pakeitimo</text:span></text:p>
      <text:p text:style-name="P794"/>
      <text:p text:style-name="P795"><text:span text:style-name="T796">2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TAR.9EE81784C4A3" office:target-frame-name="_top" xlink:show="replace"><text:span text:style-name="T801">236</text:span></text:a><text:span text:style-name="T802">, 2002-05-27, Žin., 2002, Nr. 59-2402 (2002-0</text:span><text:span text:style-name="T803">6-18), i. k. 1022250ISAK00000236</text:span></text:p>
      <text:p text:style-name="P804"><text:span text:style-name="T805">Dėl sveikatos apsaugos ministro 2001 m. spalio 1 d. įsakymo Nr. 513 "Dėl Slaugos praktikos licencijavimo taisyklių patvirtinimo" dalinio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1" style:parent-style-name="DefaultParagraphFont" style:family="text">
      <style:text-properties fo:language="en" fo:country="GB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9" style:parent-style-name="DefaultParagraphFont" style:family="text">
      <style:text-properties fo:language="en" fo:country="GB"/>
    </style:style>
    <style:style style:name="P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7" style:parent-style-name="DefaultParagraphFont" style:family="text">
      <style:text-properties fo:language="en" fo:country="GB"/>
    </style:style>
    <style:style style:name="P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7" style:parent-style-name="DefaultParagraphFont" style:family="text">
      <style:text-properties fo:language="en" fo:country="GB"/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5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419"><draw:frame draw:style-name="F420" text:anchor-type="paragraph" svg:y="0.0006in" draw:z-index="0"><draw:text-box fo:min-height="0in" fo:min-width="0in"><text:p text:style-name="P418"><text:span text:style-name="T421"><text:page-number text:fixed="false">5</text:page-number></text:span></text:p></draw:text-box></draw:frame></text:p>
      </style:header>
      <style:footer>
        <text:p text:style-name="P422"/>
      </style:footer>
    </style:master-page>
    <style:master-page style:next-style-name="MP2" style:name="MPF2" style:page-layout-name="PL2">
      <style:header>
        <text:p text:style-name="P423"/>
      </style:header>
      <style:footer>
        <text:p text:style-name="P424"/>
      </style:footer>
    </style:master-page>
    <style:master-page style:name="MP3" style:page-layout-name="PL3">
      <style:header>
        <text:p text:style-name="P477"><draw:frame draw:style-name="F478" text:anchor-type="paragraph" svg:y="0.0006in" draw:z-index="0"><draw:text-box fo:min-height="0in" fo:min-width="0in"><text:p text:style-name="P476"><text:span text:style-name="T479"><text:page-number text:fixed="false">2</text:page-number></text:span></text:p></draw:text-box></draw:frame></text:p>
      </style:header>
      <style:footer>
        <text:p text:style-name="P480"/>
      </style:footer>
    </style:master-page>
    <style:master-page style:next-style-name="MP3" style:name="MPF3" style:page-layout-name="PL3">
      <style:header>
        <text:p text:style-name="P481"/>
      </style:header>
      <style:footer>
        <text:p text:style-name="P482"/>
      </style:footer>
    </style:master-page>
    <style:master-page style:name="MP4" style:page-layout-name="PL4">
      <style:header>
        <text:p text:style-name="P535"><draw:frame draw:style-name="F536" text:anchor-type="paragraph" svg:y="0.0006in" draw:z-index="0"><draw:text-box fo:min-height="0in" fo:min-width="0in"><text:p text:style-name="P534"><text:span text:style-name="T537"><text:page-number text:fixed="false">2</text:page-number></text:span></text:p></draw:text-box></draw:frame></text:p>
      </style:header>
      <style:footer>
        <text:p text:style-name="P538"/>
      </style:footer>
    </style:master-page>
    <style:master-page style:next-style-name="MP4" style:name="MPF4" style:page-layout-name="PL4">
      <style:header>
        <text:p text:style-name="P539"/>
      </style:header>
      <style:footer>
        <text:p text:style-name="P540"/>
      </style:footer>
    </style:master-page>
    <style:master-page style:name="MP5" style:page-layout-name="PL5">
      <style:header>
        <text:p text:style-name="P655"><draw:frame draw:style-name="F656" text:anchor-type="paragraph" svg:y="0.0006in" draw:z-index="0"><draw:text-box fo:min-height="0in" fo:min-width="0in"><text:p text:style-name="P654"><text:span text:style-name="T657"><text:page-number text:fixed="false">2</text:page-number></text:span></text:p></draw:text-box></draw:frame></text:p>
      </style:header>
      <style:footer>
        <text:p text:style-name="P658"/>
      </style:footer>
    </style:master-page>
    <style:master-page style:next-style-name="MP5" style:name="MPF5" style:page-layout-name="PL5">
      <style:header>
        <text:p text:style-name="P659"/>
      </style:header>
      <style:footer>
        <text:p text:style-name="P6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08T12:14:00Z</meta:creation-date>
    <dc:date>2019-08-08T12:14:00Z</dc:date>
    <meta:template xlink:href="Normal.dotm" xlink:type="simple"/>
    <meta:editing-cycles>2</meta:editing-cycles>
    <meta:editing-duration>PT0S</meta:editing-duration>
    <meta:document-statistic meta:page-count="11" meta:paragraph-count="42" meta:word-count="3152" meta:character-count="21077" meta:row-count="149" meta:non-whitespace-character-count="17967"/>
  </office:meta>
</office:document-meta>
</file>