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10-06-27</text:span></text:p>
      <text:p text:style-name="P10"/>
      <text:p text:style-name="P11"><text:span text:style-name="T12">Įsakymas paskelbtas: Žin. 2007, Nr.<text:s/></text:span><text:a xlink:href="https://www.e-tar.lt/portal/legalAct.html?documentId=TAR.EC3C9F17014D" office:target-frame-name="_top" xlink:show="replace"><text:span text:style-name="T13">10-408</text:span></text:a><text:span text:style-name="T14">, i. k. 107301MISAK000D1-49</text:span></text:p>
      <text:p text:style-name="P15"/>
      <text:p text:style-name="P16"/>
      <text:p text:style-name="P17"><text:span text:style-name="T18"/><text:span text:style-name="T19">LIETUVOS RESPUBLIKOS APLINKOS MINISTRAS</text:span></text:p>
      <text:p text:style-name="P20"/>
      <text:p text:style-name="P21">Į S A K Y M A S</text:p>
      <text:p text:style-name="P22">DĖL INFORMACIJOS APIE EKOLOGINIO SAUGUMO UŽTIKRINIMO PROGRAMOS ĮGYVENDINIMO 2006–2010 METŲ PRIEMONIŲ PLANO VYKDYMĄ TEIKIMO</text:p>
      <text:p text:style-name="P23"/>
      <text:p text:style-name="P24">2007 m. sausio 19 d. Nr. D1-49</text:p>
      <text:p text:style-name="P25">Vilnius</text:p>
      <text:p text:style-name="P26"/>
      <text:p text:style-name="P27"><text:span text:style-name="T28">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9">8</text:span><text:span text:style-name="T30">4-2353</text:span></text:a><text:span text:style-name="T31">; 2008, Nr.<text:s/></text:span><text:a xlink:href="https://www.e-tar.lt/portal/lt/legalAct/TAR.A4FB0C7C4C2B" office:target-frame-name="_blank" xlink:show="new"><text:span text:style-name="T32">46-1725</text:span></text:a><text:span text:style-name="T33">), 13.5 punktu ir įgyvendindamas Ekologinio saugumo užtikrinimo programos, patvirtintos Lietuvos Respublikos Seimo 2005 m. rugsėjo 27 d. nutarimu<text:s/></text:span><text:span text:style-name="T34">Nr. X-347 (Žin., 2005, Nr.<text:s/></text:span><text:a xlink:href="https://www.e-tar.lt/portal/lt/legalAct/TAR.7369ACFF6A03" office:target-frame-name="_blank" xlink:show="new"><text:span text:style-name="T35">117-4226</text:span></text:a><text:span text:style-name="T36">), 24 punktą:</text:span><text:s/></text:p>
      <text:p text:style-name="P37">Preambulės pakeitimai:</text:p>
      <text:p text:style-name="P38"><text:span text:style-name="T39">Nr.<text:s/></text:span><text:a xlink:href="https://www.e-tar.lt/portal/legalAct.html?documentId=TAR.E25E5C22CADB" office:target-frame-name="_top" xlink:show="replace"><text:span text:style-name="T40">D1-543</text:span></text:a><text:span text:style-name="T41">,<text:s/></text:span><text:span text:style-name="T42">2010-06-17, Žin., 2010, Nr. 74-3781 (2010-06-26), i. k. 110301MISAK00D1-543</text:span></text:p>
      <text:p text:style-name="Normal"/>
      <text:p text:style-name="P43">1.<text:s/><text:span text:style-name="T44">Nustata</text:span>u, kad Ekologinio saugumo užtikrinimo programos įgyvendinime dalyvaujančios institucijos (Aplinkos apsaugos agentūra, Lietuvos geologijos tarnyba, Lietuvos hidrometeorologijos tarnyba, regionų aplinkos apsaugos departamentai, apskričių viršininkų administracijos, Priešgaisrinės apsaugos ir gelbėjimo departamentas) (toliau – atsakingos institucijos) kasmet parengia ir iki vasario 15 d. pateikia Aplinkos ministerijai ataskaitas apie jų per praėjusius kalendorinius metus pagal Ekologinio saugumo užtikrinimo programos įgyvendinimo 2006–2010 metų priemonių planą, patvirtintą Lietuvos Respublikos Vyriausybės 2006 m. vasario 6 d. nutarimu Nr. 120 (Žin., 2006, Nr.<text:s/><text:a xlink:href="https://www.e-tar.lt/portal/lt/legalAct/TAR.7B0D774AEA10" office:target-frame-name="_blank" xlink:show="new"><text:span text:style-name="T45">16-552</text:span></text:a>), įgyvendintas priemones.</text:p>
      <text:p text:style-name="P46">Punkto pakeitimai:</text:p>
      <text:p text:style-name="P47"><text:span text:style-name="T48">Nr.<text:s/></text:span><text:a xlink:href="https://www.e-tar.lt/portal/legalAct.html?documentId=TAR.E25E5C22CADB" office:target-frame-name="_top" xlink:show="replace"><text:span text:style-name="T49">D1-543</text:span></text:a><text:span text:style-name="T50">, 2010-06-17, Žin., 2010, Nr. 74-3781 (</text:span><text:span text:style-name="T51">2010-06-26), i. k. 110301MISAK00D1-543</text:span></text:p>
      <text:p text:style-name="Normal"/>
      <text:p text:style-name="P52">2. Šio įsakymo 1 punkte nurodytose ataskaitose turi būti pateikta tokia informacija:</text:p>
      <text:p text:style-name="P53">2.1. įgyvendintos priemonės;</text:p>
      <text:p text:style-name="P54">2.2. kiek lėšų buvo panaudota įgyvendinti kiekvienai priemonei atskirai ir visoms priemonėms<text:s/>bendrai;</text:p>
      <text:p text:style-name="P55">2.3. rezultatai, pasiekti įgyvendinus priemonę ir (ar) numatomi pasiekti dėl jos įgyvendinimo;</text:p>
      <text:p text:style-name="P56">2.4. atlikti darbai įgyvendinant priemones, įgyvendinamas per kelis metus;</text:p>
      <text:p text:style-name="P57">2.5. nustatytu terminu neįgyvendintos priemonės ir jų neįgyvendinimo priežastys;</text:p>
      <text:p text:style-name="P58">2.6. nustatytu terminu neįgyvendintų priemonių planuojami įgyvendinimo terminai.</text:p>
      <text:p text:style-name="P59">3.<text:s/><text:span text:style-name="T60">Pavedu</text:span><text:s/>Aplinkos ministerijos Aplinkos kokybės departamentui kiekvienais metais iki kovo 1 d. apibendrinti Ekologinio saugumo užtikrinimo programos įgyvendinime dalyvaujančių institucijų Aplinkos ministerijai pateiktų ataskaitų duomenis ir parengti Lietuvos Respublikos Vyriausybei suvestinę ataskaitą apie Ekologinio saugumo užtikrinimo programos įgyvendinimo 2006–2010 metų priemonių plano vykdymą.</text:p>
      <text:p text:style-name="P61"/>
      <text:p text:style-name="P62"/>
      <text:p text:style-name="P63"><text:span text:style-name="T64">APLINKOS MINISTRAS</text:span><text:span text:style-name="T65"><text:tab/>ARŪNAS KUNDROTAS</text:span></text:p>
      <text:p text:style-name="P66"/>
      <text:p text:style-name="P67"/>
      <text:p text:style-name="P68"><text:span text:style-name="T69">Pakeitimai:</text:span></text:p>
      <text:p text:style-name="P70"/>
      <text:soft-page-break/>
      <text:p text:style-name="P71"><text:span text:style-name="T72">1.</text:span></text:p>
      <text:p text:style-name="P73"><text:span text:style-name="T74">Lietuvos Respublikos aplinkos ministerija, Įsakymas</text:span></text:p>
      <text:p text:style-name="P75"><text:span text:style-name="T76">Nr.<text:s/></text:span><text:a xlink:href="https://www.e-tar.lt/portal/legalAct.html?documentId=TAR.E25E5C22CADB" office:target-frame-name="_top" xlink:show="replace"><text:span text:style-name="T77">D1-543</text:span></text:a><text:span text:style-name="T78">, 2010-06-17, Žin., 2010, Nr. 74-3781 (2010-06-26),<text:s/></text:span><text:span text:style-name="T79">i. k. 110301MISAK00D1-543</text:span></text:p>
      <text:p text:style-name="P80"><text:span text:style-name="T81">Dėl Lietuvos Respublikos aplinkos ministro 2007 m. sausio 19 d. įsakymo Nr. D1-49 "Dėl Informacijos apie ekologinio saugumo užtikrinimo programos įgyvendinimo 2006–2010 metų priemonių plano vykdymą teik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11T04:25:00Z</meta:creation-date>
    <dc:date>2016-06-11T04:25:00Z</dc:date>
    <meta:template xlink:href="Normal" xlink:type="simple"/>
    <meta:editing-cycles>2</meta:editing-cycles>
    <meta:editing-duration>PT0S</meta:editing-duration>
    <meta:document-statistic meta:page-count="2" meta:paragraph-count="22" meta:word-count="451" meta:character-count="3704" meta:row-count="88" meta:non-whitespace-character-count="3275"/>
  </office:meta>
</office:document-meta>
</file>