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6-02-10:</text:span></text:p>
      <text:p text:style-name="P8"><text:span text:style-name="T9">Lietuvos Respublikos ryšių ir informatikos ministerija, Įsakymas</text:span></text:p>
      <text:p text:style-name="P10"><text:span text:style-name="T11">Nr.<text:s/></text:span><text:a xlink:href="https://www.e-tar.lt/portal/legalAct.html?documentId=TAR.CFB0B15E2ADD" office:target-frame-name="_top" xlink:show="replace"><text:span text:style-name="T12">1-t</text:span></text:a><text:span text:style-name="T13">, 1996-01-29, Žin., 1996, Nr. 12-335 (1996-02-09), i. k.<text:s/></text:span><text:span text:style-name="T14">0962170ISAK000001-T</text:span></text:p>
      <text:p text:style-name="P15"><text:span text:style-name="T16">Dėl vidaus telekomunikacijų tarifų</text:span></text:p>
      <text:p text:style-name="P17"/>
      <text:p text:style-name="P18"><text:span text:style-name="T19">Suvestinė redakcija nuo 1995-12-01 iki 1996-02-09</text:span></text:p>
      <text:p text:style-name="P20"/>
      <text:p text:style-name="P21"><text:span text:style-name="T22">Įsakymas paskelbtas: Žin. 1995, Nr.<text:s/></text:span><text:a xlink:href="https://www.e-tar.lt/portal/legalAct.html?documentId=TAR.EC311BF6B5AC" office:target-frame-name="_top" xlink:show="replace"><text:span text:style-name="T23">45-1117</text:span></text:a><text:span text:style-name="T24">, i. k. 0952170ISAK00000</text:span><text:span text:style-name="T25">5-T</text:span></text:p>
      <text:p text:style-name="P26"/>
      <text:p text:style-name="P27"><text:span text:style-name="T28"/><text:span text:style-name="T29">LIETUVOS RESPUBLIKOS RYŠIŲ IR INFORMATIKOS MINISTERIJA</text:span></text:p>
      <text:p text:style-name="P30"/>
      <text:p text:style-name="P31">Į S A K Y M A S</text:p>
      <text:p text:style-name="P32">DĖL TELEFONO KANALŲ NUOMOS TARIFŲ SUMAŽINIMO</text:p>
      <text:p text:style-name="P33"/>
      <text:p text:style-name="P34">1995 m. gegužės 26 d. Nr. 5-T</text:p>
      <text:p text:style-name="P35">Vilnius</text:p>
      <text:p text:style-name="P36"/>
      <text:p text:style-name="P37"/>
      <text:p text:style-name="P38"><text:span text:style-name="T39">Pritariant valstybinės įmonės „Li</text:span><text:span text:style-name="T40">etuvos telekomas“ pasiūlymui,<text:s/></text:span><text:span text:style-name="T41">įsaka</text:span><text:span text:style-name="T42">u:</text:span></text:p>
      <text:p text:style-name="P43"><text:span text:style-name="T44">1</text:span><text:span text:style-name="T45">. Nuo š. m. birželio 1 d. nustatyti sumažintus telefono kanalų nuomos tarifus:</text:span></text:p>
      <text:p text:style-name="P46"><text:span text:style-name="T47">1.1.</text:span><text:span text:style-name="T48"><text:s/>Neteko galios nuo 1995-12-01</text:span></text:p>
      <text:p text:style-name="P49">Punkto naikinimas:</text:p>
      <text:p text:style-name="P50"><text:span text:style-name="T51">Nr.<text:s/></text:span><text:a xlink:href="https://www.e-tar.lt/portal/legalAct.html?documentId=TAR.9B53CF1F2D1F" office:target-frame-name="_top" xlink:show="replace"><text:span text:style-name="T52">13-t</text:span></text:a><text:span text:style-name="T53">, 1995-11-22, Žin. 1995, Nr. 97-2179 (1995-11-29), i. k. 0952170ISAK000013-T</text:span></text:p>
      <text:p text:style-name="Normal"/>
      <text:p text:style-name="P54"><text:span text:style-name="T55">Pastaba: Kanalai nuomojami tik ištisą parą.“</text:span></text:p>
      <text:p text:style-name="P56"><text:span text:style-name="T57">1.2</text:span><text:span text:style-name="T58">. Laikyti negaliojančiu Ryšių ir<text:s/></text:span><text:span text:style-name="T59">informatikos ministerijos 1992 m. lapkričio 27 d. įsakymu Nr. 11-t patvirtintų Vidaus telekomunikacijų tarifų III skyriaus 7 straipsnį.</text:span></text:p>
      <text:p text:style-name="P60"><text:span text:style-name="T61">2</text:span><text:span text:style-name="T62">. Įpareigoti VĮ „Lietuvos telekomas“ apie tarifų sumažinimą informuoti savo filialus ir vartotojus.</text:span></text:p>
      <text:p text:style-name="P63"/>
      <text:p text:style-name="P64"/>
      <text:p text:style-name="P65"/>
      <text:p text:style-name="P66">RYŠIŲ IR<text:s/>INFORMATIKOS MINISTRAS<text:tab/>GINTAUTAS ŽINTELIS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ryšių ir informatikos ministerija, Įsakymas</text:span></text:p>
      <text:p text:style-name="P76"><text:span text:style-name="T77">Nr.<text:s/></text:span><text:a xlink:href="https://www.e-tar.lt/portal/legalAct.html?documentId=TAR.9B53CF1F2D1F" office:target-frame-name="_top" xlink:show="replace"><text:span text:style-name="T78">13-t</text:span></text:a><text:span text:style-name="T79">, 1995-11-22, Žin., 1995, Nr. 97-2179<text:s/></text:span><text:span text:style-name="T80">(1995-11-29), i. k. 0952170ISAK000013-T</text:span></text:p>
      <text:p text:style-name="P81"><text:span text:style-name="T82">Dėl vidaus telekomunikacijų tarifų patikslin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3:54:00Z</meta:creation-date>
    <dc:date>2017-09-11T13:54:00Z</dc:date>
    <meta:template xlink:href="Normal.dotm" xlink:type="simple"/>
    <meta:editing-cycles>2</meta:editing-cycles>
    <meta:editing-duration>PT0S</meta:editing-duration>
    <meta:document-statistic meta:page-count="1" meta:paragraph-count="27" meta:word-count="236" meta:character-count="1707" meta:row-count="83" meta:non-whitespace-character-count="1498"/>
  </office:meta>
</office:document-meta>
</file>