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fo:letter-spacing="0.0138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02-05-15 iki 2002-08-30</text:span></text:p>
      <text:p text:style-name="P8"/>
      <text:p text:style-name="P9"><text:span text:style-name="T10">Įsakymas paskelbtas: Žin. 2001, Nr.<text:s/></text:span><text:a xlink:href="https://www.e-tar.lt/portal/legalAct.html?documentId=TAR.EC16C60255AA" office:target-frame-name="_top" xlink:show="replace"><text:span text:style-name="T11">92-3241</text:span></text:a><text:span text:style-name="T12">, i. k. 1013030ISAK00000667</text:span></text:p>
      <text:p text:style-name="P13"/>
      <text:p text:style-name="P14">Nauja redakcija nuo 2001-12-13:</text:p>
      <text:p text:style-name="Normal"><text:span text:style-name="T15">Nr.<text:s/></text:span><text:a xlink:href="https://www.e-tar.lt/portal/legalAct.html?documentId=TAR.F6E65A3D045C" office:target-frame-name="_top" xlink:show="replace"><text:span text:style-name="T16">774</text:span></text:a><text:span text:style-name="T17">, 2001-12-07, Žin. 2001, Nr. 104-3736 (2001-12-12), i. k. 1013030ISAK00000774</text:span></text:p>
      <text:p text:style-name="P18"/>
      <text:p text:style-name="P19"/>
      <text:p text:style-name="P20"><text:span text:style-name="T21">MUITINĖS DEPARTAMENTO</text:span></text:p>
      <text:p text:style-name="P22"><text:span text:style-name="T23">PRIE LIETUVOS RESPUBLIKOS FINANSŲ MINISTERIJOS DIREKTORIAUS</text:span></text:p>
      <text:p text:style-name="P24"/>
      <text:p text:style-name="P25">ĮSAKYMAS</text:p>
      <text:p text:style-name="P26">DĖL DEKLARUOJAMOS PREKIŲ MUITINĖS VERTĖS KONTROLĖS SUGRIEŽTINIMO PREKIŲ<text:s/></text:p>
      <text:p text:style-name="P27">MUITINIO TIKRINIMO METU</text:p>
      <text:p text:style-name="P28"/>
      <text:p text:style-name="P29">2001 m. spalio 25 d. Nr. 667</text:p>
      <text:p text:style-name="P30">Vilnius</text:p>
      <text:p text:style-name="P31"/>
      <text:p text:style-name="P32"><text:span text:style-name="T33">Vadovaudamasis Lietuvos Respublikos muitinės kodekso (Žin., 1996, Nr.<text:s/></text:span><text:a xlink:href="https://www.e-tar.lt/portal/lt/legalAct/TAR.446480A0D145" office:target-frame-name="_blank" xlink:show="new"><text:span text:style-name="T34">52-1239</text:span></text:a><text:span text:style-name="T35">) 59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36">52-1686</text:span></text:a><text:span text:style-name="T37">) 2.2 punktu,</text:span></text:p>
      <text:p text:style-name="P38"><text:span text:style-name="T39">1</text:span><text:span text:style-name="T40">.<text:s/></text:span><text:span text:style-name="T41">Nustatau</text:span><text:span text:style-name="T42">, kad:</text:span></text:p>
      <text:p text:style-name="P43"><text:span text:style-name="T44">1.1</text:span><text:span text:style-name="T45">. prekių, atgabentų į Lietuvos Respublikos muitų teritoriją jūrų, oro arba sausumos transportu, numatomų deklaruoti išleidimo</text:span><text:span text:style-name="T46"><text:s/>laisvai cirkuliuoti, muitinio sandėliavimo procedūroms, muitinė vertė kontroliuojama griežčiau prekių muitinio tikrinimo metu tais atvejais, kai:</text:span></text:p>
      <text:p text:style-name="P47"><text:span text:style-name="T48">1.1.1</text:span><text:span text:style-name="T49">. vadovaujantis Muitinės departamento prie Lietuvos Respublikos finansų ministerijos parengta Prekių m</text:span><text:span text:style-name="T50">uitinio įvertinimo kontrolės metodika yra pagrindo manyti, kad deklaruojama prekių muitinė vertė apgaulės būdu sumažinta;</text:span></text:p>
      <text:p text:style-name="P51"><text:span text:style-name="T52">1.1.2</text:span><text:span text:style-name="T53">. jų kilmės šalimi nurodyta Bangladešo Liaudies Respublika, Filipinų Respublika, Honkongas, Indijos Respublika, Jungtiniai Ar</text:span><text:span text:style-name="T54">abų Emyratai, Kinijos Liaudies Respublika, Korėjos Respublika, Malaizija, Omano Sultonatas, Singapūro Respublika, Tailando Karalystė, Taivanas arba Turkijos Respublika;</text:span></text:p>
      <text:p text:style-name="P55"><text:span text:style-name="T56">1.1.3</text:span><text:span text:style-name="T57">. jos klasifikuojamos KPN 42, 43, 61-67 skirsniuose ir 8418.21, 8418.30, 8418.</text:span><text:span text:style-name="T58">40, 8422.11.00.0, 8450.11.11.0, 8450.11.19.0, 8452.10, 8470.10.00.0, 8506, 8508, 8509, 8516, 8519.40.0-8519.99.90.0, 8520.32-8520.39, 8521, 8528 pozicijose bei subpozicijose;</text:span></text:p>
      <text:p text:style-name="P59"><text:span text:style-name="T60">1.2</text:span><text:span text:style-name="T61">. šio įsakymo 1.1 punkte minėtos prekės, atgabentos oro transportu, gali</text:span><text:span text:style-name="T62"><text:s/>būti įvežamos tik per šiuos tarptautinis oro uostų postus:</text:span></text:p>
      <text:p text:style-name="P63"><text:span text:style-name="T64">1.2.1</text:span><text:span text:style-name="T65">. Vilnius oro uostas (VA10);</text:span></text:p>
      <text:p text:style-name="P66"><text:span text:style-name="T67">1.2.2</text:span><text:span text:style-name="T68">. Kauno oro uostas (KA10);</text:span></text:p>
      <text:p text:style-name="P69"><text:span text:style-name="T70">1.2.3</text:span><text:span text:style-name="T71">. Šiaulių oro uostas (SA10);</text:span></text:p>
      <text:p text:style-name="P72"><text:span text:style-name="T73">1.2.4</text:span><text:span text:style-name="T74">. Palangos oro uostas (LA10);</text:span></text:p>
      <text:p text:style-name="P75"><text:span text:style-name="T76">1.3</text:span><text:span text:style-name="T77">. šio įsakymo 1.1 punkte minėtos<text:s/></text:span><text:span text:style-name="T78">prekės, atgabentos jūrų transportu, gali būti įvežamos tik per šias muitinės įstaigas, veikiančias Klaipėdos valstybiniame jūrų uoste:</text:span></text:p>
      <text:p text:style-name="P79"><text:span text:style-name="T80">1.3.1</text:span><text:span text:style-name="T81">. Klaipėdos TM Malkų įlankos jūrų uosto postas (LU90);</text:span></text:p>
      <text:p text:style-name="P82"><text:span text:style-name="T83">1.3.2</text:span><text:span text:style-name="T84">. Klaipėdos TM Pilies jūrų uosto poste (LUB0);</text:span></text:p>
      <text:p text:style-name="P85"><text:span text:style-name="T86">1</text:span><text:span text:style-name="T87">.3.3</text:span><text:span text:style-name="T88">. Klaipėdos TM Molo jūrų uosto poste (LUA0);</text:span></text:p>
      <text:p text:style-name="P89"><text:span text:style-name="T90">1.4</text:span><text:span text:style-name="T91">. šio įsakymo 1.1 punkte minėtos prekės gali būti įvežamos tik per šiuos pasienio kelio postus:</text:span></text:p>
      <text:p text:style-name="P92"><text:span text:style-name="T93">1.4.1</text:span><text:span text:style-name="T94">. Vilniaus TM Medininkų KP (VK20);</text:span></text:p>
      <text:p text:style-name="P95"><text:span text:style-name="T96">1.4.2</text:span><text:span text:style-name="T97">. Šiaulių TM Kalvių KP (SK10);</text:span></text:p>
      <text:p text:style-name="P98"><text:span text:style-name="T99">1.4.3</text:span><text:span text:style-name="T100">.<text:s/></text:span><text:span text:style-name="T101">Marijampolės TM Kalvarijų KP (FK30);</text:span></text:p>
      <text:p text:style-name="P102"><text:span text:style-name="T103">1.4.4</text:span><text:span text:style-name="T104">. Marijampolės TM Kybartų (FK10);</text:span></text:p>
      <text:p text:style-name="P105"><text:span text:style-name="T106">1.5</text:span><text:span text:style-name="T107">. jeigu šio įsakymo 1.1 punkte minėtoms prekėms, išskyrus gabenamas geležinkelio transportu, išleidimo laisvai cirkuliuoti muitinės procedūra neįforminama šio įsakymo<text:s/></text:span><text:span text:style-name="T108">1.2.1-1.2.4, 1.3.1-1.3.3 ir 1.4.1-1.4.4 punktuose nurodytose muitinės įstaigose, jos plombuoti tinkamomis ir muitinės plombomis užplombuotomis transporto priemonėmis nukreipiamos į artimiausią muitinės įstaigą, esančią Lietuvos Respublikos muitų teritorijo</text:span><text:span text:style-name="T109">s viduje, pagal deklarantų arba muitinės procedūrų vykdytojų buveinių adresus pagal nurodytą sąrašą:<text:s/></text:span></text:p>
      <text:p text:style-name="P110"><text:span text:style-name="T111">1.5.1</text:span><text:span text:style-name="T112">. Alytaus TM krovinių postas (YR10);</text:span></text:p>
      <text:p text:style-name="P113"><text:span text:style-name="T114">1.5.2</text:span><text:span text:style-name="T115">. Kauno TM krovinių postas (KR10);</text:span></text:p>
      <text:p text:style-name="P116"><text:span text:style-name="T117">1.5.3</text:span><text:span text:style-name="T118">. Klaipėdos TM krovinių postas (LR10);</text:span></text:p>
      <text:p text:style-name="P119"><text:span text:style-name="T120">1.5.4</text:span><text:span text:style-name="T121">. Marijam</text:span><text:span text:style-name="T122">polės TM krovinių postas (FR10);</text:span></text:p>
      <text:p text:style-name="P123"><text:span text:style-name="T124">1.5.5</text:span><text:span text:style-name="T125">. Panevėžio TM krovinių postas (PR20);</text:span></text:p>
      <text:p text:style-name="P126"><text:span text:style-name="T127">1.5.6</text:span><text:span text:style-name="T128">. Šiaulių TM krovinių postas (SR10);</text:span></text:p>
      <text:p text:style-name="P129"><text:span text:style-name="T130">1.5.7</text:span><text:span text:style-name="T131">. Tauragės TM krovinių postas (GR20);</text:span></text:p>
      <text:p text:style-name="P132"><text:span text:style-name="T133">1.5.8</text:span><text:span text:style-name="T134">. Telšių apskrities Mažeikių TM krovinių postas (HR10);</text:span></text:p>
      <text:p text:style-name="P135"><text:span text:style-name="T136">1.5.9</text:span><text:span text:style-name="T137">. Utenos</text:span><text:span text:style-name="T138"><text:s/>TM krovinių postas (UR10);</text:span></text:p>
      <text:p text:style-name="P139"><text:span text:style-name="T140">1.5.10</text:span><text:span text:style-name="T141">. Vilniaus TM krovinių postas „Kirtimai“ (VR30);</text:span></text:p>
      <text:p text:style-name="P142"><text:span text:style-name="T143">1.6</text:span><text:span text:style-name="T144">. šio įsakymo 1.1 punkte minėtos prekės privalo būti detaliai fiziškai tikrinamos. Jų muitinio tikrinimo kodą parenka ir už priimtus sprendimus atsako muitinės<text:s/></text:span><text:span text:style-name="T145">pareigūnas, kuriam šios prekės pateiktos ir informuoja posto viršininką, o jo nesant – pamainos viršininką;</text:span></text:p>
      <text:p text:style-name="P146"><text:span text:style-name="T147">1.7</text:span><text:span text:style-name="T148">. šio įsakymo 1.2-1.6 punktų reikalavimai netaikomi:</text:span></text:p>
      <text:p text:style-name="P149"><text:span text:style-name="T150">1.7.1</text:span><text:span text:style-name="T151">. gabenamoms taikant Baltijos valstybių bendrojo tranzito procedūrą;</text:span></text:p>
      <text:p text:style-name="P152"><text:span text:style-name="T153">1.7.2</text:span><text:span text:style-name="T154">. g</text:span><text:span text:style-name="T155">abenamoms tranzitu su TIR arba ATA knygele iš vieno sienos perėjimo punkto į kitą;</text:span></text:p>
      <text:p text:style-name="P156"><text:span text:style-name="T157">1.7.3</text:span><text:span text:style-name="T158">. diplomatiniams kroviniams, pašto siuntoms, keleivių daiktams ir kitoms prekėms, kurias teisės aktų nustatyta tvarka galima įvežti be muito ir mokesčių;</text:span></text:p>
      <text:p text:style-name="P159"><text:span text:style-name="T160">1.8</text:span><text:span text:style-name="T161">.</text:span><text:span text:style-name="T162"><text:s/>deklaruoti šio įsakymo 1.1 punkte minėtas prekes kitose muitinės įstaigose, nei nurodyta šio įsakymo 1.2-1.5 punktuose, leidžiama tik gavus Muitinės departamento direktoriaus rašytinį leidimą;</text:span></text:p>
      <text:p text:style-name="P163"><text:span text:style-name="T164">1.9</text:span><text:span text:style-name="T165">. pagal rašytinį Muitinės departamento direktoriaus<text:s/></text:span><text:span text:style-name="T166">nurodymą ne vėliau kaip per vieną valandą nuo atitinkamos muitinės procedūros įforminimo pabaigos šio įsakymo 1.1 punkte minėtose KPN pozicijose ir subpozicijose klasifikuojamoms prekėms, išskyrus nurodytas šio įsakymo 1.7.3 punkte, Muitinės departamento d</text:span><text:span text:style-name="T167">irektoriui faksu (31 44 99) ir Muitinės departamento Muitinio įvertinimo kontrolės skyriui faksu (212 48 57) turi būti išsiunčiami:</text:span></text:p>
      <text:p text:style-name="P168"><text:span text:style-name="T169">1.9.1</text:span><text:span text:style-name="T170">. išvykimo įstaigose įforminti bendrojo dokumento tranzito rinkinių 1-ieji egzemplioriai;</text:span></text:p>
      <text:p text:style-name="P171"><text:span text:style-name="T172">1.9.2</text:span><text:span text:style-name="T173">. išvykimo įstaigo</text:span><text:span text:style-name="T174">se įformintų TIR knygelių baltieji lapai;</text:span></text:p>
      <text:p text:style-name="P175"><text:span text:style-name="T176">1.9.3</text:span><text:span text:style-name="T177">. išvykimo įstaigose įformintų ATA knygelių tranzito lakštai;</text:span></text:p>
      <text:p text:style-name="P178"><text:span text:style-name="T179">1.9.4</text:span><text:span text:style-name="T180">. bendrojo dokumento importo rinkinių, kuriais įforminta išleidimo laisvai cirkuliuoti, muitinio sandėliavimo procedūros, 6-ieji egzem</text:span><text:span text:style-name="T181">plioriai.</text:span></text:p>
      <text:p text:style-name="P182">Papildyta punktu:</text:p>
      <text:p text:style-name="P183"><text:span text:style-name="T184">Nr.<text:s/></text:span><text:a xlink:href="https://www.e-tar.lt/portal/legalAct.html?documentId=TAR.13DFD0CA00FE" office:target-frame-name="_top" xlink:show="replace"><text:span text:style-name="T185">247</text:span></text:a><text:span text:style-name="T186">, 2002-05-07, Žin., 2002, Nr. 48-1876 (2002-05-14), i. k. 1023030ISAK00000247</text:span></text:p>
      <text:p text:style-name="Normal"/>
      <text:p text:style-name="P187"><text:span text:style-name="T188">1.10</text:span><text:span text:style-name="T189">. pakeisti 1.9.1–1.9.4 punktuose nurodytuose dokum</text:span><text:span text:style-name="T190">entuose muitinės paskirties įstaigą leidžiama tik gavus Muitinės departamento direktoriaus rašytinį leidimą.</text:span><text:s/></text:p>
      <text:p text:style-name="P191">Papildyta punktu:</text:p>
      <text:p text:style-name="P192"><text:span text:style-name="T193">Nr.<text:s/></text:span><text:a xlink:href="https://www.e-tar.lt/portal/legalAct.html?documentId=TAR.13DFD0CA00FE" office:target-frame-name="_top" xlink:show="replace"><text:span text:style-name="T194">247</text:span></text:a><text:span text:style-name="T195">, 2002-05-07, Žin., 2002, Nr. 48-1876 (</text:span><text:span text:style-name="T196">2002-05-14), i. k. 1023030ISAK00000247</text:span></text:p>
      <text:p text:style-name="Normal"/>
      <text:p text:style-name="P197"><text:span text:style-name="T198">2</text:span><text:span text:style-name="T199">.<text:s/></text:span><text:span text:style-name="T200">Paved</text:span><text:span text:style-name="T201">u:</text:span></text:p>
      <text:p text:style-name="P202"><text:span text:style-name="T203">2.1</text:span><text:span text:style-name="T204">. teritorinių muitinių viršininkams:</text:span></text:p>
      <text:p text:style-name="P205"><text:span text:style-name="T206">2.1.1</text:span><text:span text:style-name="T207">. nustatyti šio įsakymo 1.5 punkte nurodytų muitinės įstaigų muitinio tikrinimo vietas, kuriose atliekamas detalus prekių fizinis tikrinimas;</text:span></text:p>
      <text:p text:style-name="P208"><text:span text:style-name="T209">2.1.2</text:span><text:span text:style-name="T210">. nustatyti muitinio tikrinimo vietas šio įsakymo 1.1 punkte minėtoms prekėms, atgabentoms geležinkelio transportu;</text:span></text:p>
      <text:p text:style-name="P211"><text:span text:style-name="T212">2.1.3</text:span><text:span text:style-name="T213">. apie problemas, kilusias vykdant sustiprintą prekių muitinės vertės kontrolę postuose, nedelsiant informuoti Muitinės departamen</text:span><text:span text:style-name="T214">to direktorių (faksu 62 26 64) ir Muitinės departamento direktoriaus 2001 m. spalio 11 d. įsakymu Nr. 619 sudarytą darbo grupę (faksu 22 48 57). Iškilusių problemų neoperatyvus sprendimas ir informacijos nepateikimas laiku bus vertinami kaip šio įsakymo ne</text:span><text:span text:style-name="T215">vykdymas;</text:span></text:p>
      <text:p text:style-name="P216"><text:span text:style-name="T217">2.1.4</text:span><text:span text:style-name="T218">. raštu informuoti Muitinės departamento Muitinio įvertinimo kontrolės skyrių apie šio įsakymo 2.1.1 ir 2.1.2 punktų vykdymą;</text:span></text:p>
      <text:p text:style-name="P219"><text:span text:style-name="T220">2.2</text:span><text:span text:style-name="T221">. įsakymo vykdymą kontroliuoti teritorinių muitinių viršininkams ir direktoriaus pavaduotojui J. Miški</text:span><text:span text:style-name="T222">niui.</text:span></text:p>
      <text:p text:style-name="P223"/>
      <text:p text:style-name="P224"/>
      <text:p text:style-name="P225"/>
      <text:p text:style-name="P226"><text:span text:style-name="T227">DIREKTORIUS</text:span><text:span text:style-name="T228"><text:tab/>VALERIJONAS VALICKAS</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Muitinės departamentas prie Lietuvos Respublikos finansų ministerijos, Įsakymas</text:span></text:p>
      <text:p text:style-name="P238"><text:span text:style-name="T239">Nr.<text:s/></text:span><text:a xlink:href="https://www.e-tar.lt/portal/legalAct.html?documentId=TAR.F6E65A3D045C" office:target-frame-name="_top" xlink:show="replace"><text:span text:style-name="T240">774</text:span></text:a><text:span text:style-name="T241">, 2001-12-07, Žin.,<text:s/></text:span><text:span text:style-name="T242">2001, Nr. 104-3736 (2001-12-12), i. k. 1013030ISAK00000774</text:span></text:p>
      <text:p text:style-name="P243"><text:span text:style-name="T244">Dėl Muitinės departamento direktotiaus 2001 m. spalio 25 d. įsakymo Nr. 667 "Dėl deklaruojamos prekių muitinės vertės kontrolės sugriežtinimo" dalinio pakeitimo</text:span></text:p>
      <text:p text:style-name="P245"/>
      <text:p text:style-name="P246"><text:span text:style-name="T247">2.</text:span></text:p>
      <text:p text:style-name="P248"><text:span text:style-name="T249">Muitinės departamentas prie Liet</text:span><text:span text:style-name="T250">uvos Respublikos finansų ministerijos, Įsakymas</text:span></text:p>
      <text:p text:style-name="P251"><text:span text:style-name="T252">Nr.<text:s/></text:span><text:a xlink:href="https://www.e-tar.lt/portal/legalAct.html?documentId=TAR.13DFD0CA00FE" office:target-frame-name="_top" xlink:show="replace"><text:span text:style-name="T253">247</text:span></text:a><text:span text:style-name="T254">, 2002-05-07, Žin., 2002, Nr. 48-1876 (2002-05-14), i. k. 1023030ISAK00000247</text:span></text:p>
      <text:p text:style-name="P255"><text:span text:style-name="T256">Dėl Muitinės departamento direktoriaus<text:s/></text:span><text:span text:style-name="T257">2001 m. spalio 25 d. įsakymo Nr. 667 "Dėl deklaruojamos prekių muitinės vertės kontrolės sugriežtinimo" papildymo (išraša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8:46:00Z</meta:creation-date>
    <dc:date>2016-11-14T08:46:00Z</dc:date>
    <meta:template xlink:href="Normal.dotm" xlink:type="simple"/>
    <meta:editing-cycles>2</meta:editing-cycles>
    <meta:editing-duration>PT0S</meta:editing-duration>
    <meta:document-statistic meta:page-count="3" meta:paragraph-count="222" meta:word-count="1025" meta:character-count="8019" meta:row-count="424" meta:non-whitespace-character-count="7216"/>
  </office:meta>
</office:document-meta>
</file>