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master-page-name="MPF1" style:family="paragraph">
      <style:paragraph-properties fo:break-before="page"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font-size-complex="12pt"/>
    </style:style>
    <style:style style:name="T110" style:parent-style-name="DefaultParagraphFont" style:family="text">
      <style:text-properties fo:font-weight="bold" style:font-weight-asian="bold" fo:text-transform="uppercase" fo:color="#000000" style:font-size-complex="12pt"/>
    </style:style>
    <style:style style:name="P111" style:parent-style-name="Normal" style:family="paragraph">
      <style:paragraph-properties fo:text-indent="0.4923in"/>
      <style:text-properties fo:font-weight="bold" style:font-weight-asian="bold" fo:text-transform="uppercase" fo:color="#000000" style:font-size-complex="12pt"/>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P129" style:parent-style-name="Normal" style:master-page-name="MPF2" style:family="paragraph">
      <style:paragraph-properties fo:break-before="page" fo:text-indent="3.543in" style:page-number="1"/>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font-size-complex="12pt"/>
    </style:style>
    <style:style style:name="T144" style:parent-style-name="DefaultParagraphFont" style:family="text">
      <style:text-properties fo:font-weight="bold" style:font-weight-asian="bold" fo:text-transform="uppercase" fo:color="#000000" style:font-size-complex="12pt"/>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justify"/>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3-07-23 iki 1994-10-06</text:span></text:p>
      <text:p text:style-name="P10"/>
      <text:p text:style-name="P11"><text:span text:style-name="T12">Nutarimas paskelbtas: , i. k. 0921100NUTA00000139</text:span></text:p>
      <text:p text:style-name="P13"/>
      <text:p text:style-name="P14"><text:span text:style-name="T15">TAR pastaba.</text:span><text:span text:style-name="T16"><text:s/>Pripažinti netekusiais galios Lietuvos Respublikos Vyriausybės 1992 m. vasario 28 d. nutarimo Nr. 139 punktus ir jų dalis, kurie liečia Lietuvos sporto draugijos „Žalgiris“ turto perdavimą kitiems savininkams.</text:span></text:p>
      <text:p text:style-name="P17">Lietuvos Respublikos Vyriausybė, Nutarimas</text:p>
      <text:p text:style-name="P18"><text:span text:style-name="T19">Nr</text:span><text:span text:style-name="T20">.<text:s/></text:span><text:a xlink:href="https://www.e-tar.lt/portal/legalAct.html?documentId=TAR.8C346E935A42" office:target-frame-name="_top" xlink:show="replace"><text:span text:style-name="T21">561</text:span></text:a><text:span text:style-name="T22">, 1993-07-23, , i. k. 0931100NUTA00000561</text:span></text:p>
      <text:p text:style-name="P23">Dėl Lietuvos sporto draugijos "Žalgiris" turto</text:p>
      <text:p text:style-name="Normal"/>
      <text:p text:style-name="P24"/>
      <text:p text:style-name="P25"><text:span text:style-name="T26"><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7">LIETUVOS RESPUBLIKOS VYRIAUSYBĖ</text:span></text:p>
      <text:p text:style-name="P28"/>
      <text:p text:style-name="P29">N U T A R I M A S</text:p>
      <text:p text:style-name="P30">DĖL SPORTO DRAUGIJOS „ŽALGIRIS“, RESPUBLIKINIO SPORTO KLUBO „GINTARAS“ BEI VILNIAUS IR ŠIAULIŲ SPORTO DRAUGIJOS „LOKOMOTYVAS“ SPORTO BAZIŲ TOLESNIO PANAUDOJIMO</text:p>
      <text:p text:style-name="P31"/>
      <text:p text:style-name="P32">1992 m. vasario 28 d. Nr. 139</text:p>
      <text:p text:style-name="P33">Vilnius</text:p>
      <text:p text:style-name="P34"/>
      <text:p text:style-name="P35"><text:span text:style-name="T36">Atsižvelgdama į tai, kad sporto draugijos „Žalgiris“ (buvusių valstybinių profsąju</text:span><text:span text:style-name="T37">ngų sporto draugijos „Žalgiris“), taip pat respublikinio sporto klubo „Gintaras“ (buvusios sąjunginės sporto draugijos „Darbo rezervai“) bei Vilniaus ir Šiaulių sporto draugijos „Lokomotyvas“ (buvusios sąjunginės geležinkelių transporto darbuotojų sporto d</text:span><text:span text:style-name="T38">raugijos „Lokomotyvas“) įrengtos sporto bazės ir įsigytas inventorius bei kitas turtas negali būti žmonių grupės ar organizacijos nuosavybė, nes visa tai sukurta visos Lietuvos žmonių darbu bei lėšomis, ir pritardama Kultūros ir švietimo ministerijos, Mišk</text:span><text:span text:style-name="T39">ų ūkio ministerijos, Susisiekimo ministerijos, Kūno kultūros ir sporto departamento, Vilniaus, Kauno, Šiaulių, kitų miestų bei rajonų savivaldybių pasiūlymams, Lietuvos Respublikos Vyriausybė<text:s/></text:span><text:span text:style-name="T40">nutari</text:span><text:span text:style-name="T41">a:</text:span></text:p>
      <text:p text:style-name="P42"><text:span text:style-name="T43">1</text:span><text:span text:style-name="T44">. Pavesti Kūno kultūros ir sporto departamentui<text:s/></text:span><text:span text:style-name="T45">kartu su miestų ir rajonų savivaldybėmis, kitomis suinteresuotomis organizacijomis iki 1992 m. kovo 25 d. inventorizuoti sporto draugijos „Žalgiris“, respublikinio sporto klubo „Gintaras“ bei Vilniaus ir Šiaulių sporto draugijos „Lokomotyvas“ bazes ir turt</text:span><text:span text:style-name="T46">ą bei administracinius pastatus, išskiriant iš jų valstybinį turtą.</text:span></text:p>
      <text:p text:style-name="P47"><text:span text:style-name="T48">2</text:span><text:span text:style-name="T49">. Perduoti į Kūno kultūros ir sporto departamento balansą sporto draugijos „Žalgiris“, respublikinio sporto klubo „Gintaras“ bei Vilniaus ir Šiaulių sporto draugijos „Lokomotyvas“ 1 p</text:span><text:span text:style-name="T50">riede nurodytus administracinį pastatą ir sporto bazes, pavedant įsteigti juose Lietuvos nacionalinių ir olimpinių sporto rinktinių rengimo centrus.</text:span></text:p>
      <text:p text:style-name="P51"><text:span text:style-name="T52">Įpareigoti Kūno kultūros ir sporto departamentą iki 1992 m. kovo 25 d. parengti ir patvirtinti Lietuvos nac</text:span><text:span text:style-name="T53">ionalinių ir olimpinių sporto rinktinių rengimo centrų įstatus.</text:span></text:p>
      <text:p text:style-name="P54"><text:span text:style-name="T55">3</text:span><text:span text:style-name="T56">. Perduoti į miestų ir rajonų savivaldybių balansą sporto draugijos „Žalgiris“, respublikinio sporto klubo „Gintaras“ bei Vilniaus ir Šiaulių sporto draugijos „Lokomotyvas“ 2 priede nurod</text:span><text:span text:style-name="T57">ytus administracinius pastatus ir sporto bazes, pavedant sudaryti sąlygas įsteigti juose sporto klubus, turinčius juridinio asmens statusą, ir leidžiant šiems klubams neatlygintinai naudotis perduotu turtu.</text:span></text:p>
      <text:p text:style-name="P58"><text:span text:style-name="T59">4</text:span><text:span text:style-name="T60">. Nustatyti, kad šio nutarimo 2 ir 3 punktuo</text:span><text:span text:style-name="T61">se nurodytų sporto objektų privatizavimo klausimus sprendžia Centrinė privatizavimo komisija miestų, rajonų savivaldybių bei Kūno kultūros ir sporto departamento teikimu.</text:span></text:p>
      <text:p text:style-name="P62"><text:span text:style-name="T63">5</text:span><text:span text:style-name="T64">. Perduoti:</text:span></text:p>
      <text:p text:style-name="P65"><text:span text:style-name="T66">5.1</text:span><text:span text:style-name="T67">. į Kultūros ir švietimo ministerijos balansą dviračių sporto b</text:span><text:span text:style-name="T68">azę Vilniuje (B. Radvilaitės g. 10) ir administracinį pastatą Vilniuje (Pakalnės g. 19);</text:span></text:p>
      <text:p text:style-name="P69"><text:span text:style-name="T70">5.2</text:span><text:span text:style-name="T71">. į Miškų ūkio ministerijos Žemaitijos nacionalinio parko balansą Platelių jachtklubą (Plungės raj., Plateliai);</text:span></text:p>
      <text:p text:style-name="P72"><text:span text:style-name="T73">5.3</text:span><text:span text:style-name="T74">. į Susisiekimo ministerijos balansą<text:s/></text:span><text:span text:style-name="T75">stadioną ir sporto salę Vilniuje (Liepkalnio g. 5);</text:span></text:p>
      <text:p text:style-name="P76"><text:span text:style-name="T77">5.4</text:span><text:span text:style-name="T78">. į Kūno kultūros ir sporto departamento balansą „Sporto“ viešbutį Vilniuje (Bistryčios g. 13), ir „Žalgirio“ viešbutį Vilniuje (Šeimyniškių g. 22).</text:span></text:p>
      <text:p text:style-name="P79"><text:span text:style-name="T80">Pavesti Kūno kultūros ir sporto departamentui vy</text:span><text:span text:style-name="T81">kdyti šių viešbučių steigėjo funkcijas.</text:span></text:p>
      <text:p text:style-name="P82"><text:span text:style-name="T83">6</text:span><text:span text:style-name="T84">. Šio nutarimo 2, 3 ir 5 punktuose nurodyti objektai turi būti perduoti su visu jų balansuose apskaitomu valstybiniu turtu, įskaitant valiutines lėšas.</text:span><text:s/></text:p>
      <text:p text:style-name="P85">Papildyta punktu:</text:p>
      <text:p text:style-name="P86"><text:span text:style-name="T87">Nr.<text:s/></text:span><text:a xlink:href="https://www.e-tar.lt/portal/legalAct.html?documentId=TAR.24D4D92C1C91" office:target-frame-name="_top" xlink:show="replace"><text:span text:style-name="T88">358</text:span></text:a><text:span text:style-name="T89">, 1992-05-18, , i. k. 0921100NUTA00000358</text:span></text:p>
      <text:p text:style-name="Normal"/>
      <text:p text:style-name="P90"/>
      <text:p text:style-name="P91"/>
      <text:p text:style-name="P92"/>
      <text:p text:style-name="P93">LIETUVOS RESPUBLIKOS</text:p>
      <text:p text:style-name="P94">MINISTRAS PIRMININKAS<text:tab/>G.VAGNORIUS</text:p>
      <text:soft-page-break/>
      <text:p text:style-name="P95">Lietuvos Respublikos Vyriausybės 1992 m.<text:s/></text:p>
      <text:p text:style-name="P103">vasario 28 d. nutarimo Nr. 139</text:p>
      <text:p text:style-name="P104"><text:span text:style-name="T105">1</text:span><text:span text:style-name="T106"><text:s/>priedas</text:span></text:p>
      <text:p text:style-name="P107"/>
      <text:p text:style-name="P108"><text:span text:style-name="T109">Perduodami į Kūno kultūros ir sporto departamento balansą sporto draugijos „Žalgiris“, respublikinio sporto klubo „Gintaras“ bei Vilniaus ir Šiaulių sp</text:span><text:span text:style-name="T110">orto draugijos „Lokomotyvas“ administracinis pastatas ir sporto bazės</text:span></text:p>
      <text:p text:style-name="P111"/>
      <text:p text:style-name="P112">Administracinis pastatas (Vilnius, Šeimyniškių g. 22)</text:p>
      <text:p text:style-name="P113">Irklavimo bazė (Birštonas, Birutės g. 21)</text:p>
      <text:p text:style-name="P114">Irklavimo bazė (Kaunas, Lampėdžiai, Gervių g. 5)</text:p>
      <text:p text:style-name="P115">Jojimo bazė (Vilniaus raj., Buivydiškės)</text:p>
      <text:p text:style-name="P116">Jachtklubas (Kaunas, Jūros g. 35)<text:s/></text:p>
      <text:p text:style-name="P117">Jachtklubas (Trakai, Žemaitės g. 30)</text:p>
      <text:p text:style-name="P118">Lengvosios atletikos maniežas (Vilnius, Žemaitės g. 6)</text:p>
      <text:p text:style-name="P119">Reabilitacinis centras (Vilnius, Šeimyniškių g. 21)</text:p>
      <text:p text:style-name="P120">Sportininkų reabilitacijos bazė (Vilnius, Kedrų g. 6)</text:p>
      <text:p text:style-name="P121">Sportininkų rengimo<text:s/>centras (Vilnius, Ozo g. 39)</text:p>
      <text:p text:style-name="P122">Sportinis-metodinis centras (Kaunas, Aušros g. 42a)</text:p>
      <text:p text:style-name="P123">Teniso sporto bazė (Palanga, Gėlių al. 1a)</text:p>
      <text:p text:style-name="P124">Stadionas (Vilnius, Čiurlionio g. 112)</text:p>
      <text:p text:style-name="P125">Vandens sporto bazė (Vilniaus raj. Buivydiškės, Klinikų g. 7)</text:p>
      <text:p text:style-name="P126">Žiemos sporto bazės (Ignalina,<text:s/>Sporto g. 3, 6)</text:p>
      <text:p text:style-name="P127">______________</text:p>
      <text:p text:style-name="P128"/>
      <text:soft-page-break/>
      <text:p text:style-name="P129">Lietuvos Respublikos Vyriausybės 1992 m.<text:s/></text:p>
      <text:p text:style-name="P137">vasario 28 d. nutarimo Nr. 139</text:p>
      <text:p text:style-name="P138"><text:span text:style-name="T139">2</text:span><text:span text:style-name="T140"><text:s/>priedas</text:span></text:p>
      <text:p text:style-name="P141"/>
      <text:p text:style-name="P142"><text:span text:style-name="T143">Perduodami į miestų ir rajonų savivaldybių balansą sporto draugijos „Žalgiris“,<text:s/></text:span><text:span text:style-name="T144">respublikinio sporto klubo „Gintaras“ bei Vilniaus ir Šiaulių sporto draugijos „Lokomotyvas“ administraciniai pastatai ir sporto bazės</text:span></text:p>
      <text:p text:style-name="P145"/>
      <text:p text:style-name="P146">Vilniuje</text:p>
      <text:p text:style-name="P147">Atviras plaukymo baseinas (Rinktinės g. 3/19)</text:p>
      <text:p text:style-name="P148">Centrinis „Žalgirio“ stadionas su jo priklausiniais –<text:s/>teritorijoje esančiais mūriniais garažais, požeminiais sandėliais ir kt. (Rinktinės g. 3/11)</text:p>
      <text:p text:style-name="P149">Imtynių centras (Sniego g. 7)</text:p>
      <text:p text:style-name="P150">Irklavimo bazė (Žvejų g. 28)</text:p>
      <text:p text:style-name="P151">Sportinių žaidimų salė su administracinėmis patalpomis (Rinktinės g. 3/11)</text:p>
      <text:p text:style-name="P152">Sunkiosios atletikos, bokso ir atletinės gimnastikos salės (Šeimyniškių g. 21a ir 21b)</text:p>
      <text:p text:style-name="P153">Teniso aikštynas (B. Radvilaitės g. 6)</text:p>
      <text:p text:style-name="P154">Uždaras plaukymo baseinas (Rinktinės g. 3/1)</text:p>
      <text:p text:style-name="P155">„Žalgirio“ futbolo bazė (Žolyno g. 29)</text:p>
      <text:p text:style-name="P156"/>
      <text:p text:style-name="P157">Kaune</text:p>
      <text:p text:style-name="P158">Irklavimo bazė (Kaunas, Vičiūnai)</text:p>
      <text:p text:style-name="P159">Irklavimo sporto bazė (Mažeikių g.<text:s/>27)</text:p>
      <text:p text:style-name="P160">Stadionas (Santakos g. 18)</text:p>
      <text:p text:style-name="P161">Stadionas (Taikos pr. 131)</text:p>
      <text:p text:style-name="P162">Teniso aikštynas (Sporto g. 3)</text:p>
      <text:p text:style-name="P163">„Žalgirio“ stadionas ir rūmai (K. Baršausko g. 66)</text:p>
      <text:p text:style-name="P164"/>
      <text:p text:style-name="P165">Klaipėdoje</text:p>
      <text:p text:style-name="P166">Dviračių sporto bazė (Kretingos g. 32)</text:p>
      <text:p text:style-name="P167">Irklavimo bazė (P. Cvirkos g. 2)</text:p>
      <text:p text:style-name="P168">Jachtklubas (Smiltynės g. 25)</text:p>
      <text:p text:style-name="P169">Poilsio turizmo bazė (Šlaito g. 8a)</text:p>
      <text:p text:style-name="P170">Sporto rūmai (Dariaus ir Girėno g. 10)</text:p>
      <text:p text:style-name="P171">Teniso aikštelės (M. Mažvydo al. 4)</text:p>
      <text:p text:style-name="P172">„Žalgirio“ stadionas (Sportininkų g. 46)</text:p>
      <text:p text:style-name="P173"/>
      <text:p text:style-name="P174">Šiauliuose</text:p>
      <text:p text:style-name="P175">Baidarių ir kanojų uždaras irklavimo baseinas (J. Basanavičiaus g. 67)</text:p>
      <text:p text:style-name="P176">Bokso salė (Dubijos g.<text:s/>32)</text:p>
      <text:p text:style-name="P177">Irklavimo bazė (Žvyro g. 34)</text:p>
      <text:p text:style-name="P178">Jachtklubas (Rėkyvos g. 17)</text:p>
      <text:p text:style-name="P179">Slidinėjimo bazė (Bubiai)</text:p>
      <text:p text:style-name="P180">Sporto salė su administraciniu pastatu (S. Daukanto g. 71)</text:p>
      <text:p text:style-name="P181">„Žalgirio“ stadionas (S. Daukanto g. 23)</text:p>
      <text:p text:style-name="P182"/>
      <text:p text:style-name="P183">Panevėžyje</text:p>
      <text:p text:style-name="P184">Administracinis pastatas (Nepriklausomybės g. 3)</text:p>
      <text:p text:style-name="P185">Bokso ir imtynių salės (Naujamiesčio g. 45)</text:p>
      <text:p text:style-name="P186">Irklavimo bazė (Smėlynės g. 1)</text:p>
      <text:p text:style-name="P187"/>
      <text:soft-page-break/>
      <text:p text:style-name="P188">Kituose miestuose ir rajonuose</text:p>
      <text:p text:style-name="P189">Administracinis pastatas Alytuje (Tilto g. 8)</text:p>
      <text:p text:style-name="P190">Biržų sporto salė (Biržai, Kęstučio g. 22)</text:p>
      <text:p text:style-name="P191">Daugų irklavimo bazė (Alytaus raj., Daugai)</text:p>
      <text:p text:style-name="P192">Gargždų stadionas (Klaipėdos raj., Gargždai)</text:p>
      <text:p text:style-name="P193">Jonavos stadionas (Jonava, Žeimių g. 19)</text:p>
      <text:p text:style-name="P194">Joniškio stadionas (Joniškis)</text:p>
      <text:p text:style-name="P195">Kėdainių stadionas (Kėdainiai, J. Basanavičiaus g. 10)</text:p>
      <text:p text:style-name="P196">Neringos jachtklubas (Nida, Lotniškio g. 2)</text:p>
      <text:p text:style-name="P197">Pasvalio stadionas (Pasvalys, Dvareliškių g. 1)</text:p>
      <text:p text:style-name="P198">Plungės<text:s/>irklavimo bazė (Plungė, V. Mačernio g. 67)</text:p>
      <text:p text:style-name="P199">Prienų irklavimo bazė (Prienai, Kęstučio g. 32)</text:p>
      <text:p text:style-name="P200">Radviliškio stadionas (Radviliškis, Radvilų g. 8)</text:p>
      <text:p text:style-name="P201">Skuodo sporto bazė (Skuodas, Vilniaus g. 13)</text:p>
      <text:p text:style-name="P202">Palangos sporto aikštynas (Palanga, Vytauto g. 6)</text:p>
      <text:p text:style-name="P203">Tauragės sporto bazė<text:s/>(Tauragė, Kranto g. 12)</text:p>
      <text:p text:style-name="P204">Trakų irklavimo bazė (Trakai, Žemaitės g. 1)</text:p>
      <text:p text:style-name="P205">Ukmergės šaudyklų kompleksas (Ukmergė, Gruodžio 17-osios g. 52a)</text:p>
      <text:p text:style-name="P206">Varėnos irklavimo bazė (Varėna, Vytauto g. 5)</text:p>
      <text:p text:style-name="P207">______________</text:p>
      <text:p text:style-name="P208"/>
      <text:p text:style-name="Normal"/>
      <text:p text:style-name="P209">Priedo pakeitimai:</text:p>
      <text:p text:style-name="P210"><text:span text:style-name="T211">Nr.<text:s/></text:span><text:a xlink:href="https://www.e-tar.lt/portal/legalAct.html?documentId=TAR.3B694240E7F7" office:target-frame-name="_top" xlink:show="replace"><text:span text:style-name="T212">279</text:span></text:a><text:span text:style-name="T213">, 1992-04-22, , i. k. 0921100NUTA00000279</text:span></text:p>
      <text:p text:style-name="P214"><text:span text:style-name="T215">Nr.<text:s/></text:span><text:a xlink:href="https://www.e-tar.lt/portal/legalAct.html?documentId=TAR.CB628CDF6902" office:target-frame-name="_top" xlink:show="replace"><text:span text:style-name="T216">879</text:span></text:a><text:span text:style-name="T217">, 1992-11-23, , i. k. 0921100NUTA00000879</text:span></text:p>
      <text:p text:style-name="P218"><text:span text:style-name="T219">Nr.<text:s/></text:span><text:a xlink:href="https://www.e-tar.lt/portal/legalAct.html?documentId=TAR.0F9742BF5C74" office:target-frame-name="_top" xlink:show="replace"><text:span text:style-name="T220">199</text:span></text:a><text:span text:style-name="T221">, 1993-03-25, , i. k. 0931100NUTA00000199</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Vyriausybė, Nutarimas</text:span></text:p>
      <text:p text:style-name="P231"><text:span text:style-name="T232">Nr.<text:s/></text:span><text:a xlink:href="https://www.e-tar.lt/portal/legalAct.html?documentId=TAR.3B694240E7F7" office:target-frame-name="_top" xlink:show="replace"><text:span text:style-name="T233">279</text:span></text:a><text:span text:style-name="T234">,<text:s/></text:span><text:span text:style-name="T235">1992-04-22, , i. k. 0921100NUTA00000279</text:span></text:p>
      <text:p text:style-name="P236"><text:span text:style-name="T237">Dėl Lietuvos Respublikos Vyriausybės 1992 m. vasario 28 d. nutarimo Nr. 139 papildymo</text:span></text:p>
      <text:p text:style-name="P238"/>
      <text:p text:style-name="P239"><text:span text:style-name="T240">2.</text:span></text:p>
      <text:p text:style-name="P241"><text:span text:style-name="T242">Lietuvos Respublikos Vyriausybė, Nutarimas</text:span></text:p>
      <text:p text:style-name="P243"><text:span text:style-name="T244">Nr.<text:s/></text:span><text:a xlink:href="https://www.e-tar.lt/portal/legalAct.html?documentId=TAR.24D4D92C1C91" office:target-frame-name="_top" xlink:show="replace"><text:span text:style-name="T245">358</text:span></text:a><text:span text:style-name="T246">, 1992-05-18, , i. k. 0921100NUTA00000358</text:span></text:p>
      <text:p text:style-name="P247"><text:span text:style-name="T248">Dėl Lietuvos Respublikos Vyriausybės 1992 m. vasario 28 d. nutarimo Nr. 139 papildymo</text:span></text:p>
      <text:p text:style-name="P249"/>
      <text:p text:style-name="P250"><text:span text:style-name="T251">3.</text:span></text:p>
      <text:p text:style-name="P252"><text:span text:style-name="T253">Lietuvos Respublikos Vyriausybė, Nutarimas</text:span></text:p>
      <text:p text:style-name="P254"><text:span text:style-name="T255">Nr.<text:s/></text:span><text:a xlink:href="https://www.e-tar.lt/portal/legalAct.html?documentId=TAR.CB628CDF6902" office:target-frame-name="_top" xlink:show="replace"><text:span text:style-name="T256">879</text:span></text:a><text:span text:style-name="T257">, 1992-11-23, , i. k. 0921100NUTA00000879</text:span></text:p>
      <text:p text:style-name="P258"><text:span text:style-name="T259">Dėl Lietuvos Respublikos Vyriausybės 1992 m. vasario 28 d. nutarimo Nr. 139 papildymo</text:span></text:p>
      <text:p text:style-name="P260"/>
      <text:p text:style-name="P261"><text:span text:style-name="T262">4.</text:span></text:p>
      <text:p text:style-name="P263"><text:span text:style-name="T264">Lietuvos Respublikos Vyriausybė, Nutarimas</text:span></text:p>
      <text:p text:style-name="P265"><text:span text:style-name="T266">Nr.<text:s/></text:span><text:a xlink:href="https://www.e-tar.lt/portal/legalAct.html?documentId=TAR.0F9742BF5C74" office:target-frame-name="_top" xlink:show="replace"><text:span text:style-name="T267">199</text:span></text:a><text:span text:style-name="T268">, 1993-03-25, , i. k. 0931100NUTA00000199</text:span></text:p>
      <text:p text:style-name="P269"><text:span text:style-name="T270">Dėl Lietuvos Respublikos Vyriausybės 1992 m. vasario 28 d. nutarimo Nr. 139 dalinio pakeitimo</text:span></text:p>
      <text:p text:style-name="P271"/>
      <text:p text:style-name="P272"><text:span text:style-name="T273">5.</text:span></text:p>
      <text:p text:style-name="P274"><text:span text:style-name="T275">Lietuvos Respublikos Vyriausybė, Nutarimas</text:span></text:p>
      <text:p text:style-name="P276"><text:span text:style-name="T277">Nr.<text:s/></text:span><text:a xlink:href="https://www.e-tar.lt/portal/legalAct.html?documentId=TAR.8C346E935A42" office:target-frame-name="_top" xlink:show="replace"><text:span text:style-name="T278">561</text:span></text:a><text:span text:style-name="T279">, 1993-07-23, , i. k. 0931100NUTA00000561</text:span></text:p>
      <text:p text:style-name="P280"><text:span text:style-name="T281">Dėl Lietuvos sporto draugijos "Žalgiris" turt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31"><draw:frame draw:style-name="F132" text:anchor-type="paragraph" svg:y="0.0006in" draw:z-index="0"><draw:text-box fo:min-height="0in" fo:min-width="0in"><text:p text:style-name="P130"><text:span text:style-name="T133"><text:page-number text:fixed="false">2</text:page-number></text:span></text:p></draw:text-box></draw:frame></text:p>
      </style:header>
      <style:footer>
        <text:p text:style-name="P134"/>
      </style:footer>
    </style:master-page>
    <style:master-page style:next-style-name="MP2" style:name="MPF2" style:page-layout-name="PL2">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26:00Z</meta:creation-date>
    <dc:date>2019-10-22T11:26:00Z</dc:date>
    <meta:template xlink:href="Normal.dotm" xlink:type="simple"/>
    <meta:editing-cycles>2</meta:editing-cycles>
    <meta:editing-duration>PT0S</meta:editing-duration>
    <meta:document-statistic meta:page-count="5" meta:paragraph-count="679" meta:word-count="1540" meta:character-count="8840" meta:row-count="797" meta:non-whitespace-character-count="7979"/>
  </office:meta>
</office:document-meta>
</file>