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1-30</text:span></text:p>
      <text:p text:style-name="P8"/>
      <text:p text:style-name="P9"><text:span text:style-name="T10">Nutarimas paskelbtas: Žin. 1994, Nr.<text:s/></text:span><text:a xlink:href="https://www.e-tar.lt/portal/legalAct.html?documentId=TAR.EC036DA0263D" office:target-frame-name="_top" xlink:show="replace"><text:span text:style-name="T11">5-81</text:span></text:a><text:span text:style-name="T12">, i. k. 093225ANUTA00000083</text:span></text:p>
      <text:p text:style-name="P13"/>
      <text:p text:style-name="P14"><text:span text:style-name="T15"/><text:span text:style-name="T16">LIETUVOS RESPUBLIKOS VYRIAUSIASIS VALSTYBINIS GYDYTOJAS HIGIENISTAS</text:span></text:p>
      <text:p text:style-name="P17"/>
      <text:p text:style-name="P18">N U T A R I M A S</text:p>
      <text:p text:style-name="P19">DĖL HIGIENOS NORMOS HN 37 „AREŠTINIŲ IR SKIRSTYMO PUNKTŲ ĮRENGIMO BEI EKSPLOATAVIMO TAISYKLĖS“ TVIRTINIMO</text:p>
      <text:p text:style-name="P20"/>
      <text:p text:style-name="P21">1993 m. gruodžio 30 d. Nr.<text:s/>83</text:p>
      <text:p text:style-name="P22">Vilnius</text:p>
      <text:p text:style-name="P23"/>
      <text:p text:style-name="P24"/>
      <text:p text:style-name="P25"><text:span text:style-name="T26">1.</text:span><text:span text:style-name="T27"><text:s/>Neteko galios nuo 1997-01-30</text:span></text:p>
      <text:p text:style-name="P28">Punkto naikinimas:</text:p>
      <text:p text:style-name="P29"><text:span text:style-name="T30">Nr.<text:s/></text:span><text:a xlink:href="https://www.e-tar.lt/portal/legalAct.html?documentId=TAR.408531E2A30D" office:target-frame-name="_top" xlink:show="replace"><text:span text:style-name="T31">39</text:span></text:a><text:span text:style-name="T32">, 1997-01-16, Žin. 1997, Nr. 8-158 (1997-01-29), i. k. 097225AISAK00000039</text:span></text:p>
      <text:p text:style-name="Normal"/>
      <text:p text:style-name="P33"><text:span text:style-name="T34">2</text:span><text:span text:style-name="T35">. Patvirtinti HN 37<text:s/></text:span><text:span text:style-name="T36">įdiegimo priemonių planą (nepateikiamas).</text:span></text:p>
      <text:p text:style-name="P37"><text:span text:style-name="T38">3</text:span><text:span text:style-name="T39">. Nutarimo vykdymo kontrolę pavesti Lietuvos Respublikos vyriausiojo valstybinio gydytojo higienisto pavaduotojui E. Mačiūnui.</text:span></text:p>
      <text:p text:style-name="P40"/>
      <text:p text:style-name="P41"/>
      <text:p text:style-name="P42"/>
      <text:p text:style-name="P43">VYRIAUSIOJO VALSTYBINIO GYDYTOJO<text:s/></text:p>
      <text:p text:style-name="P44">HIGIENISTO PAVADUOTOJAS<text:tab/>ROMUALDAS<text:s/>SABALIAUSKAS</text:p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vyriausiasis valstybinis gydytojas higienistas, Įsakymas</text:span></text:p>
      <text:p text:style-name="P54"><text:span text:style-name="T55">Nr.<text:s/></text:span><text:a xlink:href="https://www.e-tar.lt/portal/legalAct.html?documentId=TAR.408531E2A30D" office:target-frame-name="_top" xlink:show="replace"><text:span text:style-name="T56">39</text:span></text:a><text:span text:style-name="T57">, 1997-01-16, Žin., 1997, Nr. 8-158 (1997-01-29), i. k. 0</text:span><text:span text:style-name="T58">97225AISAK00000039</text:span></text:p>
      <text:p text:style-name="P59"><text:span text:style-name="T60">Dėl higienos normos HN 37 - 1997 "Areštinės. Įrengimo ir eksploatavimo taisyklės" tvirtinim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8T13:05:00Z</meta:creation-date>
    <dc:date>2017-09-18T13:05:00Z</dc:date>
    <meta:template xlink:href="Normal.dotm" xlink:type="simple"/>
    <meta:editing-cycles>2</meta:editing-cycles>
    <meta:editing-duration>PT60S</meta:editing-duration>
    <meta:document-statistic meta:page-count="1" meta:paragraph-count="16" meta:word-count="166" meta:character-count="1266" meta:row-count="55" meta:non-whitespace-character-count="1116"/>
  </office:meta>
</office:document-meta>
</file>