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master-page-name="MPF1" style:family="paragraph">
      <style:paragraph-properties fo:break-before="page" fo:text-indent="3.9375in" style:page-number="1"/>
    </style:style>
    <style:style style:name="P58" style:parent-style-name="Normal" style:family="paragraph">
      <style:paragraph-properties fo:text-indent="3.9375in"/>
    </style:style>
    <style:style style:name="P59" style:parent-style-name="Normal" style:family="paragraph">
      <style:paragraph-properties fo:text-indent="3.9375in"/>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widows="0" fo:orphans="0"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font-style="italic" style:font-style-asian="italic" style:font-style-complex="italic"/>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widows="0" fo:orphans="0"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widows="0" fo:orphans="0"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keep-with-next="always" fo:widows="0" fo:orphans="0"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center"/>
      <style:text-properties fo:font-weight="bold" style:font-weight-asian="bold"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fo:color="#0000FF" style:text-underline-type="single" style:text-underline-style="solid" style:text-underline-width="auto" style:text-underline-mode="continuous"/>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center"/>
    </style:style>
    <style:style style:name="T529" style:parent-style-name="DefaultParagraphFont" style:family="text">
      <style:text-properties fo:color="#000000"/>
    </style:style>
    <style:style style:name="P530" style:parent-style-name="Normal" style:family="paragraph">
      <style:paragraph-properties fo:text-align="center"/>
      <style:text-properties fo:color="#000000"/>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widows="0" fo:orphans="0"/>
    </style:style>
  </office:automatic-styles>
  <office:body>
    <office:text text:use-soft-page-breaks="true">
      <text:p text:style-name="P1"><text:span text:style-name="T9">Suvestinė redakcija nuo 2011-12-02 iki 2012-04-04</text:span></text:p>
      <text:p text:style-name="P10"/>
      <text:p text:style-name="P11"><text:span text:style-name="T12">Nutarimas paskelbtas: Žin. 2004, Nr.<text:s/></text:span><text:a xlink:href="https://www.e-tar.lt/portal/legalAct.html?documentId=TAR.EBF18C672D13" office:target-frame-name="_top" xlink:show="replace"><text:span text:style-name="T13">93-3417</text:span></text:a><text:span text:style-name="T14">, i. k. 1041100NUTA00000717</text:span></text:p>
      <text:p text:style-name="P15"/>
      <text:p text:style-name="P16"/>
      <text:p text:style-name="P17"><text:span text:style-name="T18"/><text:span text:style-name="T19">LIETUVOS RESPUBLIKOS VYRIAUSYBĖ</text:span></text:p>
      <text:p text:style-name="P20"/>
      <text:p text:style-name="P21">N U T A R I M A S</text:p>
      <text:p text:style-name="P22">DĖL SPROGMENŲ APYVARTOS VALSTYBINĖS KONTROLĖS TAISYKLIŲ PATVIRTINIMO</text:p>
      <text:p text:style-name="P23"/>
      <text:p text:style-name="P24">2004 m. birželio 10 d. Nr. 717</text:p>
      <text:p text:style-name="P25">Vilnius</text:p>
      <text:p text:style-name="P26"/>
      <text:p text:style-name="P27"><text:span text:style-name="T28">Vadovaudamasi Lietuvos Respublikos sprogmenų apyvartos kontr</text:span><text:span text:style-name="T29">olės įstatymo (Žin., 2003, Nr.<text:s/></text:span><text:a xlink:href="https://www.e-tar.lt/portal/lt/legalAct/TAR.423D6799832E" office:target-frame-name="_blank" xlink:show="new"><text:span text:style-name="T30">17-701</text:span></text:a><text:span text:style-name="T31">) 26 straipsnio 2 dalimi, Lietuvos Respublikos Vyriausybė nutaria:</text:span></text:p>
      <text:p text:style-name="P32"><text:span text:style-name="T33">1</text:span><text:span text:style-name="T34">. Patvirtinti Sprogmenų apyvartos valstybinės kontrolės taisyk</text:span><text:span text:style-name="T35">les (pridedama).</text:span></text:p>
      <text:p text:style-name="P36"><text:span text:style-name="T37">2.</text:span><text:span text:style-name="T38"><text:s/>Neteko galios nuo 2004-11-15</text:span></text:p>
      <text:p text:style-name="P39">Punkto naikinimas:</text:p>
      <text:p text:style-name="P40"><text:span text:style-name="T41">Nr.<text:s/></text:span><text:a xlink:href="https://www.e-tar.lt/portal/legalAct.html?documentId=TAR.30A6A3BA25BF" office:target-frame-name="_top" xlink:show="replace"><text:span text:style-name="T42">1204</text:span></text:a><text:span text:style-name="T43">, 2004-09-21, Žin. 2004, Nr. 142-5206 (2004-09-23), i. k. 1041100NUTA00001204</text:span></text:p>
      <text:p text:style-name="Normal"/>
      <text:p text:style-name="P44"/>
      <text:p text:style-name="P45"/>
      <text:p text:style-name="P46">MINISTRAS<text:s/>PIRMININKAS<text:tab/>ALGIRDAS BRAZAUSKAS</text:p>
      <text:p text:style-name="P47"/>
      <text:p text:style-name="P48"/>
      <text:p text:style-name="P49">KRAŠTO APSAUGOS MINISTRAS<text:tab/>LINAS LINKEVIČIUS</text:p>
      <text:soft-page-break/>
      <text:p text:style-name="P50"><text:s/>PATVIRTINTA</text:p>
      <text:p text:style-name="P58">Lietuvos Respublikos Vyriausybės</text:p>
      <text:p text:style-name="P59">2004 m.<text:s/>birželio 10 d. nutarimu Nr. 717</text:p>
      <text:p text:style-name="P60"/>
      <text:p text:style-name="P61"><text:span text:style-name="T62">SPROGMENŲ APYVARTOS VALSTYBINĖS KONTROLĖS TAISYKLĖS</text:span></text:p>
      <text:p text:style-name="P63"/>
      <text:p text:style-name="P64"><text:span text:style-name="T65">I</text:span><text:span text:style-name="T66">.<text:s/></text:span><text:span text:style-name="T67">BENDROSIOS NUOSTATOS</text:span></text:p>
      <text:p text:style-name="P68"/>
      <text:p text:style-name="P69">1. Sprogmenų apyvartos valstybinės kontrolės taisyklės (toliau vadinama – šios Taisyklės) nurodo sprogmenų apyvartos valstybinę kontrolę, ūkio subjektų veiklos priežiūrą (toliau vadinama – kontrolė) vykdančias valstybės institucijas, nustato sprogmenų sertifikavimo ir ženklinimo reikalavimus, pagrindines institucijų funkcijas vykdant šią kontrolę, kontrolės vykdymo tvarką ir šios kontrolės ypatumus.<text:s/></text:p>
      <text:p text:style-name="P70">Punkto pakeitimai:</text:p>
      <text:p text:style-name="P71"><text:span text:style-name="T72">Nr.<text:s/></text:span><text:a xlink:href="https://www.e-tar.lt/portal/legalAct.html?documentId=TAR.7A8AA423E48A" office:target-frame-name="_top" xlink:show="replace"><text:span text:style-name="T73">1347</text:span></text:a><text:span text:style-name="T74">, 2009-10-21, Žin., 2009, Nr. 128-5545 (2009-10-27), i. k. 1091100NUTA00001347</text:span></text:p>
      <text:p text:style-name="P75"><text:span text:style-name="T76">Nr.<text:s/></text:span><text:a xlink:href="https://www.e-tar.lt/portal/legalAct.html?documentId=TAR.6B69B817FA83" office:target-frame-name="_top" xlink:show="replace"><text:span text:style-name="T77">1369</text:span></text:a><text:span text:style-name="T78">, 2011-11-23, Žin., 2011, Nr. 147-6880 (2011-12-01), i. k. 1111100NUTA00001369</text:span></text:p>
      <text:p text:style-name="Normal"/>
      <text:p text:style-name="P79">2.<text:s/>Šios Taisyklės parengtos vadovaujantis Lietuvos Respublikos sprogmenų apyvartos kontrolės įstatymu (Žin., 2003, Nr.<text:s/><text:a xlink:href="https://www.e-tar.lt/portal/lt/legalAct/TAR.423D6799832E" office:target-frame-name="_blank" xlink:show="new"><text:span text:style-name="T80">17-701</text:span></text:a>), kitais teisės aktais, 1993 m. balandžio 5 d. Tarybos direktyva 93/15/EEB dėl civiliniam naudojimui skirtų sprogmenų pateikimo į rinką ir jos priežiūros nuostatų suderinimo (OL<text:s/><text:span text:style-name="T81">2004 m. specialusis leidimas, </text:span>13 skyrius, 12 tomas, p. 58) ir 2008 m. balandžio 4 d. Komisijos direktyva 2008/43/EB, nustatančia civiliniam naudojimui skirtų sprogmenų atpažinties ir susekamumo sistemą pagal Tarybos direktyvą 93/15/EEB (OL 2008 L 94, p. 8).<text:s/></text:p>
      <text:p text:style-name="P82">Punkto pakeitimai:</text:p>
      <text:p text:style-name="P83"><text:span text:style-name="T84">Nr.<text:s/></text:span><text:a xlink:href="https://www.e-tar.lt/portal/legalAct.html?documentId=TAR.7A8AA423E48A" office:target-frame-name="_top" xlink:show="replace"><text:span text:style-name="T85">1347</text:span></text:a><text:span text:style-name="T86">, 2009-10-21,<text:s/></text:span><text:span text:style-name="T87">Žin., 2009, Nr. 128-5545 (2009-10-27), i. k. 1091100NUTA00001347</text:span></text:p>
      <text:p text:style-name="Normal"/>
      <text:p text:style-name="P88"><text:span text:style-name="T89">3</text:span><text:span text:style-name="T90">. Šios Taisyklės taikomos vykdant su sprogmenimis susijusios ūkinės komercinės veiklos kontrolę, sprogmenų importo, įvežimo, eksporto, išvežimo, tranzito kontrolę, taip pat sprogmenų se</text:span><text:span text:style-name="T91">rtifikavimo ir ženklinimo kontrolę.</text:span></text:p>
      <text:p text:style-name="P92"><text:span text:style-name="T93">4</text:span><text:span text:style-name="T94">. Šios Taisyklės netaikomos:</text:span></text:p>
      <text:p text:style-name="P95"><text:span text:style-name="T96">4.1</text:span><text:span text:style-name="T97">. sprogmenų apyvartos, kai ją vykdo Krašto apsaugos ministerija, Vidaus reikalų ministerija, Valstybės saugumo departamentas, jų valdymo sričiai priskirtos valstybės institucijos, k</text:span><text:span text:style-name="T98">ontrolei, taip pat kai šią apyvartą, įgyvendindami tarptautinių operacijų, pratybų ir kitų karinio bendradarbiavimo renginių uždavinius, vykdo įstatymų nustatytais pagrindais ir tvarka į Lietuvos Respublikos teritoriją atvykę užsienio valstybių kariniai vi</text:span><text:span text:style-name="T99">enetai, kontrolei;</text:span></text:p>
      <text:p text:style-name="P100"><text:span text:style-name="T101">4.2</text:span><text:span text:style-name="T102">. kitų valstybių kariniu tranzitu per Lietuvos Respublikos teritoriją vežamų sprogmenų kontrolei;</text:span></text:p>
      <text:p text:style-name="P103"><text:span text:style-name="T104">4.3</text:span><text:span text:style-name="T105">. civilinių pirotechnikos priemonių kontrolei.</text:span></text:p>
      <text:p text:style-name="P106"><text:span text:style-name="T107">5</text:span><text:span text:style-name="T108">. Šių Taisyklių 4 punkte nurodytais atvejais kontrolė vykdoma kitų teis</text:span><text:span text:style-name="T109">ės aktų nustatyta tvarka.</text:span></text:p>
      <text:p text:style-name="P110"><text:span text:style-name="T111">6</text:span><text:span text:style-name="T112">. Šiose Taisyklėse vartojamos sąvokos:</text:span></text:p>
      <text:p text:style-name="P113"><text:span text:style-name="T114">Sprogmenų eksportas</text:span><text:span text:style-name="T115"><text:s/>– sprogmenų išvežimas iš Lietuvos Respublikos teritorijos (įforminant jų eksporto muitinės procedūrą Lietuvos Respublikoje) į Europos Sąjungos muitų teritorijai nepriskiriamas valstybes ar teritorijas.</text:span></text:p>
      <text:p text:style-name="P116"><text:span text:style-name="T117">Sprogmenų importas</text:span><text:span text:style-name="T118"><text:s/>– sprogmenų įvežimas į Lietuvos Re</text:span><text:span text:style-name="T119">spublikos teritoriją (įforminant jų išleidimo į laisvą apyvartą muitinės procedūrą Lietuvos Respublikoje) iš Europos Sąjungos muitų teritorijai nepriskiriamų valstybių ar teritorijų.</text:span></text:p>
      <text:p text:style-name="P120"><text:span text:style-name="T121">Sprogmenų išvežimas</text:span><text:span text:style-name="T122"><text:s/>– sprogmenų išvežimas iš Lietuvos Respublikos teritor</text:span><text:span text:style-name="T123">ijos į Europos Sąjungos muitų teritorijai priskiriamas valstybes ar teritorijas.</text:span></text:p>
      <text:p text:style-name="P124"><text:span text:style-name="T125">Sprogmenų įvežimas</text:span><text:span text:style-name="T126"><text:s/>– sprogmenų įvežimas į Lietuvos Respublikos teritoriją iš Europos Sąjungos muitų teritorijai priskiriamų valstybių ar teritorijų.</text:span></text:p>
      <text:p text:style-name="P127"><text:span text:style-name="T128">Sprogmenų siunta</text:span><text:span text:style-name="T129"><text:s/>– vienu m</text:span><text:span text:style-name="T130">etu vieno siuntėjo vienam gavėjui siunčiami sprogmenys.</text:span></text:p>
      <text:soft-page-break/>
      <text:p text:style-name="P131"><text:span text:style-name="T132">Sprogmenų tranzitas</text:span><text:span text:style-name="T133"><text:s/>– sprogmenų vežimas per Lietuvos Respublikos teritoriją iš trečiosios valstybės į kitą trečiąją valstybę ar Europos Sąjungos valstybę narę, taip pat iš Europos Sąjungos valstybės n</text:span><text:span text:style-name="T134">arės į trečiąją valstybę.</text:span></text:p>
      <text:p text:style-name="P135"><text:span text:style-name="T136">Su sprogmenimis susijusi komercinė ūkinė veikla</text:span><text:span text:style-name="T137"><text:s/>– sprogmenų gamyba, sprogmenų naudojimas, prekyba sprogmenimis.</text:span></text:p>
      <text:p text:style-name="P138"><text:span text:style-name="T139">Trečioji valstybė<text:s/></text:span><text:span text:style-name="T140">– valstybė, kuri nėra Europos Sąjungos valstybė narė.</text:span></text:p>
      <text:p text:style-name="P141"><text:span text:style-name="T142">Ženklinimas</text:span><text:span text:style-name="T143"><text:s/>– tiekiamų į rinką sprogmenų vartotojui skirtos informacijos apie sprogmenis ir su jų naudojimu susijusią riziką pateikimas ant sprogmenų ir/ar jų pakuotės, taip pat žymėjimas CE ženklu.</text:span></text:p>
      <text:p text:style-name="P144">Kitos šiose Taisyklėse vartojamos sąvokos atitinka sąvokas, apibrėžtas Lietuvos Respublikos sprogmenų apyvartos kontrolės įstatyme.</text:p>
      <text:p text:style-name="P145"/>
      <text:p text:style-name="P146"><text:span text:style-name="T147">II</text:span><text:span text:style-name="T148">.<text:s/></text:span><text:span text:style-name="T149">KONTROLĘ VYKDANČIOS INSTITUCIJOS</text:span></text:p>
      <text:p text:style-name="P150"/>
      <text:p text:style-name="P151">7. Kontrolę pagal kompetenciją vykdo Lietuvos Respublikos ginklų fondas prie Vidaus reikalų ministerijos (toliau vadinama – Ginklų fondas), Policijos departamentas prie Vidaus reikalų ministerijos (toliau vadinama – Policijos departamentas), policijos įstaigos, Priešgaisrinės apsaugos ir gelbėjimo departamentas prie Vidaus reikalų ministerijos (toliau vadinama – Priešgaisrinės apsaugos ir gelbėjimo departamentas), Ūkio ministerija, Valstybinė ne maisto produktų inspekcija prie Ūkio ministerijos (toliau vadinama – Ne maisto produktų inspekcija), Valstybinė darbo inspekcija prie Socialinės apsaugos ir darbo ministerijos (toliau vadinama – Valstybinė<text:s/>darbo inspekcija), Lietuvos Respublikos muitinė (toliau vadinama – muitinė) ir kitos šiose Taisyklėse nurodytos valstybės institucijos.<text:s/></text:p>
      <text:p text:style-name="P152">Punkto pakeitimai:</text:p>
      <text:p text:style-name="P153"><text:span text:style-name="T154">Nr.<text:s/></text:span><text:a xlink:href="https://www.e-tar.lt/portal/legalAct.html?documentId=TAR.7AEC62A6E860" office:target-frame-name="_top" xlink:show="replace"><text:span text:style-name="T155">846</text:span></text:a><text:span text:style-name="T156">, 2010-06-</text:span><text:span text:style-name="T157">21, Žin., 2010, Nr. 77-3940 (2010-06-30), i. k. 1101100NUTA00000846</text:span></text:p>
      <text:p text:style-name="P158"><text:span text:style-name="T159">Nr.<text:s/></text:span><text:a xlink:href="https://www.e-tar.lt/portal/legalAct.html?documentId=TAR.6B69B817FA83" office:target-frame-name="_top" xlink:show="replace"><text:span text:style-name="T160">1369</text:span></text:a><text:span text:style-name="T161">, 2011-11-23, Žin., 2011, Nr. 147-6880 (2011-12-01), i. k. 1111100NUTA00001369</text:span></text:p>
      <text:p text:style-name="Normal"/>
      <text:p text:style-name="P162"><text:span text:style-name="T163">8</text:span><text:span text:style-name="T164">. Kontrolę vy</text:span><text:span text:style-name="T165">kdančių institucijų kompetenciją ir įgaliojimus nustato įstatymai, Lietuvos Respublikos Vyriausybės nutarimai, kiti jų veiklą reglamentuojantys teisės aktai ir šios Taisyklės.</text:span></text:p>
      <text:p text:style-name="P166"/>
      <text:p text:style-name="P167"><text:span text:style-name="T168">III</text:span><text:span text:style-name="T169">. SU SPROGMENIMIS SUSIJUSIOS ŪKINĖS KOMERCINĖS VEIKLOS</text:span></text:p>
      <text:p text:style-name="P170"><text:span text:style-name="T171">KONTROLĖ</text:span></text:p>
      <text:p text:style-name="P172"/>
      <text:p text:style-name="P173">9. Su sprogmenimis susijusia ūkine komercine veikla turi teisę verstis Lietuvos Respublikos sprogmenų apyvartos kontrolės įstatymo 11 straipsnio 3 ir 4 dalyse nurodyti subjektai, Lietuvos Respublikos Vyriausybės nustatyta tvarka gavę šios veiklos licencijas<text:s/>arba rašytinius sutikimus vykdyti Lietuvos Respublikoje licencijuojamą veiklą (toliau vadinama – rašytinis sutikimas).<text:s/></text:p>
      <text:p text:style-name="P174">Punkto pakeitimai:</text:p>
      <text:p text:style-name="P175"><text:span text:style-name="T176">Nr.<text:s/></text:span><text:a xlink:href="https://www.e-tar.lt/portal/legalAct.html?documentId=TAR.6B69B817FA83" office:target-frame-name="_top" xlink:show="replace"><text:span text:style-name="T177">1369</text:span></text:a><text:span text:style-name="T178">, 2011-11-23, Žin., 2011,<text:s/></text:span><text:span text:style-name="T179">Nr. 147-6880 (2011-12-01), i. k. 1111100NUTA00001369</text:span></text:p>
      <text:p text:style-name="Normal"/>
      <text:p text:style-name="P180"><text:span text:style-name="T181">10</text:span><text:span text:style-name="T182">. Su sprogmenimis susijusios ūkinės komercinės veiklos kontrolę vykdo:</text:span></text:p>
      <text:p text:style-name="P183">10.1. Ginklų fondas, kuris Lietuvos Respublikos sprogmenų apyvartos kontrolės įstatymo ir Lietuvos Respublikos Vyriausybės<text:s/>nustatyta tvarka išduoda licencijas, rašytinius sutikimus ir leidimus importuoti, įvežti į Lietuvos Respubliką, eksportuoti, išvežti iš jos ar gabenti per ją tranzitu sprogmenis (toliau vadinama – leidimas) ir vykdo šių licencijų, rašytinių sutikimų ir leidimų sąlygų laikymosi priežiūrą;<text:s/></text:p>
      <text:p text:style-name="P184">Punkto pakeitimai:</text:p>
      <text:p text:style-name="P185"><text:span text:style-name="T186">Nr.<text:s/></text:span><text:a xlink:href="https://www.e-tar.lt/portal/legalAct.html?documentId=TAR.6B69B817FA83" office:target-frame-name="_top" xlink:show="replace"><text:span text:style-name="T187">1369</text:span></text:a><text:span text:style-name="T188">, 2011-11-23, Žin., 2011, Nr. 147-6880 (2011-12-01), i. k. 1111100NUTA00001369</text:span></text:p>
      <text:p text:style-name="Normal"/>
      <text:p text:style-name="P189"><text:span text:style-name="T190">10.2</text:span><text:span text:style-name="T191">. Priešgaisrinės apsaugos</text:span><text:span text:style-name="T192"><text:s/>ir gelbėjimo departamentas, kuris kontroliuoja priešgaisrinę būklę objektuose, kuriuose gaminami, naudojami ar laikomi sprogmenys;</text:span></text:p>
      <text:p text:style-name="P193"><text:span text:style-name="T194">10.3</text:span><text:span text:style-name="T195">. Ne maisto produktų inspekcija, kuri tikrina, ar išleidžiami į rinką sprogmenys atitinka nustatytuosius saugos ir ž</text:span><text:span text:style-name="T196">enklinimo reikalavimus;</text:span></text:p>
      <text:p text:style-name="P197">10.4. Valstybinė darbo inspekcija, kuri tikrina, ar sprogmenis gaminančių juridinių asmenų ir sprogmenis naudojančių juridinių ar fizinių asmenų veikla atitinka teisės aktų, reglamentuojančių sprogmenų gamybos ir sprogdinimo darbų saugą, reikalavimus;<text:s/></text:p>
      <text:p text:style-name="P198">Punkto pakeitimai:</text:p>
      <text:p text:style-name="P199"><text:span text:style-name="T200">Nr.<text:s/></text:span><text:a xlink:href="https://www.e-tar.lt/portal/legalAct.html?documentId=TAR.6B69B817FA83" office:target-frame-name="_top" xlink:show="replace"><text:span text:style-name="T201">1369</text:span></text:a><text:span text:style-name="T202">, 2011-11-23, Žin., 2011, Nr. 147-6880 (2011-12-01), i. k. 1111100NUTA00001369</text:span></text:p>
      <text:p text:style-name="Normal"/>
      <text:p text:style-name="P203"><text:span text:style-name="T204">10.5</text:span><text:span text:style-name="T205">. Policijos departamentas ir<text:s/></text:span><text:span text:style-name="T206">teritorinės policijos įstaigos, kurios tikrina, ar specialūs sandėliai sprogmenims laikyti ir patalpos sprogmenų gamybai ar prekybai atitinka Lietuvos policijos generalinio komisaro nustatytus reikalavimus.</text:span></text:p>
      <text:p text:style-name="P207">11. Su sprogmenimis susijusios ūkinės komercinės veiklos kontrolė vykdoma vadovaujantis Lietuvos Respublikos viešojo administravimo įstatymo (Žin., 1999, Nr.<text:s/><text:a xlink:href="https://www.e-tar.lt/portal/lt/legalAct/TAR.0BDFFD850A66" office:target-frame-name="_blank" xlink:show="new"><text:span text:style-name="T208">60-1945</text:span></text:a>; 2006, Nr. 77-2975) ketvirtojo skirsnio nuostatomis.<text:s/></text:p>
      <text:p text:style-name="P209">Punkto pakeitimai:</text:p>
      <text:p text:style-name="P210"><text:span text:style-name="T211">Nr.<text:s/></text:span><text:a xlink:href="https://www.e-tar.lt/portal/legalAct.html?documentId=TAR.6B69B817FA83" office:target-frame-name="_top" xlink:show="replace"><text:span text:style-name="T212">1369</text:span></text:a><text:span text:style-name="T213">, 2011-11-23, Žin., 2011, Nr. 147-6880 (2011-12-01), i. k. 1111100NUTA00001369</text:span></text:p>
      <text:p text:style-name="Normal"/>
      <text:p text:style-name="P214"><text:span text:style-name="T215">12</text:span><text:span text:style-name="T216">. Kontroliuojančiųjų institucijų valstybės tarnautojai,</text:span><text:span text:style-name="T217"><text:s/>vykdantys su sprogmenimis susijusios ūkinės komercinės veiklos kontrolę (toliau vadinama – kontrolę vykdantys valstybės tarnautojai), turi teisę:</text:span></text:p>
      <text:p text:style-name="P218">12.1. atlikdami patikrinimus, pateikę tarnybinį pažymėjimą, įeiti į juridinių ar fizinių asmenų patalpas, kuriose laikomi, gaminami sprogmenys ar jais prekiaujama;<text:s/></text:p>
      <text:p text:style-name="P219">Punkto pakeitimai:</text:p>
      <text:p text:style-name="P220"><text:span text:style-name="T221">Nr.<text:s/></text:span><text:a xlink:href="https://www.e-tar.lt/portal/legalAct.html?documentId=TAR.6B69B817FA83" office:target-frame-name="_top" xlink:show="replace"><text:span text:style-name="T222">1369</text:span></text:a><text:span text:style-name="T223">, 2011-11-23, Žin., 2011, Nr. 147-6880 (2011-12-01), i. k. 1111100NUTA00001369</text:span></text:p>
      <text:p text:style-name="Normal"/>
      <text:p text:style-name="P224"><text:span text:style-name="T225">12.2</text:span><text:span text:style-name="T226">.</text:span><text:span text:style-name="T227"><text:s/>gauti iš juridinių ir fizinių asmenų visus dokumentus, paaiškinimus ir informaciją, kurių reikia kontrolei atlikti;</text:span></text:p>
      <text:p text:style-name="P228"><text:span text:style-name="T229">12.3</text:span><text:span text:style-name="T230">. atlikdami patikrinimus, stebėti sprogmenų gamybos ar naudojimo darbo procesus, prireikus imti sprogmenų pavyzdžius ar bandinius;</text:span></text:p>
      <text:p text:style-name="P231"><text:span text:style-name="T232">12.4</text:span><text:span text:style-name="T233">. duoti privalomus vykdyti nurodymus pašalinti licencijuojamos veiklos trūkumus;</text:span></text:p>
      <text:p text:style-name="P234"><text:span text:style-name="T235">12.5</text:span><text:span text:style-name="T236">. nustatę licencijuojamos veiklos pažeidimus, taikyti įstatymų nustatyta tvarka teisinio poveikio priemones.</text:span></text:p>
      <text:p text:style-name="P237">12.6. jeigu būtina, atliekant valstybės narės<text:s/>fizinio ar juridinio asmens, Lietuvos Respublikoje ketinančio verstis ar besiverčiančio licencijuojama veikla, patikrinimą kreiptis į valstybių narių kompetentingas institucijas dėl reikiamų duomenų pateikimo.<text:s/></text:p>
      <text:p text:style-name="P238">Papildyta punktu:</text:p>
      <text:p text:style-name="P239"><text:span text:style-name="T240">Nr.<text:s/></text:span><text:a xlink:href="https://www.e-tar.lt/portal/legalAct.html?documentId=TAR.6B69B817FA83" office:target-frame-name="_top" xlink:show="replace"><text:span text:style-name="T241">1369</text:span></text:a><text:span text:style-name="T242">, 2011-11-23, Žin., 2011, Nr. 147-6880 (2011-12-01), i. k. 1111100NUTA00001369</text:span></text:p>
      <text:p text:style-name="Normal"/>
      <text:p text:style-name="P243"><text:span text:style-name="T244">13</text:span><text:span text:style-name="T245">. Kontrolę vykdantys valstybės tarnautojai turi ir kitų teisių, kurias jiems<text:s/></text:span><text:span text:style-name="T246">suteikia įstatymai ir kiti teisės aktai.</text:span></text:p>
      <text:p text:style-name="P247"><text:span text:style-name="T248">14</text:span><text:span text:style-name="T249">. Kontrolę vykdantys valstybės tarnautojai privalo:</text:span></text:p>
      <text:p text:style-name="P250"><text:span text:style-name="T251">14.1</text:span><text:span text:style-name="T252">. žinoti ir išmanyti teisės aktų, reglamentuojančių atitinkamos su sprogmenimis susijusios licencijuojamos ūkinės komercinės veiklos sąlygas, reikalavi</text:span><text:span text:style-name="T253">mus;</text:span></text:p>
      <text:p text:style-name="P254"><text:span text:style-name="T255">14.2</text:span><text:span text:style-name="T256">. atlikdami patikrinimus, neviršyti jiems suteiktų įgaliojimų;</text:span></text:p>
      <text:p text:style-name="P257"><text:span text:style-name="T258">14.3</text:span><text:span text:style-name="T259">. neatskleisti gamybinių, technologinių ar komercinių paslapčių, kurias jie sužinojo vykdydami patikrinimus;</text:span></text:p>
      <text:p text:style-name="P260"><text:span text:style-name="T261">14.4</text:span><text:span text:style-name="T262">. atlikdami patikrinimus objektuose, kuriuose gaminami,</text:span><text:span text:style-name="T263"><text:s/>naudojami ar laikomi sprogmenys ar kuriuose prekiaujama sprogmenimis, laikytis šiuose objektuose nustatytų darbų saugos ir priešgaisrinės saugos reikalavimų.</text:span></text:p>
      <text:p text:style-name="P264">15. Jeigu kontroliuojančiajai institucijai patikrinimui atlikti arba sprendimui priimti reikia kitų valstybės institucijų pagalbos, specialių tam tikros srities žinių ar informacijos, kurių ji pati neturi, ji gali kreiptis tarnybinės pagalbos ar pasitelkti specialistų iš kitų valstybės institucijų. Tarnybinė pagalba teikiama Lietuvos Respublikos<text:s/>viešojo administravimo įstatymo ir kitų teisės aktų nustatyta tvarka.<text:s/></text:p>
      <text:p text:style-name="P265">Punkto pakeitimai:</text:p>
      <text:p text:style-name="P266"><text:span text:style-name="T267">Nr.<text:s/></text:span><text:a xlink:href="https://www.e-tar.lt/portal/legalAct.html?documentId=TAR.6B69B817FA83" office:target-frame-name="_top" xlink:show="replace"><text:span text:style-name="T268">1369</text:span></text:a><text:span text:style-name="T269">, 2011-11-23, Žin., 2011, Nr. 147-6880 (2011-12-01), i. k. 1111100NUTA00001</text:span><text:span text:style-name="T270">369</text:span></text:p>
      <text:p text:style-name="Normal"/>
      <text:p text:style-name="P271">16. Bendru kelių institucijų vadovų sprendimu gali būti atliekami fizinių ar juridinių asmenų, kurie verčiasi licencijuojama veikla, kompleksiniai patikrinimai. Vienu metu gali būti atliekami ne daugiau kaip du ūkio subjekto veiklos planiniai patikrinimai. Kontroliuojančiosios institucijos, kurių priežiūros dalykas ir forma tarpusavyje susiję, gali atlikti bendrą dviejų ar daugiau kontroliuojančiųjų institucijų planinį patikrinimą, jeigu taip sumažėja kontrolės našta ūkio subjektui. Tokiais atvejais patikrinimams atlikti sudaroma komisija iš kelių kontroliuojančiųjų institucijų atstovų. Komisijos sudėtis tvirtinama jos sudarymą inicijavusios institucijos vadovo ar bendru kelių institucijų vadovų įsakymu.<text:s/></text:p>
      <text:p text:style-name="P272">Punkto pakeitimai:</text:p>
      <text:p text:style-name="P273"><text:span text:style-name="T274">Nr.<text:s/></text:span><text:a xlink:href="https://www.e-tar.lt/portal/legalAct.html?documentId=TAR.6B69B817FA83" office:target-frame-name="_top" xlink:show="replace"><text:span text:style-name="T275">1369</text:span></text:a><text:span text:style-name="T276">, 2011-11-23, Žin., 2011, Nr. 147-6880 (2011-12-01), i. k. 1111100NUTA00001369</text:span></text:p>
      <text:p text:style-name="Normal"/>
      <text:p text:style-name="P277">17. Patikrinimų rezultatai įforminami patikrinimo dokumentais (aktais, nurodymais, protokolais ir taip toliau). Valstybės tarnautojas, atlikęs patikrinimą, surašo patikrinimo dokumentą ir jį pasirašo. Su patikrinimo dokumentu supažindinamas ir jį pasirašo tikrinamas fizinis asmuo arba juridinio asmens vadovas ar jo įgaliotas asmuo.<text:s/></text:p>
      <text:p text:style-name="P278">Punkto pakeitimai:</text:p>
      <text:p text:style-name="P279"><text:span text:style-name="T280">Nr.<text:s/></text:span><text:a xlink:href="https://www.e-tar.lt/portal/legalAct.html?documentId=TAR.6B69B817FA83" office:target-frame-name="_top" xlink:show="replace"><text:span text:style-name="T281">1369</text:span></text:a><text:span text:style-name="T282">, 2011-11-23, Žin., 2011, Nr. 147-6880 (2011-12-01), i. k. 1111100NUTA</text:span><text:span text:style-name="T283">00001369</text:span></text:p>
      <text:p text:style-name="Normal"/>
      <text:p text:style-name="P284">18. Patikrinimo dokumentas surašomas 2 egzemplioriais. Vienas egzempliorius įteikiamas fiziniam asmeniui ar juridinio asmens vadovui ar jo įgaliotam asmeniui, kitas saugomas patikrinimą atlikusioje institucijoje. Jeigu atliekamas kompleksinis<text:s/>patikrinimas, patikrinimo dokumento surašoma tiek egzempliorių, kad po vieną tektų kiekvienai institucijai, kurios atstovas dalyvavo atliekant patikrinimą, ir fiziniam arba juridiniam asmeniui, kuris buvo tikrinamas.<text:s/></text:p>
      <text:p text:style-name="P285">Punkto pakeitimai:</text:p>
      <text:p text:style-name="P286"><text:span text:style-name="T287">Nr.<text:s/></text:span><text:a xlink:href="https://www.e-tar.lt/portal/legalAct.html?documentId=TAR.6B69B817FA83" office:target-frame-name="_top" xlink:show="replace"><text:span text:style-name="T288">1369</text:span></text:a><text:span text:style-name="T289">, 2011-11-23, Žin., 2011, Nr. 147-6880 (2011-12-01), i. k. 1111100NUTA00001369</text:span></text:p>
      <text:p text:style-name="Normal"/>
      <text:p text:style-name="P290"><text:span text:style-name="T291">IV</text:span><text:span text:style-name="T292">. SPROGMENŲ IMPORTO, ĮVEŽIMO, EKSPORTO, IŠVEŽIMO IR TRANZITO</text:span></text:p>
      <text:p text:style-name="P293"><text:span text:style-name="T294">KONTROLĖ</text:span></text:p>
      <text:p text:style-name="P295"/>
      <text:p text:style-name="P296"><text:span text:style-name="T297">19</text:span><text:span text:style-name="T298">. Sprogmenys, įtrau</text:span><text:span text:style-name="T299">kti į bendrąjį karinės įrangos sąrašą, importuojami, įvežami į Lietuvos Respubliką, eksportuojami, išvežami iš jos ir gabenami tranzitu Lietuvos Respublikos strateginių prekių kontrolės įstatymo (Žin., 1995, Nr.<text:s/></text:span><text:a xlink:href="https://www.e-tar.lt/portal/lt/legalAct/TAR.AB5C4F8C996B" office:target-frame-name="_blank" xlink:show="new"><text:span text:style-name="T300">61-1533</text:span></text:a><text:span text:style-name="T301">; 2004, Nr.<text:s/></text:span><text:a xlink:href="https://www.e-tar.lt/portal/lt/legalAct/TAR.1AE302F0E908" office:target-frame-name="_blank" xlink:show="new"><text:span text:style-name="T302">73-2532</text:span></text:a><text:span text:style-name="T303">) nustatyta tvarka.</text:span></text:p>
      <text:p text:style-name="P304">Sprogmenys, įtraukti į 2000 m. birželio 22 d. Tarybos reglamento (EB) Nr. 1334/2000,<text:s/>nustatančio Bendrijos dvejopo naudojimo objektų ir technologijų eksporto kontrolės režimą, I priedą, eksportuojami iš Lietuvos Respublikos nurodytojo Reglamento ir Lietuvos Respublikos strateginių prekių kontrolės įstatymo nustatyta tvarka.</text:p>
      <text:p text:style-name="P305">Sprogmenys, įtraukti į 2000 m. birželio 22 d. Tarybos reglamento (EB) Nr. 1334/2000, nustatančio Bendrijos dvejopo naudojimo objektų ir technologijų eksporto kontrolės režimą, IV priedą, išvežami iš Lietuvos Respublikos nurodytojo Reglamento ir Lietuvos Respublikos strateginių prekių kontrolės įstatymo nustatyta tvarka.</text:p>
      <text:p text:style-name="P306"><text:span text:style-name="T307">Atvejais, nurodytais Lietuvos Respublikos strateginių prekių kontrolės įstatymo 6 straipsnio 5–7 dalyse ir 2002 m. birželio 22 d. Tarybos reglamento (EB) Nr. 1334/2000, nustatančio Bendrijos dvejopo naudo</text:span><text:span text:style-name="T308">jimo objektų ir technologijų eksporto kontrolės režimą, 4 straipsnyje bei 21 straipsnio 2 dalyje, sprogmenys eksportuojami, išvežami iš Lietuvos Respublikos nurodytojo Reglamento ir Lietuvos Respublikos strateginių prekių kontrolės įstatymo nustatyta tvark</text:span><text:span text:style-name="T309">a.</text:span></text:p>
      <text:p text:style-name="P310"><text:span text:style-name="T311">20</text:span><text:span text:style-name="T312">. Atvejais, nurodytais šių Taisyklių 19 punkte, licencijas išduoda Ūkio ministerija, kuri kartu su kitomis strateginių prekių importo, eksporto ar tranzito kontrolę vykdančiomis valstybės institucijomis ir įstaigomis kontroliuoja jų eksportą, impo</text:span><text:span text:style-name="T313">rtą ir tranzitą Lietuvos Respublikos strateginių prekių kontrolės įstatymo ir kitų teisės aktų nustatyta tvarka.</text:span></text:p>
      <text:p text:style-name="P314"><text:span text:style-name="T315">21</text:span><text:span text:style-name="T316">. Atvejais, nenurodytais šių Taisyklių 19 punkte, sprogmenys, priskiriami pirmosios pavojingumo klasės kroviniams (pagal Ginklų fondo<text:s/></text:span><text:span text:style-name="T317">patvirtintą sąrašą), importuojami, įvežami į<text:s/></text:span><text:soft-page-break/><text:span text:style-name="T318">Lietuvos Respubliką, eksportuojami, išvežami iš jos ir gabenami tranzitu tik turint Ginklų fondo leidimą.</text:span></text:p>
      <text:p text:style-name="P319">22. Fizinis ar juridinis asmuo, kuris verčiasi licencijuojama veikla, norėdamas eksportuoti, išvežti<text:s/>iš Lietuvos Respublikos, importuoti, įvežti į ją ar vežti per Lietuvos Respubliką tranzitu į šių Taisyklių 21 punkte nurodytą sąrašą įtrauktus sprogmenis, turi pateikti Ginklų fondui prašymą išduoti leidimą. Prašyme turi būti nurodyti šie duomenys:</text:p>
      <text:p text:style-name="P320">22.1.<text:s/>juridinio asmens pavadinimas, kodas, adresas, telefono, fakso numeriai arba fizinio asmens vardas, pavardė, asmens kodas, adresas;</text:p>
      <text:p text:style-name="P321">22.2. asmens, įgalioto pateikti dokumentus leidimui gauti ir paimti leidimą, vardas, pavardė ir asmens kodas;</text:p>
      <text:p text:style-name="P322">22.3.<text:s/>vežamų sprogmenų tikslus prekinis pavadinimas, išsamus konkretaus sprogmens ir jo identifikavimo priemonių aprašymas, įskaitant Jungtinių Tautų identifikacinį numerį ir klasifikacinį kodą;</text:p>
      <text:p text:style-name="P323">22.4. vežamų sprogmenų kiekis vienetais; svoris – neto, bruto;<text:s/>sprogstamosios medžiagos svoris kilogramais;</text:p>
      <text:p text:style-name="P324">22.5. gabenimo būdas (transporto rūšis); vežant automobilių transportu – transporto priemonės tipas (modelis), valstybinio numerio ženklas, vairuotojo vardas, pavardė;</text:p>
      <text:p text:style-name="P325">22.6. Lietuvos Respublikos valstybės sienos kirtimo pasienio kontrolės punktai, per kuriuos sprogmenys bus įvežami (išvežami);</text:p>
      <text:p text:style-name="P326">22.7. numatomos sprogmenų įvežimo (išvežimo) datos.<text:s/></text:p>
      <text:p text:style-name="P327">Punkto pakeitimai:</text:p>
      <text:p text:style-name="P328"><text:span text:style-name="T329">Nr.<text:s/></text:span><text:a xlink:href="https://www.e-tar.lt/portal/legalAct.html?documentId=TAR.6B69B817FA83" office:target-frame-name="_top" xlink:show="replace"><text:span text:style-name="T330">1369</text:span></text:a><text:span text:style-name="T331">, 2011-11-23, Žin., 2011, Nr. 147-6880 (2011-12-01), i. k. 1111100NUTA00001369</text:span></text:p>
      <text:p text:style-name="Normal"/>
      <text:p text:style-name="P332">23. Kartu su prašymu pateikiami šie dokumentai ir duomenys:</text:p>
      <text:p text:style-name="P333">23.1. vežėjas pateikia dokumentą, patvirtinantį jo teisę vežti pavojingus krovinius;</text:p>
      <text:p text:style-name="P334">23.2. sandoryje dalyvaujančių fizinių asmenų vardai, pavardės, asmens kodai arba gimimo datos, adresai, jų telefonų numeriai, juridinių asmenų pavadinimai, kodai ir buveinės, jų telefonų numeriai;</text:p>
      <text:p text:style-name="P335">23.3. jeigu sprogmenys iš Lietuvos toliau bus vežami į Europos Sąjungos<text:s/>valstybes, pateikiamas Europos Sąjungos valstybės narės kompetentingos institucijos sutikimas, kad sprogmenys būtų įvežti, ir valstybių, per kurias sprogmenys bus vežami tranzitu, kompetentingų institucijų leidimai vežti sprogmenis per jų teritorijas;</text:p>
      <text:p text:style-name="P336">23.4. išvežant sprogmenis į Europos Sąjungos valstybę narę, – Europos Sąjungos valstybės narės kompetentingos institucijos leidimas įvežti sprogmenis ir Europos Sąjungos valstybių narių, per kurias bus gabenami sprogmenys, kompetentingų institucijų leidimai vežti sprogmenis per jų teritorijas;</text:p>
      <text:p text:style-name="P337">23.5. ketinant sprogmenis tiekti į Lietuvos rinką, – paskelbtosios (notifikuotos) įstaigos, įtrauktos į Europos Sąjungos oficialiame leidinyje skelbiamą atitikties įvertinimo institucijų sąrašą, išduotas atitikties sertifikatas, patvirtinantis, kad sprogmenys atitinka jiems keliamus saugos reikalavimus.<text:s/></text:p>
      <text:p text:style-name="P338">Punkto pakeitimai:</text:p>
      <text:p text:style-name="P339"><text:span text:style-name="T340">Nr.<text:s/></text:span><text:a xlink:href="https://www.e-tar.lt/portal/legalAct.html?documentId=TAR.6B69B817FA83" office:target-frame-name="_top" xlink:show="replace"><text:span text:style-name="T341">1369</text:span></text:a><text:span text:style-name="T342">, 2011-11-23, Žin., 2011, Nr. 147-6880 (2011-12-01),</text:span><text:span text:style-name="T343"><text:s/>i. k. 1111100NUTA00001369</text:span></text:p>
      <text:p text:style-name="Normal"/>
      <text:p text:style-name="P344"><text:span text:style-name="T345">24.</text:span><text:span text:style-name="T346"><text:s/>Neteko galios nuo 2011-12-02</text:span></text:p>
      <text:p text:style-name="P347">Punkto naikinimas:</text:p>
      <text:p text:style-name="P348"><text:span text:style-name="T349">Nr.<text:s/></text:span><text:a xlink:href="https://www.e-tar.lt/portal/legalAct.html?documentId=TAR.6B69B817FA83" office:target-frame-name="_top" xlink:show="replace"><text:span text:style-name="T350">1369</text:span></text:a><text:span text:style-name="T351">, 2011-11-23, Žin. 2011, Nr. 147-6880 (2011-12-01), i. k. 1111100NUTA00001369</text:span></text:p>
      <text:p text:style-name="Normal"/>
      <text:p text:style-name="P352"><text:span text:style-name="T353">25</text:span><text:span text:style-name="T354">. Dokumentai leidimui gauti pateikiami lietuvių, rusų arba anglų kalba. Šių Taisyklių 22.2 punkte nurodytas asmuo Ginklų fondui pateikia įgaliojimą.</text:span></text:p>
      <text:p text:style-name="P355">26. Šių Taisyklių 23 punkte nurodyti dokumentai Ginklų fondui pateikiami asmeniškai, siunčiami registruotu laišku arba per Paslaugų ir gaminių kontaktinį centrą, vadovaujantis Lietuvos Respublikos paslaugų įstatymu (Žin., 2009, Nr.<text:s/><text:a xlink:href="https://www.e-tar.lt/portal/lt/legalAct/TAR.28F4561D519F" office:target-frame-name="_blank" xlink:show="new"><text:span text:style-name="T356">153-6901</text:span></text:a>). Prašymas išduoti leidimą, prie<text:s/>jo pridedami dokumentai gali būti pateikiami, o leidimas išduodamas ir per atstumą Lietuvos<text:s/><text:soft-page-break/>Respublikos teisės aktuose nustatytomis elektroninėmis priemonėmis.<text:s/></text:p>
      <text:p text:style-name="P357">Punkto pakeitimai:</text:p>
      <text:p text:style-name="P358"><text:span text:style-name="T359">Nr.<text:s/></text:span><text:a xlink:href="https://www.e-tar.lt/portal/legalAct.html?documentId=TAR.6B69B817FA83" office:target-frame-name="_top" xlink:show="replace"><text:span text:style-name="T360">1369</text:span></text:a><text:span text:style-name="T361">, 2011-11-23, Žin., 2011, Nr. 147-6880 (2011-12-01), i. k. 1111100NUTA00001369</text:span></text:p>
      <text:p text:style-name="Normal"/>
      <text:p text:style-name="P362"><text:span text:style-name="T363">27</text:span><text:span text:style-name="T364">. Prašymas išduoti leidimą įregistruojamas Ginklų fondo nustatyta tvarka.</text:span></text:p>
      <text:p text:style-name="P365"><text:span text:style-name="T366">28</text:span><text:span text:style-name="T367">. Ginklų fondas, išnagrinėjęs pateiktus duomenis ir dokumentus, per 15<text:s/></text:span><text:span text:style-name="T368">darbo dienų išduoda leidimą arba atsisako jį išduoti.</text:span></text:p>
      <text:p text:style-name="P369"><text:span text:style-name="T370">29</text:span><text:span text:style-name="T371">. Leidimas neišduodamas, jeigu:</text:span></text:p>
      <text:p text:style-name="P372"><text:span text:style-name="T373">29.1</text:span><text:span text:style-name="T374">. pateikti ne visi reikiami dokumentai arba jie netinkamai įforminti;</text:span></text:p>
      <text:p text:style-name="P375">29.2. fizinis arba juridinis asmuo neturi licencijos, rašytinio sutikimo verstis su<text:s/>sprogmenimis susijusia komercine ūkine veikla arba šios licencijos, rašytinio sutikimo galiojimas sustabdytas ar panaikintas;<text:s/></text:p>
      <text:p text:style-name="P376">Punkto pakeitimai:</text:p>
      <text:p text:style-name="P377"><text:span text:style-name="T378">Nr.<text:s/></text:span><text:a xlink:href="https://www.e-tar.lt/portal/legalAct.html?documentId=TAR.6B69B817FA83" office:target-frame-name="_top" xlink:show="replace"><text:span text:style-name="T379">1369</text:span></text:a><text:span text:style-name="T380">, 2011-11-23, Žin.,<text:s/></text:span><text:span text:style-name="T381">2011, Nr. 147-6880 (2011-12-01), i. k. 1111100NUTA00001369</text:span></text:p>
      <text:p text:style-name="Normal"/>
      <text:p text:style-name="P382">29.3. vežėjas neturi teisės vežti pavojingų krovinių;<text:s/></text:p>
      <text:p text:style-name="P383">Punkto pakeitimai:</text:p>
      <text:p text:style-name="P384"><text:span text:style-name="T385">Nr.<text:s/></text:span><text:a xlink:href="https://www.e-tar.lt/portal/legalAct.html?documentId=TAR.6B69B817FA83" office:target-frame-name="_top" xlink:show="replace"><text:span text:style-name="T386">1369</text:span></text:a><text:span text:style-name="T387">, 2011-11-23, Žin., 2011, Nr</text:span><text:span text:style-name="T388">. 147-6880 (2011-12-01), i. k. 1111100NUTA00001369</text:span></text:p>
      <text:p text:style-name="Normal"/>
      <text:p text:style-name="P389"><text:span text:style-name="T390">29.4</text:span><text:span text:style-name="T391">. sprogmenys, kuriuos ketinama tiekti į Lietuvos rinką, neatitinka jiems keliamų saugos reikalavimų (jeigu sprogmenis ketinama tiekti į Lietuvos rinką);</text:span></text:p>
      <text:p text:style-name="P392"><text:span text:style-name="T393">29.5</text:span><text:span text:style-name="T394">. Europos Sąjungos valstybės narės<text:s/></text:span><text:span text:style-name="T395">kompetentinga institucija nesutinka, kad sprogmenys būtų įvežti į jos teritoriją, arba Europos Sąjungos valstybių narių, per kurias bus vykdomas sprogmenų tranzitas, kompetentingos institucijos nesutinka, kad sprogmenys būtų vežami per jų teritorijas;</text:span></text:p>
      <text:p text:style-name="P396"><text:span text:style-name="T397">29</text:span><text:span text:style-name="T398">.6</text:span><text:span text:style-name="T399">. tai prieštarauja sankcijoms, taikomoms pagal Jungtinių Tautų Organizacijos Saugumo Tarybos, Europos Saugumo ir Bendradarbiavimo Organizacijos, Europos Sąjungos Tarybos sprendimus, ar Lietuvos Respublikos tarptautinėms sutartims.</text:span></text:p>
      <text:p text:style-name="P400">30. Leidimas įforminamas 3 egzemplioriais, kurie turi vienodą galią. Du leidimo egzemplioriai įteikiami pareiškėjui, o trečias lieka Ginklų fonde. Leidimai gali būti išduodami naudojantis elektroninėmis priemonėmis, kuriomis užtikrinamas asmens tapatybės identifikavimas<text:s/>ir pasirašoma elektroniniu parašu.<text:s/></text:p>
      <text:p text:style-name="P401">Punkto pakeitimai:</text:p>
      <text:p text:style-name="P402"><text:span text:style-name="T403">Nr.<text:s/></text:span><text:a xlink:href="https://www.e-tar.lt/portal/legalAct.html?documentId=TAR.6B69B817FA83" office:target-frame-name="_top" xlink:show="replace"><text:span text:style-name="T404">1369</text:span></text:a><text:span text:style-name="T405">, 2011-11-23, Žin., 2011, Nr. 147-6880 (2011-12-01), i. k. 1111100NUTA00001369</text:span></text:p>
      <text:p text:style-name="Normal"/>
      <text:p text:style-name="P406"><text:span text:style-name="T407">31</text:span><text:span text:style-name="T408">. Leidimo formą nustato<text:s/></text:span><text:span text:style-name="T409">Ginklų fondo direktorius.</text:span></text:p>
      <text:p text:style-name="P410"><text:span text:style-name="T411">32</text:span><text:span text:style-name="T412">. Leidimo galiojimo trukmė – iki leidime nurodytos datos. Šis leidimas turi lydėti sprogmenis, kol jie pasieks paskirties vietą (jeigu sprogmenys importuojami, įvežami į Lietuvos Respubliką) arba bus išvežti iš Lietuvos Resp</text:span><text:span text:style-name="T413">ublikos teritorijos (eksporto ir tranzito atvejais), ir turi būti pateikiamas kontroliuojančiųjų institucijų reikalavimu.</text:span></text:p>
      <text:p text:style-name="P414"><text:span text:style-name="T415">33</text:span><text:span text:style-name="T416">. Už leidimo išdavimą imama Lietuvos Respublikos Vyriausybės nustatyto dydžio valstybės rinkliava.</text:span></text:p>
      <text:p text:style-name="P417"/>
      <text:p text:style-name="P418"><text:span text:style-name="T419">V</text:span><text:span text:style-name="T420">.<text:s/></text:span><text:span text:style-name="T421">SPROGMENŲ SERTIFIKA</text:span><text:span text:style-name="T422">VIMAS, ŽENKLINIMAS IR KONTROLĖ.<text:s/></text:span></text:p>
      <text:p text:style-name="P423"/>
      <text:p text:style-name="P424">Pakeistas skyriaus pavadinimas:</text:p>
      <text:p text:style-name="P425"><text:span text:style-name="T426">Nr.<text:s/></text:span><text:a xlink:href="https://www.e-tar.lt/portal/legalAct.html?documentId=TAR.7A8AA423E48A" office:target-frame-name="_top" xlink:show="replace"><text:span text:style-name="T427">1347</text:span></text:a><text:span text:style-name="T428">, 2009-10-21, Žin., 2009, Nr. 128-5545 (2009-10-27), i. k. 1091100NUTA00001347</text:span></text:p>
      <text:p text:style-name="Normal"/>
      <text:p text:style-name="P429"><text:span text:style-name="T430">34</text:span><text:span text:style-name="T431">. Visi importu</text:span><text:span text:style-name="T432">ojami ar tranzitu per Lietuvos Respublikos teritoriją gabenami sprogmenys, taip pat visi Lietuvos Respublikos teritorijoje parduodami sprogmenys turi būti sertifikuoti, o jų importuotojai, vežėjai ir pardavėjai privalo turėti paskelbtosios (notifikuotos) į</text:span><text:span text:style-name="T433">staigos, įtrauktos į Europos Sąjungos oficialiame leidinyje skelbiamą atitikties įvertinimo institucijų sąrašą, išduotą atitikties sertifikatą, patvirtinantį, kad importuojami ar tranzitu vežami, taip pat parduodami sprogmenys atitinka jiems keliamus saugo</text:span><text:span text:style-name="T434">s reikalavimus.</text:span></text:p>
      <text:p text:style-name="P435"><text:span text:style-name="T436">35</text:span><text:span text:style-name="T437">. Visi į Lietuvos Respubliką importuojami ar į Europos Sąjungos valstybę narę išvežami sprogmenys turi būti paženklinti CE ženklu. Tranzitu gabenami sprogmenys turi būti paženklinti CE ženklu, jeigu jie gabenami iš trečiosios valstybė</text:span><text:span text:style-name="T438">s į Europos Sąjungos valstybę narę arba bus toliau gabenami per Europos Sąjungos valstybės narės teritoriją.</text:span></text:p>
      <text:p text:style-name="P439"><text:span text:style-name="T440">36</text:span><text:span text:style-name="T441">. CE ženklu sprogmenys turi būti ženklinami taip, kad žymuo būtų aiškiai pastebimas, lengvai įskaitomas ir nenutrinamas. CE ženklu žymimas pa</text:span><text:span text:style-name="T442">ts sprogmuo arba, jeigu to padaryti neįmanoma, juo žymima prie sprogmens pritvirtinta duomenų plokštelė. Jeigu ir taip žymėti techniškai neįmanoma, žymima sprogmens pakuotė. Duomenų plokštelė pagaminama taip, kad jos nebūtų galima panaudoti antrą kartą. Dr</text:span><text:span text:style-name="T443">audžiama ženklinti sprogmenis užrašais, kuriuos galima būtų klaidingai palaikyti CE ženklu.</text:span></text:p>
      <text:p text:style-name="P444"><text:span text:style-name="T445">37</text:span><text:span text:style-name="T446">. Ar sprogmenys, tiekiami į Lietuvos Respublikos rinką, atitinka šių Taisyklių 34-36 punktuose nustatytus saugos ir ženklinimo reikalavimus, teisės aktų nusta</text:span><text:span text:style-name="T447">tyta tvarka prižiūri Ne maisto produktų inspekcija. Jeigu Ne maisto produktų inspekcija nustato, kad į Lietuvos Respublikos rinką tiekiami sprogmenys yra nesertifikuoti, nepažymėti CE ženklu arba CE ženklu sprogmenys buvo paženklinti neteisėtai ar netinkam</text:span><text:span text:style-name="T448">ai, ji privalo užtikrinti tokių sprogmenų pašalinimą iš rinkos ir įpareigoti gamintoją (pardavėją) per nurodytą laiką pašalinti nustatytus trūkumus. Jeigu šie reikalavimai neįvykdomi, sprogmenys teisės aktų nustatyta tvarka paimami ir realizuojami.</text:span></text:p>
      <text:p text:style-name="P449"><text:span text:style-name="T450">38</text:span><text:span text:style-name="T451">.</text:span><text:span text:style-name="T452"><text:s/>Ar importuojami arba tranzitu per Lietuvos Respublikos teritoriją gabenami sprogmenys atitinka šių Taisyklių 34–36 punktuose nustatytus reikalavimus, tikrina muitinė.</text:span></text:p>
      <text:p text:style-name="P453"><text:span text:style-name="T454">39</text:span><text:span text:style-name="T455">. Sprogmenų muitinį tikrinimą atliekantys muitinės pareigūnai turi teisę:</text:span></text:p>
      <text:p text:style-name="P456"><text:span text:style-name="T457">39.1</text:span><text:span text:style-name="T458">.<text:s/></text:span><text:span text:style-name="T459">reikalauti, kad jų importuotojai ar vežėjai pateiktų paskelbtosios (notifikuotos) įstaigos, įtrauktos į Europos Sąjungos oficialiame leidinyje skelbiamą atitikties įvertinimo institucijų sąrašą, išduotą atitikties sertifikatą, patvirtinantį, kad importuoja</text:span><text:span text:style-name="T460">mi ar tranzitu vežami sprogmenys atitinka jiems keliamus saugos reikalavimus;</text:span></text:p>
      <text:p text:style-name="P461"><text:span text:style-name="T462">39.2</text:span><text:span text:style-name="T463">. tikrinti, ar importuojami arba tranzitu vežami sprogmenys yra paženklinti nustatytąja tvarka.</text:span></text:p>
      <text:p text:style-name="P464"><text:span text:style-name="T465">40</text:span><text:span text:style-name="T466">. Jeigu atliekant sprogmenų muitinį tikrinimą kartu su kitais impo</text:span><text:span text:style-name="T467">rtuojamų ar vežamų tranzitu sprogmenų lydimaisiais dokumentais nepateikiamas šių Taisyklių 39.1 punkte nurodytas atitikties sertifikatas arba nustatoma, kad sprogmenys nepaženklinti ar paženklinti netinkamai, muitinė sulaiko sprogmenų siuntą muitinės veikl</text:span><text:span text:style-name="T468">ą reglamentuojančių teisės aktų nustatyta tvarka ir nedelsdama informuoja apie tai Ne maisto produktų inspekciją.</text:span></text:p>
      <text:p text:style-name="P469"><text:span text:style-name="T470">41</text:span><text:span text:style-name="T471">. Ne maisto produktų inspekcija, gavusi muitinės pranešimą apie sulaikytą sprogmenų siuntą, nedelsdama imasi veiksmų, kad būtų įvertinta</text:span><text:span text:style-name="T472"><text:s/>sulaikytų sprogmenų atitiktis saugos ir ženklinimo reikalavimams.</text:span></text:p>
      <text:p text:style-name="P473"><text:span text:style-name="T474">42</text:span><text:span text:style-name="T475">. Iki Ne maisto produktų inspekcija įvertins, ar sulaikytieji sprogmenys atitinka jiems keliamus saugos ir ženklinimo reikalavimus, sprogmenys saugomi muitinės sulaikytų prekių sandėl</text:span><text:span text:style-name="T476">yje, o jeigu tokios galimybės nėra, perduodami laikinai saugoti į jų laikymui pritaikytus policijos ar Lietuvos kariuomenės sandėlius teisės aktų nustatyta tvarka. Išlaidas, susijusias su sulaikytų sprogmenų saugojimu, padengia jų importuotojas ar vežėjas.</text:span></text:p>
      <text:p text:style-name="P477"><text:span text:style-name="T478">43</text:span><text:span text:style-name="T479">. Įvertindama sulaikytų sprogmenų atitiktį saugos ir ženklinimo reikalavimams, Ne maisto produktų inspekcija turi teisę reikalauti, kad importuotojai ar vežėjai pateiktų informaciją ir dokumentus, kurių reikia sulaikytų sprogmenų atitikčiai šiems re</text:span><text:span text:style-name="T480">ikalavimams įvertinti.</text:span></text:p>
      <text:p text:style-name="P481"><text:span text:style-name="T482">44</text:span><text:span text:style-name="T483">. Sulaikytų sprogmenų atitikties saugos ir ženklinimo reikalavimams įvertinimas įforminamas Ne maisto produktų inspekcijos viršininko nustatytos formos sprendimu, kuriame pateikiama galutinė įvertinimo išvada. Sprendimas įformi</text:span><text:span text:style-name="T484">namas 3 egzemplioriais, kurių vienas perduodamas importuotojui ar vežėjui, antras – muitinei, o trečias saugomas Ne maisto produktų inspekcijoje.</text:span></text:p>
      <text:p text:style-name="P485"><text:span text:style-name="T486">45</text:span><text:span text:style-name="T487">. Ne maisto produktų inspekcija, atlikusi patikrinimą ir nustačiusi, kad sulaikytieji sprogmenys atitink</text:span><text:span text:style-name="T488">a saugos ir ženklinimo reikalavimus, nedelsdama apie tai informuoja muitinę ir pateikia jai skirtą sprendimo egzempliorių. Muitinės įstaigoje sulaikytai sprogmenų siuntai<text:s/></text:span><text:soft-page-break/><text:span text:style-name="T489">įforminama išleidimo į laisvą apyvartą muitinės procedūra arba jų tranzito muitinės p</text:span><text:span text:style-name="T490">rocedūra, jeigu laikomasi visų kitų formalumų, susijusių su muitinės procedūros įforminimu.</text:span></text:p>
      <text:p text:style-name="P491"><text:span text:style-name="T492">46</text:span><text:span text:style-name="T493">. Ne maisto produktų inspekcija, atlikusi patikrinimą ir nustačiusi, kad sulaikytieji sprogmenys neatitinka saugos ar ženklinimo reikalavimų, teisės aktų nust</text:span><text:span text:style-name="T494">atyta tvarka uždraudžia sprogmenis tiekti į rinką ir nedelsdama apie tai informuoja muitinę. Muitinė visose kartu su sprogmenų siunta pateiktose komercinėse sąskaitose faktūrose ir visuose kituose pateiktuose lydimuosiuose dokumentuose įrašo: „Sprogmenys n</text:span><text:span text:style-name="T495">eatitinka reikalavimų – išleisti į laisvą apyvartą draudžiama“.</text:span></text:p>
      <text:p text:style-name="P496"><text:span text:style-name="T497">47</text:span><text:span text:style-name="T498">. Ne maisto produktų inspekcijai nustačius, kad importuojami ar tranzitu vežami sprogmenys neatitinka saugos ar ženklinimo reikalavimų ir apie tai informavus muitinę, sprogmenys į<text:s/></text:span><text:span text:style-name="T499">Lietuvos Respublikos muitų teritoriją neįleidžiami, o jeigu jie į šią teritoriją jau įvežti, taikomos Europos Bendrijos muitinės kodekso (1992 m. spalio 12 d. Tarybos reglamentas (EEB) Nr. 2913/92) 75 straipsnyje nustatytos priemonės.</text:span></text:p>
      <text:p text:style-name="P500"/>
      <text:p text:style-name="P501"><text:span text:style-name="T502">VI</text:span><text:span text:style-name="T503">.<text:s/></text:span><text:span text:style-name="T504">BAIGIAMOSI</text:span><text:span text:style-name="T505">OS NUOSTATOS</text:span></text:p>
      <text:p text:style-name="P506"/>
      <text:p text:style-name="P507"><text:span text:style-name="T508">48</text:span><text:span text:style-name="T509">. Sprogmenys vežami vadovaujantis Lietuvos Respublikos pavojingų krovinių vežimo automobilių, geležinkelių ir vidaus vandenų transportu įstatymu (Žin., 2001, Nr. 111- 4022), kitais teisės aktais ir tarptautinių sutarčių, reglamentuojanč</text:span><text:span text:style-name="T510">ių pavojingų krovinių vežimą, reikalavimais.</text:span></text:p>
      <text:p text:style-name="P511"><text:span text:style-name="T512">49</text:span><text:span text:style-name="T513">. Sprogmenų vežimo per Lietuvos Respublikos teritoriją kontrolė vykdoma laikantis Pavojingų krovinių vežimo automobilių, geležinkelių ir vidaus vandenų transportu kontrolės tvarkos, patvirtintos Lietuvos R</text:span><text:span text:style-name="T514">espublikos Vyriausybės 2002 m. lapkričio 13 d. nutarimu Nr. 1778 (Žin., 2002, Nr.<text:s/></text:span><text:a xlink:href="https://www.e-tar.lt/portal/lt/legalAct/TAR.6991CA323E43" office:target-frame-name="_blank" xlink:show="new"><text:span text:style-name="T515">111-4908</text:span></text:a><text:span text:style-name="T516">).</text:span></text:p>
      <text:p text:style-name="P517"><text:span text:style-name="T518">50</text:span><text:span text:style-name="T519">. Kontroliuojančiosios institucijos privalo bendradarbiauti ir tarpusavy</text:span><text:span text:style-name="T520">je keistis turima informacija, susijusia su jų pagal kompetenciją atliekamomis kontrolės funkcijomis.</text:span></text:p>
      <text:p text:style-name="P521"><text:span text:style-name="T522">51</text:span><text:span text:style-name="T523">. Kontroliuojančiųjų institucijų sprendimai, priimti įgyvendinant šių Taisyklių nuostatas, gali būti apskundžiami Lietuvos Respublikos įstatymų<text:s/></text:span><text:span text:style-name="T524">nustatyta tvarka.</text:span></text:p>
      <text:p text:style-name="P525"><text:span text:style-name="T526">52</text:span><text:span text:style-name="T527">. Asmenys, pažeidę šias Taisykles, atsako Lietuvos Respublikos įstatymų nustatyta tvarka.</text:span></text:p>
      <text:p text:style-name="P528"><text:span text:style-name="T529">______________</text:span></text:p>
      <text:p text:style-name="P530"/>
      <text:p text:style-name="Normal"/>
      <text:p text:style-name="P531"/>
      <text:p text:style-name="P532"/>
      <text:p text:style-name="P533"><text:span text:style-name="T534">Pakeitimai:</text:span></text:p>
      <text:p text:style-name="P535"/>
      <text:p text:style-name="P536"><text:span text:style-name="T537">1.</text:span></text:p>
      <text:p text:style-name="P538"><text:span text:style-name="T539">Lietuvos Respublikos Vyriausybė, Nutarimas</text:span></text:p>
      <text:p text:style-name="P540"><text:span text:style-name="T541">Nr.<text:s/></text:span><text:a xlink:href="https://www.e-tar.lt/portal/legalAct.html?documentId=TAR.30A6A3BA25BF" office:target-frame-name="_top" xlink:show="replace"><text:span text:style-name="T542">1204</text:span></text:a><text:span text:style-name="T543">, 2004-09-21, Žin., 2004, Nr. 142-5206 (2004-09-23), i. k. 1041100NUTA00001204</text:span></text:p>
      <text:p text:style-name="P544"><text:span text:style-name="T545">Dėl Lietuvos Respublikos Vyriausybės 1995 m. gegužės 19 d. nutarimo Nr. 718 "Dėl kai kurių daiktų (prekių) įvežimo į Lietuvos Respubliką, išvežim</text:span><text:span text:style-name="T546">o iš jos ir vežimo per ją tranzitu ribojimo" ir jį keitusių nutarimų pripažinimo netekusiais galios</text:span></text:p>
      <text:p text:style-name="P547"/>
      <text:p text:style-name="P548"><text:span text:style-name="T549">2.</text:span></text:p>
      <text:p text:style-name="P550"><text:span text:style-name="T551">Lietuvos Respublikos Vyriausybė, Nutarimas</text:span></text:p>
      <text:p text:style-name="P552"><text:span text:style-name="T553">Nr.<text:s/></text:span><text:a xlink:href="https://www.e-tar.lt/portal/legalAct.html?documentId=TAR.7A8AA423E48A" office:target-frame-name="_top" xlink:show="replace"><text:span text:style-name="T554">1347</text:span></text:a><text:span text:style-name="T555">, 2009-10-21, Žin.,</text:span><text:span text:style-name="T556"><text:s/>2009, Nr. 128-5545 (2009-10-27), i. k. 1091100NUTA00001347</text:span></text:p>
      <text:p text:style-name="P557"><text:span text:style-name="T558">Dėl Lietuvos Respublikos Vyriausybės 2004 m. birželio 10 d. nutarimo Nr. 717 "Dėl Sprogmenų apyvartos valstybinės kontrolės taisyklių patvirtinimo" pakeitimo</text:span></text:p>
      <text:p text:style-name="P559"/>
      <text:p text:style-name="P560"><text:span text:style-name="T561">3.</text:span></text:p>
      <text:p text:style-name="P562"><text:span text:style-name="T563">Lietuvos Respublikos Vyriausybė,<text:s/></text:span><text:span text:style-name="T564">Nutarimas</text:span></text:p>
      <text:p text:style-name="P565"><text:span text:style-name="T566">Nr.<text:s/></text:span><text:a xlink:href="https://www.e-tar.lt/portal/legalAct.html?documentId=TAR.7AEC62A6E860" office:target-frame-name="_top" xlink:show="replace"><text:span text:style-name="T567">846</text:span></text:a><text:span text:style-name="T568">, 2010-06-21, Žin., 2010, Nr. 77-3940 (2010-06-30), i. k. 1101100NUTA00000846</text:span></text:p>
      <text:p text:style-name="P569"><text:span text:style-name="T570">Dėl Lietuvos Respublikos Vyriausybės 2004 m. birželio 10 d. nutarimo Nr. 717 "D</text:span><text:span text:style-name="T571">ėl Sprogmenų apyvartos valstybinės kontrolės taisyklių patvirtinimo" pakeitimo</text:span></text:p>
      <text:p text:style-name="P572"/>
      <text:p text:style-name="P573"><text:span text:style-name="T574">4.</text:span></text:p>
      <text:p text:style-name="P575"><text:span text:style-name="T576">Lietuvos Respublikos Vyriausybė, Nutarimas</text:span></text:p>
      <text:p text:style-name="P577"><text:span text:style-name="T578">Nr.<text:s/></text:span><text:a xlink:href="https://www.e-tar.lt/portal/legalAct.html?documentId=TAR.6B69B817FA83" office:target-frame-name="_top" xlink:show="replace"><text:span text:style-name="T579">1369</text:span></text:a><text:span text:style-name="T580">, 2011-11-23, Žin., 2011, Nr. 147-6880<text:s/></text:span><text:span text:style-name="T581">(2011-12-01), i. k. 1111100NUTA00001369</text:span></text:p>
      <text:soft-page-break/>
      <text:p text:style-name="P582"><text:span text:style-name="T583">Dėl Lietuvos Respublikos Vyriausybės 2004 m. birželio 10 d. nutarimo Nr. 717 "Dėl Sprogmenų apyvartos valstybinės kontrolės taisyklių patvirtinimo" pakeitimo</text:span></text:p>
      <text:p text:style-name="P584"/>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9</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0T10:18:00Z</meta:creation-date>
    <dc:date>2019-05-10T10:18:00Z</dc:date>
    <meta:template xlink:href="Normal.dotm" xlink:type="simple"/>
    <meta:editing-cycles>2</meta:editing-cycles>
    <meta:editing-duration>PT0S</meta:editing-duration>
    <meta:document-statistic meta:page-count="10" meta:paragraph-count="170" meta:word-count="3885" meta:character-count="32355" meta:row-count="681" meta:non-whitespace-character-count="28640"/>
  </office:meta>
</office:document-meta>
</file>