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font-size-complex="12pt"/>
    </style:style>
    <style:style style:name="P100" style:parent-style-name="Normal" style:family="paragraph">
      <style:paragraph-properties>
        <style:tab-stops>
          <style:tab-stop style:type="right" style:position="6.2993in"/>
        </style:tab-stops>
      </style:paragraph-properties>
      <style:text-properties style:font-size-complex="12pt"/>
    </style:style>
    <style:style style:name="P101" style:parent-style-name="Normal" style:family="paragraph">
      <style:paragraph-properties>
        <style:tab-stops>
          <style:tab-stop style:type="right" style:position="6.2993in"/>
        </style:tab-stops>
      </style:paragraph-properties>
      <style:text-properties style:font-size-complex="12pt"/>
    </style:style>
    <style:style style:name="P102" style:parent-style-name="Normal" style:family="paragraph">
      <style:paragraph-properties>
        <style:tab-stops>
          <style:tab-stop style:type="right" style:position="6.2993in"/>
        </style:tab-stops>
      </style:paragraph-properties>
      <style:text-properties style:font-size-complex="12pt"/>
    </style:style>
    <style:style style:name="P103" style:parent-style-name="Normal" style:family="paragraph">
      <style:paragraph-properties>
        <style:tab-stops>
          <style:tab-stop style:type="right" style:position="6.2993in"/>
        </style:tab-stops>
      </style:paragraph-properties>
      <style:text-properties style:font-size-complex="12pt"/>
    </style:style>
    <style:style style:name="P104" style:parent-style-name="Normal" style:family="paragraph">
      <style:paragraph-properties>
        <style:tab-stops>
          <style:tab-stop style:type="right" style:position="6.2993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master-page-name="MPF1" style:family="paragraph">
      <style:paragraph-properties fo:break-before="page" fo:text-indent="3.2486in" style:page-number="1">
        <style:tab-stops>
          <style:tab-stop style:type="left" style:position="4.1416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fo:widows="0" fo:orphans="0" fo:text-indent="3.2486in"/>
    </style:style>
    <style:style style:name="P114" style:parent-style-name="Normal" style:family="paragraph">
      <style:paragraph-properties fo:widows="0" fo:orphans="0" fo:text-indent="3.2486in"/>
    </style:style>
    <style:style style:name="T115" style:parent-style-name="DefaultParagraphFont" style:family="text">
      <style:text-properties fo:color="#000000"/>
    </style:style>
    <style:style style:name="P116" style:parent-style-name="Normal" style:family="paragraph">
      <style:paragraph-properties fo:text-indent="3.2486in"/>
    </style:style>
    <style:style style:name="P117" style:parent-style-name="Normal" style:family="paragraph">
      <style:paragraph-properties fo:text-indent="3.2486in"/>
    </style:style>
    <style:style style:name="P118" style:parent-style-name="Normal" style:family="paragraph">
      <style:paragraph-properties fo:text-indent="3.2486in"/>
    </style:style>
    <style:style style:name="P119" style:parent-style-name="Normal" style:family="paragraph">
      <style:paragraph-properties fo:text-indent="3.543in">
        <style:tab-stops>
          <style:tab-stop style:type="left" style:position="4.3312in"/>
        </style:tab-stops>
      </style:paragraph-properties>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P123"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P198" style:parent-style-name="Normal" style:family="paragraph">
      <style:paragraph-properties fo:text-align="center"/>
      <style:text-properties fo:font-weight="bold" style:font-weight-asian="bold" style:font-size-complex="12pt" fo:language="en" fo:country="US"/>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master-page-name="MPF2" style:family="paragraph">
      <style:paragraph-properties fo:widows="0" fo:orphans="0" fo:break-before="page" fo:text-indent="3.3472in" style:page-number="1"/>
    </style:style>
    <style:style style:name="T299" style:parent-style-name="DefaultParagraphFont" style:family="text">
      <style:text-properties fo:text-transform="uppercase"/>
    </style:style>
    <style:style style:name="P300" style:parent-style-name="Normal" style:family="paragraph">
      <style:paragraph-properties fo:widows="0" fo:orphans="0" fo:text-indent="3.3472in"/>
    </style:style>
    <style:style style:name="P301" style:parent-style-name="Normal" style:family="paragraph">
      <style:paragraph-properties fo:widows="0" fo:orphans="0" fo:text-indent="3.3472in"/>
    </style:style>
    <style:style style:name="T302" style:parent-style-name="DefaultParagraphFont" style:family="text">
      <style:text-properties fo:color="#000000"/>
    </style:style>
    <style:style style:name="P303" style:parent-style-name="Normal" style:family="paragraph">
      <style:paragraph-properties fo:margin-left="3.5437in" fo:text-indent="-0.1965in">
        <style:tab-stops/>
      </style:paragraph-properties>
    </style:style>
    <style:style style:name="P304" style:parent-style-name="Normal" style:family="paragraph">
      <style:paragraph-properties fo:margin-left="3.5437in" fo:text-indent="-0.1965in">
        <style:tab-stops/>
      </style:paragraph-properties>
    </style:style>
    <style:style style:name="P305" style:parent-style-name="Normal" style:family="paragraph">
      <style:paragraph-properties fo:margin-left="3.5437in" fo:text-indent="-0.1965in">
        <style:tab-stops/>
      </style:paragraph-properties>
    </style:style>
    <style:style style:name="P306" style:parent-style-name="Normal" style:family="paragraph">
      <style:paragraph-properties fo:text-indent="3.1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weight="bold" style:font-weight-asian="bold"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name-asian="Lucida Sans Unicode" fo:color="#000000"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name-complex="Courier New" fo:font-weight="bold" style:font-weight-asian="bold"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7" style:parent-style-name="Normal" style:family="paragraph">
      <style:paragraph-properties style:snap-to-layout-grid="false"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fo:language="en" fo:country="US"/>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fo:language="en" fo:country="US"/>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8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6.6%"/>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ab-stops>
          <style:tab-stop style:type="left" style:position="4.3312in"/>
        </style:tab-stops>
      </style:paragraph-properties>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master-page-name="MPF3" style:family="paragraph">
      <style:paragraph-properties fo:widows="0" fo:orphans="0" fo:break-before="page" fo:text-indent="3.2486in" style:page-number="1"/>
    </style:style>
    <style:style style:name="T485" style:parent-style-name="DefaultParagraphFont" style:family="text">
      <style:text-properties fo:text-transform="uppercase"/>
    </style:style>
    <style:style style:name="P486" style:parent-style-name="Normal" style:family="paragraph">
      <style:paragraph-properties fo:widows="0" fo:orphans="0" fo:text-indent="3.2486in"/>
    </style:style>
    <style:style style:name="P487" style:parent-style-name="Normal" style:family="paragraph">
      <style:paragraph-properties fo:widows="0" fo:orphans="0" fo:text-indent="3.248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left="3.5437in" fo:text-indent="-0.2951in">
        <style:tab-stops/>
      </style:paragraph-properties>
    </style:style>
    <style:style style:name="P491" style:parent-style-name="Normal" style:family="paragraph">
      <style:paragraph-properties fo:margin-left="3.5437in" fo:text-indent="-0.2951in">
        <style:tab-stops/>
      </style:paragraph-properties>
    </style:style>
    <style:style style:name="P492" style:parent-style-name="Normal" style:family="paragraph">
      <style:paragraph-properties fo:margin-left="3.5437in" fo:text-indent="-0.2951in">
        <style:tab-stops/>
      </style:paragraph-properties>
    </style:style>
    <style:style style:name="P493" style:parent-style-name="Normal" style:family="paragraph">
      <style:paragraph-properties>
        <style:tab-stops>
          <style:tab-stop style:type="left" style:position="4.3312in"/>
        </style:tab-stops>
      </style:paragraph-properties>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Lucida Sans Unicode"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style:font-size-complex="12pt" style:language-asian="lt" style:country-asian="LT"/>
    </style:style>
    <style:style style:name="T514" style:parent-style-name="DefaultParagraphFont" style:family="text">
      <style:text-properties style:font-name-complex="Courier New" fo:font-weight="bold" style:font-weight-asian="bold" style:font-size-complex="12pt" style:language-asian="lt" style:country-asian="LT"/>
    </style:style>
    <style:style style:name="T515" style:parent-style-name="DefaultParagraphFont" style:family="text">
      <style:text-properties style:font-name-complex="Courier New" style:font-size-complex="12pt" style:language-asian="lt" style:country-asian="LT"/>
    </style:style>
    <style:style style:name="T516" style:parent-style-name="DefaultParagraphFont" style:family="text">
      <style:text-properties style:font-name-complex="Courier New" style:font-size-complex="12pt" style:language-asian="lt" style:country-asian="LT"/>
    </style:style>
    <style:style style:name="T517" style:parent-style-name="DefaultParagraphFont" style:family="text">
      <style:text-properties style:font-name-complex="Courier New" style:font-size-complex="12pt" style:language-asian="lt" style:country-asian="LT"/>
    </style:style>
    <style:style style:name="P518" style:parent-style-name="Normal" style:family="paragraph">
      <style:paragraph-properties style:snap-to-layout-grid="false"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24" style:parent-style-name="Normal" style:family="paragraph">
      <style:paragraph-properties style:snap-to-layout-grid="false"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en" fo:country="US"/>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paragraph-properties fo:text-align="center"/>
      <style:text-properties fo:font-weight="bold" style:font-weight-asian="bold" style:font-size-complex="12pt" fo:language="en" fo:country="US"/>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8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6.6%"/>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fo:text-indent="0.3937in"/>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master-page-name="MPF4" style:family="paragraph">
      <style:paragraph-properties fo:widows="0" fo:orphans="0" fo:break-before="page" fo:text-indent="3.2486in" style:page-number="1"/>
    </style:style>
    <style:style style:name="T680" style:parent-style-name="DefaultParagraphFont" style:family="text">
      <style:text-properties fo:text-transform="uppercase"/>
    </style:style>
    <style:style style:name="T681" style:parent-style-name="DefaultParagraphFont" style:family="text">
      <style:text-properties fo:text-transform="uppercase"/>
    </style:style>
    <style:style style:name="P682" style:parent-style-name="Normal" style:family="paragraph">
      <style:paragraph-properties fo:widows="0" fo:orphans="0" fo:text-indent="3.2486in"/>
    </style:style>
    <style:style style:name="P683" style:parent-style-name="Normal" style:family="paragraph">
      <style:paragraph-properties fo:widows="0" fo:orphans="0" fo:text-indent="3.2486in"/>
    </style:style>
    <style:style style:name="T684" style:parent-style-name="DefaultParagraphFont" style:family="text">
      <style:text-properties fo:color="#000000"/>
    </style:style>
    <style:style style:name="P685" style:parent-style-name="Normal" style:family="paragraph">
      <style:paragraph-properties fo:margin-left="3.2486in" fo:text-indent="-0.0006in">
        <style:tab-stops/>
      </style:paragraph-properties>
    </style:style>
    <style:style style:name="P686" style:parent-style-name="Normal" style:family="paragraph">
      <style:paragraph-properties fo:margin-left="3.2486in" fo:text-indent="-0.0006in">
        <style:tab-stops/>
      </style:paragraph-properties>
    </style:style>
    <style:style style:name="P687" style:parent-style-name="Normal" style:family="paragraph">
      <style:paragraph-properties fo:margin-left="3.2486in" fo:text-indent="-0.0006in">
        <style:tab-stops/>
      </style:paragraph-properties>
    </style:style>
    <style:style style:name="P688" style:parent-style-name="Normal" style:family="paragraph">
      <style:paragraph-properties fo:text-indent="3.543in">
        <style:tab-stops>
          <style:tab-stop style:type="left" style:position="4.3312in"/>
        </style:tab-stops>
      </style:paragraph-properties>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Lucida Sans Unicode"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font-name-complex="Courier New" fo:font-weight="bold" style:font-weight-asian="bold" style:font-size-complex="12pt" style:language-asian="lt" style:country-asian="LT"/>
    </style:style>
    <style:style style:name="T710" style:parent-style-name="DefaultParagraphFont" style:family="text">
      <style:text-properties style:font-name-complex="Courier New" style:font-size-complex="12pt" style:language-asian="lt" style:country-asian="LT"/>
    </style:style>
    <style:style style:name="T711" style:parent-style-name="DefaultParagraphFont" style:family="text">
      <style:text-properties style:font-name-complex="Courier New" style:font-size-complex="12pt" style:language-asian="lt" style:country-asian="LT"/>
    </style:style>
    <style:style style:name="T712" style:parent-style-name="DefaultParagraphFont" style:family="text">
      <style:text-properties style:font-name-complex="Courier New" style:font-size-complex="12pt" style:language-asian="lt" style:country-asian="LT"/>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19" style:parent-style-name="Normal" style:family="paragraph">
      <style:paragraph-properties style:snap-to-layout-grid="false"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fo:language="en" fo:country="US"/>
    </style:style>
    <style:style style:name="T755" style:parent-style-name="DefaultParagraphFont" style:family="text">
      <style:text-properties fo:font-weight="bold" style:font-weight-asian="bold" style:font-size-complex="12pt" fo:language="en" fo:country="US"/>
    </style:style>
    <style:style style:name="T756" style:parent-style-name="DefaultParagraphFont" style:family="text">
      <style:text-properties fo:font-weight="bold" style:font-weight-asian="bold" style:font-size-complex="12pt" fo:language="en" fo:country="U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fo:language="en" fo:country="US"/>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800000"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center"/>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master-page-name="MPF5" style:family="paragraph">
      <style:paragraph-properties fo:widows="0" fo:orphans="0" fo:break-before="page" fo:text-indent="3.3472in" style:page-number="1"/>
    </style:style>
    <style:style style:name="T856" style:parent-style-name="DefaultParagraphFont" style:family="text">
      <style:text-properties fo:text-transform="uppercase"/>
    </style:style>
    <style:style style:name="P857" style:parent-style-name="Normal" style:family="paragraph">
      <style:paragraph-properties fo:widows="0" fo:orphans="0" fo:text-indent="3.3472in"/>
    </style:style>
    <style:style style:name="P858" style:parent-style-name="Normal" style:family="paragraph">
      <style:paragraph-properties fo:widows="0" fo:orphans="0" fo:text-indent="3.3472in"/>
    </style:style>
    <style:style style:name="T859" style:parent-style-name="DefaultParagraphFont" style:family="text">
      <style:text-properties fo:color="#000000"/>
    </style:style>
    <style:style style:name="P860" style:parent-style-name="Normal" style:family="paragraph">
      <style:paragraph-properties fo:text-align="justify" fo:margin-left="3.5437in" fo:text-indent="-0.1965in">
        <style:tab-stops/>
      </style:paragraph-properties>
    </style:style>
    <style:style style:name="P861" style:parent-style-name="Normal" style:family="paragraph">
      <style:paragraph-properties fo:margin-left="3.5437in" fo:text-indent="-0.1965in">
        <style:tab-stops/>
      </style:paragraph-properties>
    </style:style>
    <style:style style:name="P862" style:parent-style-name="Normal" style:family="paragraph">
      <style:paragraph-properties fo:margin-left="3.5437in" fo:text-indent="-0.1965in">
        <style:tab-stops/>
      </style:paragraph-properties>
    </style:style>
    <style:style style:name="P863" style:parent-style-name="Normal" style:family="paragraph">
      <style:paragraph-properties>
        <style:tab-stops>
          <style:tab-stop style:type="left" style:position="4.3312in"/>
        </style:tab-stops>
      </style:paragraph-properties>
      <style:text-properties style:font-size-complex="12pt"/>
    </style:style>
    <style:style style:name="P864" style:parent-style-name="Normal" style:family="paragraph">
      <style:paragraph-properties>
        <style:tab-stops>
          <style:tab-stop style:type="left" style:position="4.3312in"/>
        </style:tab-stops>
      </style:paragraph-properties>
      <style:text-properties style:font-size-complex="12pt"/>
    </style:style>
    <style:style style:name="P865" style:parent-style-name="Normal" style:family="paragraph">
      <style:paragraph-properties>
        <style:tab-stops>
          <style:tab-stop style:type="left" style:position="4.3312in"/>
        </style:tab-stops>
      </style:paragraph-properties>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6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fo:font-weight="bold" style:font-weight-asian="bold" style:font-size-complex="12pt" style:language-asian="lt" style:country-asian="LT"/>
    </style:style>
    <style:style style:name="T887" style:parent-style-name="DefaultParagraphFont" style:family="text">
      <style:text-properties style:font-name-complex="Courier New" style:font-size-complex="12pt" style:language-asian="lt" style:country-asian="LT"/>
    </style:style>
    <style:style style:name="T888" style:parent-style-name="DefaultParagraphFont" style:family="text">
      <style:text-properties style:font-name-complex="Courier New" style:font-size-complex="12pt" style:language-asian="lt" style:country-asian="LT"/>
    </style:style>
    <style:style style:name="T889" style:parent-style-name="DefaultParagraphFont" style:family="text">
      <style:text-properties style:font-name-complex="Courier New" style:font-size-complex="12pt" style:language-asian="lt" style:country-asian="LT"/>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snap-to-layout-grid="false"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text-indent="0.3937in"/>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fo:language="en" fo:country="US"/>
    </style:style>
    <style:style style:name="T941" style:parent-style-name="DefaultParagraphFont" style:family="text">
      <style:text-properties fo:font-weight="bold" style:font-weight-asian="bold" style:font-size-complex="12pt" fo:language="en" fo:country="U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fo:font-weight="bold" style:font-weight-asian="bold" style:font-size-complex="12pt" fo:language="en" fo:country="US"/>
    </style:style>
    <style:style style:name="P945" style:parent-style-name="Normal" style:family="paragraph">
      <style:paragraph-properties style:snap-to-layout-grid="false" fo:text-align="justify" fo:text-indent="0.3937in"/>
      <style:text-properties style:font-size-complex="12pt"/>
    </style:style>
    <style:style style:name="P946" style:parent-style-name="Normal" style:family="paragraph">
      <style:paragraph-properties style:snap-to-layout-grid="false"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snap-to-layout-grid="false"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style:font-name="Arial" fo:font-weight="bold" style:font-weight-asian="bold" fo:font-size="10pt" style:font-size-asian="10pt"/>
    </style:style>
    <style:style style:name="P1029" style:parent-style-name="Normal" style:family="paragraph">
      <style:paragraph-properties fo:text-align="justify"/>
      <style:text-properties style:font-name="Arial"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weight="bold" style:font-weight-asian="bold" fo:font-size="10pt" style:font-size-asian="10pt"/>
    </style:style>
    <style:style style:name="T1032" style:parent-style-name="DefaultParagraphFont" style:family="text">
      <style:text-properties style:font-name="Arial" fo:font-weight="bold" style:font-weight-asian="bold"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7">Suvestinė redakcija nuo 2020-11-26 iki 2024-09-06</text:span></text:p>
      <text:p text:style-name="P8"/>
      <text:p text:style-name="P9"><text:span text:style-name="T10">Nutarimas paskelbtas: Žin. 2011, Nr.<text:s/></text:span><text:a xlink:href="https://www.e-tar.lt/portal/legalAct.html?documentId=TAR.EBDE10BA93E4" office:target-frame-name="_top" xlink:show="replace"><text:span text:style-name="T11">12-532</text:span></text:a><text:span text:style-name="T12">, i. k.<text:s/></text:span><text:span text:style-name="T13">1111100NUTA00000094</text:span></text:p>
      <text:p text:style-name="P14"/>
      <text:p text:style-name="P15">Nauja redakcija nuo 2020-11-26:</text:p>
      <text:p text:style-name="Normal"><text:span text:style-name="T16">Nr.<text:s/></text:span><text:a xlink:href="https://www.e-tar.lt/portal/legalAct.html?documentId=30ffb4c02efd11eb932eb1ed7f923910" office:target-frame-name="_top" xlink:show="replace"><text:span text:style-name="T17">1308</text:span></text:a><text:span text:style-name="T18">, 2020-11-18, paskelbta TAR 2020-11-25, i. k. 2020-24955</text:span></text:p>
      <text:p text:style-name="P19"/>
      <text:p text:style-name="P20"><text:span text:style-name="T21">LIETUVOS RESPUBLIKOS VYRIAUSYBĖ</text:span></text:p>
      <text:p text:style-name="P22"/>
      <text:p text:style-name="P23"><text:span text:style-name="T24">NUTARI</text:span><text:span text:style-name="T25">MAS</text:span></text:p>
      <text:p text:style-name="P26">DĖL VALSTYBINIŲ BUGIEDOS, GEMELIŠKIO, MEŠKŲ, PAĄŽUOLYNĖS, PELESOS BOTANINIŲ-ZOOLOGINIŲ DRAUSTINIŲ ĮSTEIGIMO, JŲ RIBŲ PLANŲ IR NUOSTATŲ PATVIRTINIMO</text:p>
      <text:p text:style-name="P27"/>
      <text:p text:style-name="P28"><text:span text:style-name="T29">2011 m. sausio 26 d. Nr. 94</text:span></text:p>
      <text:p text:style-name="P30">Vilnius</text:p>
      <text:p text:style-name="P31"/>
      <text:p text:style-name="P32"><text:span text:style-name="T33">Vadovaudamasi Lietuvos Respublikos<text:s/></text:span><text:span text:style-name="T34">saugomų teritorijų įstatymo</text:span><text:span text:style-name="T35"><text:s/>9 straipsnio 1 ir 5 dalimis,<text:s/></text:span><text:span text:style-name="T36">23 straipsnio 2 dalimi</text:span><text:span text:style-name="T37">, Lietuvos Respublikos teritorijų planavimo įstatymo 7 straipsnio 2 dalies 4 punktu,<text:s/></text:span><text:span text:style-name="T38">Lietuvos Respublikos Vyriausybė</text:span><text:span text:style-name="T39"> nutari</text:span><text:span text:style-name="T40">a:</text:span></text:p>
      <text:p text:style-name="P41"><text:span text:style-name="T42">1</text:span><text:span text:style-name="T43">. Įsteigti valstybinius<text:s/></text:span><text:span text:style-name="T44">Bugiedos, Gemeliškio, Meškų, Paąžuolynės, Pelesos</text:span><text:span text:style-name="T45"><text:s/>botaninius-zoologinius</text:span><text:span text:style-name="T46"><text:s/>draustinius.</text:span></text:p>
      <text:p text:style-name="P47"><text:span text:style-name="T48">2</text:span><text:span text:style-name="T49">. Patvirtinti pridedamus:</text:span></text:p>
      <text:p text:style-name="P50"><text:span text:style-name="T51">2.1</text:span><text:span text:style-name="T52">. valstybinio Bugiedos botaninio-zoologinio draustinio ribų planą;</text:span></text:p>
      <text:p text:style-name="P53"><text:span text:style-name="T54">2.2</text:span><text:span text:style-name="T55">.</text:span><text:s/><text:span text:style-name="T56">valstybinio Gemeliškio</text:span><text:s/><text:span text:style-name="T57">botaninio-zoologinio draustinio ribų planą;</text:span></text:p>
      <text:p text:style-name="P58"><text:span text:style-name="T59">2.3</text:span><text:span text:style-name="T60">.</text:span><text:s/><text:span text:style-name="T61">valstybinio Meškų</text:span><text:s/><text:span text:style-name="T62">botaninio-zoologinio draustinio ribų planą;</text:span></text:p>
      <text:p text:style-name="P63"><text:span text:style-name="T64">2.4</text:span><text:span text:style-name="T65">.</text:span><text:s/><text:span text:style-name="T66">valstybinio Paąžuolynės</text:span><text:s/><text:span text:style-name="T67">botaninio-zoologinio draustinio ribų planą;</text:span></text:p>
      <text:p text:style-name="P68"><text:span text:style-name="T69">2.5</text:span><text:span text:style-name="T70">. valstybinio Pelesos botaninio-zoologinio draustinio ribų planą;</text:span></text:p>
      <text:p text:style-name="P71"><text:span text:style-name="T72">2.6</text:span><text:span text:style-name="T73">.</text:span><text:s/><text:span text:style-name="T74">valstybinio Bugiedos botaninio-zoologinio draustinio<text:s/></text:span><text:span text:style-name="T75">nuostatus;</text:span></text:p>
      <text:p text:style-name="P76"><text:span text:style-name="T77">2.7</text:span><text:span text:style-name="T78">.</text:span><text:s/><text:span text:style-name="T79">valstybinio Gemeliškio botaninio-zoologinio draustinio</text:span><text:s/><text:span text:style-name="T80">nuostatus;</text:span></text:p>
      <text:p text:style-name="P81"><text:span text:style-name="T82">2.8</text:span><text:span text:style-name="T83">.</text:span><text:s/><text:span text:style-name="T84">valstybinio Meškų botaninio-zoologinio draustinio</text:span><text:s/><text:span text:style-name="T85">nuostatus;</text:span></text:p>
      <text:p text:style-name="P86"><text:span text:style-name="T87">2.9</text:span><text:span text:style-name="T88">.</text:span><text:s/><text:span text:style-name="T89">valstybinio Paąžuolynės botaninio-zoologinio draustinio</text:span><text:s/><text:span text:style-name="T90">nuostatus;</text:span></text:p>
      <text:p text:style-name="P91"><text:span text:style-name="T92">2.10</text:span><text:span text:style-name="T93">. valstybinio Pe</text:span><text:span text:style-name="T94">lesos botaninio-zoologinio draustinio nuostatus.</text:span><text:span text:style-name="T95"><text:s/></text:span></text:p>
      <text:p text:style-name="P96"/>
      <text:p text:style-name="P97"/>
      <text:p text:style-name="P98"/>
      <text:p text:style-name="P99">MINISTRAS PIRMININKAS<text:tab/>ANDRIUS KUBILIUS</text:p>
      <text:p text:style-name="P100"/>
      <text:p text:style-name="P101"/>
      <text:p text:style-name="P102"/>
      <text:p text:style-name="P103">APLINKOS MINISTRAS<text:tab/>GEDIMINAS KAZLAUSKAS</text:p>
      <text:p text:style-name="P104"/>
      <text:p text:style-name="P105"/>
      <text:p text:style-name="Normal"/>
      <text:soft-page-break/>
      <text:p text:style-name="P106"><text:span text:style-name="T112">Patvirtinta</text:span></text:p>
      <text:p text:style-name="P113">Lietuvos Respublikos Vyriausybės<text:s/></text:p>
      <text:p text:style-name="P114"><text:span text:style-name="T115">2011 m. sausio 26 d. nutarimu Nr. 94</text:span></text:p>
      <text:p text:style-name="P116">(Lietuvos Respublikos Vyriausybės<text:s/></text:p>
      <text:p text:style-name="P117">2020 m. lapkričio 18 d. nutarimo Nr. 1308</text:p>
      <text:p text:style-name="P118">redakcija)</text:p>
      <text:p text:style-name="P119"/>
      <text:p text:style-name="P120"><text:span text:style-name="T121">VALSTYBINIO BUGIEDOS BOTANINIO-ZOOLOGINIO DRAUSTINIO NUOSTATAI</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lstybinio Bugiedos botaninio-zoologinio draustinio nuostatai (toliau<text:s/></text:span><text:span text:style-name="T133">– n</text:span><text:span text:style-name="T134">uostatai)<text:s/></text:span>nustato valstybinio Bugiedos botaninio-zoologinio draustinio (toliau – draustinis) valdymo, apsaugos ir tvarkymo organizavimo ypatumus, steigimo tikslus, išskirtinę vertę<text:s/>ir etnografinio regiono architektūros ir sodybų planavimo tradicijomis pagrįstus reikalavimus.<text:s/></text:p>
      <text:p text:style-name="P135">2.<text:s/><text:span text:style-name="T136">Veiklą draustinyje reglamentuoja<text:s/></text:span><text:span text:style-name="T137">Lietuvos Respublikos saugomų teritorijų įstatymas, Lietuvos<text:s/></text:span><text:soft-page-break/><text:span text:style-name="T138">Respublikos specialiųjų žemės naudojimo sąlygų įstatymas, š</text:span><text:span text:style-name="T139">ie nuostatai.</text:span></text:p>
      <text:p text:style-name="P140">3.<text:s/><text:span text:style-name="T141">Nuostatuose vartojamos</text:span><text:span text:style-name="T142"><text:s/></text:span><text:span text:style-name="T143">sąvokos atitinka Saugomų teritorijų įstatyme, Lietuvos Respublikos teritorijų planavimo įstatyme, Lietuvos Respublikos saugomų gyvūnų, augalų ir grybų rūšių įstatyme, Lietuvos Respublikos laukinės gyvūnijos įstat</text:span><text:span text:style-name="T144">yme, Lietuvos Respublikos miškų įstatyme, Lietuvos Respublikos statybos įstatyme vartojamas sąvokas.</text:span></text:p>
      <text:p text:style-name="P145"/>
      <text:p text:style-name="P146"><text:span text:style-name="T147">II SKYRUS</text:span></text:p>
      <text:p text:style-name="P148"><text:span text:style-name="T149">DRAUSTINIO STEIGIMO TIKSLAI IR IŠSKIRTINĖ VERTĖ</text:span></text:p>
      <text:p text:style-name="P150"/>
      <text:p text:style-name="P151"><text:span text:style-name="T152">4</text:span><text:span text:style-name="T153">. Draustinio steigimo tikslai:</text:span></text:p>
      <text:p text:style-name="P154"><text:span text:style-name="T155">4.1</text:span><text:span text:style-name="T156">. išsaugoti teritorijoje randamas saugomų gyvūnų<text:s/></text:span><text:span text:style-name="T157">rūšis: medicinines dėles (</text:span><text:span text:style-name="T158">Hirudo medicinalis</text:span><text:span text:style-name="T159">), juodąsias hesperijas (</text:span><text:span text:style-name="T160">Erynnis tages</text:span><text:span text:style-name="T161">), europines medvarles (</text:span><text:span text:style-name="T162">Hyla arborea</text:span><text:span text:style-name="T163">), raudonpilves kūmutes (</text:span><text:span text:style-name="T164">Bombina bombina</text:span><text:span text:style-name="T165">), skiauterėtuosius tritonus (</text:span><text:span text:style-name="T166">Triturus cristatus</text:span><text:span text:style-name="T167">), didžiuosius auksinukus (</text:span><text:span text:style-name="T168">Lycaena dispar)<text:s/></text:span><text:span text:style-name="T169">ir</text:span><text:span text:style-name="T170"><text:s/></text:span><text:span text:style-name="T171">užti</text:span><text:span text:style-name="T172">krinti palankią jų apsaugos būklę;</text:span></text:p>
      <text:p text:style-name="P173"><text:span text:style-name="T174">4.2</text:span><text:span text:style-name="T175">. užtikrinti kraštovaizdžio ir biologinės įvairovės apsaugą, ekologinę pusiausvyrą;</text:span></text:p>
      <text:p text:style-name="P176"><text:span text:style-name="T177">4.3</text:span><text:span text:style-name="T178">.<text:s/></text:span><text:span text:style-name="T179">sudaryti sąlygas taikomiesiems kraštovaizdžio, biologinės įvairovės, gamtos ir kultūros vertybių tyrimams ir stebėjimams<text:s/></text:span><text:span text:style-name="T180">vykdyti, informacijai kraštovaizdžio, biologinės įvairovės, gamtos ir kultūros vertybių apsaugos ir kitose srityse kaupti;</text:span></text:p>
      <text:p text:style-name="P181">4.4.<text:s/><text:span text:style-name="T182">propaguoti gamtos ir kultūros paveldo vertybes;</text:span></text:p>
      <text:p text:style-name="P183">4.5. sudaryti sąlygas pažintiniam turizmui.</text:p>
      <text:p text:style-name="P184"><text:span text:style-name="T185">5</text:span><text:span text:style-name="T186">. Draustinio išskirti</text:span><text:span text:style-name="T187">nę vertę formuoja nuostatų 4.1 papunktyje nurodytos gamtos vertybės.<text:s/></text:span></text:p>
      <text:p text:style-name="P188"><text:span text:style-name="T189">6</text:span><text:span text:style-name="T190">. Ūkinė ir kita veikla draustinyje negali bloginti saugomų rūšių ir jų buveinių, nurodytų nuostatų 4.1 papunktyje, palankios apsaugos būklės.</text:span></text:p>
      <text:p text:style-name="P191"/>
      <text:p text:style-name="P192"><text:span text:style-name="T193">III</text:span><text:span text:style-name="T194"><text:s/>SKYRIUS</text:span></text:p>
      <text:p text:style-name="P195"><text:span text:style-name="T196">DRAUSTINIO APSAUGOS,</text:span><text:span text:style-name="T197"><text:s/>TVARKYMO IR VALDYMO YPATUMAI</text:span></text:p>
      <text:p text:style-name="P198"/>
      <text:p text:style-name="P199"><text:span text:style-name="T200">7</text:span><text:span text:style-name="T201">. Draustinyje atsižvelgiant į jo išskirtinę vertę, kraštovaizdžio ir gamtos vertybių ypatumus</text:span>,<text:s/><text:span text:style-name="T202">draudžiama<text:s/></text:span>vykdant ūkinę ir kitą veiklą pažeisti saugomų rūšių radavietes ir augavietes.</text:p>
      <text:p text:style-name="P203"><text:span text:style-name="T204">8</text:span><text:span text:style-name="T205">. Skiauterėtųjų tritonų,<text:s/></text:span><text:span text:style-name="T206">europinių medvarlių, raudonpilvių kūmučių ir medicininių dėlių apsaugos tikslais be reikalavimų, nustatytų nuostatų 7 punkte, draustinio teritorijoje:</text:span></text:p>
      <text:p text:style-name="P207"><text:span text:style-name="T208">8.1</text:span><text:span text:style-name="T209">.<text:s/></text:span><text:span text:style-name="T210">draudžiama</text:span><text:span text:style-name="T211">:</text:span></text:p>
      <text:p text:style-name="P212"><text:span text:style-name="T213">8.1.1</text:span><text:span text:style-name="T214">. įveisti žuvis vandens telkiniuose;</text:span></text:p>
      <text:p text:style-name="P215"><text:span text:style-name="T216">8.1.2</text:span><text:span text:style-name="T217">. šalinti kelmus ir išvirtusius m</text:span><text:span text:style-name="T218">edžius vandens telkinių pakrantėse;</text:span></text:p>
      <text:p text:style-name="P219"><text:span text:style-name="T220">8.2</text:span><text:span text:style-name="T221">.<text:s/></text:span><text:span text:style-name="T222">skatinama</text:span><text:span text:style-name="T223"><text:s/>įrengti 1</text:span><text:span text:style-name="T224">–</text:span><text:span text:style-name="T225">2 arų dirbtinius vandens telkinius su seklia zona.</text:span></text:p>
      <text:p text:style-name="P226"><text:span text:style-name="T227">9</text:span><text:span text:style-name="T228">. Didžiųjų auksinukų ir juodųjų hesperijų apsaugos tikslais be reikalavimų, nustatytų nuostatų 7 punkte, draustinio teritorijoje:</text:span></text:p>
      <text:p text:style-name="P229"><text:span text:style-name="T230">9</text:span><text:span text:style-name="T231">.1</text:span><text:span text:style-name="T232">. draudžiama sausinti;</text:span></text:p>
      <text:p text:style-name="P233"><text:span text:style-name="T234">9.2</text:span><text:span text:style-name="T235">.<text:s/></text:span><text:span text:style-name="T236">skatinama</text:span><text:span text:style-name="T237">:</text:span></text:p>
      <text:p text:style-name="P238"><text:span text:style-name="T239">9.2.1</text:span><text:span text:style-name="T240">. palikti dalį plynų kirtaviečių savaiminiam atžėlimui;</text:span></text:p>
      <text:p text:style-name="P241"><text:span text:style-name="T242">9.2.2</text:span><text:span text:style-name="T243">. šienauti ir šalinti savaiminius medžius ir krūmus miško pievose, laukymėse ir neželdintinose aikštėse, tvarkyti jas pagal kaimo plėtros</text:span><text:span text:style-name="T244"><text:s/>strateginiuose dokumentuose numatytas paramos agrarinei aplinkosaugai schemas.</text:span></text:p>
      <text:p text:style-name="P245"><text:span text:style-name="T246">10</text:span><text:span text:style-name="T247">. Saugomų rūšių, nurodytų nuostatų 4.1 papunktyje, palankiai apsaugos būklei užtikrinti skatinama įgyvendinti gamtotvarkos plane ar kituose saugomų teritorijų planavi</text:span><text:span text:style-name="T248">mo dokumentuose numatytas saugomų rūšių apsaugos priemones.<text:s/></text:span></text:p>
      <text:p text:style-name="P249"><text:span text:style-name="T250">11</text:span><text:span text:style-name="T251">. Sodybų pastatai draustinyje statomi<text:s/></text:span><text:span text:style-name="T252">laikantis tradicinės<text:s/></text:span>Dzūkijos (Dainavos)<text:s/><text:span text:style-name="T253">etnografiniam regionui nustatytų planavimo ir architektūros savitumų ir reikalavimų:</text:span></text:p>
      <text:p text:style-name="P254">11.1. gyvenamasis namas<text:s/>– vieno aukšto, stačiakampio plano. Gyvenamuoju namu užstatomas žemės plotas negali viršyti 150 m<text:span text:style-name="T255">2</text:span>. Gyvenamojo namo cokolio aukštis – iki 0,4 m; aukštis iki karnizo – 3,5 m, iki kraigo – 7 m (skaičiuojama nuo visų pastato projektinių kampų žemės paviršių<text:s/>altitudžių aritmetinio vidurkio iki stogo kraigo aukščiausio taško).<text:s/><text:span text:style-name="T256">Statomi tik nesublokuoti gyvenamieji namai</text:span>;</text:p>
      <text:p text:style-name="P257">11.2. gyvenamojo namo stogas: dvišlaitis, pusvalminis, 40–45° nuolydžio. Langai skaidomi (arba imituojamas skaidymas) į keturias, šešias dalis;</text:p>
      <text:p text:style-name="P258">11.3. pagalbinio ūkio pastatai – vieno aukšto, ištęsto stačiakampio plano, dvišlaičiais arba keturšlaičiais stogais. Pastatų aukštis – iki 6 m (klojimas, daržinė – iki 9 m) (skaičiuojama nuo visų pastato projektinių kampų žemės paviršių altitudžių<text:s/>aritmetinio vidurkio iki stogo kraigo aukščiausio taško). Kitų naujai projektuojamų sodybų pastatų architektūriniai sprendiniai derinami prie tradicinių pastatų;</text:p>
      <text:p text:style-name="P259">11.4. tradicinės sodybos pastatų statybos ir apdailos medžiagos: mediena, akmuo, molis,<text:s/>mūras, tinkas. Leidžiama naudoti vizualiai panašias medžiagas;</text:p>
      <text:p text:style-name="P260">11.5. sodybos pastatų stogai dengiami tradicinėmis dangomis: lentelėmis (malksnomis), skiedromis, nendrėmis, šiaudais, kita vizualiai panašia danga arba smulkiai skaidyta bitumine danga (bituminėmis čerpėmis), beasbestiniu šiferiu, neblizgia skarda;</text:p>
      <text:p text:style-name="P261">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62">11.7. sodybos pastatų stogų spalva: tamsiai ruda, pilka, tamsiai raudona. Visų<text:s/><text:span text:style-name="T263">remontuojamų,</text:span><text:s/>rekonstruojamų ar naujai statomų sodybos pastatų stogai dengiami vienodos spalvos ir tekstūros statybos produktais.</text:p>
      <text:p text:style-name="P264"><text:span text:style-name="T265">12</text:span><text:span text:style-name="T266">. Stoginės laisvai laikomų žolėdžių gyvūnų, įregistruotų Ūkinių gyvūnų registre, prieglobsčiui nuo kritulių ir vėjo ne sodybose žemės ūkio paskirties žemėje statomos, jų vieta p</text:span><text:span text:style-name="T267">arenkama laikantis Saugomų teritorijų įstatymo apribojimų ir nuostatų 13 punkte nustatytų reikalavimų. Stoginės vieta raštu derinama su už draustinio apsaugą atsakinga saugomos teritorijos direkcija Prašymų ir skundų nagrinėjimo ir asmenų aptarnavimo viešo</text:span><text:span text:style-name="T268">jo administravimo subjektuose taisyklių, patvirtintų Lietuvos Respublikos Vyriausybės 2007 m. rugpjūčio 22 d. nutarimu Nr. 875 „Dėl Prašymų ir skundų nagrinėjimo ir asmenų aptarnavimo viešojo administravimo subjektuose taisyklių patvirtinimo“, nustatyta tv</text:span><text:span text:style-name="T269">arka ir terminais.<text:s/></text:span></text:p>
      <text:p text:style-name="P270"><text:span text:style-name="T271">13</text:span><text:span text:style-name="T272">. Stoginės statomos pagal šiuos reikalavimus:</text:span></text:p>
      <text:p text:style-name="P273"><text:span text:style-name="T274">13.1</text:span><text:span text:style-name="T275">. stoginė – stačiakampio plano (pločio ir ilgio santykis 1:2–3). Didžiausias stoginės aukštis – 6 m (skaičiuojama nuo visų statinio projektinių kampų žemės paviršių altitudžių ar</text:span><text:span text:style-name="T276">itmetinio vidurkio iki stogo kraigo aukščiausio taško). Stogai – dvišlaičiai;<text:s/></text:span></text:p>
      <text:p text:style-name="P277"><text:span text:style-name="T278">13.2</text:span><text:span text:style-name="T279">. stoginės dengiamos beasbestiniu šiferiu, neblizgia skarda. Taip pat gali būti dengiamos tradicinėmis dangomis: lentelėmis (malksnomis), skiedromis, nendrėmis,<text:s/></text:span><text:span text:style-name="T280">šiaudais;</text:span></text:p>
      <text:p text:style-name="P281"><text:span text:style-name="T282">13.3</text:span><text:span text:style-name="T283">. stoginių statybos ir apdailos medžiaga – mediena, apdirbta tradicinėmis medžio apdirbimo technologijomis (pjauti, tašyti, netekinti rąstai; tipinių formų apdailos lentos). Stoginių spalva: tamsių atspalvių (ruda, pilka, žalia), juoda ar</text:span><text:span text:style-name="T284">ba natūrali medienos spalva.</text:span></text:p>
      <text:p text:style-name="P285">14. Draustinio valdymą, apsaugą ir tvarkymą pagal kompetenciją organizuoja Valstybinė saugomų teritorijų tarnyba prie Aplinkos ministerijos.<text:s/></text:p>
      <text:p text:style-name="P286"><text:span text:style-name="T287">___________________</text:span></text:p>
      <text:p text:style-name="P288">Priedo pakeitimai:</text:p>
      <text:p text:style-name="P289"><text:span text:style-name="T290">Nr.<text:s/></text:span><text:a xlink:href="https://www.e-tar.lt/portal/legalAct.html?documentId=30ffb4c02efd11eb932eb1ed7f923910" office:target-frame-name="_top" xlink:show="replace"><text:span text:style-name="T291">1308</text:span></text:a><text:span text:style-name="T292">, 2020-11-18, paskelbta TAR 2020-11-25, i. k. 2020-24955</text:span></text:p>
      <text:p text:style-name="Normal"/>
      <text:p text:style-name="P293"><text:span text:style-name="T299">Patvirtinta</text:span></text:p>
      <text:p text:style-name="P300">Lietuvos Respublikos Vyriausybės<text:s/></text:p>
      <text:p text:style-name="P301"><text:span text:style-name="T302">2011 m. sausio 26 d. nutarimu Nr. 94</text:span></text:p>
      <text:p text:style-name="P303">(Lietuvos Respublikos Vyriausybės<text:s/></text:p>
      <text:p text:style-name="P304">2020 m. lapkričio 18 d. nutarimo Nr. 1308</text:p>
      <text:p text:style-name="P305">redakcija)</text:p>
      <text:p text:style-name="P306"/>
      <text:p text:style-name="P307"><text:span text:style-name="T308">VALSTYBINIO GEMELIŠKIO BOTANINIO-ZOOLOGINIO DRAUSTINIO NUOSTATAI</text:span></text:p>
      <text:p text:style-name="P309"/>
      <text:p text:style-name="P310"><text:span text:style-name="T311">I</text:span><text:span text:style-name="T312"><text:s/>SKYRIUS</text:span></text:p>
      <text:p text:style-name="P313"><text:span text:style-name="T314">BENDROSIOS NUOSTATOS</text:span></text:p>
      <text:p text:style-name="P315"/>
      <text:p text:style-name="P316"><text:span text:style-name="T317">1</text:span><text:span text:style-name="T318">. Valstybinio Gemeliškio botaninio–zoologinio draustinio nuostatai (toliau<text:s/></text:span><text:span text:style-name="T319">–</text:span><text:span text:style-name="T320"><text:s/>nuostatai)</text:span><text:span text:style-name="T321"><text:s/></text:span>nustato valstybinio Gemeliškio botaninio–zoologinio draustinio (toliau – draustinis) valdymo, apsaugos ir tvarkymo organizavimo ypatumus, steigimo tikslus, išskirtinę vertę ir etnografinio regiono architektūros ir sodybų planavimo tradicijomis pagrįstus reikalavimus.</text:p>
      <text:p text:style-name="P322">2.<text:s/><text:span text:style-name="T323">Veiklą draustinyje reglamentuoja<text:s/></text:span><text:span text:style-name="T324">Lietuvos Respublikos saugomų teritorijų įstatymas, Lietuvos Respublikos specialiųjų žemės naudojimo sąlygų įstatymas</text:span><text:span text:style-name="T325">, šie nuostatai.</text:span></text:p>
      <text:p text:style-name="P326">3.<text:s/><text:span text:style-name="T327">Nuostatuose vartojamos</text:span><text:span text:style-name="T328"><text:s/></text:span><text:span text:style-name="T329">sąvokos atitinka Saugomų teritorijų įstatyme, Lietuvos Respublikos teritorijų planavimo įstatyme, Lietuvos Respublikos saugomų gyvūnų, augalų ir grybų rūšių įstatyme, Lietuvos Respublikos laukinės gyvūnijos įs</text:span><text:span text:style-name="T330">tatyme, Lietuvos Respublikos miškų įstatyme, Lietuvos Respublikos statybos įstatyme vartojamas sąvokas.</text:span></text:p>
      <text:p text:style-name="P331"/>
      <text:p text:style-name="P332"><text:span text:style-name="T333">II SKYRUS</text:span></text:p>
      <text:p text:style-name="P334"><text:span text:style-name="T335">DRAUSTINIO STEIGIMO TIKSLAI IR IŠSKIRTINĖ VERTĖ</text:span></text:p>
      <text:p text:style-name="P336"/>
      <text:p text:style-name="P337"><text:span text:style-name="T338">4</text:span><text:span text:style-name="T339">. Draustinio steigimo tikslai:<text:s/></text:span></text:p>
      <text:p text:style-name="P340"><text:span text:style-name="T341">4.1</text:span><text:span text:style-name="T342">. išsaugoti teritorijoje randamas saugomų gyvūnų<text:s/></text:span><text:span text:style-name="T343">rūšis:</text:span><text:span text:style-name="T344"><text:s/>auksuotąsias šaškytes (</text:span><text:span text:style-name="T345">Euphydryas aurinia</text:span><text:span text:style-name="T346">), šarvuotąsias skėtes<text:s/></text:span><text:span text:style-name="T347">(</text:span><text:span text:style-name="T348">Leucorrhinia pectoralis)</text:span><text:span text:style-name="T349"><text:s/>ir užtikrinti palankią jų apsaugos būklę;<text:s/></text:span></text:p>
      <text:p text:style-name="P350"><text:span text:style-name="T351">4.2</text:span><text:span text:style-name="T352">. užtikrinti kraštovaizdžio ir biologinės įvairovės apsaugą<text:s/></text:span><text:span text:style-name="T353">ir ekologinę pusiausvyrą;</text:span></text:p>
      <text:p text:style-name="P354"><text:span text:style-name="T355">4.3</text:span><text:span text:style-name="T356">.<text:s/></text:span><text:span text:style-name="T357">sudaryti sąlygas taikomiesiems kraštovaizdžio, biologinės įvairovės, gamtos ir kultūros vertybių tyrimams ir stebėjimams vykdyti, informacijai kraštovaizdžio, biologinės įvairovės, gamtos ir kultūros vertybių apsaugos ir<text:s/></text:span><text:span text:style-name="T358">kitose srityse kaupti;</text:span><text:s/></text:p>
      <text:p text:style-name="P359">4.4.<text:s/><text:span text:style-name="T360">propaguoti gamtos ir kultūros paveldo vertybes;</text:span></text:p>
      <text:p text:style-name="P361">4.5. sudaryti sąlygas pažintiniam turizmui.</text:p>
      <text:p text:style-name="P362"><text:span text:style-name="T363">5</text:span><text:span text:style-name="T364">. Draustinio išskirtinę vertę formuoja nuostatų 4.1 papunktyje nurodytos gamtos vertybės.<text:s/></text:span></text:p>
      <text:p text:style-name="P365"><text:span text:style-name="T366">6</text:span><text:span text:style-name="T367">.<text:s/></text:span><text:span text:style-name="T368">Ūkinė ir kita veikla</text:span><text:span text:style-name="T369"><text:s/>d</text:span><text:span text:style-name="T370">raustinyje negali bloginti saugomų rūšių, nurodytų nuostatų 4.1 papunktyje, palankios apsaugos būklės.</text:span></text:p>
      <text:p text:style-name="P371"/>
      <text:p text:style-name="P372"><text:span text:style-name="T373">III</text:span><text:span text:style-name="T374"><text:s/>SKYRIUS</text:span></text:p>
      <text:p text:style-name="P375"><text:span text:style-name="T376">DRAUSTINIO APSAUGOS, TVARKYMO IR VALDYMO YPATUMAI</text:span></text:p>
      <text:p text:style-name="P377"/>
      <text:p text:style-name="P378"><text:span text:style-name="T379">7</text:span><text:span text:style-name="T380">. Draustinyje atsižvelgiant į jo</text:span><text:span text:style-name="T381"><text:s/></text:span><text:span text:style-name="T382">išskirtinę vertę, kraštovaizdžio ir gamtos<text:s/></text:span><text:span text:style-name="T383">vertybių ypatumus</text:span>,<text:s/><text:span text:style-name="T384">draudžiama<text:s/></text:span>vykdant ūkinę ir kitą veiklą pažeisti saugomų rūšių radavietes ir augavietes.</text:p>
      <text:p text:style-name="P385"><text:span text:style-name="T386">8</text:span><text:span text:style-name="T387">. Auksuotųjų šaškyčių<text:s/></text:span><text:span text:style-name="T388">apsaugos tikslais be reikalavimų, nustatytų nuostatų 7 punkte, draustinio teritorijoje:</text:span></text:p>
      <text:p text:style-name="P389"><text:span text:style-name="T390">8.1</text:span><text:span text:style-name="T391">. draustinio ribų plane pažy</text:span><text:span text:style-name="T392">mėtose auksuotųjų šaškyčių buveinėse draudžiama:</text:span></text:p>
      <text:p text:style-name="P393"><text:span text:style-name="T394">8.1.1</text:span><text:span text:style-name="T395">. suarti ir tręšti pievas;</text:span></text:p>
      <text:p text:style-name="P396"><text:span text:style-name="T397">8.1.2</text:span><text:span text:style-name="T398">. įveisti mišką;</text:span></text:p>
      <text:p text:style-name="P399"><text:span text:style-name="T400">8.2</text:span><text:span text:style-name="T401">. skatinama</text:span><text:span text:style-name="T402">:</text:span></text:p>
      <text:p text:style-name="P403"><text:span text:style-name="T404">8.2.1</text:span><text:span text:style-name="T405">. šienauti (ne anksčiau kaip nuo liepos 15 d.);</text:span></text:p>
      <text:p text:style-name="P406"><text:span text:style-name="T407">8.2.2</text:span><text:span text:style-name="T408">. ekstensyviai ganyti gyvulius (ne anksčiau kaip nuo birželio</text:span><text:span text:style-name="T409"><text:s/>15 d.);</text:span></text:p>
      <text:p text:style-name="P410"><text:span text:style-name="T411">8.2.3</text:span><text:span text:style-name="T412">. šalinti plintančią sumedėjusią augaliją.</text:span></text:p>
      <text:p text:style-name="P413"><text:span text:style-name="T414">9</text:span><text:span text:style-name="T415">. Šarvuotųjų skėčių apsaugos tikslais<text:s/></text:span><text:span text:style-name="T416">be reikalavimų, nustatytų nuostatų 7 punkte,<text:s/></text:span><text:span text:style-name="T417">draustinio teritorijoje draudžiama valyti vandens telkinius</text:span><text:span text:style-name="T418">,<text:s/></text:span><text:span text:style-name="T419">išskyrus saugomų teritorijų planavimo doku</text:span><text:span text:style-name="T420">mentuose numatytus atvejus.</text:span></text:p>
      <text:p text:style-name="P421"><text:span text:style-name="T422">10</text:span><text:span text:style-name="T423">.<text:s/></text:span><text:span text:style-name="T424">Saugomų rūšių,</text:span><text:span text:style-name="T425"><text:s/>nurodytų nuostatų 4.1 papunktyje, palankiai apsaugos būklei užtikrinti skatinama įgyvendinti gamtotvarkos plane ar kituose saugomų teritorijų planavimo dokumentuose numatytas saugomų rūšių apsaugos priemon</text:span><text:span text:style-name="T426">es.</text:span><text:span text:style-name="T427"><text:s/></text:span></text:p>
      <text:p text:style-name="P428"><text:span text:style-name="T429">11</text:span><text:span text:style-name="T430">. Sodybų pastatai draustinyje statomi<text:s/></text:span><text:span text:style-name="T431">laikantis tradicinės Aukštaitijos etnografiniam regionui nustatytų planavimo ir architektūros savitumų ir reikalavimų:</text:span></text:p>
      <text:p text:style-name="P432">11.1. gyvenamasis namas – vieno aukšto, stačiakampio plano, pločio ir ilgio santykis<text:s/>1:2–3. Gyvenamuoju namu užstatomas žemės plotas negali viršyti 150 m<text:span text:style-name="T433">2</text:span>. Didžiausias gyvenamojo namo aukštis – 7 m (skaičiuojama nuo visų pastato projektinių kampų žemės paviršių altitudžių aritmetinio vidurkio iki stogo kraigo aukščiausio taško).<text:span text:style-name="T434"><text:s/></text:span><text:span text:style-name="T435">Statomi ti</text:span><text:span text:style-name="T436">k nesublokuoti gyvenamieji namai.</text:span><text:s/>Prie gyvenamojo namo gali būti pristatomi dvišlaičiai arba vienašlaičiai prieangiai (2:3 m), naudojama langų, sienų, prieangių ir skliautų puošyba;</text:p>
      <text:p text:style-name="P437">11.2. gyvenamojo namo stogas: dvišlaitis, keturšlaitis čiukurinis, laužytas čiukurinis, 40–45° nuolydžio. Langai skaidomi (arba imituojamas skaidymas) į keturias, šešias ar daugiau dalių, jų aukščio ir pločio santykis – 1:0,7–0,8;</text:p>
      <text:p text:style-name="P438">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39">11.4. tradicinės sodybos pastatų statybos ir apdailos medžiagos: mediena, akmuo, molis, mūras, tinkas. Leidžiama naudoti vizualiai panašias medžiagas;</text:p>
      <text:p text:style-name="P440">11.5. sodybos pastatų stogai dengiami tradicinėmis dangomis: lentelėmis (malksnomis), skiedromis, nendrėmis, šiaudais, molio,<text:s/><text:span text:style-name="T441">betoninėmis</text:span><text:s/>čerpėmis, kita vizualiai panašia danga arba smulkiai skaidyta bitumine danga<text:s/>(bituminėmis čerpėmis), beasbestiniu šiferiu, neblizgia skarda;</text:p>
      <text:p text:style-name="P442">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43">11.7. pastatų stogų spalva: tamsiai ruda, pilka, tamsiai raudona, molio čerpių. Visų<text:s/><text:span text:style-name="T444">remontuojamų,</text:span><text:s/>rekonstruojamų ar naujai statomų sodybos pastatų stogai dengiami vienodos spalvos ir tekstūros statybos produktais.</text:p>
      <text:p text:style-name="P445"><text:span text:style-name="T446">12</text:span><text:span text:style-name="T447">. Stoginės laisvai laikomų žolėdžių gyvūnų, įregistruotų Ūkinių gyvūnų</text:span><text:span text:style-name="T448"><text:s/></text:span><text:span text:style-name="T449">registre, prieglobsčiui nuo kritulių ir vėjo ne sodybose žemės ūkio paskirties žemė</text:span><text:span text:style-name="T450">je statomos, jų vieta parenkama laikantis Saugomų teritorijų įstatymo apribojimų ir nuostatų 13 punkte nustatytų reikalavimų. Stoginės vieta raštu derinama su už draustinio apsaugą atsakinga saugomos teritorijos direkcija Prašymų ir skundų nagrinėjimo ir a</text:span><text:span text:style-name="T451">smenų aptarnavimo viešojo administravimo subjektuose taisyklių, patvirtintų Lietuvos Respublikos Vyriausybės 2007 m. rugpjūčio 22 d. nutarimu Nr. 875 „Dėl Prašymų ir skundų nagrinėjimo ir asmenų aptarnavimo viešojo administravimo subjektuose taisyklių patv</text:span><text:span text:style-name="T452">irtinimo“, nustatyta tvarka ir terminais.<text:s/></text:span></text:p>
      <text:p text:style-name="P453"><text:span text:style-name="T454">13</text:span><text:span text:style-name="T455">. Stoginės statomos pagal šiuos reikalavimus:</text:span></text:p>
      <text:p text:style-name="P456"><text:span text:style-name="T457">13.1</text:span><text:span text:style-name="T458">. stoginė – stačiakampio plano (pločio ir ilgio santykis 1:2</text:span>–<text:span text:style-name="T459">3). Didžiausias stoginės aukštis – 6 m (skaičiuojama nuo visų statinio projektinių kampų žemės</text:span><text:span text:style-name="T460"><text:s/>paviršių altitudžių aritmetinio vidurkio iki stogo kraigo aukščiausio taško). Stogai – dvišlaičiai;<text:s/></text:span></text:p>
      <text:p text:style-name="P461"><text:span text:style-name="T462">13.2</text:span><text:span text:style-name="T463">. stoginės dengiamos beasbestiniu šiferiu, neblizgia skarda. Taip pat gali būti dengiamos tradicinėmis dangomis: lentelėmis (malksnomis), skiedrom</text:span><text:span text:style-name="T464">is, nendrėmis, šiaudais;</text:span></text:p>
      <text:p text:style-name="P465"><text:span text:style-name="T466">13.3</text:span><text:span text:style-name="T467">. stoginių statybos ir apdailos medžiaga – mediena, apdirbta tradicinėmis medžio apdirbimo technologijomis (pjauti, tašyti, netekinti rąstai; tipinių formų apdailos lentos). Stoginių spalva: tamsių atspalvių (ruda, pilka, ž</text:span><text:span text:style-name="T468">alia), juoda arba natūrali medienos spalva.</text:span></text:p>
      <text:p text:style-name="P469"><text:span text:style-name="T470">14</text:span><text:span text:style-name="T471">.<text:s/></text:span>Draustinio valdymą, apsaugą ir tvarkymą pagal kompetenciją organizuoja Valstybinė saugomų teritorijų tarnyba prie Aplinkos ministerijos.<text:s/></text:p>
      <text:p text:style-name="P472"><text:span text:style-name="T473">_________________</text:span></text:p>
      <text:p text:style-name="P474">Priedo pakeitimai:</text:p>
      <text:p text:style-name="P475"><text:span text:style-name="T476">Nr.<text:s/></text:span><text:a xlink:href="https://www.e-tar.lt/portal/legalAct.html?documentId=30ffb4c02efd11eb932eb1ed7f923910" office:target-frame-name="_top" xlink:show="replace"><text:span text:style-name="T477">1308</text:span></text:a><text:span text:style-name="T478">, 2020-11-18, paskelbta TAR 2020-11-25, i. k. 2020-24955</text:span></text:p>
      <text:p text:style-name="Normal"/>
      <text:p text:style-name="P479"><text:span text:style-name="T485">Patvirtinta</text:span></text:p>
      <text:p text:style-name="P486">Lietuvos Respublikos Vyriausybės<text:s/></text:p>
      <text:p text:style-name="P487"><text:span text:style-name="T488">2011 m. sausio 26 d. nut</text:span><text:span text:style-name="T489">arimu Nr. 94</text:span></text:p>
      <text:p text:style-name="P490">(Lietuvos Respublikos Vyriausybės<text:s/></text:p>
      <text:p text:style-name="P491">2020 m. lapkričio 18 d. nutarimo Nr. 1308</text:p>
      <text:p text:style-name="P492">redakcija)</text:p>
      <text:p text:style-name="P493"/>
      <text:p text:style-name="P494"><text:span text:style-name="T495">VALSTYBINIO MEŠKŲ BOTANINIO-ZOOLOGINIO DRAUSTINIO NUOSTATAI</text:span></text:p>
      <text:p text:style-name="P496"/>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Valstybinio Meškų botaninio-zoologinio draustinio<text:s/></text:span><text:span text:style-name="T506">nuostatai (toliau<text:s/></text:span><text:span text:style-name="T507">–</text:span><text:span text:style-name="T508"><text:s/>nuostatai)<text:s/></text:span>nustato valstybinio Meškų botaninio-zoologinio draustinio (toliau – draustinis) valdymo, apsaugos ir tvarkymo organizavimo ypatumus, steigimo tikslus, išskirtinę vertę ir etnografinio regiono architektūros ir sodybų planavimo<text:s/>tradicijomis pagrįstus reikalavimus.</text:p>
      <text:p text:style-name="P509">2.<text:s/><text:span text:style-name="T510">Veiklą draustinyje reglamentuoja<text:s/></text:span><text:span text:style-name="T511">Lietuvos Respublikos saugomų teritorijų įstatymas, Lietuvos Respublikos specialiųjų žemės naudojimo sąlygų įstatymas, šie nuostatai.</text:span></text:p>
      <text:p text:style-name="P512">3.<text:s/><text:span text:style-name="T513">Nuostatuose vartojamos</text:span><text:span text:style-name="T514"><text:s/></text:span><text:span text:style-name="T515">sąvokos<text:s/></text:span><text:span text:style-name="T516">atitinka Saugomų teritorijų įstatyme, Lietuvos Respublikos teritorijų planavimo įstatyme, Lietuvos Respublikos saugomų gyvūnų, augalų ir grybų rūšių įstatyme, Lietuvos Respublikos laukinės gyvūnijos įstatyme, Lietuvos Respublikos miškų įstatyme, Lietuvos R</text:span><text:span text:style-name="T517">espublikos statybos įstatyme vartojamas sąvokas.</text:span></text:p>
      <text:p text:style-name="P518"/>
      <text:p text:style-name="P519"><text:span text:style-name="T520">II SKYRUS</text:span></text:p>
      <text:p text:style-name="P521"><text:span text:style-name="T522">DRAUSTINIO STEIGIMO TIKSLAI IR IŠSKIRTINĖ VERTĖ</text:span></text:p>
      <text:p text:style-name="P523"/>
      <text:p text:style-name="P524"><text:span text:style-name="T525">4</text:span><text:span text:style-name="T526">. Draustinio steigimo tikslai:<text:s/></text:span></text:p>
      <text:p text:style-name="P527"><text:span text:style-name="T528">4.1</text:span><text:span text:style-name="T529">.</text:span><text:span text:style-name="T530"><text:s/>i</text:span><text:span text:style-name="T531">šsaugoti teritorijoje randamas<text:s/></text:span>saugomas gyvūnų, augalų ir grybų rūšis, Europos Bendrijos svarbos natūralias buveines ir užtikrinti palankią jų apsaugos būklę:</text:p>
      <text:p text:style-name="P532"><text:span text:style-name="T533">4.1.1</text:span><text:span text:style-name="T534">. kraujalakinius melsvius (</text:span><text:span text:style-name="T535">Maculinea teleius</text:span><text:span text:style-name="T536">), didžiuosius auksinukus (</text:span><text:span text:style-name="T537">Lycaena dispar</text:span><text:span text:style-name="T538">);</text:span></text:p>
      <text:p text:style-name="P539"><text:span text:style-name="T540">4.1.2</text:span><text:span text:style-name="T541">. 6230 *Rūšių turtingus briedgaurynus, 6270 *Rūšių turtingus smilgynus<text:s/></text:span>(žymėjimas (*) nurodo Europos Bendrijos svarbos prioritetinius natūralių buveinių tipus)<text:span text:style-name="T542">;</text:span></text:p>
      <text:p text:style-name="P543"><text:span text:style-name="T544">4.1.3</text:span><text:span text:style-name="T545">. 2330 Nesusivėrusias žemynines smiltpieves, 3150 Natūralius eutrofinius ežerus su plūdžių arba aštrių bendrijomis, 6210 Stepines pievas, 6430 Eutrofinius aukštuosius žolynus, 6</text:span><text:span text:style-name="T546">450 Aliuvines pievas, 6510 Šienaujamas mezofitų pievas, 9070 Medžiais apaugusias ganyklas;</text:span></text:p>
      <text:p text:style-name="P547"><text:span text:style-name="T548">4.2</text:span><text:span text:style-name="T549">. užtikrinti kraštovaizdžio ir biologinės įvairovės apsaugą ir ekologinę pusiausvyrą;</text:span></text:p>
      <text:p text:style-name="P550"><text:span text:style-name="T551">4.3</text:span><text:span text:style-name="T552">.<text:s/></text:span><text:span text:style-name="T553">sudaryti sąlygas taikomiesiems kraštovaizdžio, biologinės įva</text:span><text:span text:style-name="T554">irovės, gamtos ir kultūros vertybių tyrimams ir stebėjimams vykdyti, informacijai kraštovaizdžio, biologinės įvairovės, gamtos ir kultūros vertybių apsaugos ir kitose srityse kaupti;</text:span><text:s/></text:p>
      <text:p text:style-name="P555">4.4.<text:s/><text:span text:style-name="T556">propaguoti gamtos ir kultūros paveldo vertybes;</text:span></text:p>
      <text:p text:style-name="P557">4.5.<text:s/>sudaryti sąlygas pažintiniam turizmui.</text:p>
      <text:p text:style-name="P558"><text:span text:style-name="T559">5</text:span><text:span text:style-name="T560">. Draustinio išskirtinę vertę formuoja nuostatų 4.1 papunktyje nurodytos gamtos vertybės.<text:s/></text:span></text:p>
      <text:p text:style-name="P561"><text:span text:style-name="T562">6</text:span><text:span text:style-name="T563">. Ūkinė ir kita veikla draustinyje negali bloginti saugomų rūšių ir natūralių buveinių, nurodytų nuostatų 4.1 papu</text:span><text:span text:style-name="T564">nktyje, palankios apsaugos būklės.</text:span></text:p>
      <text:p text:style-name="P565"/>
      <text:p text:style-name="P566"><text:span text:style-name="T567">III</text:span><text:span text:style-name="T568"><text:s/>SKYRIUS</text:span></text:p>
      <text:p text:style-name="P569"><text:span text:style-name="T570">DRAUSTINIO APSAUGOS, TVARKYMO IR VALDYMO YPATUMAI</text:span></text:p>
      <text:p text:style-name="P571"/>
      <text:p text:style-name="P572"><text:span text:style-name="T573">7</text:span><text:span text:style-name="T574">. Draustinyje atsižvelgiant į jo išskirtinę vertę, kraštovaizdžio ir gamtos vertybių ypatumus</text:span>,<text:s/><text:span text:style-name="T575">draudžiama<text:s/></text:span>vykdant ūkinę ir kitą veiklą pažeisti<text:s/>saugomų rūšių radavietes ir augavietes.</text:p>
      <text:p text:style-name="P576"><text:span text:style-name="T577">8</text:span><text:span text:style-name="T578">. Kraujalakinių melsvių, didžiųjų auksinukų, natūralių pievų buveinių (2330 Nesusivėrusių žemyninių smiltpievių, 6210 Stepinių pievų, 6230 *Rūšių turtingų briedgaurynų, 6270 *Rūšių turtingų smilgynų, 6430 Eutrof</text:span><text:span text:style-name="T579">inių aukštųjų žolynų, 6450 Aliuvinių pievų, 6510 Šienaujamų mezofitų pievų) apsaugos tikslais<text:s/></text:span><text:span text:style-name="T580">be reikalavimų, nustatytų nuostatų 7 punkte,<text:s/></text:span><text:span text:style-name="T581">draustinio teritorijoje:<text:s/></text:span></text:p>
      <text:p text:style-name="P582"><text:span text:style-name="T583">8.1</text:span><text:span text:style-name="T584">. draudžiama:</text:span></text:p>
      <text:p text:style-name="P585"><text:span text:style-name="T586">8.1.1</text:span><text:span text:style-name="T587">. suarti pievas, tręšti, įsėti jose kultūrines žoles, kalkinti ar</text:span><text:span text:style-name="T588"><text:s/>kitaip keisti žolynus, įveisti mišką ar sodinti pavienius medžius ar krūmus;</text:span></text:p>
      <text:p text:style-name="P589"><text:span text:style-name="T590">8.1.2</text:span><text:span text:style-name="T591">. keisti hidrologinį režimą, išskyrus saugomų teritorijų planavimo dokumentuose numatytą natūralaus hidrologinio režimo atkūrimo priemonių taikymą, vandens telkinių vand</text:span><text:span text:style-name="T592">ens cheminę sudėtį;</text:span></text:p>
      <text:p text:style-name="P593"><text:span text:style-name="T594">8.2</text:span><text:span text:style-name="T595">. skatinama šienauti, ganyti gyvulius, reguliuoti savaiminį medžių ir krūmų plitimą.</text:span></text:p>
      <text:p text:style-name="P596"><text:span text:style-name="T597">9</text:span><text:span text:style-name="T598">. Draustinio ribų plane pažymėtoje vietoje (buveinėse – 3150 Natūralūs eutrofiniai ežerai su plūdžių arba aštrių bendrijomis) apsaugos<text:s/></text:span><text:span text:style-name="T599">tikslais<text:s/></text:span><text:span text:style-name="T600">be reikalavimų, nustatytų nuostatų 7 punkte,<text:s/></text:span><text:span text:style-name="T601">draudžiama į ežerus nuleisti nutekamuosius ar drenažo vandenis.</text:span></text:p>
      <text:p text:style-name="P602"><text:span text:style-name="T603">10</text:span><text:span text:style-name="T604">. Draustinyje esančiose – 9070 Medžiais apaugusių ganyklų natūraliose buveinėse<text:s/></text:span><text:span text:style-name="T605">be reikalavimų, nustatytų nuostatų 7 punkte</text:span><text:span text:style-name="T606">:</text:span></text:p>
      <text:p text:style-name="P607"><text:span text:style-name="T608">10.1</text:span><text:span text:style-name="T609">.</text:span><text:span text:style-name="T610"><text:s/>draudžiama iškirsti pavienius medžius ir krūmus, išskyrus saugomų teritorijų</text:span><text:span text:style-name="T611"><text:s/></text:span><text:span text:style-name="T612">planavimo dokumentuose numatytas priemones;</text:span></text:p>
      <text:p text:style-name="P613"><text:span text:style-name="T614">10.2</text:span><text:span text:style-name="T615">. skatinama šienauti, ganyti gyvulius, reguliuoti savaiminį medžių ir krūmų plitimą.</text:span></text:p>
      <text:p text:style-name="P616"><text:span text:style-name="T617">11</text:span><text:span text:style-name="T618">.<text:s/></text:span><text:span text:style-name="T619">Saugomų rūšių, natūralių<text:s/></text:span><text:span text:style-name="T620">buveinių,</text:span><text:span text:style-name="T621"><text:s/>nurodytų nuostatų 4.1 papunktyje, palankiai apsaugos būklei užtikrinti skatinama įgyvendinti gamtotvarkos plane ar kituose saugomų teritorijų planavimo dokumentuose numatytas saugomų rūšių ir buveinių</text:span><text:span text:style-name="T622"><text:s/></text:span><text:span text:style-name="T623">apsaugos priemones.</text:span><text:span text:style-name="T624"><text:s/></text:span></text:p>
      <text:p text:style-name="P625"><text:span text:style-name="T626">12</text:span><text:span text:style-name="T627">. Sodybų pastatai<text:s/></text:span><text:span text:style-name="T628">draustinyje statomi<text:s/></text:span><text:span text:style-name="T629">laikantis tradicinės<text:s/></text:span>Žemaitijos<text:s/><text:span text:style-name="T630">etnografiniam regionui nustatytų planavimo ir architektūros savitumų ir reikalavimų:</text:span></text:p>
      <text:p text:style-name="P631">12.1. gyvenamasis namas – vieno aukšto, stačiakampio plano, pločio ir ilgio santykis 1:1,5–3,2. Gyvenamuoju namu užstatomas žemės plotas negali viršyti 220 m<text:span text:style-name="T632">2</text:span>. Gyvenamojo namo aukštis – iki 8,5 m (skaičiuojama nuo visų pastato projektinių kampų žemės paviršių altitudžių aritmetinio vidurkio iki stogo kraigo aukščiausio taško).<text:s/><text:span text:style-name="T633">Statomi tik nesublokuoti gyvenamieji namai</text:span>;</text:p>
      <text:p text:style-name="P634">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635">12.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636">12.4. tradicinės sodybos pastatų statybos ir apdailos medžiagos: mediena, akmuo, molis, mūras, tinkas. Leidžiama naudoti vizualiai panašias medžiagas;</text:p>
      <text:p text:style-name="P637">12.5. sodybos pastatų stogai dengiami tradicinėmis dangomis: lentelėmis (malksnomis), skiedromis, nendrėmis, šiaudais, molio,<text:s/><text:span text:style-name="T638">betoninėmis</text:span><text:s/>čerpėmis, kita<text:s/>vizualiai panašia danga arba smulkiai skaidyta bitumine danga (bituminėmis čerpėmis), beasbestiniu šiferiu, neblizgia skarda;</text:p>
      <text:p text:style-name="P639">12.6. pastatų sienų spalvos: natūrali medžio spalva, tamsiai ruda, žalia, rusvai gelsva, pilka. Langų rėmai, langinės, medžio<text:s/>raižiniai dažomi balta spalva. Statant, rekonstruojant ar remontuojant silikatinių plytų mūro pastatų fasadai apkalami medinėmis lentomis ar medinėmis dailylentėmis arba tinkuojami;</text:p>
      <text:p text:style-name="P640"><text:span text:style-name="T641">12.7</text:span><text:span text:style-name="T642">. sodybos pastatų stogų spalva: tamsiai ruda, pilka, tamsiai žali</text:span><text:span text:style-name="T643">a, molio čerpių spalvos. Visų remontuojamų, rekonstruojamų ar naujai statomų sodybos pastatų stogai dengiami vienodos spalvos ir tekstūros statybos produktais.</text:span></text:p>
      <text:p text:style-name="P644"><text:span text:style-name="T645">13</text:span><text:span text:style-name="T646">. Stoginės, skirtos laisvai laikomų žolėdžių gyvūnų, įregistruotų Ūkinių gyvūnų registre</text:span><text:span text:style-name="T647">, prieglobsčiui nuo kritulių ir vėjo ne sodybose žemės ūkio paskirties žemėje statomos, jų vieta parenkama laikantis Saugomų teritorijų įstatymo apribojimų ir nuostatų 14 punkte nustatytų reikalavimų. Stoginės vieta raštu derinama su už draustinio apsaugą<text:s/></text:span><text:span text:style-name="T648">atsakinga saugomos teritorijos direkcija Prašymų ir skundų nagrinėjimo ir asmenų aptarnavimo viešojo administravimo subjektuose taisyklių, patvirtintų Lietuvos Respublikos Vyriausybės 2007 m. rugpjūčio 22 d. nutarimu Nr. 875 „Dėl Prašymų ir skundų nagrinėj</text:span><text:span text:style-name="T649">imo ir asmenų aptarnavimo viešojo administravimo subjektuose taisyklių patvirtinimo“, nustatyta tvarka ir terminais.<text:s/></text:span></text:p>
      <text:p text:style-name="P650"><text:span text:style-name="T651">14</text:span><text:span text:style-name="T652">. Stoginės statomos pagal šiuos reikalavimus:</text:span></text:p>
      <text:p text:style-name="P653"><text:span text:style-name="T654">14.1</text:span><text:span text:style-name="T655">. stoginė – stačiakampio plano (pločio ir ilgio santykis 1:2</text:span>–<text:span text:style-name="T656">3). Didžiausias sto</text:span><text:span text:style-name="T657">ginės aukštis – 6 m (skaičiuojama nuo visų statinio projektinių kampų žemės paviršių altitudžių aritmetinio vidurkio iki stogo kraigo aukščiausio taško). Stogai – dvišlaičiai;<text:s/></text:span></text:p>
      <text:p text:style-name="P658"><text:span text:style-name="T659">14.2</text:span><text:span text:style-name="T660">. stoginės dengiamos beasbestiniu šiferiu, neblizgia skarda. Taip pat<text:s/></text:span><text:span text:style-name="T661">gali būti dengiamos tradicinėmis dangomis: lentelėmis (malksnomis), skiedromis, nendrėmis, šiaudais;</text:span></text:p>
      <text:p text:style-name="P662"><text:span text:style-name="T663">14.3</text:span><text:span text:style-name="T664">. stoginių statybos ir apdailos medžiaga – mediena, apdirbta tradicinėmis medžio apdirbimo technologijomis (pjauti, tašyti, netekinti rąstai;<text:s/></text:span><text:span text:style-name="T665">tipinių formų apdailos lentos). Stoginių spalva: tamsių atspalvių (ruda, pilka, žalia), juoda arba natūrali medienos spalva.</text:span></text:p>
      <text:p text:style-name="P666">15. Draustinio valdymą, apsaugą ir tvarkymą pagal kompetenciją organizuoja Valstybinė saugomų teritorijų tarnyba prie Aplinkos ministerijos.<text:s/></text:p>
      <text:p text:style-name="P667"><text:span text:style-name="T668">_________________</text:span></text:p>
      <text:p text:style-name="P669">Priedo pakeitimai:</text:p>
      <text:p text:style-name="P670"><text:span text:style-name="T671">Nr.<text:s/></text:span><text:a xlink:href="https://www.e-tar.lt/portal/legalAct.html?documentId=30ffb4c02efd11eb932eb1ed7f923910" office:target-frame-name="_top" xlink:show="replace"><text:span text:style-name="T672">1308</text:span></text:a><text:span text:style-name="T673">, 2020-11-18, paskelbta TAR 2020-11-25, i. k. 2020-24955</text:span></text:p>
      <text:p text:style-name="Normal"/>
      <text:p text:style-name="P674"><text:span text:style-name="T680">Patv</text:span><text:span text:style-name="T681">irtinta</text:span></text:p>
      <text:p text:style-name="P682">Lietuvos Respublikos Vyriausybės<text:s/></text:p>
      <text:p text:style-name="P683"><text:span text:style-name="T684">2011 m. sausio 26 d. nutarimu Nr. 94</text:span></text:p>
      <text:p text:style-name="P685">(Lietuvos Respublikos Vyriausybės<text:s/></text:p>
      <text:p text:style-name="P686">2020 m. lapkričio 18 d. nutarimo Nr. 1308</text:p>
      <text:p text:style-name="P687">redakcija)</text:p>
      <text:p text:style-name="P688"/>
      <text:p text:style-name="P689"><text:span text:style-name="T690">VALSTYBINIO PAĄŽUOLYNĖS BOTANINIO-ZOOLOGINIO DRAUSTINIO NUOSTATAI</text:span></text:p>
      <text:p text:style-name="P691"/>
      <text:p text:style-name="P692"><text:span text:style-name="T693">I</text:span><text:span text:style-name="T694"><text:s/>SKYRIUS</text:span></text:p>
      <text:p text:style-name="P695"><text:span text:style-name="T696">BENDROS</text:span><text:span text:style-name="T697">IOS NUOSTATOS</text:span></text:p>
      <text:p text:style-name="P698"/>
      <text:p text:style-name="P699"><text:span text:style-name="T700">1</text:span><text:span text:style-name="T701">. Valstybinio Paąžuolynės botaninio-zoologinio draustinio nuostatai (toliau<text:s/></text:span><text:span text:style-name="T702">–</text:span><text:span text:style-name="T703"><text:s/>nuostatai)<text:s/></text:span>nustato valstybinio Paąžuolynės botaninio-zoologinio draustinio (toliau – draustinis) valdymo, apsaugos ir tvarkymo organizavimo ypatumus, steigimo tikslus, išskirtinę vertę ir etnografinio regiono architektūros ir sodybų planavimo tradicijomis pagrįstus reikalavimus.<text:s/></text:p>
      <text:p text:style-name="P704">2.<text:s/><text:span text:style-name="T705">Veiklą draustinyje reglamentuoja<text:s/></text:span><text:span text:style-name="T706">Lietuvos Respublikos saugomų teritorijų įstatymas, Lietuvos Respublikos specialiųjų žemės naudojimo sąlygų įstatymas, šie nuostatai.</text:span></text:p>
      <text:p text:style-name="P707">3.<text:s/><text:span text:style-name="T708">Nuostatuose vartojamos</text:span><text:span text:style-name="T709"><text:s/></text:span><text:span text:style-name="T710">sąvokos atitinka Saugomų teritorijų įst</text:span><text:span text:style-name="T711">atyme, Lietuvos Respublikos teritorijų planavimo įstatyme, Lietuvos Respublikos saugomų gyvūnų, augalų ir grybų rūšių įstatyme, Lietuvos Respublikos laukinės gyvūnijos įstatyme, Lietuvos Respublikos miškų įstatyme, Lietuvos Respublikos statybos įstatyme va</text:span><text:span text:style-name="T712">rtojamas sąvokas.</text:span></text:p>
      <text:p text:style-name="P713"/>
      <text:p text:style-name="P714"><text:span text:style-name="T715">II SKYRUS</text:span></text:p>
      <text:p text:style-name="P716"><text:span text:style-name="T717">DRAUSTINIO STEIGIMO TIKSLAI IR IŠSKIRTINĖ VERTĖ</text:span></text:p>
      <text:p text:style-name="P718"/>
      <text:p text:style-name="P719"><text:span text:style-name="T720">4</text:span><text:span text:style-name="T721">. Draustinio steigimo tikslai:<text:s/></text:span></text:p>
      <text:p text:style-name="P722"><text:span text:style-name="T723">4.1</text:span><text:span text:style-name="T724">. i</text:span><text:span text:style-name="T725">šsaugoti<text:s/></text:span>teritorijoje randamas<text:s/><text:span text:style-name="T726">saugomas gyvūnų rūšis:<text:s/></text:span><text:span text:style-name="T727">šarvuotąsias skėtes (</text:span><text:span text:style-name="T728">Leucorrhinia pectoralis</text:span><text:span text:style-name="T729">), skiauterėtuosius tritonus (</text:span><text:span text:style-name="T730">T</text:span><text:span text:style-name="T731">riturus cristatus</text:span><text:span text:style-name="T732">) ir</text:span><text:span text:style-name="T733"><text:s/></text:span><text:span text:style-name="T734">užtikrinti palankią jų apsaugos būklę;</text:span></text:p>
      <text:p text:style-name="P735"><text:span text:style-name="T736">4.2</text:span><text:span text:style-name="T737">. užtikrinti kraštovaizdžio ir biologinės įvairovės apsaugą, ekologinę pusiausvyrą;</text:span></text:p>
      <text:p text:style-name="P738"><text:span text:style-name="T739">4.3</text:span><text:span text:style-name="T740">.<text:s/></text:span><text:span text:style-name="T741">sudaryti sąlygas taikomiesiems kraštovaizdžio, biologinės įvairovės, gamtos ir kultūros vertybi</text:span><text:span text:style-name="T742">ų tyrimams ir stebėjimams vykdyti, informacijai kraštovaizdžio, biologinės įvairovės, gamtos ir kultūros vertybių apsaugos ir kitose srityse kaupti;</text:span><text:s/></text:p>
      <text:p text:style-name="P743">4.4.<text:s/><text:span text:style-name="T744">propaguoti gamtos ir kultūros paveldo vertybes;</text:span></text:p>
      <text:p text:style-name="P745">4.5. sudaryti sąlygas pažintiniam turizmui.</text:p>
      <text:p text:style-name="P746"><text:span text:style-name="T747">5</text:span><text:span text:style-name="T748">. Draustinio išskirtinę vertę formuoja nuostatų 4.1 papunktyje nurodytos gamtos vertybės.<text:s/></text:span></text:p>
      <text:p text:style-name="P749"><text:span text:style-name="T750">6</text:span><text:span text:style-name="T751">. Ūkinė ir kita veikla draustinyje negali bloginti saugomų rūšių ir jų buveinių, nurodytų nuostatų 4.1 papunktyje, palankios apsaugos būklės.</text:span></text:p>
      <text:p text:style-name="P752"/>
      <text:p text:style-name="P753"><text:span text:style-name="T754">III</text:span><text:span text:style-name="T755"><text:s/>S</text:span><text:span text:style-name="T756">KYRIUS</text:span></text:p>
      <text:p text:style-name="P757"><text:span text:style-name="T758">DRAUSTINIO APSAUGOS, TVARKYMO IR VALDYMO YPATUMAI</text:span></text:p>
      <text:p text:style-name="P759"/>
      <text:p text:style-name="P760"><text:span text:style-name="T761">7</text:span><text:span text:style-name="T762">. Draustinyje atsižvelgiant į jo išskirtinę vertę, kraštovaizdžio ir gamtos vertybių ypatumus</text:span>,<text:s/><text:span text:style-name="T763">draudžiama<text:s/></text:span>vykdant ūkinę ir kitą veiklą pažeisti saugomų rūšių radavietes ir augavietes.</text:p>
      <text:p text:style-name="P764"><text:span text:style-name="T765">8</text:span><text:span text:style-name="T766">. Šarvuotųjų skėčių ir skiauterėtųjų tritonų, apsaugos tikslais<text:s/></text:span><text:span text:style-name="T767">be reikalavimų, nustatytų nuostatų 7 punkte,<text:s/></text:span><text:span text:style-name="T768">draustinio teritorijoje draudžiama:</text:span></text:p>
      <text:p text:style-name="P769"><text:span text:style-name="T770">8.1</text:span><text:span text:style-name="T771">. vykdyti veiklą, kuri pažeistų durpių klodą;</text:span></text:p>
      <text:p text:style-name="P772"><text:span text:style-name="T773">8.2</text:span><text:span text:style-name="T774">. valyti vandens telkinius, išskyrus saugomų teritori</text:span><text:span text:style-name="T775">jų planavimo dokumentuose numatytus atvejus;</text:span></text:p>
      <text:p text:style-name="P776"><text:span text:style-name="T777">8.3</text:span><text:span text:style-name="T778">. naudoti kalkinimo priemones, tręšti pievas;</text:span></text:p>
      <text:p text:style-name="P779"><text:span text:style-name="T780">8.4</text:span><text:span text:style-name="T781">. įveisti žuvis vandens telkiniuose;</text:span></text:p>
      <text:p text:style-name="P782"><text:span text:style-name="T783">8.5</text:span><text:span text:style-name="T784">. šalinti kelmus ir išvirtusius medžius vandens telkinių pakrantėse.</text:span></text:p>
      <text:p text:style-name="P785"><text:span text:style-name="T786">9</text:span><text:span text:style-name="T787">. Šarvuotųjų skėčių ir<text:s/></text:span><text:span text:style-name="T788">skiauterėtųjų tritonų apsaugos tikslais draustinio teritorijoje skatinama:</text:span></text:p>
      <text:p text:style-name="P789"><text:span text:style-name="T790">9.1</text:span><text:span text:style-name="T791">. iš dalies apželdinti vandens telkinių pakrantes arba retinti per tankią sumedėjusią augaliją, paliekant ne mažiau kaip 50 proc. pakrantės atvirą;</text:span></text:p>
      <text:p text:style-name="P792"><text:span text:style-name="T793">9.2</text:span><text:span text:style-name="T794">. įrengti mažus (iki<text:s/></text:span><text:span text:style-name="T795">0,1 hektaro) dirbtinius vandens telkinius;</text:span></text:p>
      <text:p text:style-name="P796"><text:span text:style-name="T797">9.3</text:span><text:span text:style-name="T798">. atkurti pažeistą hidrologinį režimą.</text:span></text:p>
      <text:p text:style-name="P799"><text:span text:style-name="T800">10</text:span><text:span text:style-name="T801">. S</text:span><text:span text:style-name="T802">augomų rūšių,</text:span><text:span text:style-name="T803"><text:s/>nurodytų nuostatų 4.1 papunktyje, palankiai apsaugos būklei užtikrinti skatinama įgyvendinti gamtotvarkos plane ar kituose saugomų teritorijų<text:s/></text:span><text:span text:style-name="T804">planavimo dokumentuose numatytas saugomų rūšių apsaugos priemones.</text:span><text:span text:style-name="T805"><text:s/></text:span></text:p>
      <text:p text:style-name="P806"><text:span text:style-name="T807">11</text:span><text:span text:style-name="T808">. Sodybų pastatai draustinyje statomi<text:s/></text:span><text:span text:style-name="T809">laikantis tradicinės Aukštaitijos etnografiniam regionui nustatytų planavimo ir architektūros savitumų ir reikalavimų:</text:span></text:p>
      <text:p text:style-name="P810">11.1. gyvenamasis namas<text:s/>– vieno aukšto, stačiakampio plano, pločio ir ilgio santykis 1:2–3. Gyvenamuoju namu užstatomas žemės plotas negali viršyti 150 m<text:span text:style-name="T811">2</text:span>. Didžiausias gyvenamojo namo aukštis – 7 m (skaičiuojama nuo visų pastato projektinių kampų žemės paviršių altitudžių aritmetinio vidurkio iki stogo kraigo aukščiausio taško).<text:s/><text:span text:style-name="T812">Statomi tik nesublokuoti gyvenamieji namai.</text:span><text:s/>Prie gyvenamojo gali būti pristatomi<text:span text:style-name="T813"><text:s/></text:span>dvišlaičiai arba vienašlaičiai prieangiai (2:3 m), naudojama langų, sienų, prieangių ir skliautų puošyba;</text:p>
      <text:p text:style-name="P814">11.2. gyvenamojo namo stogas: dvišlaitis, keturšlaitis čiukurinis, laužytas čiukurinis, 40–45° nuolydžio. Langai skaidomi (arba imituojamas skaidymas) į keturias, šešias ar daugiau dalių, jų aukščio ir pločio santykis – 1:0,7–0,8;</text:p>
      <text:p text:style-name="P815">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ai derinami prie tradicinių pastatų. Priklausiniai statomi ne toliau kaip 100 m atstumu nuo gyvenamojo namo, išskyrus pirtį;</text:p>
      <text:p text:style-name="P816">11.4. tradicinės sodybos pastatų statybos ir apdailos medžiagos: mediena, akmuo, molis, mūras, tinkas. Leidžiama naudoti vizualiai panašias medžiagas;</text:p>
      <text:p text:style-name="P817">11.5. sodybos pastatų stogai dengiami tradicinėmis dangomis: lentelėmis (malksnomis), skiedromis, nendrėmis, šiaudais, molio,<text:s/><text:span text:style-name="T818">betoninėmis</text:span><text:s/>čerpėmis, kita vizualiai panašia danga arba smulkiai skaidyta bitumine danga (bituminėmis čerpėmis), beasbestiniu šiferiu, neblizgia skarda;</text:p>
      <text:p text:style-name="P819">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20">11.7. pastatų stogų spalva: tamsiai ruda, pilka, tamsiai raudona,<text:s/>molio čerpių. Visų<text:span text:style-name="T821"><text:s/>remontuojamų,</text:span><text:s/>rekonstruojamų ar naujai statomų sodybos pastatų stogai dengiami vienodos spalvos ir tekstūros statybos produktais.</text:p>
      <text:p text:style-name="P822"><text:span text:style-name="T823">12</text:span><text:span text:style-name="T824">. Stoginės, skirtos laisvai laikomų žolėdžių gyvūnų, įregistruotų Ūkinių gyvūnų registre, prieglob</text:span><text:span text:style-name="T825">sčiui nuo kritulių ir vėjo ne sodybose žemės ūkio paskirties žemėje statomos, jų vieta parenkama laikantis Saugomų teritorijų įstatymo apribojimų ir nuostatų 13 punkte nustatytų reikalavimų. Stoginės vieta raštu derinama su už draustinio apsaugą atsakinga<text:s/></text:span><text:span text:style-name="T826">saugomos teritorijos direkcija Prašymų ir skundų nagrinėjimo ir asmenų aptarnavimo viešojo administravimo subjektuose taisyklių, patvirtintų Lietuvos Respublikos Vyriausybės 2007 m. rugpjūčio 22 d. nutarimu Nr. 875 „Dėl Prašymų ir skundų nagrinėjimo ir asm</text:span><text:span text:style-name="T827">enų aptarnavimo viešojo administravimo subjektuose taisyklių patvirtinimo“, nustatyta tvarka ir terminais.<text:s/></text:span></text:p>
      <text:p text:style-name="P828"><text:span text:style-name="T829">13</text:span><text:span text:style-name="T830">. Stoginės statomos pagal šiuos reikalavimus:</text:span></text:p>
      <text:p text:style-name="P831"><text:span text:style-name="T832">13.1</text:span><text:span text:style-name="T833">. stoginė – stačiakampio plano (pločio ir ilgio santykis 1:2</text:span>–<text:span text:style-name="T834">3). Didžiausias stoginės aukštis – 6 m (skaičiuojama nuo visų statinio projektinių kampų žemės paviršių altitudžių aritmetinio vidurkio iki stogo kraigo aukščiausio taško). Stogai – dvišlaičiai;<text:s/></text:span></text:p>
      <text:p text:style-name="P835"><text:span text:style-name="T836">13.2</text:span><text:span text:style-name="T837">. stoginės dengiamos beasbestiniu šiferiu, neblizgia</text:span><text:span text:style-name="T838"><text:s/>skarda. Taip pat gali būti dengiamos tradicinėmis dangomis: lentelėmis (malksnomis), skiedromis, nendrėmis, šiaudais;</text:span></text:p>
      <text:p text:style-name="P839"><text:span text:style-name="T840">13.3</text:span><text:span text:style-name="T841">. stoginių statybos ir apdailos medžiaga – mediena, apdirbta tradicinėmis medžio apdirbimo technologijomis (pjauti, tašyti, netek</text:span><text:span text:style-name="T842">inti rąstai; tipinių formų apdailos lentos). Stoginių spalva: tamsių atspalvių (ruda, pilka, žalia), juoda arba natūrali medienos spalva.</text:span></text:p>
      <text:p text:style-name="P843">14. Draustinio valdymą, apsaugą ir tvarkymą pagal kompetenciją organizuoja Valstybinė saugomų teritorijų tarnyba prie Aplinkos ministerijos.<text:s/></text:p>
      <text:p text:style-name="P844">________________________</text:p>
      <text:p text:style-name="P845">Priedo pakeitimai:</text:p>
      <text:p text:style-name="P846"><text:span text:style-name="T847">Nr.<text:s/></text:span><text:a xlink:href="https://www.e-tar.lt/portal/legalAct.html?documentId=30ffb4c02efd11eb932eb1ed7f923910" office:target-frame-name="_top" xlink:show="replace"><text:span text:style-name="T848">1308</text:span></text:a><text:span text:style-name="T849">, 2020-11-18, paskelbta TAR 2020-11-25, i. k. 2020-24955</text:span></text:p>
      <text:p text:style-name="Normal"/>
      <text:p text:style-name="P850"><text:span text:style-name="T856">Patvirtinta</text:span></text:p>
      <text:p text:style-name="P857">Lietuvos Respublikos Vyriausybės<text:s/></text:p>
      <text:p text:style-name="P858"><text:span text:style-name="T859">2011 m. sausio 26 d. nutarimu Nr. 94</text:span></text:p>
      <text:p text:style-name="P860">(Lietuvos Respublikos Vyriausybės<text:s/></text:p>
      <text:p text:style-name="P861">2020 m. lapkričio 25 d. nutarimo Nr. 1308</text:p>
      <text:p text:style-name="P862">redakcija)</text:p>
      <text:p text:style-name="P863"/>
      <text:p text:style-name="P864"/>
      <text:p text:style-name="P865"/>
      <text:p text:style-name="P866"><text:span text:style-name="T867">VALSTYBINIO PELESOS BOTANINIO-ZOOLOGINIO DRAUSTINIO NUOSTATAI</text:span></text:p>
      <text:p text:style-name="P868"/>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 Valstybinio Pelesos botaninio-zoologinio draustinio nuostatai (toliau<text:s/></text:span><text:span text:style-name="T879">–</text:span><text:span text:style-name="T880"><text:s/>nuostatai) nustato valstybinio Pelesos botaninio-zoologinio draustinio (toliau – draustinis)<text:s/></text:span>valdymo, apsaugos ir tvarkymo organizavimo ypatumus, steigimo tikslus, išskirtinę vertę ir etnografinio regiono architektūros ir sodybų planavimo tradicijomis pagrįstus reikalavimus.<text:s/></text:p>
      <text:p text:style-name="P881">2.<text:s/><text:span text:style-name="T882">Veiklą draustinyje reglamentuoja<text:s/></text:span><text:span text:style-name="T883">Lietuvos Respublikos saugomų teritorijų įstatymas, Lietuvos Respublikos specialiųjų žemės naudojimo sąlygų įstatymas, šie nuostatai.</text:span></text:p>
      <text:p text:style-name="P884">3.<text:s/><text:span text:style-name="T885">Nuostatuose vartojamos</text:span><text:span text:style-name="T886"><text:s/></text:span><text:span text:style-name="T887">sąvokos atitinka Saugomų terito</text:span><text:span text:style-name="T888">rijų įstatyme, Lietuvos Respublikos teritorijų planavimo įstatyme, Lietuvos Respublikos saugomų gyvūnų, augalų ir grybų rūšių įstatyme, Lietuvos Respublikos laukinės gyvūnijos įstatyme, Lietuvos Respublikos miškų įstatyme, Lietuvos Respublikos statybos įst</text:span><text:span text:style-name="T889">atyme vartojamas sąvokas.</text:span></text:p>
      <text:p text:style-name="P890"/>
      <text:p text:style-name="P891"><text:span text:style-name="T892">II SKYRUS</text:span></text:p>
      <text:p text:style-name="P893"><text:span text:style-name="T894">DRAUSTINIO STEIGIMO TIKSLAI IR IŠSKIRTINĖ VERTĖ</text:span></text:p>
      <text:p text:style-name="P895"/>
      <text:p text:style-name="P896"><text:span text:style-name="T897">4</text:span><text:span text:style-name="T898">. Draustinio steigimo tikslai:<text:s/></text:span></text:p>
      <text:p text:style-name="P899"><text:span text:style-name="T900">4.1</text:span><text:span text:style-name="T901">. išsaugoti teritorijoje randamas saugomų augalų ir gyvūnų rūšis: mėlynuosius palemonus (</text:span><text:span text:style-name="T902">Polemonium caeruleum</text:span><text:span text:style-name="T903">), gerves (</text:span><text:span text:style-name="T904">Grus</text:span><text:span text:style-name="T905"><text:s/>grus</text:span><text:span text:style-name="T906">), kukučius (</text:span><text:span text:style-name="T907">Upapa epops</text:span><text:span text:style-name="T908">), machaonus (</text:span><text:span text:style-name="T909">Papilio machaon)</text:span><text:span text:style-name="T910">,</text:span><text:span text:style-name="T911"><text:s/></text:span><text:span text:style-name="T912">šiaurinius auksinukus (</text:span><text:span text:style-name="T913">Lycaena helle</text:span><text:span text:style-name="T914">) ir užtikrinti palankią jų apsaugos būklę;<text:s/></text:span></text:p>
      <text:p text:style-name="P915"><text:span text:style-name="T916">4.2</text:span><text:span text:style-name="T917">. išsaugoti natūralią Pelesos upelio vagą ir jos hidrologinį režimą, didelius tarpinio tipo pelkės ir<text:s/></text:span><text:span text:style-name="T918">žemapelkių plotus;</text:span></text:p>
      <text:p text:style-name="P919"><text:span text:style-name="T920">4.3</text:span><text:span text:style-name="T921">. užtikrinti kraštovaizdžio ir biologinės įvairovės apsaugą, ekologinę pusiausvyrą;</text:span></text:p>
      <text:p text:style-name="P922"><text:span text:style-name="T923">4.4</text:span><text:span text:style-name="T924">.<text:s/></text:span><text:span text:style-name="T925">sudaryti sąlygas taikomiesiems kraštovaizdžio, biologinės įvairovės, gamtos ir kultūros vertybių tyrimams ir stebėjimams vykdyti, informa</text:span><text:span text:style-name="T926">cijai kraštovaizdžio, biologinės įvairovės, gamtos ir kultūros vertybių apsaugos ir kitose srityse kaupti;</text:span><text:s/></text:p>
      <text:p text:style-name="P927">4.5.<text:s/><text:span text:style-name="T928">propaguoti gamtos ir kultūros paveldo vertybes;</text:span></text:p>
      <text:p text:style-name="P929">4.6. sudaryti sąlygas pažintiniam turizmui.</text:p>
      <text:p text:style-name="P930"><text:span text:style-name="T931">5</text:span><text:span text:style-name="T932">. Draustinio išskirtinę vertę formuo</text:span><text:span text:style-name="T933">ja nuostatų 4.1 ir 4.2 papunkčiuose nurodytos gamtos vertybės.<text:s/></text:span></text:p>
      <text:p text:style-name="P934"><text:span text:style-name="T935">6</text:span><text:span text:style-name="T936">. Ūkinė ir kita veikla draustinyje negali bloginti saugomų rūšių, nurodytų nuostatų 4.1 papunktyje, palankios apsaugos būklės.</text:span></text:p>
      <text:p text:style-name="P937"/>
      <text:p text:style-name="P938"/>
      <text:p text:style-name="P939"><text:span text:style-name="T940">III</text:span><text:span text:style-name="T941"><text:s/>SKYRIUS</text:span></text:p>
      <text:p text:style-name="P942"><text:span text:style-name="T943">DRAUSTINIO APSAUGOS, TVARKYMO IR VALDYMO</text:span><text:span text:style-name="T944"><text:s/>YPATUMAI</text:span></text:p>
      <text:p text:style-name="P945"/>
      <text:p text:style-name="P946"><text:span text:style-name="T947">7</text:span><text:span text:style-name="T948">. Draustinyje atsižvelgiant į jo išskirtinę vertę, kraštovaizdžio ir gamtos vertybių ypatumus</text:span>,<text:s/><text:span text:style-name="T949">draudžiama<text:s/></text:span>vykdant ūkinę ir kitą veiklą pažeisti saugomų rūšių radavietes ir augavietes.</text:p>
      <text:p text:style-name="P950"><text:span text:style-name="T951">8</text:span><text:span text:style-name="T952">. Šiaurinių auksinukų apsaugos tikslais<text:s/></text:span><text:span text:style-name="T953">be reikalav</text:span><text:span text:style-name="T954">imų, nustatytų nuostatų 7 punkte,<text:s/></text:span><text:span text:style-name="T955">draustinio teritorijoje:</text:span></text:p>
      <text:p text:style-name="P956"><text:span text:style-name="T957">8.1</text:span><text:span text:style-name="T958">. draustinio ribų plane pažymėtose šiaurinių auksinukų buveinėse draudžiama:</text:span></text:p>
      <text:p text:style-name="P959"><text:span text:style-name="T960">8.1.1</text:span><text:span text:style-name="T961">. suarti ir tręšti pievas;</text:span></text:p>
      <text:p text:style-name="P962"><text:span text:style-name="T963">8.1.2</text:span><text:span text:style-name="T964">. apsodinti pievas ir ganyklas;</text:span></text:p>
      <text:p text:style-name="P965"><text:span text:style-name="T966">8.2</text:span><text:span text:style-name="T967">.<text:s/></text:span><text:span text:style-name="T968">skatinama</text:span><text:span text:style-name="T969">:</text:span></text:p>
      <text:p text:style-name="P970"><text:span text:style-name="T971">8.2.1</text:span><text:span text:style-name="T972">. pievose<text:s/></text:span><text:span text:style-name="T973">šalinti savaime plintančius medžius ir krūmus;</text:span></text:p>
      <text:p text:style-name="P974"><text:span text:style-name="T975">8.2.2</text:span><text:span text:style-name="T976">. vėlai šienauti pievas (po liepos 15 d.), nušienautą žolę pašalinti iš pievų.</text:span></text:p>
      <text:p text:style-name="P977"><text:span text:style-name="T978">9</text:span><text:span text:style-name="T979">. Saugomų rūšių, nurodytų nuostatų 4.1 papunktyje, palankiai apsaugos būklei užtikrinti skatinama įgyvendinti ga</text:span><text:span text:style-name="T980">mtotvarkos plane ar kituose saugomos teritorijos planavimo dokumentuose numatytas saugomų rūšių ir natūralių buveinių apsaugos priemones.</text:span></text:p>
      <text:p text:style-name="P981"><text:span text:style-name="T982">10</text:span><text:span text:style-name="T983">. Sodybų pastatai draustinyje statomi<text:s/></text:span><text:span text:style-name="T984">laikantis tradicinės<text:s/></text:span>Dzūkijos (Dainavos)<text:s/><text:span text:style-name="T985">etnografiniam regionui nustatytų<text:s/></text:span><text:span text:style-name="T986">planavimo ir architektūros savitumų ir reikalavimų:</text:span></text:p>
      <text:p text:style-name="P987">10.1. gyvenamasis namas – vieno aukšto, stačiakampio plano. Gyvenamuoju namu užstatomas žemės plotas negali viršyti 150 m<text:span text:style-name="T988">2</text:span>. Gyvenamojo namo cokolio aukštis – iki 0,4 m; aukštis iki karnizo – 3,5 m, iki<text:s/>kraigo – 7 m (skaičiuojama nuo visų pastato projektinių kampų žemės paviršių altitudžių aritmetinio vidurkio iki stogo kraigo aukščiausio taško).<text:s/><text:span text:style-name="T989">Statomi tik nesublokuoti gyvenamieji namai</text:span>;</text:p>
      <text:p text:style-name="P990">10.2. gyvenamojo namo stogas: dvišlaitis, pusvalminis, 40–45°<text:s/>nuolydžio. Langai skaidomi (arba imituojamas skaidymas) į keturias, šešias dalis;</text:p>
      <text:p text:style-name="P991">10.3. pagalbinio ūkio pastatai – vieno aukšto, ištęsto stačiakampio plano, dvišlaičiais arba keturšlaičiais stogais. Pastatų aukštis – iki 6 m (klojimas, daržinė – iki 9<text:s/>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992">10.4. tradicinės sodybos pastatų statybos ir apdailos medžiagos: mediena, akmuo, molis, mūras, tinkas. Leidžiama naudoti vizualiai panašias medžiagas;</text:p>
      <text:p text:style-name="P993">10.5. sodybos pastatų stogai dengiami tradicinėmis dangomis: lentelėmis (malksnomis), skiedromis, nendrėmis, šiaudais, kita vizualiai panašia danga arba smulkiai skaidyta bitumine danga (bituminėmis čerpėmis), beasbestiniu šiferiu, neblizgia skarda;</text:p>
      <text:p text:style-name="P994">10.6. pastatų sienų spalvos: natūrali medžio spalva, tamsiai geltona, rusva, gelsva, žalsva. Langų rėmai, langinės,<text:s/>medžio raižiniai dažomi balta spalva. Statant, rekonstruojant ar remontuojant silikatinių plytų mūro pastatų fasadai apkalami medinėmis lentomis ar medinėmis dailylentėmis arba tinkuojami;</text:p>
      <text:p text:style-name="P995">10.7. sodybos pastatų stogų spalva: tamsiai ruda, pilka, tamsiai raudona. Visų<text:span text:style-name="T996"><text:s/>remontuojamų,</text:span><text:s/>rekonstruojamų ar naujai statomų sodybos pastatų stogai dengiami vienodos spalvos ir tekstūros statybos produktais.</text:p>
      <text:p text:style-name="P997"><text:span text:style-name="T998">11</text:span><text:span text:style-name="T999">. Stoginės, skirtos laisvai laikomų žolėdžių gyvūnų, įregistruotų Ūkinių gyvūnų registre, prieglobsči</text:span><text:span text:style-name="T1000">ui nuo kritulių ir vėjo ne sodybose žemės ūkio paskirties žemėje statomos, jų vieta parenkama laikantis Saugomų teritorijų įstatymo apribojimų ir nuostatų 12 punkte nustatytų reikalavimų. Stoginės vieta raštu derinama su už draustinio apsaugą atsakinga sau</text:span><text:span text:style-name="T1001">gomos teritorijos direkcija Prašymų ir skundų nagrinėjimo ir asmenų aptarnavimo viešojo administravimo subjektuose taisyklių, patvirtintų Lietuvos Respublikos Vyriausybės 2007 m. rugpjūčio 22 d. nutarimu Nr. 875 „Dėl Prašymų ir skundų nagrinėjimo ir asmenų</text:span><text:span text:style-name="T1002"><text:s/>aptarnavimo viešojo administravimo subjektuose taisyklių patvirtinimo“, nustatyta tvarka ir terminais.<text:s/></text:span></text:p>
      <text:p text:style-name="P1003"><text:span text:style-name="T1004">12</text:span><text:span text:style-name="T1005">. Stoginės statomos pagal šiuos reikalavimus:</text:span></text:p>
      <text:p text:style-name="P1006"><text:span text:style-name="T1007">12.1</text:span><text:span text:style-name="T1008">. stoginė – stačiakampio plano (pločio ir ilgio santykis 1:2</text:span>–<text:span text:style-name="T1009">3). Didžiausias stoginės aukštis – 6 m (skaičiuojama nuo visų statinio projektinių kampų žemės paviršių altitudžių aritmetinio vidurkio iki stogo kraigo aukščiausio taško). Stogai – dvišlaičiai;<text:s/></text:span></text:p>
      <text:p text:style-name="P1010"><text:span text:style-name="T1011">12.2</text:span><text:span text:style-name="T1012">. stoginės dengiamos beasbestiniu šiferiu, neblizgia</text:span><text:span text:style-name="T1013"><text:s/>skarda. Taip pat gali būti dengiamos tradicinėmis dangomis: lentelėmis (malksnomis), skiedromis, nendrėmis, šiaudais;</text:span></text:p>
      <text:p text:style-name="P1014"><text:span text:style-name="T1015">12.3</text:span><text:span text:style-name="T1016">. stoginių statybos ir apdailos medžiaga – mediena, apdirbta tradicinėmis medžio apdirbimo technologijomis (pjauti, tašyti,<text:s/></text:span><text:span text:style-name="T1017">netekinti rąstai; tipinių formų apdailos lentos). Stoginių spalva: tamsių atspalvių (ruda, pilka, žalia), juoda arba natūrali medienos spalva.</text:span></text:p>
      <text:p text:style-name="P1018">13. Draustinio valdymą, apsaugą ir tvarkymą pagal kompetenciją organizuoja Valstybinė saugomų teritorijų tarnyba prie Aplinkos ministerijos.<text:s/></text:p>
      <text:p text:style-name="P1019"><text:span text:style-name="T1020">_________________</text:span></text:p>
      <text:p text:style-name="P1021"/>
      <text:p text:style-name="P1022"/>
      <text:p text:style-name="P1023">Priedo pakeitimai:</text:p>
      <text:p text:style-name="P1024"><text:span text:style-name="T1025">Nr.<text:s/></text:span><text:a xlink:href="https://www.e-tar.lt/portal/legalAct.html?documentId=30ffb4c02efd11eb932eb1ed7f923910" office:target-frame-name="_top" xlink:show="replace"><text:span text:style-name="T1026">1308</text:span></text:a><text:span text:style-name="T1027">, 2020-11-18, paskelbta TAR 2020-11-25, i. k. 2020-24955</text:span></text:p>
      <text:p text:style-name="Normal"/>
      <text:p text:style-name="P1028"/>
      <text:p text:style-name="P1029"/>
      <text:p text:style-name="P1030"><text:span text:style-name="T1031">Pakeitimai</text:span><text:span text:style-name="T1032">:</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30ffb4c02efd11eb932eb1ed7f923910" office:target-frame-name="_top" xlink:show="replace"><text:span text:style-name="T1040">1308</text:span></text:a><text:span text:style-name="T1041">, 2020-11-18, paskelbta TAR 2020-11-25, i. k. 2020-24955</text:span></text:p>
      <text:p text:style-name="P1042"><text:span text:style-name="T1043">Dėl Lietuvos Respublikos Vyriausybės 2011 m.</text:span><text:span text:style-name="T1044"><text:s/>sausio 26 d. nutarimo Nr. 94 „Dėl valstybinių Bugiedos, Gemeliškio, Meškų, Paąžuolynės, Pelesos botaninių-zoologinių draustinių įsteigimo, jų ribų planų ir nuostat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675"><text:page-number text:fixed="false">2</text:page-number></text:p>
        <text:p text:style-name="P676"/>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851"><text:page-number text:fixed="false">2</text:page-number></text:p>
        <text:p text:style-name="P852"/>
      </style:header>
      <style:footer>
        <text:p text:style-name="P853"/>
      </style:footer>
    </style:master-page>
    <style:master-page style:next-style-name="MP5" style:name="MPF5" style:page-layout-name="PL5">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1:57:00Z</meta:creation-date>
    <dc:date>2024-09-09T11:57:00Z</dc:date>
    <meta:print-date>2011-01-27T09:19:00Z</meta:print-date>
    <meta:template xlink:href="Normal.dotm" xlink:type="simple"/>
    <meta:editing-cycles>2</meta:editing-cycles>
    <meta:editing-duration>PT0S</meta:editing-duration>
    <meta:document-statistic meta:page-count="5" meta:paragraph-count="172" meta:word-count="5116" meta:character-count="40915" meta:row-count="836" meta:non-whitespace-character-count="35971"/>
  </office:meta>
</office:document-meta>
</file>