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10-08 iki 1993-11-18</text:span></text:p>
      <text:p text:style-name="P5"/>
      <text:p text:style-name="P6"><text:span text:style-name="T7">Potvarkis paskelbtas: , i. k. 0931100POTV000062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EUROPOS BENDRIJOS PASKOLOS LĖŠŲ PANAUDOJIMO</text:p>
      <text:p text:style-name="P15"/>
      <text:p text:style-name="P16">1993 m. rugpjūčio 27 d. Nr. 623p</text:p>
      <text:p text:style-name="P17">Vilnius</text:p>
      <text:p text:style-name="P18"/>
      <text:p text:style-name="P19"><text:span text:style-name="T20">Atsižvelgiant į Valstybinės užsienio paskolų komisijos posėdžio, įvykusio 1992<text:s/></text:span><text:span text:style-name="T21">m. liepos 22 d. išvadas:</text:span></text:p>
      <text:p text:style-name="P22"><text:span text:style-name="T23">1</text:span><text:span text:style-name="T24">. Paskirstyti Europos Bendrijos 50 mln. ekiu paskolos lėšas šioms reikmėms:</text:span></text:p>
      <text:p text:style-name="P25">27,6 mln. ekiu – Lietuvos valstybės, taip pat respublikos miestų ir rajonų valdybų kuro rezervui sukaupti;</text:p>
      <text:p text:style-name="P26">8,3 mln. ekiu – valstybinės įmonės „Šiluma“<text:s/>ir valstybinės įmonės „Energetinė sistema“ įsiskolinimui už dujas padengti;</text:p>
      <text:p text:style-name="P27">8,9 mln. ekiu – Lietuvos ūkio plėtojimo prioritetinėms investicinėms programoms finansuoti;</text:p>
      <text:p text:style-name="P28">2,5 mln. ekiu – privataus verslo ilgalaikiams investiciniams projektams finansuoti;</text:p>
      <text:p text:style-name="P29">1,8<text:s/>mln. ekiu – dyzeliniam kurui įsigyti</text:p>
      <text:p text:style-name="P30">Punkto pakeitimai:</text:p>
      <text:p text:style-name="P31"><text:span text:style-name="T32">Nr.<text:s/></text:span><text:a xlink:href="https://www.e-tar.lt/portal/legalAct.html?documentId=TAR.1DF3F959AC5C" office:target-frame-name="_top" xlink:show="replace"><text:span text:style-name="T33">697p</text:span></text:a><text:span text:style-name="T34">, 1993-10-08, , i. k. 0931100POTV0000697P</text:span></text:p>
      <text:p text:style-name="Normal"/>
      <text:p text:style-name="P35"><text:span text:style-name="T36">2</text:span><text:span text:style-name="T37">. Nustatyti, kad:</text:span></text:p>
      <text:p text:style-name="P38"><text:span text:style-name="T39">2.1</text:span><text:span text:style-name="T40">. paskolos dalis, skirta valstybės<text:s/></text:span><text:span text:style-name="T41">įsiskolinimui už dujas padengti, paskolos dalis, skirta atsiskaityti už įsigyjamą dyzelinį kurą, taip pat paskolos dalis, skirta Lietuvos valstybės ir respublikos miestų bei rajonų valdybų kuro rezervui sukaupti, paskirstoma:</text:span></text:p>
      <text:p text:style-name="P42"><text:span text:style-name="T43">2.1.1</text:span><text:span text:style-name="T44">. per valstybinę įmonę<text:s/></text:span><text:span text:style-name="T45">„Šiluma“ – 4,8 mln. ekiu;</text:span></text:p>
      <text:p text:style-name="P46"><text:span text:style-name="T47">2.1.2</text:span><text:span text:style-name="T48">. per valstybinę įmonę „Energetinė sistema“ - 23,1 mln. ekiu</text:span><text:s/></text:p>
      <text:p text:style-name="P49">Punkto pakeitimai:</text:p>
      <text:p text:style-name="P50"><text:span text:style-name="T51">Nr.<text:s/></text:span><text:a xlink:href="https://www.e-tar.lt/portal/legalAct.html?documentId=TAR.1DF3F959AC5C" office:target-frame-name="_top" xlink:show="replace"><text:span text:style-name="T52">697p</text:span></text:a><text:span text:style-name="T53">, 1993-10-08, , i. k. 0931100POTV0000697P</text:span></text:p>
      <text:p text:style-name="Normal"/>
      <text:p text:style-name="P54"><text:span text:style-name="T55">2.1.3</text:span><text:span text:style-name="T56">. per valstybinę įmonę „Lietuvos kuras“ – 8 mln. ekiu;</text:span></text:p>
      <text:p text:style-name="P57"><text:span text:style-name="T58">2.1.4</text:span><text:span text:style-name="T59">. per valstybinę įmonę „Lietuvos geležinkeliai“ – 1,8 mln. ekiu;</text:span></text:p>
      <text:p text:style-name="P60"><text:span text:style-name="T61">2.2</text:span><text:span text:style-name="T62">. paskola, nurodyta 2.1 punkte, suteikiama ūkio subjektams ne daugiau kaip vieneriems metams, nustatant 7,12 procent</text:span><text:span text:style-name="T63">o metinių palūkanų normą ir imant už suteiktą paskolą 3 procentų paskolos sumos vienkartinę rinkliavą;</text:span></text:p>
      <text:p text:style-name="P64"><text:span text:style-name="T65">2.3</text:span><text:span text:style-name="T66">. paskolos, skiriamos ūkio subjektams pagal numatytas Lietuvos ūkio plėtojimo prioritetines investicines programas, suteikiamos ne daugiau kaip 7<text:s/></text:span><text:span text:style-name="T67">metams, nustatant 7,12 procento metinių palūkanų normą ir imant už suteiktą paskolą 3 procentų paskolos sumos vienkartinę rinkliavą;</text:span></text:p>
      <text:p text:style-name="P68"><text:span text:style-name="T69">2.4</text:span><text:span text:style-name="T70">. paskolos privataus verslo subjektams paskirstomos per Lietuvos banko ir Lietuvos Respublikos Vyriausybės nustatytu</text:span><text:span text:style-name="T71">s komercinius bankus, kuriems kredito ištekliai skiriami 7 metams ir kurie teikiamoms paskoloms gali nustatyti iki 15 procentų metinių palūkanų ir imti nuo nustatytų palūkanų ne didesnę kaip 3 procentų maržą.</text:span></text:p>
      <text:p text:style-name="P72"><text:span text:style-name="T73">3</text:span><text:span text:style-name="T74">. Pavesti Finansų ministerijai:</text:span></text:p>
      <text:p text:style-name="P75"><text:span text:style-name="T76">3.1</text:span><text:span text:style-name="T77">. p</text:span><text:span text:style-name="T78">asirašyti paskolos sutartis su valstybine įmone „Lietuvos kuras“, valstybine įmone „Šiluma“, valstybine įmone „Energetinė sistema“, valstybine įmone „Lietuvos geležinkeliai“ dėl šioms įmonėms suteikiamų paskolų lėšų naudojimo bei grąžinimo;</text:span></text:p>
      <text:p text:style-name="P79"><text:span text:style-name="T80">3.2</text:span><text:span text:style-name="T81">. paskir</text:span><text:span text:style-name="T82">styti Lietuvos ūkio plėtojimo prioritetinėms investicinėms programoms finansuoti numatytas paskolas ūkio subjektams 1993 m. birželio 24 d. nutarime Nr. 471 „Dėl užsienio paskolų<text:s/></text:span><text:soft-page-break/><text:span text:style-name="T83">ir finansinės paramos, gaunamos iš užsienio valstybių bei tarptautinių finansi</text:span><text:span text:style-name="T84">nių organizacijų“ nurodyta tvarka;</text:span></text:p>
      <text:p text:style-name="P85"><text:span text:style-name="T86">3.3</text:span><text:span text:style-name="T87">. pasirašyti kartu su Lietuvos banku ir atitinkamais komerciniais bankais sutartis dėl paskolų lėšų, kurias numatyta panaudoti privačiam verslui finansuoti per komercinius bankus, naudojimo bei grąžinimo tvarkos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Potvarkis</text:span></text:p>
      <text:p text:style-name="P103"><text:span text:style-name="T104">Nr.<text:s/></text:span><text:a xlink:href="https://www.e-tar.lt/portal/legalAct.html?documentId=TAR.1DF3F959AC5C" office:target-frame-name="_top" xlink:show="replace"><text:span text:style-name="T105">697p</text:span></text:a><text:span text:style-name="T106">, 1993-10-08, , i. k. 0931100POTV0000697P</text:span></text:p>
      <text:p text:style-name="P107"><text:span text:style-name="T108">Dėl Lietuvos<text:s/></text:span><text:span text:style-name="T109">Respublikos Vyriausybės 1993 m. rugpjūčio 27 d. potvarkio Nr. 623p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8:35:00Z</meta:creation-date>
    <dc:date>2019-04-24T08:35:00Z</dc:date>
    <meta:template xlink:href="Normal.dotm" xlink:type="simple"/>
    <meta:editing-cycles>2</meta:editing-cycles>
    <meta:editing-duration>PT0S</meta:editing-duration>
    <meta:document-statistic meta:page-count="2" meta:paragraph-count="28" meta:word-count="493" meta:character-count="3710" meta:row-count="92" meta:non-whitespace-character-count="3245"/>
  </office:meta>
</office:document-meta>
</file>