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11-19</text:span></text:p>
      <text:p text:style-name="P5"/>
      <text:p text:style-name="P6"><text:span text:style-name="T7">Potvarkis paskelbtas: , i. k. 0931100POTV000062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EUROPOS BENDRIJOS PASKOLOS LĖŠŲ PANAUDOJIMO</text:p>
      <text:p text:style-name="P15"/>
      <text:p text:style-name="P16">1993 m. rugpjūčio 27 d. Nr. 623p</text:p>
      <text:p text:style-name="P17">Vilnius</text:p>
      <text:p text:style-name="P18"/>
      <text:p text:style-name="P19"><text:span text:style-name="T20">Atsižvelgiant į Valstybinės užsienio paskolų komisijos posėdžio, įvykusio 1992<text:s/></text:span><text:span text:style-name="T21">m. liepos 22 d. išvadas:</text:span></text:p>
      <text:p text:style-name="P22"><text:span text:style-name="T23">1</text:span><text:span text:style-name="T24">. Paskirstyti Europos Bendrijos 50 mln. ekiu paskolos lėšas šioms reikmėms:</text:span></text:p>
      <text:p text:style-name="P25">25,5 mln. ekiu – Lietuvos valstybės, taip pat respublikos miestų ir rajonų valdybų kuro rezervui sukaupti;</text:p>
      <text:p text:style-name="P26">10,4 mln. ekiu – valstybinės įmonės „Šiluma“ ir valstybinės įmonės „Energetinė sistema“ įsiskolinimui už dujas padengti;</text:p>
      <text:p text:style-name="P27">8,9 mln. ekiu – Lietuvos ūkio plėtojimo prioritetinėms investicinėms programoms finansuoti;</text:p>
      <text:p text:style-name="P28">2,5 mln. ekiu – privataus verslo ilgalaikiams investiciniams projektams finansuoti;</text:p>
      <text:p text:style-name="P29">1,8 mln. ekiu – dyzeliniam kurui įsigyti</text:p>
      <text:p text:style-name="P30">Punkto pakeitimai:</text:p>
      <text:p text:style-name="P31"><text:span text:style-name="T32">Nr.<text:s/></text:span><text:a xlink:href="https://www.e-tar.lt/portal/legalAct.html?documentId=TAR.1DF3F959AC5C" office:target-frame-name="_top" xlink:show="replace"><text:span text:style-name="T33">697p</text:span></text:a><text:span text:style-name="T34">, 1993-10-08, , i. k. 0931100POTV0000697P</text:span></text:p>
      <text:p text:style-name="P35"><text:span text:style-name="T36">Nr.<text:s/></text:span><text:a xlink:href="https://www.e-tar.lt/portal/legalAct.html?documentId=TAR.39276E5E9961" office:target-frame-name="_top" xlink:show="replace"><text:span text:style-name="T37">792p</text:span></text:a><text:span text:style-name="T38">, 1993-11-19, , i. k. 0931100POTV0000792P</text:span></text:p>
      <text:p text:style-name="Normal"/>
      <text:p text:style-name="P39"><text:span text:style-name="T40">2</text:span><text:span text:style-name="T41">. Nustatyti, kad:</text:span></text:p>
      <text:p text:style-name="P42"><text:span text:style-name="T43">2.1</text:span><text:span text:style-name="T44">. paskolos dalis, skirta valstybės įsiskolinimui už dujas padengti, paskolos dalis, skirta atsiskaity</text:span><text:span text:style-name="T45">ti už įsigyjamą dyzelinį kurą, taip pat paskolos dalis, skirta Lietuvos valstybės ir respublikos miestų bei rajonų valdybų kuro rezervui sukaupti, paskirstoma:</text:span></text:p>
      <text:p text:style-name="P46"><text:span text:style-name="T47">2.1.1</text:span><text:span text:style-name="T48">. per valstybinę įmonę „Šiluma“ – 4,8 mln. ekiu;</text:span></text:p>
      <text:p text:style-name="P49"><text:span text:style-name="T50">2.1.2</text:span><text:span text:style-name="T51">. per valstybinę įmonę<text:s/></text:span><text:span text:style-name="T52">„Energetinė sistema“ - 23,1 mln. ekiu</text:span><text:s/></text:p>
      <text:p text:style-name="P53">Punkto pakeitimai:</text:p>
      <text:p text:style-name="P54"><text:span text:style-name="T55">Nr.<text:s/></text:span><text:a xlink:href="https://www.e-tar.lt/portal/legalAct.html?documentId=TAR.1DF3F959AC5C" office:target-frame-name="_top" xlink:show="replace"><text:span text:style-name="T56">697p</text:span></text:a><text:span text:style-name="T57">, 1993-10-08, , i. k. 0931100POTV0000697P</text:span></text:p>
      <text:p text:style-name="P58"><text:span text:style-name="T59">Nr.<text:s/></text:span><text:a xlink:href="https://www.e-tar.lt/portal/legalAct.html?documentId=TAR.39276E5E9961" office:target-frame-name="_top" xlink:show="replace"><text:span text:style-name="T60">792p</text:span></text:a><text:span text:style-name="T61">, 1993-11-19, , i. k. 0931100POTV0000792P</text:span></text:p>
      <text:p text:style-name="Normal"/>
      <text:p text:style-name="P62"><text:span text:style-name="T63">2.1.3</text:span><text:span text:style-name="T64">. per valstybinę įmonę „Lietuvos kuras“ – 8 mln. ekiu;</text:span></text:p>
      <text:p text:style-name="P65"><text:span text:style-name="T66">2.1.4</text:span><text:span text:style-name="T67">. per valstybinę įmonę „Lietuvos geležinkeliai“ – 1,8 mln. ekiu;</text:span></text:p>
      <text:p text:style-name="P68"><text:span text:style-name="T69">2.2</text:span><text:span text:style-name="T70">. paskola, nurodyta 2.1 punkte, suteikiama</text:span><text:span text:style-name="T71"><text:s/>ūkio subjektams ne daugiau kaip vieneriems metams, nustatant 7,12 procento metinių palūkanų normą ir imant už suteiktą paskolą 3 procentų paskolos sumos vienkartinę rinkliavą;</text:span></text:p>
      <text:p text:style-name="P72"><text:span text:style-name="T73">2.3</text:span><text:span text:style-name="T74">. paskolos, skiriamos ūkio subjektams pagal numatytas Lietuvos ūkio plėt</text:span><text:span text:style-name="T75">ojimo prioritetines investicines programas, suteikiamos ne daugiau kaip 7 metams, nustatant 7,12 procento metinių palūkanų normą ir imant už suteiktą paskolą 3 procentų paskolos sumos vienkartinę rinkliavą;</text:span></text:p>
      <text:p text:style-name="P76"><text:span text:style-name="T77">2.4</text:span><text:span text:style-name="T78">. paskolos privataus verslo subjektams pas</text:span><text:span text:style-name="T79">kirstomos per Lietuvos banko ir Lietuvos Respublikos Vyriausybės nustatytus komercinius bankus, kuriems kredito ištekliai skiriami 7 metams ir kurie teikiamoms paskoloms gali nustatyti iki 15 procentų metinių palūkanų ir imti nuo nustatytų palūkanų ne dide</text:span><text:span text:style-name="T80">snę kaip 3 procentų maržą.</text:span></text:p>
      <text:p text:style-name="P81"><text:span text:style-name="T82">3</text:span><text:span text:style-name="T83">. Pavesti Finansų ministerijai:</text:span></text:p>
      <text:p text:style-name="P84"><text:span text:style-name="T85">3.1</text:span><text:span text:style-name="T86">. pasirašyti paskolos sutartis su valstybine įmone „Lietuvos kuras“, valstybine įmone „Šiluma“, valstybine įmone „Energetinė sistema“, valstybine įmone „Lietuvos geležinkeliai“ dėl<text:s/></text:span><text:span text:style-name="T87">šioms įmonėms suteikiamų paskolų lėšų naudojimo bei grąžinimo;</text:span></text:p>
      <text:p text:style-name="P88"><text:span text:style-name="T89">3.2</text:span><text:span text:style-name="T90">. paskirstyti Lietuvos ūkio plėtojimo prioritetinėms investicinėms programoms finansuoti numatytas paskolas ūkio subjektams 1993 m. birželio 24 d. nutarime Nr. 471 „Dėl užsienio paskolų<text:s/></text:span><text:span text:style-name="T91">ir finansinės paramos, gaunamos iš užsienio valstybių bei tarptautinių finansinių organizacijų“ nurodyta tvarka;</text:span></text:p>
      <text:p text:style-name="P92"><text:span text:style-name="T93">3.3</text:span><text:span text:style-name="T94">. pasirašyti kartu su Lietuvos banku ir atitinkamais komerciniais bankais sutartis dėl paskolų lėšų, kurias numatyta panaudoti privačiam</text:span><text:span text:style-name="T95"><text:s/>verslui finansuoti per komercinius bankus, naudojimo bei grąžinimo tvarkos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Potvarkis</text:span></text:p>
      <text:p text:style-name="P111"><text:span text:style-name="T112">Nr.<text:s/></text:span><text:a xlink:href="https://www.e-tar.lt/portal/legalAct.html?documentId=TAR.1DF3F959AC5C" office:target-frame-name="_top" xlink:show="replace"><text:span text:style-name="T113">697p</text:span></text:a><text:span text:style-name="T114">, 1993-10-08, , i. k. 0931100POTV0000697P</text:span></text:p>
      <text:p text:style-name="P115"><text:span text:style-name="T116">Dėl Lietuvos Respublikos Vyriausybės 1993 m. rugpjūčio 27 d. potvarkio Nr. 623p dalinio pakeitimo</text:span></text:p>
      <text:p text:style-name="P117"/>
      <text:p text:style-name="P118"><text:span text:style-name="T119">2.</text:span></text:p>
      <text:p text:style-name="P120"><text:span text:style-name="T121">Lietuvos Respublikos Vyriausybė, Potvarkis</text:span></text:p>
      <text:p text:style-name="P122"><text:span text:style-name="T123">Nr.<text:s/></text:span><text:a xlink:href="https://www.e-tar.lt/portal/legalAct.html?documentId=TAR.39276E5E9961" office:target-frame-name="_top" xlink:show="replace"><text:span text:style-name="T124">792p</text:span></text:a><text:span text:style-name="T125">, 1993-11-19, , i. k. 0931100POTV0000792P</text:span></text:p>
      <text:p text:style-name="P126"><text:span text:style-name="T127">Dėl Lietuvos Respublikos Vyriausybės 1993 m. rugpjūčio 27 d. potvarkio Nr. 623p dalinio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8:35:00Z</meta:creation-date>
    <dc:date>2019-04-24T08:35:00Z</dc:date>
    <meta:template xlink:href="Normal.dotm" xlink:type="simple"/>
    <meta:editing-cycles>2</meta:editing-cycles>
    <meta:editing-duration>PT0S</meta:editing-duration>
    <meta:document-statistic meta:page-count="2" meta:paragraph-count="137" meta:word-count="561" meta:character-count="4128" meta:row-count="370" meta:non-whitespace-character-count="3704"/>
  </office:meta>
</office:document-meta>
</file>