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 fo:letter-spacing="0.0416in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-0.0006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P71" style:parent-style-name="Normal" style:family="paragraph">
      <style:paragraph-properties fo:widows="0" fo:orphans="0"/>
      <style:text-properties fo:text-transform="uppercase" fo:color="#000000" fo:hyphenate="false"/>
    </style:style>
    <style:style style:name="P72" style:parent-style-name="Normal" style:family="paragraph">
      <style:paragraph-properties fo:widows="0" fo:orphans="0"/>
      <style:text-properties fo:text-transform="uppercase" fo:color="#000000" fo:hyphenate="false"/>
    </style:style>
    <style:style style:name="P73" style:parent-style-name="Normal" style:family="paragraph">
      <style:paragraph-properties fo:widows="0" fo:orphans="0"/>
      <style:text-properties fo:text-transform="uppercase"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master-page-name="MP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keep-together="always"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fo:letter-spacing="-0.000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fo:letter-spacing="-0.000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0-03-07:</text:span></text:p>
      <text:p text:style-name="P5"><text:span text:style-name="T6">Priešgaisrinės apsaugos ir gelbėjimo departamentas prie Vidaus reikalų ministerijos, Įsakymas</text:span></text:p>
      <text:p text:style-name="P7"><text:span text:style-name="T8">Nr.<text:s/></text:span><text:a xlink:href="https://www.e-tar.lt/portal/legalAct.html?documentId=6a98fde05f8211eabee4a336e7e6fdab" office:target-frame-name="_top" xlink:show="replace"><text:span text:style-name="T9">1-469</text:span></text:a><text:span text:style-name="T10">, 2018-12-18,<text:s/></text:span><text:span text:style-name="T11">paskelbta TAR 2020-03-06, i. k. 2020-05094</text:span></text:p>
      <text:p text:style-name="P12"><text:span text:style-name="T13">Dėl Planuojamos ūkinės veiklos poveikio aplinkai vertinimo dokumentų nagrinėjimo Priešgaisrinės apsaugos ir gelbėjimo departamente prie Vidaus reikalų ministerijos tvarkos aprašo patvirtinimo</text:span></text:p>
      <text:p text:style-name="P14"/>
      <text:p text:style-name="P15"><text:span text:style-name="T16">Suvestinė redakcija<text:s/></text:span><text:span text:style-name="T17">nuo 2012-05-11 iki 2020-03-06</text:span></text:p>
      <text:p text:style-name="P18"/>
      <text:p text:style-name="P19"><text:span text:style-name="T20">Įsakymas paskelbtas: Žin. 2011, Nr.<text:s/></text:span><text:a xlink:href="https://www.e-tar.lt/portal/legalAct.html?documentId=TAR.EBCC98ED6476" office:target-frame-name="_top" xlink:show="replace"><text:span text:style-name="T21">157-7453</text:span></text:a><text:span text:style-name="T22">, i. k. 111231GISAK0001-351</text:span></text:p>
      <text:p text:style-name="P23"/>
      <text:p text:style-name="P24"><text:span text:style-name="T25"/><text:span text:style-name="T26">PRIEŠGAIS</text:span><text:span text:style-name="T27">RINĖS APSAUGOS IR GELBĖJIMO DEPARTAMENTO</text:span></text:p>
      <text:p text:style-name="P28">PRIE VIDAUS REIKALŲ MINISTERIJOS DIREKTORIAUS</text:p>
      <text:p text:style-name="P29"><text:span text:style-name="T30">ĮSAKYMAS</text:span></text:p>
      <text:p text:style-name="P31"/>
      <text:p text:style-name="P32"><text:span text:style-name="T33">DĖL IŠVADŲ DĖL PLANUOJAMOS ŪKINĖS VEIKLOS POVEIKIO APLINKAI VERTINIMO DOKUMENTŲ PATEIKIMO TVARKOS APRAŠO PATVIRTINIMO<text:s/></text:span></text:p>
      <text:p text:style-name="P34"/>
      <text:p text:style-name="P35">2011 m. gruodžio 13 d. Nr. 1-351</text:p>
      <text:p text:style-name="P36">Vilnius</text:p>
      <text:p text:style-name="P37">Pakeistas teisės akto pavadinimas:</text:p>
      <text:p text:style-name="P38"><text:span text:style-name="T39">Nr.<text:s/></text:span><text:a xlink:href="https://www.e-tar.lt/portal/legalAct.html?documentId=TAR.29D76BB1BFF8" office:target-frame-name="_top" xlink:show="replace"><text:span text:style-name="T40">1-133</text:span></text:a><text:span text:style-name="T41">, 2012-05-03, Žin., 2012, Nr. 54-2709 (2012-05-10), i. k. 112231GISAK0001-133</text:span></text:p>
      <text:p text:style-name="Normal"/>
      <text:p text:style-name="P42"><text:span text:style-name="T43">Vadovaudamasis Lietuvos Respublikos planuoj</text:span><text:span text:style-name="T44">amos ūkinės veiklos poveikio aplinkai vertinimo įstatymu (Žin., 1996, Nr.<text:s/></text:span><text:a xlink:href="https://www.e-tar.lt/portal/lt/legalAct/TAR.0539E2FEB29E" office:target-frame-name="_blank" xlink:show="new"><text:span text:style-name="T45">82-1965</text:span></text:a><text:span text:style-name="T46">; 2000, Nr.<text:s/></text:span><text:a xlink:href="https://www.e-tar.lt/portal/lt/legalAct/TAR.BBDACDD3FD39" office:target-frame-name="_blank" xlink:show="new"><text:span text:style-name="T47">39-1092</text:span></text:a><text:span text:style-name="T48">; 2005, Nr. 84-3105</text:span><text:span text:style-name="T49">):</text:span></text:p>
      <text:p text:style-name="P50"><text:span text:style-name="T51">1</text:span><text:span text:style-name="T52">. T v i r t i n u Išvadų dėl planuojamos ūkinės veiklos poveikio aplinkai vertinimo dokumentų pateikimo tvarkos aprašą (pridedama).<text:s/></text:span></text:p>
      <text:p text:style-name="P53">Punkto pakeitimai:</text:p>
      <text:p text:style-name="P54"><text:span text:style-name="T55">Nr.<text:s/></text:span><text:a xlink:href="https://www.e-tar.lt/portal/legalAct.html?documentId=TAR.29D76BB1BFF8" office:target-frame-name="_top" xlink:show="replace"><text:span text:style-name="T56">1-133</text:span></text:a><text:span text:style-name="T57">, 2012-05-03, Žin., 2012, Nr. 54-2709 (2012-05-10), i. k. 112231GISAK0001-133</text:span></text:p>
      <text:p text:style-name="Normal"/>
      <text:p text:style-name="P58"><text:span text:style-name="T59">2</text:span><text:span text:style-name="T60">.<text:s/></text:span><text:span text:style-name="T61">Pripažįstu</text:span><text:span text:style-name="T62"><text:s/>netekusiu galios Priešgaisrinės apsaugos ir gelbėjimo departamento prie Vidaus reikalų ministerijos direktoriaus 2009 m. sausio 15 d. įsakymą Nr. 1-12 „Dėl Ūkio subjektų ir institucijų dokumentų derinimo tvarkos aprašo patvirtinimo“ (Žin., 2009, Nr.<text:s/></text:span><text:a xlink:href="https://www.e-tar.lt/portal/lt/legalAct/TAR.D5197B6943DA" office:target-frame-name="_blank" xlink:show="new"><text:span text:style-name="T63">9-344</text:span></text:a><text:span text:style-name="T64">).</text:span></text:p>
      <text:p text:style-name="P65"><text:span text:style-name="T66">3</text:span><text:span text:style-name="T67">.<text:s/></text:span><text:span text:style-name="T68">Pavedu</text:span><text:span text:style-name="T69"><text:s/>Priešgaisrinės apsaugos ir gelbėjimo departamento prie Vidaus reikalų ministerijos direktoriaus pavaduotojui, kuruojančiam Valstybinės priešgaisrinės priežiūros valdybą, kontroliuoti šio įsakymo vykdymą.</text:span></text:p>
      <text:p text:style-name="P70"/>
      <text:p text:style-name="P71"/>
      <text:p text:style-name="P72"/>
      <text:p text:style-name="P73">Direktorius</text:p>
      <text:p text:style-name="P74"><text:span text:style-name="T75">vidaus tarnybos generolas<text:s/></text:span><text:span text:style-name="T76"><text:tab/>Remigij</text:span><text:span text:style-name="T77">us Baniulis</text:span></text:p>
      <text:soft-page-break/>
      <text:p text:style-name="P78">PATVIRTINTA</text:p>
      <text:p text:style-name="P81">Priešgaisrinės apsaugos ir gelbėjimo<text:s/></text:p>
      <text:p text:style-name="P82">departamento prie<text:s/></text:p>
      <text:p text:style-name="P83">Vidaus reikalų ministerijos direktoriaus<text:s/></text:p>
      <text:p text:style-name="P84">2011 m. gruodžio 13 d. įsakymu<text:s/>Nr. 1-351</text:p>
      <text:p text:style-name="P85">(Priešgaisrinės apsaugos ir gelbėjimo<text:s/></text:p>
      <text:p text:style-name="P86">departamento prie<text:s/></text:p>
      <text:p text:style-name="P87">Vidaus reikalų ministerijos direktoriaus<text:s/></text:p>
      <text:p text:style-name="P88">2012 m. gegužės 3 d. įsakymo<text:s/></text:p>
      <text:p text:style-name="P89">Nr. 1-133 redakcija)</text:p>
      <text:p text:style-name="P90"/>
      <text:p text:style-name="P91"><text:span text:style-name="T92">IŠVADŲ DĖL Planuojamos ūkinės veiklos poveikio aplinkai vertinimo DOKUMENTŲ PATEIKIMO TVARKOS<text:s/></text:span><text:span text:style-name="T93">APRAŠAS</text:span></text:p>
      <text:p text:style-name="P94"/>
      <text:p text:style-name="P95"><text:span text:style-name="T96">1</text:span><text:span text:style-name="T97">. Išvadų dėl planuojamos ūkinės veiklos poveikio aplinkai vertinimo dokumentų pateikimo tvarkos aprašas (toliau – Aprašas) nustato atrankos išvadų dėl poveikio aplinkai vertinimo, planuojamos ūkinės veiklos poveikio aplinkai vertinimo program</text:span><text:span text:style-name="T98">ų ir ataskaitų (toliau – poveikio aplinkai vertinimo dokumentai) nagrinėjimo ir išvadų dėl jų bei planuojamos ūkinės veiklos galimybių teikimo Priešgaisrinės apsaugos ir gelbėjimo departamente prie Vidaus reikalų ministerijos (toliau – departamentas) ir ja</text:span><text:span text:style-name="T99">m pavaldžiose įstaigose tvarką.</text:span></text:p>
      <text:p text:style-name="P100"><text:span text:style-name="T101">2</text:span><text:span text:style-name="T102">. Poveikio aplinkai vertinimo dokumentai nagrinėjami ir išvados dėl jų bei planuojamos ūkinės veiklos galimybių teikiamos vadovaujantis Lietuvos Respublikos planuojamos ūkinės veiklos poveikio aplinkai vertinimo įstatym</text:span><text:span text:style-name="T103">u (Žin., 1996, Nr.<text:s/></text:span><text:a xlink:href="https://www.e-tar.lt/portal/lt/legalAct/TAR.0539E2FEB29E" office:target-frame-name="_blank" xlink:show="new"><text:span text:style-name="T104">82-1965</text:span></text:a><text:span text:style-name="T105">; 2000, Nr.<text:s/></text:span><text:a xlink:href="https://www.e-tar.lt/portal/lt/legalAct/TAR.BBDACDD3FD39" office:target-frame-name="_blank" xlink:show="new"><text:span text:style-name="T106">39-1092</text:span></text:a><text:span text:style-name="T107">; 2005, Nr. 84-3105) (toliau – Poveikio a</text:span><text:span text:style-name="T108">plinkai vertinimo įstatymas), kitais teisės aktais, reglamentuojančiais ūkio subjektų veiklą, ir šiuo Aprašu.</text:span></text:p>
      <text:p text:style-name="P109"><text:span text:style-name="T110">3</text:span><text:span text:style-name="T111">. Šiame Apraše atrankos išvados dėl poveikio aplinkai vertinimo nagrinėjimas ir išvados dėl jos pateikimas yra pripažįstamas kaip motyvuoto<text:s/></text:span><text:span text:style-name="T112">prašymo persvarstyti atrankos išvadą pateikimas atsakingai institucijai.</text:span></text:p>
      <text:p text:style-name="P113"><text:span text:style-name="T114">4</text:span><text:span text:style-name="T115">. Departamentas nagrinėja poveikio aplinkai vertinimo dokumentus ir teikia išvadas dėl jų bei planuojamos ūkinės veiklos galimybių dėl tų planuojamos ūkinės veiklos rūšių, įrašyt</text:span><text:span text:style-name="T116">ų į Poveikio aplinkai vertinimo įstatymo 1 ir 2 prieduose nurodytus sąrašus, kurias vykdydami objektai tampa:</text:span></text:p>
      <text:p text:style-name="P117"><text:span text:style-name="T118">4.1</text:span><text:span text:style-name="T119">. veikiančiais ar naujais pavojingaisiais objektais, kuriuose esamų pavojingųjų medžiagų kiekis prilygsta Pavojinguosiuose objektuose esančių</text:span><text:span text:style-name="T120"><text:s/>medžiagų, mišinių ar preparatų, priskiriamų pavojingosioms medžiagoms, sąraše ir priskyrimo kriterijų apraše,</text:span><text:span text:style-name="T121"><text:s/>patvirtintais Lietuvos Respublikos Vyriausybės 2004 m. rugpjūčio 17 d. nutarimu Nr. 966<text:s/></text:span><text:span text:style-name="T122">(Žin., 2004, Nr.<text:s/></text:span><text:a xlink:href="https://www.e-tar.lt/portal/lt/legalAct/TAR.ADF584796A74" office:target-frame-name="_blank" xlink:show="new"><text:span text:style-name="T123">130-4649</text:span></text:a><text:span text:style-name="T124">; 2008, Nr.<text:s/></text:span><text:a xlink:href="https://www.e-tar.lt/portal/lt/legalAct/TAR.AC37F559070D" office:target-frame-name="_blank" xlink:show="new"><text:span text:style-name="T125">109-4159</text:span></text:a><text:span text:style-name="T126">), nustatytam II lygio kvalifikaciniam kiekiui ar jį viršija;</text:span></text:p>
      <text:p text:style-name="P127"><text:span text:style-name="T128">4.2</text:span><text:span text:style-name="T129">.</text:span><text:span text:style-name="T130"><text:s/></text:span><text:span text:style-name="T131">branduolinės energetikos ob</text:span><text:span text:style-name="T132">jektais;</text:span></text:p>
      <text:p text:style-name="P133"><text:span text:style-name="T134">4.3</text:span><text:span text:style-name="T135">. gaisro atžvilgiu pavojingais objektais, kurie atitinka Lietuvos Respublikos Vyriausybės 2003 m. birželio 19 d. nutarimu Nr. 794 „Dėl Kriterijų, pagal kuriuos gaisro atžvilgiu pavojingo objekto savininkui (valdytojui) atsiranda pareiga ste</text:span><text:span text:style-name="T136">igti priešgaisrinį gelbėjimo padalinį (žinybines priešgaisrines pajėgas), ir Atvejų, kai gaisro atžvilgiu pavojingo objekto savininkas (valdytojas) sudaro sutartį su Priešgaisrinės apsaugos ir gelbėjimo departamentu prie Vidaus reikalų ministerijos, patvir</text:span><text:span text:style-name="T137">tinimo“ (Žin., 2003, Nr.<text:s/></text:span><text:a xlink:href="https://www.e-tar.lt/portal/lt/legalAct/TAR.85B2EE2BEB81" office:target-frame-name="_blank" xlink:show="new"><text:span text:style-name="T138">60-2726</text:span></text:a><text:span text:style-name="T139">; 2010, Nr.<text:s/></text:span><text:a xlink:href="https://www.e-tar.lt/portal/lt/legalAct/TAR.0BF4EAD4A20B" office:target-frame-name="_blank" xlink:show="new"><text:span text:style-name="T140">31-1430</text:span></text:a><text:span text:style-name="T141">) patvirtintus kriterijus.</text:span></text:p>
      <text:p text:style-name="P142"><text:span text:style-name="T143">5</text:span><text:span text:style-name="T144">.</text:span><text:span text:style-name="T145"><text:s/>Apskričių priešgaisrinių gelbėjimo valdybų priešgaisrinės gelbėjimo tarnybos, Elektrėnų priešgaisrinė gelbėjimo tarnyba, Visagino priešgaisrinė gelbėjimo valdyba nagrinėja poveikio aplinkai vertinimo dokumentus ir teikia išvadas dėl jų bei planuojamos ūki</text:span><text:span text:style-name="T146">nės veiklos galimybių dėl kitų planuojamos ūkinės veiklos rūšių rajono teritorijoje, o apskričių priešgaisrinės gelbėjimo valdybos – dėl kitų planuojamos ūkinės veiklos rūšių<text:s/></text:span><text:soft-page-break/><text:span text:style-name="T147">likusioje apskrities teritorijoje.</text:span></text:p>
      <text:p text:style-name="P148"><text:span text:style-name="T149">6</text:span><text:span text:style-name="T150">. Daugiausia dėmesio nagrinėjant poveikio</text:span><text:span text:style-name="T151"><text:s/>aplinkai vertinimo dokumentus skiriama informacijai apie priemones, numatytas neigiamam poveikiui aplinkai išvengti, sumažinti, kompensuoti ar jo padariniams likviduoti, ir galimas ekstremaliąsias situacijas, priemones joms išvengti ar sušvelninti ir pada</text:span><text:span text:style-name="T152">riniams likviduoti.</text:span></text:p>
      <text:p text:style-name="P153"/>
      <text:p text:style-name="P154"><text:span text:style-name="T155">_________________</text:span>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Priešgaisrinės apsaugos ir gelbėjimo departamentas prie Lietuvos Respublikos vidaus reikalų ministerijos, Įsakymas</text:span></text:p>
      <text:p text:style-name="P165"><text:span text:style-name="T166">Nr.<text:s/></text:span><text:a xlink:href="https://www.e-tar.lt/portal/legalAct.html?documentId=TAR.29D76BB1BFF8" office:target-frame-name="_top" xlink:show="replace"><text:span text:style-name="T167">1-133</text:span></text:a><text:span text:style-name="T168">, 2012-05-03, Žin., 2012, Nr. 54-2709 (2012-05-10), i. k. 112231GISAK0001-133</text:span></text:p>
      <text:p text:style-name="P169"><text:span text:style-name="T170">Dėl Priešgaisrinės apsaugos ir gelbėjimo departamento prie Vidaus reikalų ministerijos<text:s/></text:span><text:span text:style-name="T171">direktoriaus 2011 m. gruodžio 13 d. įsakymo Nr. 1-351 „Dėl Planuojamos ūkinės veiklos poveikio aplinkai vertinimo programų ir ataskaitų derinimo tvarkos aprašo patvirtinimo"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20-03-09T06:44:00Z</meta:creation-date>
    <dc:date>2020-03-09T06:44:00Z</dc:date>
    <meta:template xlink:href="Normal.dotm" xlink:type="simple"/>
    <meta:editing-cycles>2</meta:editing-cycles>
    <meta:editing-duration>PT0S</meta:editing-duration>
    <meta:document-statistic meta:page-count="3" meta:paragraph-count="40" meta:word-count="929" meta:character-count="7294" meta:row-count="164" meta:non-whitespace-character-count="6405"/>
  </office:meta>
</office:document-meta>
</file>