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master-page-name="MPF1" style:family="paragraph">
      <style:paragraph-properties fo:break-before="page"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/>
    </style:style>
    <style:style style:name="P424" style:parent-style-name="Normal" style:master-page-name="MPF2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432" style:parent-style-name="Normal" style:family="paragraph">
      <style:paragraph-properties fo:text-indent="3.543in"/>
      <style:text-properties fo:color="#000000"/>
    </style:style>
    <style:style style:name="P433" style:parent-style-name="Normal" style:family="paragraph">
      <style:paragraph-properties fo:text-indent="3.54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P437" style:parent-style-name="Normal" style:family="paragraph">
      <style:paragraph-properties fo:text-align="center"/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text-transform="uppercase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  <style:text-properties fo:color="#000000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16 iki 1997-03-28</text:span></text:p>
      <text:p text:style-name="P10"/>
      <text:p text:style-name="P11"><text:span text:style-name="T12">Nutarimas paskelbtas: Žin. 1994, Nr.<text:s/></text:span><text:a xlink:href="https://www.e-tar.lt/portal/legalAct.html?documentId=TAR.EBB5F3CFDA6D" office:target-frame-name="_top" xlink:show="replace"><text:span text:style-name="T13">53-1016</text:span></text:a><text:span text:style-name="T14">, i. k. 094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IŲ EISMO SAUGUMO SISTEMOS</text:p>
      <text:p text:style-name="P22"/>
      <text:p text:style-name="P23">1994 m. liepos 7 d. Nr. 569</text:p>
      <text:p text:style-name="P24">Vilnius</text:p>
      <text:p text:style-name="P25"/>
      <text:p text:style-name="P26"><text:span text:style-name="T27">Siekdama tobulinti kelių eismo saugumo sistemą, Lietuvos Respublikos Vyriausybė<text:s/></text:span><text:span text:style-name="T28">nutaria:</text:span></text:p>
      <text:p text:style-name="P29"><text:span text:style-name="T30">1</text:span><text:span text:style-name="T31">. Pri</text:span><text:span text:style-name="T32">tarti Susisiekimo ministerijos parengtai Lietuvos Respublikos kelių eismo saugumo sistemai (pridedama).</text:span></text:p>
      <text:p text:style-name="P33"><text:span text:style-name="T34">2</text:span><text:span text:style-name="T35">. Sudaryti šią Lietuvos kelių eismo saugumo komisiją:</text:span></text:p>
      <text:p text:style-name="P36">Jonas Biržiškis – susisiekimo ministras (komisijos pirmininkas);</text:p>
      <text:p text:style-name="P37">Vaidotas Abraitis – Ryšių ir<text:s/>informatikos ministerijos sekretorius – Informatikos departamento direktorius;</text:p>
      <text:p text:style-name="P38">Aldona Baranauskienė – Statybos ir urbanistikos ministerijos sekretorė;</text:p>
      <text:p text:style-name="P39">Irena Degutienė – Sveikatos apsaugos ministerijos sekretorė;</text:p>
      <text:p text:style-name="P40">Adolfas Gylys – Lietuvos Respublikos<text:s/>Vyriausybės patarėjas savivaldybių klausimais;</text:p>
      <text:p text:style-name="P41">Rimvydas Gradauskas – Susisiekimo ministerijos sekretorius;</text:p>
      <text:p text:style-name="P42">Julius Jurginis – Valdymo reformų ir savivaldybių reikalų ministerijos sekretorius;</text:p>
      <text:p text:style-name="P43">Rimantas Kairelis – Socialinės apsaugos ir darbo ministerijos sekretorius;</text:p>
      <text:p text:style-name="P44">Algimantas Križinauskas – Finansų ministerijos sekretorius – Biudžeto departamento direktorius;</text:p>
      <text:p text:style-name="P45">Jonas Liaudanskas – Vidaus reikalų ministerijos sekretorius – Policijos departamento generalinis komisaras;</text:p>
      <text:p text:style-name="P46">Eugenijus Mačiulaitis – Vidaus reikalų<text:s/>ministerijos Policijos departamento Kelių policijos valdybos vyriausiasis komisaras;</text:p>
      <text:p text:style-name="P47">Alvydas Mačiulis – Lietuvos Respublikos Vyriausybės patarėjas transporto ir ryšių klausimais;</text:p>
      <text:p text:style-name="P48">Ramutis Romualdas Petravičius – Susisiekimo ministerijos Kelių transporto departamento direktorius;</text:p>
      <text:p text:style-name="P49">Romualdas Pusvaškis – Švietimo ir mokslo ministerijos sekretorius;</text:p>
      <text:p text:style-name="P50">Gintaras Striaukas – Automobilių kelių direkcijos generalinis direktorius;</text:p>
      <text:p text:style-name="P51">Birutė Valionytė – Susisiekimo ministerijos Aplinkos apsaugos ir eismo saugumo departamento<text:s/>direktorė;</text:p>
      <text:p text:style-name="P52"><text:span text:style-name="T53">Vidmantas Žukauskas – Valstybinės kelių transporto inspekcijos prie Susisiekimo ministerijos viršininkas</text:span><text:s/></text:p>
      <text:p text:style-name="P54">Punkto pakeitimai:</text:p>
      <text:p text:style-name="P55"><text:span text:style-name="T56">Nr.<text:s/></text:span><text:a xlink:href="https://www.e-tar.lt/portal/legalAct.html?documentId=TAR.06A3CED79163" office:target-frame-name="_top" xlink:show="replace"><text:span text:style-name="T57">1022</text:span></text:a><text:span text:style-name="T58">, 1994-10-24, Žin., 1994, Nr.</text:span><text:span text:style-name="T59"><text:s/>84-1595 (1994-10-28), i. k. 0941100NUTA00001022</text:span></text:p>
      <text:p text:style-name="P60"><text:span text:style-name="T61">Nr.<text:s/></text:span><text:a xlink:href="https://www.e-tar.lt/portal/legalAct.html?documentId=TAR.255F4146ED37" office:target-frame-name="_top" xlink:show="replace"><text:span text:style-name="T62">1127</text:span></text:a><text:span text:style-name="T63">, 1994-11-14, Žin., 1994, Nr. 89-1733 (1994-11-18), i. k. 0941100NUTA00001127</text:span></text:p>
      <text:p text:style-name="P64"><text:span text:style-name="T65">Nr.<text:s/></text:span><text:a xlink:href="https://www.e-tar.lt/portal/legalAct.html?documentId=TAR.DDFFACB077CE" office:target-frame-name="_top" xlink:show="replace"><text:span text:style-name="T66">1205</text:span></text:a><text:span text:style-name="T67">, 1995-09-08, Žin., 1995, Nr. 76-1773 (1995-09-15), i. k. 0951100NUTA00001205</text:span></text:p>
      <text:p text:style-name="Normal"/>
      <text:p text:style-name="P68"><text:span text:style-name="T69">3</text:span><text:span text:style-name="T70">. Patvirtinti Lietuvos kelių eismo saugumo komisijos nuostatus (pridedama).</text:span></text:p>
      <text:p text:style-name="P71"><text:span text:style-name="T72">4</text:span><text:span text:style-name="T73">. Įpareigoti Susisiekimo ministeriją:</text:span></text:p>
      <text:p text:style-name="P74"><text:span text:style-name="T75">4.</text:span><text:span text:style-name="T76">1</text:span><text:span text:style-name="T77">. per mėnesį sudaryti prie Lietuvos kelių eismo saugumo komisijos nuolatinę ekspertų darbo grupę, kuri teiktų komisijai kvalifikuotus pasiūlymus ir rengtų jos dokumentus;</text:span></text:p>
      <text:p text:style-name="P78"><text:span text:style-name="T79">4.2</text:span><text:span text:style-name="T80">. iki 1994 m. rugpjūčio 1 d. pateikti Lietuvos Respublikos Vyriausybei tvir</text:span><text:span text:style-name="T81">tinti valstybinės kelių eismo saugumo 1994–1995 metų programos projektą.</text:span></text:p>
      <text:p text:style-name="P82"><text:span text:style-name="T83">5</text:span><text:span text:style-name="T84">. Pripažinti netekusiu galios Lietuvos Respublikos Vyriausybės 1991 m. kovo 11 d. nutarimo Nr. 90 „Dėl autotransporto priemonių vairuotojų rengimo ir kvalifikacijos kėlimo Respublikoje tvarkos“ (Žin., 1991, Nr.<text:s/></text:span><text:a xlink:href="https://www.e-tar.lt/portal/lt/legalAct/TAR.CD9298FF2CD6" office:target-frame-name="_blank" xlink:show="new"><text:span text:style-name="T85">9-258</text:span></text:a><text:span text:style-name="T86">) 3 punktą.</text:span></text:p>
      <text:p text:style-name="P87"/>
      <text:p text:style-name="P88"/>
      <text:p text:style-name="P89">MINISTRAS PIRMININKAS<text:tab/>ADOLFAS ŠLEŽEVIČIUS</text:p>
      <text:p text:style-name="P90"/>
      <text:p text:style-name="P91"><text:span text:style-name="T92">SUSISIEKIMO MINISTRAS</text:span><text:span text:style-name="T93"><text:tab/>JONAS BIRŽIŠKIS</text:span></text:p>
      <text:soft-page-break/>
      <text:p text:style-name="P94">PATVIRTINTA</text:p>
      <text:p text:style-name="P102">PRITARTA</text:p>
      <text:p text:style-name="P103">Lietuvos Respublikos Vyriausybės</text:p>
      <text:p text:style-name="P104">1994 m. liepos 7 d. nutarimu Nr. 569</text:p>
      <text:p text:style-name="P105"/>
      <text:p text:style-name="P106"><text:span text:style-name="T107">Lietuvos Respublikos kelių eismo saugumo sistema</text:span></text:p>
      <text:p text:style-name="P108"/>
      <text:p text:style-name="P109"><text:span text:style-name="T110">Bendroji dalis</text:span></text:p>
      <text:p text:style-name="P111"/>
      <text:p text:style-name="P112"><text:span text:style-name="T113">1</text:span><text:span text:style-name="T114">. Lietuvos Respublikoje kelių eismo saugumu (toliau vadinama – eismo<text:s/></text:span><text:span text:style-name="T115">saugumu) rūpinasi valstybė.</text:span></text:p>
      <text:p text:style-name="P116"><text:span text:style-name="T117">2</text:span><text:span text:style-name="T118">. Eismo saugumo sistemos tikslas yra skatinti valstybines institucijas, visuomenines organizacijas, juridinius ir fizinius asmenis dirbti eismo saugumo srityje bei koordinuoti šį darbą.</text:span></text:p>
      <text:p text:style-name="P119"><text:span text:style-name="T120">3</text:span><text:span text:style-name="T121">. Svarbiausias eismo saugumo sis</text:span><text:span text:style-name="T122">temos uždavinys yra įgyvendinti valstybės politiką eismo saugumo srityje, numatyti veiklos kryptis ir priemones eismo saugumui gerinti bei kontroliuoti, kaip jos įgyvendinamos.</text:span></text:p>
      <text:p text:style-name="P123"><text:span text:style-name="T124">4</text:span><text:span text:style-name="T125">. Eismo saugumo priemonės numatomos kompleksinėse eismo saugumo programose</text:span><text:span text:style-name="T126">, taip pat Lietuvos Respublikos Vyriausybės nutarimuose, ministerijų bei kitų valstybinių institucijų dokumentuose.</text:span></text:p>
      <text:p text:style-name="P127"/>
      <text:p text:style-name="P128"><text:span text:style-name="T129">Eismo saugumo sistemos teisiniai pagrindai</text:span></text:p>
      <text:p text:style-name="P130"/>
      <text:p text:style-name="P131"><text:span text:style-name="T132">5</text:span><text:span text:style-name="T133">. Eismo saugumo sistemos teisinius pagrindus sudaro:</text:span></text:p>
      <text:p text:style-name="P134"><text:span text:style-name="T135">5.1</text:span><text:span text:style-name="T136">. įstatymai, Lietuvos<text:s/></text:span><text:span text:style-name="T137">Respublikos Vyriausybės nutarimai ir kiti normatyviniai aktai, reglamentuojantys valstybinių institucijų, visuomeninių organizacijų, juridinių ir fizinių asmenų veiklą eismo saugumo srityje, kontrolės organizavimo principus ir atsakomybę už teisinių normų<text:s/></text:span><text:span text:style-name="T138">pažeidimus;</text:span></text:p>
      <text:p text:style-name="P139"><text:span text:style-name="T140">5.2</text:span><text:span text:style-name="T141">. Lietuvos Respublikos Vyriausybės patvirtintos kompleksinės eismo saugumo programos, numatančios priemones autoavarijose žūvančių ir sužeidžiamų žmonių skaičiui mažinti.</text:span></text:p>
      <text:p text:style-name="P142"/>
      <text:p text:style-name="P143"><text:span text:style-name="T144">Eismo saugumo veiklos koordinavimas</text:span></text:p>
      <text:p text:style-name="P145"/>
      <text:p text:style-name="P146"><text:span text:style-name="T147">6</text:span><text:span text:style-name="T148">. Eismo saugumo v</text:span><text:span text:style-name="T149">eiklos prioritetines kryptis, įstatymų, valstybinių programų, kitų normatyvinių aktų eismo saugumo klausimais projektus svarsto ir teikia Lietuvos Respublikos Vyriausybei bei valstybinių institucijų veiklą eismo saugumo srityje koordinuoja Lietuvos kelių e</text:span><text:span text:style-name="T150">ismo saugumo komisija.</text:span></text:p>
      <text:p text:style-name="P151"><text:span text:style-name="T152">7</text:span><text:span text:style-name="T153">. Komisija yra prie Lietuvos Respublikos Vyriausybės sudaryta nuolatinė institucija, į kurios sudėtį įeina suinteresuoti kelių eismo saugumu ir eismo sąlygų gerinimu Lietuvos Respublikos Vyriausybės, ministerijų ir kitų valstybi</text:span><text:span text:style-name="T154">nių institucijų atstovai. Komisijos pavedimu jos pirmininkas gali kviesti dalyvauti komisijos darbe įgaliotus kitų valstybinių institucijų, visuomeninių organizacijų, mokslo ir mokymo įstaigų, masinės informacijos priemonių atstovus, taip pat patarėjus ir<text:s/></text:span><text:span text:style-name="T155">ekspertus.</text:span></text:p>
      <text:p text:style-name="P156"/>
      <text:p text:style-name="P157"><text:span text:style-name="T158">Eismo saugumo sistemos tarnybų funkcijos</text:span></text:p>
      <text:p text:style-name="P159"/>
      <text:p text:style-name="P160"><text:span text:style-name="T161">8</text:span><text:span text:style-name="T162">. Lietuvos Respublikos eismo saugumo sistemos veikloje dalyvauja Susisiekimo ministerija, Vidaus reikalų ministerija, Švietimo ir mokslo ministerija, Sveikatos apsaugos ministerija, Socialinės<text:s/></text:span><text:span text:style-name="T163">apsaugos ir darbo ministerija, savivaldybės, kitos valstybinės institucijos, visuomeninės organizacijos, juridiniai ir fiziniai asmenys.</text:span></text:p>
      <text:p text:style-name="P164"><text:span text:style-name="T165">9</text:span><text:span text:style-name="T166">. Susisiekimo ministerija:</text:span></text:p>
      <text:p text:style-name="P167"><text:span text:style-name="T168">9.1</text:span><text:span text:style-name="T169">. formuoja valstybės politiką eismo saugumo srityje, nustato prioritetines veiklos</text:span><text:span text:style-name="T170"><text:s/>kryptis;</text:span></text:p>
      <text:p text:style-name="P171"><text:span text:style-name="T172">9.2</text:span><text:span text:style-name="T173">. kartu su kitomis valstybinėmis institucijomis rengia valstybines saugaus eismo programas, teikia pasiūlymus Lietuvos Respublikos Vyriausybei dėl jų finansavimo;</text:span></text:p>
      <text:p text:style-name="P174"><text:span text:style-name="T175">9.3</text:span><text:span text:style-name="T176">. organizuoja ir koordinuoja valstybinių institucijų ir kitų organiza</text:span><text:span text:style-name="T177">cijų veiklą vykdant saugaus eismo programas, kontroliuoja jų vykdymą;</text:span></text:p>
      <text:p text:style-name="P178"><text:span text:style-name="T179">9.4</text:span><text:span text:style-name="T180">. analizuoja avaringumo situaciją Lietuvos Respublikoje, rengia pasiūlymus eismo saugumui didinti;</text:span></text:p>
      <text:p text:style-name="P181"><text:span text:style-name="T182">9.5</text:span><text:span text:style-name="T183">. rengia eismo saugumą reglamentuojančius dokumentus ir organizuoja jų vy</text:span><text:span text:style-name="T184">kdymą;</text:span></text:p>
      <text:p text:style-name="P185"><text:span text:style-name="T186">9.6</text:span><text:span text:style-name="T187">. tvirtina kelių projektavimo ir tiesimo normas;</text:span></text:p>
      <text:p text:style-name="P188"><text:span text:style-name="T189">9.7</text:span><text:span text:style-name="T190">. tiria kelio sąlygų įtaką avaringumui ir įgyvendina eismo saugumą garantuojančias technines priemones, kontroliuoja, ar kelių tiesimo ir remonto technologija, jų būklė ir priežiūra atit</text:span><text:span text:style-name="T191">inka normas;</text:span></text:p>
      <text:p text:style-name="P192"><text:span text:style-name="T193">9.8</text:span><text:span text:style-name="T194">. organizuoja autoavarijų metu ar kitaip sugadintų transporto priemonių techninę ekspertizę ir nustato jos atlikimo bei nuostolių įvertinimo tvarką;</text:span></text:p>
      <text:p text:style-name="P195"><text:span text:style-name="T196">9.9</text:span><text:span text:style-name="T197">. tvirtina kelių transporto priemonių (toliau vadinama – transporto priemonės),<text:s/></text:span><text:span text:style-name="T198">jų sudedamųjų dalių, papildomos įrangos bei eksploatacinių medžiagų techninius reikalavimus, homologijos nustatymo ir sertifikavimo tvarką;</text:span></text:p>
      <text:p text:style-name="P199"><text:span text:style-name="T200">9.10</text:span><text:span text:style-name="T201">. organizuoja transporto priemonių valstybines technines apžiūras;</text:span></text:p>
      <text:p text:style-name="P202"><text:span text:style-name="T203">9.11</text:span><text:span text:style-name="T204">. nustato transporto priemonių<text:s/></text:span><text:span text:style-name="T205">vairuotojų rengimo ir kvalifikacijos kėlimo tvarką;</text:span></text:p>
      <text:p text:style-name="P206"><text:span text:style-name="T207">9.12</text:span><text:span text:style-name="T208">. koordinuoja transporto priemonių vairuotojų rengimą ir kvalifikacijos kėlimą;</text:span></text:p>
      <text:p text:style-name="P209"><text:span text:style-name="T210">9.13</text:span><text:span text:style-name="T211">. nustato kvalifikacinius reikalavimus transporto priemonių vairuotojams bei reikalavimus transporto priemon</text:span><text:span text:style-name="T212">ių vairuotojų rengimo ir kvalifikacijos kėlimo įstaigoms;</text:span></text:p>
      <text:p text:style-name="P213"><text:span text:style-name="T214">9.14</text:span><text:span text:style-name="T215">. suderinusi su Vidaus reikalų ministerija, tvirtina transporto priemonių vairuotojų egzaminų metodinius reikalavimus ir tvarką, nustato transporto priemonių kategorijas, pagal kurias išduod</text:span><text:span text:style-name="T216">ami vairuotojų pažymėjimai;</text:span></text:p>
      <text:p text:style-name="P217"><text:span text:style-name="T218">9.15</text:span><text:span text:style-name="T219">. kartu su kitomis institucijomis organizuoja eismo saugumo propagavimą ir agitaciją.</text:span></text:p>
      <text:p text:style-name="P220"><text:span text:style-name="T221">10</text:span><text:span text:style-name="T222">. Vidaus reikalų ministerija:</text:span></text:p>
      <text:p text:style-name="P223"><text:span text:style-name="T224">10.1</text:span><text:span text:style-name="T225">. organizuoja transporto priemonių ir pėsčiųjų eismo reguliavimą ir priežiūrą, taip pat pr</text:span><text:span text:style-name="T226">evencinį darbą su kelių eismo dalyviais;</text:span></text:p>
      <text:p text:style-name="P227"><text:span text:style-name="T228">10.2</text:span><text:span text:style-name="T229">. kontroliuoja, ar gatvių ir kelių tiesimas bei remontas, jų būklė ir priežiūra atitinka saugaus eismo reikalavimus;</text:span></text:p>
      <text:p text:style-name="P230"><text:span text:style-name="T231">10.3</text:span><text:span text:style-name="T232">. tvirtina transporto priemonių registravimo tvarką ir organizuoja jų registravimą</text:span><text:span text:style-name="T233">;</text:span></text:p>
      <text:p text:style-name="P234"><text:span text:style-name="T235">10.4</text:span><text:span text:style-name="T236">. organizuoja dalyvaujančių eisme transporto priemonių techninės būklės kontrolę;</text:span></text:p>
      <text:p text:style-name="P237"><text:span text:style-name="T238">10.5</text:span><text:span text:style-name="T239">. organizuoja eismo saugumą ir aplinkosaugą reglamentuojančių dokumentų reikalavimų vykdymo kontrolę;</text:span></text:p>
      <text:p text:style-name="P240"><text:span text:style-name="T241">10.6</text:span><text:span text:style-name="T242">. kaupia duomenis apie autoavarijas, tiria, an</text:span><text:span text:style-name="T243">alizuoja ir apibendrina jų priežastis, teikia pasiūlymus avaringumui mažinti;</text:span></text:p>
      <text:p text:style-name="P244"><text:span text:style-name="T245">10.7</text:span><text:span text:style-name="T246">. organizuoja pažymėjimų, suteikiančių teisę vairuoti auto- bei mototransporto priemones, išdavimą ir apskaitą;</text:span></text:p>
      <text:p text:style-name="P247"><text:span text:style-name="T248">10.8</text:span><text:span text:style-name="T249">. pagal savo kompetenciją organizuoja įstatymų tai</text:span><text:span text:style-name="T250">kymą kelių eismo taisyklių pažeidėjams;</text:span></text:p>
      <text:p text:style-name="P251"><text:span text:style-name="T252">10.9</text:span><text:span text:style-name="T253">. organizuoja autoavarijų vietose būtinus jų padarinių likvidavimo veiksmus, pirmosios pagalbos suteikimą nukentėjusiesiems;</text:span></text:p>
      <text:p text:style-name="P254"><text:span text:style-name="T255">10.10</text:span><text:span text:style-name="T256">. dalyvauja propaguojant eismo saugumą;</text:span></text:p>
      <text:p text:style-name="P257"><text:span text:style-name="T258">10.11</text:span><text:span text:style-name="T259">. rengia įstatymų ir norm</text:span><text:span text:style-name="T260">atyvinių aktų eismo saugumo klausimais projektus.</text:span></text:p>
      <text:p text:style-name="P261"><text:span text:style-name="T262">11</text:span><text:span text:style-name="T263">. Švietimo ir mokslo ministerija:</text:span></text:p>
      <text:p text:style-name="P264"><text:span text:style-name="T265">11.1</text:span><text:span text:style-name="T266">. organizuoja ir kontroliuoja saugaus eismo pagrindų mokymą ikimokyklinėse ugdymo įstaigose ir bendrojo lavinimo mokyklose, rengia saugaus eismo mokymo<text:s/></text:span><text:span text:style-name="T267">programas, metodines priemones, rūpinasi jų leidyba ir aprūpina jomis mokymo įstaigas, organizuoja pedagogų mokymą eismo saugumo srityje;</text:span></text:p>
      <text:p text:style-name="P268"><text:span text:style-name="T269">11.2</text:span><text:span text:style-name="T270">. išduoda leidimus (sutikimus) steigti (veiklai tęsti) transporto priemonių vairuotojų rengimo ir kvalifikacij</text:span><text:span text:style-name="T271">os kėlimo įstaigas pagal Susisiekimo ministerijos ekspertizės išvadas;</text:span></text:p>
      <text:p text:style-name="P272"><text:span text:style-name="T273">11.3</text:span><text:span text:style-name="T274">. propaguoja ikimokyklinėse ugdymo įstaigose ir bendrojo lavinimo mokyklose saugaus elgesio keliuose ir gatvėse pagrindus.</text:span></text:p>
      <text:p text:style-name="P275"><text:span text:style-name="T276">12</text:span><text:span text:style-name="T277">. Sveikatos apsaugos ministerija:</text:span></text:p>
      <text:p text:style-name="P278"><text:span text:style-name="T279">12.1</text:span><text:span text:style-name="T280">. orga</text:span><text:span text:style-name="T281">nizuoja pagalbos teikimą nukentėjusiesiems autoavarijose;</text:span></text:p>
      <text:p text:style-name="P282"><text:span text:style-name="T283">12.2</text:span><text:span text:style-name="T284">. tiria traumatizmą keliuose ir siūlo priemones jam mažinti;</text:span></text:p>
      <text:p text:style-name="P285"><text:span text:style-name="T286">12.3</text:span><text:span text:style-name="T287">. nustato vairuotojų profesinės atrankos metodiką ir sveikatos tikrinimo reikalavimus, organizuoja vairuotojų profesinę a</text:span><text:span text:style-name="T288">tranką ir sveikatos tikrinimą;</text:span></text:p>
      <text:p text:style-name="P289"><text:span text:style-name="T290">12.4</text:span><text:span text:style-name="T291">. tobulina svaigiųjų gėrimų ir narkotinių medžiagų poveikio kontrolės metodiką, numato ir įgyvendina profilaktines priemones eismo dalyvių girtavimui mažinti;</text:span></text:p>
      <text:p text:style-name="P292"><text:span text:style-name="T293">12.5</text:span><text:span text:style-name="T294">. rūpinasi eismo dalyvių mokymu teikti pirmąją<text:s/></text:span><text:span text:style-name="T295">medicinos pagalbą.</text:span></text:p>
      <text:p text:style-name="P296"><text:span text:style-name="T297">13</text:span><text:span text:style-name="T298">. Socialinės apsaugos ir darbo ministerija:</text:span></text:p>
      <text:p text:style-name="P299"><text:span text:style-name="T300">13.1</text:span><text:span text:style-name="T301">. tiria nelaimingus atsitikimus su transporto priemonėmis, kurias vairavo asmenys, dirbantys pagal darbo sutartį, reglamentuoja ir kontroliuoja jų darbo sąlygas;</text:span></text:p>
      <text:p text:style-name="P302"><text:span text:style-name="T303">13.2</text:span><text:span text:style-name="T304">. tvarko<text:s/></text:span><text:span text:style-name="T305">profesijų, susijusių su kelių transportu, registrą;</text:span></text:p>
      <text:p text:style-name="P306"><text:span text:style-name="T307">13.3</text:span><text:span text:style-name="T308">. organizuoja saugaus eismo pagrindų mokymą suaugusiųjų profesinio mokymo centruose.</text:span></text:p>
      <text:p text:style-name="P309"><text:span text:style-name="T310">14</text:span><text:span text:style-name="T311">. Savivaldybės:</text:span></text:p>
      <text:p text:style-name="P312"><text:span text:style-name="T313">14.1</text:span><text:span text:style-name="T314">. sprendžia eismo organizavimo klausimus miestuose ir gyvenvietėse, savivaldybių<text:s/></text:span><text:span text:style-name="T315">reguliavimo sričiai priskirtuose keliuose;</text:span></text:p>
      <text:p text:style-name="P316"><text:span text:style-name="T317">14.2</text:span><text:span text:style-name="T318">. rūpinasi savivaldybės reguliavimo sričiai priskirtų kelių ir gatvių priežiūra;</text:span></text:p>
      <text:p text:style-name="P319"><text:span text:style-name="T320">14.3</text:span><text:span text:style-name="T321">. yra atsakingos už eismo valdymo sistemų kūrimą ir techninių eismo reguliavimo priemonių įrengimą, priežiūrą bei to</text:span><text:span text:style-name="T322">bulinimą;</text:span></text:p>
      <text:p text:style-name="P323"><text:span text:style-name="T324">14.4</text:span><text:span text:style-name="T325">. sprendžia transporto parkavimo klausimus;</text:span></text:p>
      <text:p text:style-name="P326"><text:span text:style-name="T327">14.5</text:span><text:span text:style-name="T328">. rūpinasi transporto infrastruktūros objektų statyba, gatvių tiesimu, taisymu ir rekonstravimu;</text:span></text:p>
      <text:p text:style-name="P329"><text:span text:style-name="T330">14.6</text:span><text:span text:style-name="T331">. rengia priemonių eismo saugumui didinti ir eismo sąlygoms gerinti programas,<text:s/></text:span><text:span text:style-name="T332">rūpinasi jų įgyvendinimu;</text:span></text:p>
      <text:p text:style-name="P333"><text:span text:style-name="T334">14.7</text:span><text:span text:style-name="T335">. analizuoja situaciją keliuose, koordinuoja visų eismo saugumu suinteresuotų įstaigų bei organizacijų darbą;</text:span></text:p>
      <text:p text:style-name="P336"><text:span text:style-name="T337">14.8</text:span><text:span text:style-name="T338">. rūpinasi, kad būtų vykdomos valstybinės eismo saugumo programos;</text:span></text:p>
      <text:p text:style-name="P339"><text:span text:style-name="T340">14.9</text:span><text:span text:style-name="T341">. organizuoja eismo saugumo a</text:span><text:span text:style-name="T342">gitaciją ir propagandą, rūpinasi saugaus eismo kampanijų sėkmingu organizavimu.</text:span></text:p>
      <text:p text:style-name="P343"><text:span text:style-name="T344">15</text:span><text:span text:style-name="T345">. Kitos valstybinės institucijos, visuomeninės organizacijos, juridiniai ir fiziniai asmenys:</text:span></text:p>
      <text:p text:style-name="P346"><text:span text:style-name="T347">15.1</text:span><text:span text:style-name="T348">. pagal savo kompetenciją dalyvauja rengiant normatyvinius dokumentu</text:span><text:span text:style-name="T349">s, mokymo, agitacines ir kitas švietimo eismo saugumo klausimais priemones, rūpinasi pagal savo kompetenciją ir veiklos pobūdį valstybinių eismo saugumo programų įgyvendinimu;</text:span></text:p>
      <text:p text:style-name="P350"><text:span text:style-name="T351">15.2</text:span><text:span text:style-name="T352">. organizuoja ir įgyvendina priemones, skirtas eismo dalyvių žinioms plė</text:span><text:span text:style-name="T353">toti ir kvalifikacijai kelti, transporto priemonių tolesnei būklei gerinti;</text:span></text:p>
      <text:p text:style-name="P354"><text:span text:style-name="T355">15.3</text:span><text:span text:style-name="T356">. padeda eismo saugumu suinteresuotoms valstybinėms institucijoms įgyvendinti jų uždavinius.</text:span></text:p>
      <text:p text:style-name="P357"/>
      <text:p text:style-name="P358"><text:span text:style-name="T359">Eismo saugumo sistemos veiklos sąveika</text:span></text:p>
      <text:p text:style-name="P360"/>
      <text:p text:style-name="P361"><text:span text:style-name="T362">16</text:span><text:span text:style-name="T363">. Stengiantis užtikrinti s</text:span><text:span text:style-name="T364">klandžią eismo saugumo sistemos veiklą, būtina, kad valstybinės institucijos, visuomeninės organizacijos, juridiniai ir fiziniai asmenys glaudžiai bendradarbiautų šioje srityje.</text:span></text:p>
      <text:p text:style-name="P365"><text:span text:style-name="T366">17</text:span><text:span text:style-name="T367">. Rengiant eismo saugumą reglamentuojančių dokumentų projektus, pagrindi</text:span><text:span text:style-name="T368">nė institucija, vykdanti ir koordinuojanti šį darbą, yra Susisiekimo ministerija, bendradarbiaujanti su Vidaus reikalų ministerija, Sveikatos apsaugos ministerija, Švietimo ir mokslo ministerija, savivaldybėmis, įtraukianti į šią veiklą visuomenines organi</text:span><text:span text:style-name="T369">zacijas, masinės informacijos priemones ir kitas suinteresuotas organizacijas, juridinius bei fizinius asmenis.</text:span></text:p>
      <text:p text:style-name="P370"><text:span text:style-name="T371">18</text:span><text:span text:style-name="T372">. Vidaus reikalų ministerija tvarko statistikos duomenis apie autoavarijas (šių duomenų pagrindiniai vartotojai yra Susisiekimo ministerij</text:span><text:span text:style-name="T373">a, savivaldybės, Sveikatos apsaugos ministerija, Švietimo ir mokslo ministerija ir kitos suinteresuotos institucijos).</text:span></text:p>
      <text:p text:style-name="P374"><text:span text:style-name="T375">19</text:span><text:span text:style-name="T376">. Transporto priemones registruoja ir duomenų banką formuoja bei naudojimosi juo tvarką nustato Vidaus reikalų ministerija, o kiti<text:s/></text:span><text:span text:style-name="T377">pagrindiniai vartotojai yra Susisiekimo ministerija, teisėsaugos organai, Krašto apsaugos ministerija, techninių apžiūrų centrai.</text:span></text:p>
      <text:p text:style-name="P378"><text:span text:style-name="T379">20</text:span><text:span text:style-name="T380">. Valstybinių techninių apžiūrų atlikimą organizuoja ir duomenų banką formuoja Susisiekimo ministerija. Apžiūrų atlikimą</text:span><text:span text:style-name="T381"><text:s/>kontroliuoja Valstybinė kelių transporto inspekcija prie Susisiekimo ministerijos. Duomenų banku naudojasi ir dalyvaujančių eisme transporto priemonių techninę būklę kontroliuoja Vidaus reikalų ministerija.</text:span></text:p>
      <text:p text:style-name="P382"><text:span text:style-name="T383">21</text:span><text:span text:style-name="T384">. Pagrindinė vairuotojų rengimo, jų<text:s/></text:span><text:span text:style-name="T385">kvalifikacijos kėlimo institucija yra Susisiekimo ministerija. Vairuotojų pažymėjimus išduoda ir duomenų banką kaupia Vidaus reikalų ministerija.</text:span></text:p>
      <text:p text:style-name="P386"><text:span text:style-name="T387">22</text:span><text:span text:style-name="T388">. Importuojamų, mūsų šalyje gaminamų, perdirbamų ir naudojamų transporto priemonių, jų sudedamųjų dalių,</text:span><text:span text:style-name="T389"><text:s/>papildomos įrangos bei eksploatacinių medžiagų techninius reikalavimus, homologijos nustatymo ir sertifikavimo tvarką nustato Susisiekimo ministerija, bendradarbiaudama su Vidaus reikalų ministerija, mokslo ir mokymo įstaigomis bei techninių apžiūrų centr</text:span><text:span text:style-name="T390">ais.</text:span></text:p>
      <text:p text:style-name="P391"><text:span text:style-name="T392">23</text:span><text:span text:style-name="T393">. Transporto ir pėsčiųjų eismo keliuose ir miestų gatvėse priežiūrą ir kontrolę organizuoja Vidaus reikalų ministerija ir savivaldybės.</text:span></text:p>
      <text:p text:style-name="P394"><text:span text:style-name="T395">24</text:span><text:span text:style-name="T396">. Susisiekimo ministerija kartu su kitomis suinteresuotomis valstybinėmis institucijomis bei organizaci</text:span><text:span text:style-name="T397">jomis analizuoja eismo saugumo situaciją keliuose, miestuose, gyvenvietėse ir rengia eismo saugumo užtikrinimo, eismo sąlygų gerinimo programas.</text:span></text:p>
      <text:p text:style-name="P398"><text:span text:style-name="T399">25</text:span><text:span text:style-name="T400">. Autoavarijų padarinių likvidavimą ir pagalbos suteikimą nukentėjusiesiems organizuoja Vidaus reikalų<text:s/></text:span><text:span text:style-name="T401">ministerija, Sveikatos apsaugos ministerija, bendradarbiaudamos su Ryšių ir informatikos ministerija, Susisiekimo ministerija bei savivaldybėmis.</text:span></text:p>
      <text:p text:style-name="P402"><text:span text:style-name="T403">26</text:span><text:span text:style-name="T404">. Vaikų saugaus elgesio keliuose ir gatvėse pagrindų privalomą mokymą organizuoja Švietimo ir mokslo min</text:span><text:span text:style-name="T405">isterija, bendradarbiaudama su Susisiekimo ministerija ir Vidaus reikalų ministerija.</text:span></text:p>
      <text:p text:style-name="P406"><text:span text:style-name="T407">27</text:span><text:span text:style-name="T408">. Eismo saugumo informaciją, agitaciją, propagandą organizuoja bei koordinuoja Susisiekimo ministerija ir Vidaus reikalų ministerija, bendradarbiaudamos su Švietimo</text:span><text:span text:style-name="T409"><text:s/>ir mokslo ministerija, Sveikatos apsaugos ministerija, savivaldybėmis, pritraukdamos masinės informacijos priemones ir kitas suinteresuotas organizacijas.</text:span></text:p>
      <text:p text:style-name="P410"/>
      <text:p text:style-name="P411"><text:span text:style-name="T412">Eismo saugumo priemonių finansavimas</text:span></text:p>
      <text:p text:style-name="P413"/>
      <text:p text:style-name="P414"><text:span text:style-name="T415">28</text:span><text:span text:style-name="T416">. Eismo saugumo priemonės finansuojamos iš Lietuvos</text:span><text:span text:style-name="T417"><text:s/>valstybės biudžeto ir savivaldybių biudžetų, draudimo kompanijų skiriamų lėšų, juridinių ir fizinių asmenų savanoriškų įnašų.</text:span></text:p>
      <text:p text:style-name="P418"><text:span text:style-name="T419">29</text:span><text:span text:style-name="T420">. Šioms priemonėms finansuoti gali būti steigiamas visuomeninis kelių eismo saugumo fondas.</text:span></text:p>
      <text:p text:style-name="P421"/>
      <text:p text:style-name="P422"><text:span text:style-name="T423">______________</text:span></text:p>
      <text:soft-page-break/>
      <text:p text:style-name="P424">PATVIRTINTA</text:p>
      <text:p text:style-name="P432">Lietuvos Respublikos Vyriausybės</text:p>
      <text:p text:style-name="P433">1994 m. liepos 7 d. nutarimu Nr. 569</text:p>
      <text:p text:style-name="P434"/>
      <text:p text:style-name="P435"><text:span text:style-name="T436">Lietuvos kelių eismo saugumo komisijos nuostatai</text:span></text:p>
      <text:p text:style-name="P437"/>
      <text:p text:style-name="P438"><text:span text:style-name="T439">Bendrojidalis</text:span></text:p>
      <text:p text:style-name="P440"/>
      <text:p text:style-name="P441"><text:span text:style-name="T442">1</text:span><text:span text:style-name="T443">. Lietuvos kelių eismo saugumo komisija (toliau vadinama – komisija) yra sudaryta<text:s/></text:span><text:span text:style-name="T444">prie Lietuvos Respublikos Vyriausybės.</text:span></text:p>
      <text:p text:style-name="P445"><text:span text:style-name="T446">2</text:span><text:span text:style-name="T447">. Komisijos tikslai yra šie:</text:span></text:p>
      <text:p text:style-name="P448">nustatyti prioritetines kryptis ir priemones eismo saugumui gerinti;</text:p>
      <text:p text:style-name="P449">koordinuoti ministerijų, savivaldybių, kitų valstybinių institucijų veiklą eismo saugumui užtikrinti;</text:p>
      <text:p text:style-name="P450"><text:span text:style-name="T451">kontroliuoti, kaip atliekami pavedimai šioje srityje.</text:span></text:p>
      <text:p text:style-name="P452"><text:span text:style-name="T453">3</text:span><text:span text:style-name="T454">. Komisija savo veikloje vadovaujasi Lietuvos Respublikos įstatymais, kitais normatyviniais aktais bei šiais nuostatais.</text:span></text:p>
      <text:p text:style-name="P455"/>
      <text:p text:style-name="P456"><text:span text:style-name="T457">Komisijos funkcijos</text:span></text:p>
      <text:p text:style-name="P458"/>
      <text:p text:style-name="P459"><text:span text:style-name="T460">4</text:span><text:span text:style-name="T461">. Komisija vykdo šias funkcijas:</text:span></text:p>
      <text:p text:style-name="P462"><text:span text:style-name="T463">4.1</text:span><text:span text:style-name="T464">. dalyv</text:span><text:span text:style-name="T465">auja rengiant valstybines eismo saugumo programas, teikia Lietuvos Respublikos Vyriausybei pasiūlymus dėl šių programų ir priemonių eismo saugumui gerinti įgyvendinimo, kontroliuoja kaip jos vykdomos;</text:span></text:p>
      <text:p text:style-name="P466"><text:span text:style-name="T467">4.2</text:span><text:span text:style-name="T468">. analizuoja eismo saugumo būklę Lietuvos<text:s/></text:span><text:span text:style-name="T469">Respublikoje, įstatymų ir kitų normatyvinių aktų, reglamentuojančių veiklą eismo saugumo srityje, veiksmingumą ir vykdymą, pareiškia valstybinėms institucijoms savo nuomonę apie jų veiklos veiksmingumą ir teikia pasiūlymus, kaip gerinti būklę;</text:span></text:p>
      <text:p text:style-name="P470"><text:span text:style-name="T471">4.3</text:span><text:span text:style-name="T472">. ben</text:span><text:span text:style-name="T473">dradarbiauja eismo saugumo srityje su atitinkamomis tarptautinėmis ir kitų valstybių organizacijomis;</text:span></text:p>
      <text:p text:style-name="P474"><text:span text:style-name="T475">4.4</text:span><text:span text:style-name="T476">. numato eismo saugumo propagandos priemones, skelbia apie savo veiklą per masines informacijos priemones;</text:span></text:p>
      <text:p text:style-name="P477"><text:span text:style-name="T478">4.5</text:span><text:span text:style-name="T479">. planuoja mokslo tiriamuosius da</text:span><text:span text:style-name="T480">rbus;</text:span></text:p>
      <text:p text:style-name="P481"><text:span text:style-name="T482">4.6</text:span><text:span text:style-name="T483">. steigia visuomeninį kelių eismo saugumo fondą;</text:span></text:p>
      <text:p text:style-name="P484"><text:span text:style-name="T485">4.7</text:span><text:span text:style-name="T486">. kasmet teikia Lietuvos Respublikos Vyriausybei savo darbo ataskaitą.</text:span></text:p>
      <text:p text:style-name="P487"/>
      <text:p text:style-name="P488"><text:span text:style-name="T489">Komisijos teisės</text:span></text:p>
      <text:p text:style-name="P490"/>
      <text:p text:style-name="P491"><text:span text:style-name="T492">5</text:span><text:span text:style-name="T493">. Komisija turi teisę:</text:span></text:p>
      <text:p text:style-name="P494"><text:span text:style-name="T495">5.1</text:span><text:span text:style-name="T496">. gauti iš valstybinių institucijų, savivaldybių, juridini</text:span><text:span text:style-name="T497">ų asmenų informaciją, kaip vykdomos eismo saugumo programos bei kitos eismo saugumą garantuojančios priemonės;</text:span></text:p>
      <text:p text:style-name="P498"><text:span text:style-name="T499">5.2</text:span><text:span text:style-name="T500">. teikti Lietuvos Respublikos Vyriausybei, valstybinėms institucijoms, savivaldybėms pasiūlymus, kad būtų panaikinti arba sustabdyti norma</text:span><text:span text:style-name="T501">tyviniai aktai, trukdantys įgyvendinti eismo saugumo priemones;</text:span></text:p>
      <text:p text:style-name="P502"><text:span text:style-name="T503">5.3</text:span><text:span text:style-name="T504">. spręsti kitus su eismo saugumu susijusius klausimus.</text:span></text:p>
      <text:p text:style-name="P505"/>
      <text:p text:style-name="P506"><text:span text:style-name="T507">Komisijos sudėtis ir darbo organizavimas</text:span></text:p>
      <text:p text:style-name="P508"/>
      <text:p text:style-name="P509"><text:span text:style-name="T510">6</text:span><text:span text:style-name="T511">. Komisijos pirmininku skiriamas susisiekimo ministras.</text:span></text:p>
      <text:p text:style-name="P512"><text:span text:style-name="T513">7</text:span><text:span text:style-name="T514">. Į komisiją įe</text:span><text:span text:style-name="T515">ina Vidaus reikalų ministerijos, Socialinės apsaugos ir darbo ministerijos, Švietimo ir mokslo ministerijos, Ryšių ir informatikos ministerijos, Statybos ir urbanistikos ministerijos, Sveikatos apsaugos ministerijos, Finansų ministerijos sekretoriai, Lietu</text:span><text:span text:style-name="T516">vos<text:s/></text:span><text:soft-page-break/><text:span text:style-name="T517">Respublikos Vyriausybės kanceliarijos Savivaldybių skyriaus vedėjas, Lietuvos Respublikos Vyriausybės patarėjas transporto ir ryšių klausimais, Vidaus reikalų ministerijos Kelių policijos valdybos vyriausiasis komisaras, Susisiekimo ministerijos Kelių<text:s/></text:span><text:span text:style-name="T518">transporto departamento direktorius, Valstybinės kelių transporto inspekcijos prie Susisiekimo ministerijos viršininkas, Automobilių kelių direkcijos generalinis direktorius.</text:span></text:p>
      <text:p text:style-name="P519"><text:span text:style-name="T520">8</text:span><text:span text:style-name="T521">. Lietuvos Respublikos Vyriausybė tvirtina komisijos personalinę sudėtį, o n</text:span><text:span text:style-name="T522">arių kandidatūras jai pateikia atitinkamų ministerijų, valstybinių institucijų vadovai.</text:span></text:p>
      <text:p text:style-name="P523"><text:span text:style-name="T524">9</text:span><text:span text:style-name="T525">. Komisiją reorganizuoja, papildo ar likviduoja Lietuvos Respublikos Vyriausybė.</text:span></text:p>
      <text:p text:style-name="P526"><text:span text:style-name="T527">10</text:span><text:span text:style-name="T528">. Komisijai vadovauja komisijos pirmininkas, kuris:</text:span></text:p>
      <text:p text:style-name="P529"><text:span text:style-name="T530">10.1</text:span><text:span text:style-name="T531">. vadovauja<text:s/></text:span><text:span text:style-name="T532">komisijos posėdžiams;</text:span></text:p>
      <text:p text:style-name="P533"><text:span text:style-name="T534">10.2</text:span><text:span text:style-name="T535">. organizuoja komisijos darbą;</text:span></text:p>
      <text:p text:style-name="P536"><text:span text:style-name="T537">10.3</text:span><text:span text:style-name="T538">. komisijos pavedimu kviečia dalyvauti jos darbe kitų valstybinių tarnybų, mokslo ir mokymo bei kitų įstaigų, visuomeninių organizacijų, masinių informacijos priemonių atstovus.</text:span></text:p>
      <text:p text:style-name="P539"><text:span text:style-name="T540">11</text:span><text:span text:style-name="T541">.</text:span><text:span text:style-name="T542"><text:s/>Komisija gali pavesti nagrinėti problemas ir parengti išvadas darbo grupėms, kurios sudaromos komisijos pirmininko pasiūlymu.</text:span></text:p>
      <text:p text:style-name="P543"><text:span text:style-name="T544">Šių darbo grupių vadovus komisijos pirmininko pasiūlymu komisija skiria iš savo narių.</text:span></text:p>
      <text:p text:style-name="P545"><text:span text:style-name="T546">12</text:span><text:span text:style-name="T547">. Komisija nustato ir tvirtina savo<text:s/></text:span><text:span text:style-name="T548">posėdžių darbo reglamentą.</text:span></text:p>
      <text:p text:style-name="P549"><text:span text:style-name="T550">13</text:span><text:span text:style-name="T551">. Komisijos posėdžiai yra teisėti, jeigu juose dalyvauja ne mažiau kaip 2/3 komisijos narių.</text:span></text:p>
      <text:p text:style-name="P552"><text:span text:style-name="T553">14</text:span><text:span text:style-name="T554">. Komisijos nutarimai yra laikomi priimtais, jeigu jiems pritarė daugiau kaip pusė visų komisijos narių.</text:span></text:p>
      <text:p text:style-name="P555"><text:span text:style-name="T556">15</text:span><text:span text:style-name="T557">. Techninį ir</text:span><text:span text:style-name="T558"><text:s/>organizacinį komisijos aptarnavimą užtikrina Susisiekimo ministerija.</text:span></text:p>
      <text:p text:style-name="P559"><text:span text:style-name="T560">16</text:span><text:span text:style-name="T561">. Komisijos nustatytas užduotis, įtrauktas į Lietuvos Respublikos Vyriausybės patvirtintas eismo saugumo programas, atitinkamos institucijos realizuoja įstatymų ir kitų teisės akt</text:span><text:span text:style-name="T562">ų nustatyta tvarka.</text:span></text:p>
      <text:p text:style-name="P563"/>
      <text:p text:style-name="P564">______________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06A3CED79163" office:target-frame-name="_top" xlink:show="replace"><text:span text:style-name="T576">1022</text:span></text:a><text:span text:style-name="T577">, 1994-10-24, Žin., 1994, Nr. 84-1595 (1994-10-28), i. k. 0941</text:span><text:span text:style-name="T578">100NUTA00001022</text:span></text:p>
      <text:p text:style-name="P579"><text:span text:style-name="T580">Dėl Lietuvos Respublikos Vyriausybės 1994 m. liepos 7 d. nutarimo Nr. 569 dalinio pakeitimo</text:span></text:p>
      <text:p text:style-name="P581"/>
      <text:p text:style-name="P582"><text:span text:style-name="T583">2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255F4146ED37" office:target-frame-name="_top" xlink:show="replace"><text:span text:style-name="T588">1127</text:span></text:a><text:span text:style-name="T589">,<text:s/></text:span><text:span text:style-name="T590">1994-11-14, Žin., 1994, Nr. 89-1733 (1994-11-18), i. k. 0941100NUTA00001127</text:span></text:p>
      <text:p text:style-name="P591"><text:span text:style-name="T592">Dėl Lietuvos Respublikos Vyriausybės 1994 m. liepos 7 d. nutarimo Nr. 569 dalinio pakeitimo</text:span></text:p>
      <text:p text:style-name="P593"/>
      <text:p text:style-name="P594"><text:span text:style-name="T595">3.</text:span></text:p>
      <text:p text:style-name="P596"><text:span text:style-name="T597">Lietuvos Respublikos Vyriausybė, Nutarimas</text:span></text:p>
      <text:p text:style-name="P598"><text:span text:style-name="T599">Nr.<text:s/></text:span><text:a xlink:href="https://www.e-tar.lt/portal/legalAct.html?documentId=TAR.DDFFACB077CE" office:target-frame-name="_top" xlink:show="replace"><text:span text:style-name="T600">1205</text:span></text:a><text:span text:style-name="T601">, 1995-09-08, Žin., 1995, Nr. 76-1773 (1995-09-15), i. k. 0951100NUTA00001205</text:span></text:p>
      <text:p text:style-name="P602"><text:span text:style-name="T603">Dėl Lietuvos Respublikos Vyriausybės 1994 m. liepos 7 d. nutarimo Nr. 569 "Dėl kelių eismo sau</text:span><text:span text:style-name="T604">gumo sistemos" dalinio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8" style:parent-style-name="DefaultParagraphFont" style:family="text"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8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426"><draw:frame draw:style-name="F427" text:anchor-type="paragraph" svg:y="0.0006in" draw:z-index="0"><draw:text-box fo:min-height="0in" fo:min-width="0in"><text:p text:style-name="P425"><text:span text:style-name="T428"><text:page-number text:fixed="false">8</text:page-number></text:span></text:p></draw:text-box></draw:frame></text:p>
      </style:header>
      <style:footer>
        <text:p text:style-name="P429"/>
      </style:footer>
    </style:master-page>
    <style:master-page style:next-style-name="MP2" style:name="MPF2" style:page-layout-name="PL2">
      <style:header>
        <text:p text:style-name="P430"/>
      </style:header>
      <style:footer>
        <text:p text:style-name="P4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7:49:00Z</meta:creation-date>
    <dc:date>2020-01-14T07:49:00Z</dc:date>
    <meta:template xlink:href="Normal.dotm" xlink:type="simple"/>
    <meta:editing-cycles>2</meta:editing-cycles>
    <meta:editing-duration>PT0S</meta:editing-duration>
    <meta:document-statistic meta:page-count="8" meta:paragraph-count="123" meta:word-count="2542" meta:character-count="21410" meta:row-count="474" meta:non-whitespace-character-count="18991"/>
  </office:meta>
</office:document-meta>
</file>