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fo:font-size="11pt" style:font-size-asian="11pt" style:font-size-complex="11pt"/>
    </style:style>
    <style:style style:name="P22" style:parent-style-name="Normal" style:family="paragraph">
      <style:paragraph-properties fo:text-align="center"/>
      <style:text-properties fo:color="#000000" fo:font-size="11pt" style:font-size-asian="11pt" style:font-size-complex="11pt"/>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line-height="150%"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fo:line-height="150%"/>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line-height="150%"/>
      <style:text-properties fo:font-weight="bold" style:font-weight-asian="bold" style:font-size-complex="12pt"/>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098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098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0986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fo:line-height="150%" fo:text-indent="0.5in"/>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left="0.4923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line-height="150%" fo:text-indent="0.5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line-height="150%" fo:text-indent="0.5in"/>
    </style:style>
    <style:style style:name="P538" style:parent-style-name="Normal" style:family="paragraph">
      <style:paragraph-properties fo:line-height="150%"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fo:line-height="150%" fo:text-indent="0.5in"/>
    </style:style>
    <style:style style:name="P602" style:parent-style-name="Normal" style:family="paragraph">
      <style:paragraph-properties fo:text-align="justify" fo:line-height="150%" fo:margin-left="1.575in" fo:text-indent="-1.075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margin-left="1.575in" fo:text-indent="-1.075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center" fo:line-height="150%" fo:text-indent="0.5in"/>
    </style:style>
    <style:style style:name="P733" style:parent-style-name="Normal" style:family="paragraph">
      <style:paragraph-properties fo:text-align="center" fo:line-height="150%"/>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fo:line-height="150%"/>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fo:line-height="150%" fo:text-indent="0.5in"/>
      <style:text-properties fo:font-weight="bold" style:font-weight-asian="bold" style:font-size-complex="12pt"/>
    </style:style>
    <style:style style:name="P739" style:parent-style-name="Normal" style:family="paragraph">
      <style:paragraph-properties fo:line-height="150%" fo:text-indent="0.5in"/>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line-height="150%" fo:text-indent="0.5in"/>
    </style:style>
    <style:style style:name="P771" style:parent-style-name="Normal" style:family="paragraph">
      <style:paragraph-properties fo:line-height="150%" fo:text-indent="0.5in"/>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line-height="150%" fo:text-indent="0.5in"/>
    </style:style>
    <style:style style:name="P857" style:parent-style-name="Normal" style:family="paragraph">
      <style:paragraph-properties fo:line-height="150%" fo:text-indent="0.5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center"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416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416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margin-left="1.575in" fo:text-indent="-1.075in">
        <style:tab-stops/>
      </style:paragraph-properties>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line-height="150%" fo:text-indent="0.5in"/>
    </style:style>
    <style:style style:name="P1042" style:parent-style-name="Normal" style:family="paragraph">
      <style:paragraph-properties fo:text-align="justify" fo:line-height="150%" fo:margin-left="1.575in" fo:text-indent="-1.075in">
        <style:tab-stops/>
      </style:paragraph-properties>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margin-left="1.575in" fo:text-indent="-1.075in">
        <style:tab-stops/>
      </style:paragraph-properties>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center" fo:line-height="150%" fo:text-indent="0.5in"/>
    </style:style>
    <style:style style:name="P1132" style:parent-style-name="Normal" style:family="paragraph">
      <style:paragraph-properties fo:text-align="center" fo:line-height="150%"/>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fo:line-height="150%"/>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fo:line-height="150%" fo:text-indent="0.5in"/>
      <style:text-properties fo:font-weight="bold" style:font-weight-asian="bold" style:font-size-complex="12pt"/>
    </style:style>
    <style:style style:name="P1139" style:parent-style-name="Normal" style:family="paragraph">
      <style:paragraph-properties fo:line-height="150%" fo:text-indent="0.5in"/>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center" fo:line-height="150%" fo:text-indent="0.5in"/>
    </style:style>
    <style:style style:name="P1181" style:parent-style-name="Normal" style:family="paragraph">
      <style:paragraph-properties fo:line-height="150%" fo:text-indent="0.5in"/>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P1322" style:parent-style-name="Normal" style:family="paragraph">
      <style:paragraph-properties fo:text-align="justify" fo:line-height="150%" fo:margin-left="1.575in" fo:text-indent="-1.075in">
        <style:tab-stops/>
      </style:paragraph-properties>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P1391" style:parent-style-name="Normal" style:family="paragraph">
      <style:paragraph-properties fo:text-align="justify" fo:line-height="150%" fo:margin-left="1.575in" fo:text-indent="-1.075in">
        <style:tab-stops/>
      </style:paragraph-properties>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P1451" style:parent-style-name="Normal" style:family="paragraph">
      <style:paragraph-properties fo:text-align="center" fo:line-height="150%"/>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fo:line-height="150%"/>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line-height="150%"/>
    </style:style>
    <style:style style:name="T1457" style:parent-style-name="DefaultParagraphFont" style:family="text">
      <style:text-properties fo:font-weight="bold" style:font-weight-asian="bold"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460" style:parent-style-name="Normal" style:family="paragraph">
      <style:paragraph-properties fo:text-align="justify" fo:line-height="150%" fo:margin-left="1.6736in" fo:text-indent="-1.1736in">
        <style:tab-stops/>
      </style:paragraph-properties>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justify" fo:line-height="150%" fo:margin-left="1.6736in" fo:text-indent="-1.1736in">
        <style:tab-stops/>
      </style:paragraph-properties>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language-asian="lt" style:country-asian="LT"/>
    </style:style>
    <style:style style:name="T1552" style:parent-style-name="DefaultParagraphFont" style:family="text">
      <style:text-properties fo:font-weight="bold" style:font-weight-asian="bold"/>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language-asian="lt" style:country-asian="LT"/>
    </style:style>
    <style:style style:name="T1558" style:parent-style-name="DefaultParagraphFont" style:family="text">
      <style:text-properties style:font-weight-complex="bold"/>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language-asian="lt" style:country-asian="LT"/>
    </style:style>
    <style:style style:name="T1561" style:parent-style-name="DefaultParagraphFont" style:family="text">
      <style:text-properties style:font-weight-complex="bold"/>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weight-complex="bold"/>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justify" fo:line-height="150%" fo:text-indent="0.5in"/>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justify" fo:line-height="150%" fo:margin-left="1.6736in" fo:text-indent="-1.1736in">
        <style:tab-stops/>
      </style:paragraph-properties>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text-align="justify" fo:line-height="150%" fo:text-indent="0.5in"/>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line-height="150%" fo:text-indent="0.5in"/>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language-asian="lt" style:country-asian="LT"/>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line-height="150%" fo:text-indent="0.5in"/>
    </style:style>
    <style:style style:name="P1594" style:parent-style-name="Normal" style:family="paragraph">
      <style:paragraph-properties fo:text-align="justify" fo:line-height="150%" fo:margin-left="1.7722in" fo:text-indent="-1.2722in">
        <style:tab-stops/>
      </style:paragraph-properties>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text-align="justify" fo:line-height="150%" fo:text-indent="0.5in"/>
    </style:style>
    <style:style style:name="P1600" style:parent-style-name="Normal" style:family="paragraph">
      <style:paragraph-properties fo:text-align="justify" fo:line-height="150%" fo:text-indent="0.5in"/>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text-indent="0.5in"/>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justify" fo:line-height="150%" fo:text-indent="0.5in"/>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text-indent="0.5in"/>
    </style:style>
    <style:style style:name="P1610" style:parent-style-name="Normal" style:family="paragraph">
      <style:paragraph-properties fo:text-align="justify" fo:line-height="150%" fo:text-indent="0.5in"/>
    </style:style>
    <style:style style:name="P1611" style:parent-style-name="Normal" style:family="paragraph">
      <style:paragraph-properties fo:text-align="center" fo:line-height="150%"/>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fo:line-height="150%"/>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fo:line-height="150%"/>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center" fo:line-height="150%" fo:text-indent="0.5in"/>
      <style:text-properties fo:font-weight="bold" style:font-weight-asian="bold" style:font-weight-complex="bold" style:font-size-complex="12pt"/>
    </style:style>
    <style:style style:name="P1619" style:parent-style-name="Normal" style:family="paragraph">
      <style:paragraph-properties fo:line-height="150%" fo:text-indent="0.5in"/>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style="italic" style:font-style-asian="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line-height="150%" fo:text-indent="0.5in"/>
    </style:style>
    <style:style style:name="P1695" style:parent-style-name="Normal" style:family="paragraph">
      <style:paragraph-properties fo:text-align="justify" fo:line-height="150%" fo:margin-left="1.6736in" fo:text-indent="-1.1736in">
        <style:tab-stops/>
      </style:paragraph-properties>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justify" fo:line-height="150%" fo:margin-left="1.575in" fo:text-indent="-1.075in">
        <style:tab-stops/>
      </style:paragraph-properties>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P1782" style:parent-style-name="Normal" style:family="paragraph">
      <style:paragraph-properties fo:text-align="justify" fo:line-height="150%" fo:text-indent="0.5in"/>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line-height="150%" fo:text-indent="0.5in"/>
    </style:style>
    <style:style style:name="P1800" style:parent-style-name="Normal" style:family="paragraph">
      <style:paragraph-properties fo:text-align="justify" fo:line-height="150%" fo:margin-left="1.575in" fo:text-indent="-1.075in">
        <style:tab-stops/>
      </style:paragraph-properties>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line-height="150%" fo:text-indent="0.5in"/>
    </style:style>
    <style:style style:name="P1808" style:parent-style-name="Normal" style:family="paragraph">
      <style:paragraph-properties fo:text-align="justify" fo:line-height="150%" fo:text-indent="0.5in"/>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line-height="150%" fo:text-indent="0.5in"/>
    </style:style>
    <style:style style:name="P1852" style:parent-style-name="Normal" style:family="paragraph">
      <style:paragraph-properties fo:line-height="150%" fo:text-indent="0.5in"/>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P1865" style:parent-style-name="Normal" style:family="paragraph">
      <style:paragraph-properties fo:text-align="justify" fo:line-height="150%" fo:text-indent="0.5in"/>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line-height="150%" fo:text-indent="0.5in"/>
    </style:style>
    <style:style style:name="P1965" style:parent-style-name="Normal" style:family="paragraph">
      <style:paragraph-properties fo:line-height="150%" fo:text-indent="0.5in"/>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P1973" style:parent-style-name="Normal" style:family="paragraph">
      <style:paragraph-properties fo:text-align="justify" fo:line-height="150%" fo:text-indent="0.5in"/>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P1980" style:parent-style-name="Normal" style:family="paragraph">
      <style:paragraph-properties fo:text-align="justify" fo:line-height="150%" fo:text-indent="0.5in"/>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line-height="150%" fo:text-indent="0.5in"/>
    </style:style>
    <style:style style:name="P2063" style:parent-style-name="Normal" style:family="paragraph">
      <style:paragraph-properties fo:text-align="center" fo:line-height="150%"/>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center" fo:line-height="150%"/>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center" fo:line-height="150%"/>
      <style:text-properties fo:font-weight="bold" style:font-weight-asian="bold" style:font-size-complex="12pt"/>
    </style:style>
    <style:style style:name="P2069" style:parent-style-name="Normal" style:family="paragraph">
      <style:paragraph-properties fo:text-align="center" fo:line-height="150%"/>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center" fo:line-height="150%" fo:text-indent="0.0416in"/>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center" fo:line-height="150%" fo:text-indent="0.5in"/>
      <style:text-properties fo:font-weight="bold" style:font-weight-asian="bold"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fo:font-weight="bold" style:font-weight-asian="bold" style:font-weight-complex="bold"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fo:line-height="150%" fo:text-indent="0.5in"/>
    </style:style>
    <style:style style:name="P2113" style:parent-style-name="Normal" style:family="paragraph">
      <style:paragraph-properties fo:text-align="justify" fo:line-height="150%" fo:text-indent="0.5in"/>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center" fo:line-height="150%" fo:text-indent="0.5in"/>
    </style:style>
    <style:style style:name="P2202" style:parent-style-name="Normal" style:family="paragraph">
      <style:paragraph-properties fo:text-align="justify" fo:line-height="150%" fo:text-indent="0.5in"/>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weight-complex="bold" style:font-size-complex="12pt"/>
    </style:style>
    <style:style style:name="T2206" style:parent-style-name="DefaultParagraphFont" style:family="text">
      <style:text-properties fo:font-weight="bold" style:font-weight-asian="bold" style:font-weight-complex="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center" fo:line-height="150%" fo:text-indent="0.5in"/>
    </style:style>
    <style:style style:name="P2331" style:parent-style-name="Normal" style:family="paragraph">
      <style:paragraph-properties fo:text-align="justify" fo:line-height="150%" fo:margin-left="1.575in" fo:text-indent="-1.075in">
        <style:tab-stops/>
      </style:paragraph-properties>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weight="bold" style:font-weight-asian="bold" style:font-weight-complex="bold" style:font-size-complex="12pt"/>
    </style:style>
    <style:style style:name="T2336" style:parent-style-name="DefaultParagraphFont" style:family="text">
      <style:text-properties fo:font-weight="bold" style:font-weight-asian="bold"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weight-complex="bold"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style="italic" style:font-style-asian="italic"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font-style="italic" style:font-style-asian="italic"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P2399" style:parent-style-name="Normal" style:family="paragraph">
      <style:paragraph-properties fo:text-align="center" fo:line-height="150%"/>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center" fo:line-height="150%"/>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text-align="justify" fo:line-height="150%" fo:text-indent="0.5in"/>
      <style:text-properties fo:font-weight="bold" style:font-weight-asian="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P2423" style:parent-style-name="Normal" style:family="paragraph">
      <style:paragraph-properties fo:text-align="justify" fo:line-height="150%" fo:text-indent="0.5in"/>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P2459" style:parent-style-name="Normal" style:family="paragraph">
      <style:paragraph-properties fo:text-align="justify" fo:line-height="150%" fo:text-indent="0.5in"/>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fo:font-style="italic" style:font-style-asian="italic" style:font-style-complex="italic"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P2654" style:parent-style-name="Normal" style:family="paragraph">
      <style:paragraph-properties fo:text-align="justify" fo:line-height="150%" fo:margin-left="1.575in" fo:text-indent="-1.075in">
        <style:tab-stops/>
      </style:paragraph-properties>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P2695" style:parent-style-name="Normal" style:family="paragraph">
      <style:paragraph-properties fo:text-align="justify" fo:line-height="150%" fo:margin-left="1.6736in" fo:text-indent="-1.1736in">
        <style:tab-stops/>
      </style:paragraph-properties>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P2723" style:parent-style-name="Normal" style:family="paragraph">
      <style:paragraph-properties fo:text-align="justify" fo:line-height="150%" fo:text-indent="0.5in"/>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P2758" style:parent-style-name="Normal" style:family="paragraph">
      <style:paragraph-properties fo:text-align="justify" fo:line-height="150%" fo:text-indent="0.5in"/>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fo:font-weight="bold" style:font-weight-asian="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P2782" style:parent-style-name="Normal" style:family="paragraph">
      <style:paragraph-properties fo:text-align="justify" fo:line-height="150%" fo:text-indent="0.5in"/>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P2848" style:parent-style-name="Normal" style:family="paragraph">
      <style:paragraph-properties fo:text-align="justify" fo:line-height="150%" fo:margin-left="1.575in" fo:text-indent="-1.075in">
        <style:tab-stops/>
      </style:paragraph-properties>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font-style="italic" style:font-style-asian="italic"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center" fo:line-height="150%" fo:text-indent="0.5in"/>
    </style:style>
    <style:style style:name="P2920" style:parent-style-name="Normal" style:family="paragraph">
      <style:paragraph-properties fo:text-align="center" fo:line-height="150%"/>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P2923" style:parent-style-name="Normal" style:family="paragraph">
      <style:paragraph-properties fo:text-align="center" fo:line-height="150%"/>
    </style:style>
    <style:style style:name="T2924" style:parent-style-name="DefaultParagraphFont" style:family="text">
      <style:text-properties fo:font-weight="bold" style:font-weight-asian="bold" style:font-size-complex="12pt"/>
    </style:style>
    <style:style style:name="P2925" style:parent-style-name="Normal" style:family="paragraph">
      <style:paragraph-properties fo:text-align="center" fo:line-height="150%" fo:text-indent="0.5in"/>
      <style:text-properties fo:font-weight="bold" style:font-weight-asian="bold" style:font-weight-complex="bold"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style:font-size-complex="12pt"/>
    </style:style>
    <style:style style:name="T2929" style:parent-style-name="DefaultParagraphFont" style:family="text">
      <style:text-properties fo:font-weight="bold" style:font-weight-asian="bold" style:font-weight-complex="bold"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P2963" style:parent-style-name="Normal" style:family="paragraph">
      <style:paragraph-properties fo:text-align="justify" fo:line-height="150%" fo:text-indent="0.5in"/>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fo:font-weight="bold" style:font-weight-asian="bold" style:font-weight-complex="bold" style:font-size-complex="12pt"/>
    </style:style>
    <style:style style:name="T2966" style:parent-style-name="DefaultParagraphFont" style:family="text">
      <style:text-properties fo:font-weight="bold" style:font-weight-asian="bold"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P3020" style:parent-style-name="Normal" style:family="paragraph">
      <style:paragraph-properties fo:text-align="justify" fo:line-height="150%" fo:text-indent="0.5in"/>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fo:font-weight="bold" style:font-weight-asian="bold" style:font-weight-complex="bold" style:font-size-complex="12pt"/>
    </style:style>
    <style:style style:name="T3023" style:parent-style-name="DefaultParagraphFont" style:family="text">
      <style:text-properties fo:font-weight="bold" style:font-weight-asian="bold" style:font-weight-complex="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line-height="150%" fo:text-indent="0.5in"/>
    </style:style>
    <style:style style:name="P3047" style:parent-style-name="Normal" style:family="paragraph">
      <style:paragraph-properties fo:text-align="justify" fo:line-height="150%" fo:text-indent="0.5in"/>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center" fo:line-height="150%" fo:text-indent="0.5in"/>
    </style:style>
    <style:style style:name="P3075" style:parent-style-name="Normal" style:family="paragraph">
      <style:paragraph-properties fo:text-align="center" fo:line-height="150%"/>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P3078" style:parent-style-name="Normal" style:family="paragraph">
      <style:paragraph-properties fo:text-align="center" fo:line-height="150%" fo:text-indent="0.0416in"/>
    </style:style>
    <style:style style:name="T3079" style:parent-style-name="DefaultParagraphFont" style:family="text">
      <style:text-properties fo:font-weight="bold" style:font-weight-asian="bold" style:font-size-complex="12pt"/>
    </style:style>
    <style:style style:name="P3080" style:parent-style-name="Normal" style:family="paragraph">
      <style:paragraph-properties fo:text-align="center" fo:line-height="150%" fo:text-indent="0.5in"/>
      <style:text-properties fo:font-weight="bold" style:font-weight-asian="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fo:font-weight="bold" style:font-weight-asian="bold"/>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style>
    <style:style style:name="P3085" style:parent-style-name="Normal" style:family="paragraph">
      <style:paragraph-properties fo:text-align="justify" fo:line-height="150%" fo:text-indent="0.5in"/>
    </style:style>
    <style:style style:name="P3086" style:parent-style-name="Normal" style:family="paragraph">
      <style:paragraph-properties fo:text-align="justify" fo:line-height="150%" fo:text-indent="0.5in"/>
    </style:style>
    <style:style style:name="P3087" style:parent-style-name="Normal" style:family="paragraph">
      <style:paragraph-properties fo:text-align="justify" fo:line-height="150%" fo:text-indent="0.5in"/>
    </style:style>
    <style:style style:name="P3088" style:parent-style-name="Normal" style:family="paragraph">
      <style:paragraph-properties fo:text-align="justify" fo:line-height="150%" fo:text-indent="0.5in"/>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language-asian="lt" style:country-asian="LT"/>
    </style:style>
    <style:style style:name="P3093" style:parent-style-name="Normal" style:family="paragraph">
      <style:paragraph-properties fo:text-align="justify" fo:line-height="150%" fo:text-indent="0.5in"/>
    </style:style>
    <style:style style:name="P3094" style:parent-style-name="Normal" style:family="paragraph">
      <style:paragraph-properties fo:text-align="justify" fo:line-height="150%" fo:text-indent="0.5in"/>
    </style:style>
    <style:style style:name="P3095" style:parent-style-name="Normal" style:family="paragraph">
      <style:paragraph-properties fo:text-align="justify" fo:line-height="150%" fo:text-indent="0.5in"/>
    </style:style>
    <style:style style:name="P3096" style:parent-style-name="Normal" style:family="paragraph">
      <style:paragraph-properties fo:text-align="justify" fo:line-height="150%" fo:text-indent="0.5in"/>
    </style:style>
    <style:style style:name="P3097" style:parent-style-name="Normal" style:family="paragraph">
      <style:paragraph-properties fo:text-align="justify" fo:line-height="150%" fo:text-indent="0.5in"/>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P3102" style:parent-style-name="Normal" style:family="paragraph">
      <style:paragraph-properties fo:text-align="justify" fo:line-height="150%" fo:text-indent="0.5in"/>
    </style:style>
    <style:style style:name="P3103" style:parent-style-name="Normal" style:family="paragraph">
      <style:paragraph-properties fo:text-align="justify" fo:line-height="150%" fo:text-indent="0.5in"/>
    </style:style>
    <style:style style:name="P3104" style:parent-style-name="Normal" style:family="paragraph">
      <style:paragraph-properties fo:text-align="justify" fo:line-height="150%" fo:text-indent="0.5in"/>
    </style:style>
    <style:style style:name="P3105" style:parent-style-name="Normal" style:family="paragraph">
      <style:paragraph-properties fo:text-align="justify" fo:line-height="150%" fo:text-indent="0.5in"/>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P3109" style:parent-style-name="Normal" style:family="paragraph">
      <style:paragraph-properties fo:text-align="justify" fo:line-height="150%" fo:text-indent="0.5in"/>
    </style:style>
    <style:style style:name="P3110" style:parent-style-name="Normal" style:family="paragraph">
      <style:paragraph-properties fo:text-align="justify" fo:line-height="150%" fo:text-indent="0.5in"/>
    </style:style>
    <style:style style:name="P3111" style:parent-style-name="Normal" style:family="paragraph">
      <style:paragraph-properties fo:text-align="justify" fo:line-height="150%" fo:text-indent="0.5in"/>
    </style:style>
    <style:style style:name="P3112" style:parent-style-name="Normal" style:family="paragraph">
      <style:paragraph-properties fo:text-align="justify" fo:line-height="150%" fo:text-indent="0.5in"/>
    </style:style>
    <style:style style:name="P3113" style:parent-style-name="Normal" style:family="paragraph">
      <style:paragraph-properties fo:text-align="justify" fo:line-height="150%" fo:text-indent="0.5in"/>
    </style:style>
    <style:style style:name="P3114" style:parent-style-name="Normal" style:family="paragraph">
      <style:paragraph-properties fo:text-align="justify" fo:line-height="150%" fo:text-indent="0.5in"/>
    </style:style>
    <style:style style:name="P3115" style:parent-style-name="Normal" style:family="paragraph">
      <style:paragraph-properties fo:text-align="justify" fo:line-height="150%" fo:text-indent="0.5in"/>
    </style:style>
    <style:style style:name="P3116" style:parent-style-name="Normal" style:family="paragraph">
      <style:paragraph-properties fo:text-align="justify" fo:line-height="150%" fo:text-indent="0.5in"/>
    </style:style>
    <style:style style:name="P3117" style:parent-style-name="Normal" style:family="paragraph">
      <style:paragraph-properties fo:text-align="justify" fo:line-height="150%" fo:text-indent="0.5in"/>
    </style:style>
    <style:style style:name="P3118" style:parent-style-name="Normal" style:family="paragraph">
      <style:paragraph-properties fo:text-align="justify" fo:line-height="150%" fo:text-indent="0.5in"/>
    </style:style>
    <style:style style:name="P3119" style:parent-style-name="Normal" style:family="paragraph">
      <style:paragraph-properties fo:text-align="justify" fo:line-height="150%" fo:text-indent="0.5in"/>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style>
    <style:style style:name="P3122" style:parent-style-name="Normal" style:family="paragraph">
      <style:paragraph-properties fo:text-align="justify" fo:line-height="150%" fo:text-indent="0.5in"/>
    </style:style>
    <style:style style:name="P3123" style:parent-style-name="Normal" style:family="paragraph">
      <style:paragraph-properties fo:text-align="justify" fo:line-height="150%" fo:text-indent="0.5in"/>
    </style:style>
    <style:style style:name="P3124" style:parent-style-name="Normal" style:family="paragraph">
      <style:paragraph-properties fo:text-align="justify" fo:line-height="150%" fo:text-indent="0.5in"/>
    </style:style>
    <style:style style:name="P3125" style:parent-style-name="Normal" style:family="paragraph">
      <style:paragraph-properties fo:text-align="justify" fo:line-height="150%" fo:margin-left="1.575in" fo:text-indent="-1.075in">
        <style:tab-stops/>
      </style:paragraph-properties>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style>
    <style:style style:name="T3129" style:parent-style-name="DefaultParagraphFont" style:family="text">
      <style:text-properties fo:font-weight="bold" style:font-weight-asian="bold"/>
    </style:style>
    <style:style style:name="P3130" style:parent-style-name="Normal" style:family="paragraph">
      <style:paragraph-properties fo:text-align="justify" fo:line-height="150%" fo:text-indent="0.5in"/>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P3135" style:parent-style-name="Normal" style:family="paragraph">
      <style:paragraph-properties fo:text-align="justify" fo:line-height="150%" fo:text-indent="0.5in"/>
    </style:style>
    <style:style style:name="P3136" style:parent-style-name="Normal" style:family="paragraph">
      <style:paragraph-properties fo:text-align="justify" fo:line-height="150%" fo:text-indent="0.5in"/>
    </style:style>
    <style:style style:name="P3137" style:parent-style-name="Normal" style:family="paragraph">
      <style:paragraph-properties fo:text-align="justify" fo:line-height="150%" fo:text-indent="0.5in"/>
    </style:style>
    <style:style style:name="P3138" style:parent-style-name="Normal" style:family="paragraph">
      <style:paragraph-properties fo:text-align="justify" fo:line-height="150%" fo:text-indent="0.5in"/>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language-asian="lt" style:country-asian="LT"/>
    </style:style>
    <style:style style:name="P3141" style:parent-style-name="Normal" style:family="paragraph">
      <style:paragraph-properties fo:text-align="justify" fo:line-height="150%" fo:text-indent="0.5in"/>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text-position="super 66.6%"/>
    </style:style>
    <style:style style:name="P3144" style:parent-style-name="Normal" style:family="paragraph">
      <style:paragraph-properties fo:text-align="justify" fo:line-height="150%" fo:text-indent="0.5in"/>
    </style:style>
    <style:style style:name="P3145" style:parent-style-name="Normal" style:family="paragraph">
      <style:paragraph-properties fo:text-align="justify" fo:line-height="150%" fo:text-indent="0.5in"/>
    </style:style>
    <style:style style:name="P3146" style:parent-style-name="Normal" style:family="paragraph">
      <style:paragraph-properties fo:text-align="justify" fo:line-height="150%" fo:text-indent="0.5in"/>
    </style:style>
    <style:style style:name="P3147" style:parent-style-name="Normal" style:family="paragraph">
      <style:paragraph-properties fo:text-align="center" fo:line-height="150%" fo:text-indent="0.5in"/>
    </style:style>
    <style:style style:name="P3148" style:parent-style-name="Normal" style:family="paragraph">
      <style:paragraph-properties fo:text-align="center" fo:line-height="150%"/>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style:font-size-complex="12pt"/>
    </style:style>
    <style:style style:name="P3151" style:parent-style-name="Normal" style:family="paragraph">
      <style:paragraph-properties fo:text-align="center" fo:line-height="150%"/>
    </style:style>
    <style:style style:name="T3152" style:parent-style-name="DefaultParagraphFont" style:family="text">
      <style:text-properties fo:font-weight="bold" style:font-weight-asian="bold" style:font-size-complex="12pt"/>
    </style:style>
    <style:style style:name="P3153" style:parent-style-name="Normal" style:family="paragraph">
      <style:paragraph-properties fo:line-height="150%" fo:text-indent="0.5in"/>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style>
    <style:style style:name="P3158" style:parent-style-name="Normal" style:family="paragraph">
      <style:paragraph-properties fo:text-align="justify" fo:line-height="150%" fo:text-indent="0.5in"/>
    </style:style>
    <style:style style:name="P3159" style:parent-style-name="Normal" style:family="paragraph">
      <style:paragraph-properties fo:text-align="justify" fo:line-height="150%" fo:text-indent="0.5in"/>
    </style:style>
    <style:style style:name="P3160" style:parent-style-name="Normal" style:family="paragraph">
      <style:paragraph-properties fo:text-align="justify" fo:line-height="150%" fo:text-indent="0.5in"/>
    </style:style>
    <style:style style:name="P3161" style:parent-style-name="Normal" style:family="paragraph">
      <style:paragraph-properties fo:text-align="justify" fo:line-height="150%" fo:text-indent="0.5in"/>
    </style:style>
    <style:style style:name="P3162" style:parent-style-name="Normal" style:family="paragraph">
      <style:paragraph-properties fo:text-align="justify" fo:line-height="150%" fo:text-indent="0.5in"/>
    </style:style>
    <style:style style:name="P3163" style:parent-style-name="Normal" style:family="paragraph">
      <style:paragraph-properties fo:text-align="justify" fo:line-height="150%" fo:text-indent="0.5in"/>
    </style:style>
    <style:style style:name="P3164" style:parent-style-name="Normal" style:family="paragraph">
      <style:paragraph-properties fo:text-align="justify" fo:line-height="150%" fo:text-indent="0.5in"/>
    </style:style>
    <style:style style:name="P3165" style:parent-style-name="Normal" style:family="paragraph">
      <style:paragraph-properties fo:text-align="justify" fo:line-height="150%" fo:text-indent="0.5in"/>
    </style:style>
    <style:style style:name="P3166" style:parent-style-name="Normal" style:family="paragraph">
      <style:paragraph-properties fo:text-align="justify" fo:line-height="150%" fo:text-indent="0.5in"/>
    </style:style>
    <style:style style:name="P3167" style:parent-style-name="Normal" style:family="paragraph">
      <style:paragraph-properties fo:text-align="justify" fo:line-height="150%" fo:text-indent="0.5in"/>
    </style:style>
    <style:style style:name="T3168" style:parent-style-name="DefaultParagraphFont" style:family="text">
      <style:text-properties fo:font-weight="bold" style:font-weight-asian="bold"/>
    </style:style>
    <style:style style:name="T3169" style:parent-style-name="DefaultParagraphFont" style:family="text">
      <style:text-properties fo:font-weight="bold" style:font-weight-asian="bold"/>
    </style:style>
    <style:style style:name="T3170" style:parent-style-name="DefaultParagraphFont" style:family="text">
      <style:text-properties fo:font-weight="bold" style:font-weight-asian="bold"/>
    </style:style>
    <style:style style:name="P3171" style:parent-style-name="Normal" style:family="paragraph">
      <style:paragraph-properties fo:text-align="justify" fo:line-height="150%" fo:text-indent="0.5in"/>
    </style:style>
    <style:style style:name="P3172" style:parent-style-name="Normal" style:family="paragraph">
      <style:paragraph-properties fo:text-align="justify" fo:line-height="150%" fo:text-indent="0.5in"/>
    </style:style>
    <style:style style:name="P3173" style:parent-style-name="Normal" style:family="paragraph">
      <style:paragraph-properties fo:text-align="justify" fo:line-height="150%" fo:text-indent="0.5in"/>
    </style:style>
    <style:style style:name="P3174" style:parent-style-name="Normal" style:family="paragraph">
      <style:paragraph-properties fo:text-align="justify" fo:line-height="150%" fo:text-indent="0.5in"/>
    </style:style>
    <style:style style:name="P3175" style:parent-style-name="Normal" style:family="paragraph">
      <style:paragraph-properties fo:text-align="justify" fo:line-height="150%" fo:text-indent="0.5in"/>
    </style:style>
    <style:style style:name="P3176" style:parent-style-name="Normal" style:family="paragraph">
      <style:paragraph-properties fo:text-align="justify" fo:line-height="150%" fo:text-indent="0.5in"/>
    </style:style>
    <style:style style:name="P3177" style:parent-style-name="Normal" style:family="paragraph">
      <style:paragraph-properties fo:text-align="justify" fo:line-height="150%" fo:text-indent="0.5in"/>
    </style:style>
    <style:style style:name="P3178" style:parent-style-name="Normal" style:family="paragraph">
      <style:paragraph-properties fo:text-align="justify" fo:line-height="150%" fo:text-indent="0.5in"/>
    </style:style>
    <style:style style:name="P3179" style:parent-style-name="Normal" style:family="paragraph">
      <style:paragraph-properties fo:text-align="justify" fo:line-height="150%" fo:text-indent="0.5in"/>
    </style:style>
    <style:style style:name="P3180" style:parent-style-name="Normal" style:family="paragraph">
      <style:paragraph-properties fo:text-align="justify" fo:line-height="150%" fo:text-indent="0.5in"/>
    </style:style>
    <style:style style:name="P3181" style:parent-style-name="Normal" style:family="paragraph">
      <style:paragraph-properties fo:text-align="justify" fo:line-height="150%" fo:text-indent="0.5in"/>
    </style:style>
    <style:style style:name="P3182" style:parent-style-name="Normal" style:family="paragraph">
      <style:paragraph-properties fo:text-align="justify" fo:line-height="150%" fo:text-indent="0.5in"/>
    </style:style>
    <style:style style:name="P3183" style:parent-style-name="Normal" style:family="paragraph">
      <style:paragraph-properties fo:text-align="justify" fo:line-height="150%" fo:text-indent="0.5in"/>
    </style:style>
    <style:style style:name="P3184" style:parent-style-name="Normal" style:family="paragraph">
      <style:paragraph-properties fo:text-align="justify" fo:line-height="150%" fo:text-indent="0.5in"/>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style>
    <style:style style:name="P3188" style:parent-style-name="Normal" style:family="paragraph">
      <style:paragraph-properties fo:text-align="justify" fo:line-height="150%" fo:text-indent="0.5in"/>
    </style:style>
    <style:style style:name="P3189" style:parent-style-name="Normal" style:family="paragraph">
      <style:paragraph-properties fo:text-align="justify" fo:line-height="150%" fo:text-indent="0.5in"/>
    </style:style>
    <style:style style:name="P3190" style:parent-style-name="Normal" style:family="paragraph">
      <style:paragraph-properties fo:text-align="justify" fo:line-height="150%" fo:text-indent="0.5in"/>
    </style:style>
    <style:style style:name="P3191" style:parent-style-name="Normal" style:family="paragraph">
      <style:paragraph-properties fo:text-align="justify" fo:line-height="150%" fo:text-indent="0.5in"/>
    </style:style>
    <style:style style:name="P3192" style:parent-style-name="Normal" style:family="paragraph">
      <style:paragraph-properties fo:text-align="justify" fo:line-height="150%" fo:text-indent="0.5in"/>
    </style:style>
    <style:style style:name="P3193" style:parent-style-name="Normal" style:family="paragraph">
      <style:paragraph-properties fo:text-align="justify" fo:line-height="150%" fo:text-indent="0.5in"/>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P3196" style:parent-style-name="Normal" style:family="paragraph">
      <style:paragraph-properties fo:text-align="justify" fo:line-height="150%" fo:text-indent="0.5in"/>
    </style:style>
    <style:style style:name="P3197" style:parent-style-name="Normal" style:family="paragraph">
      <style:paragraph-properties fo:text-align="justify" fo:line-height="150%" fo:text-indent="0.5in"/>
    </style:style>
    <style:style style:name="T3198" style:parent-style-name="DefaultParagraphFont" style:family="text">
      <style:text-properties fo:font-style="italic" style:font-style-asian="italic"/>
    </style:style>
    <style:style style:name="P3199" style:parent-style-name="Normal" style:family="paragraph">
      <style:paragraph-properties fo:text-align="justify" fo:line-height="150%" fo:text-indent="0.5in"/>
    </style:style>
    <style:style style:name="P3200" style:parent-style-name="Normal" style:family="paragraph">
      <style:paragraph-properties fo:text-align="justify" fo:line-height="150%" fo:text-indent="0.5in"/>
    </style:style>
    <style:style style:name="P3201" style:parent-style-name="Normal" style:family="paragraph">
      <style:paragraph-properties fo:text-align="justify" fo:line-height="150%" fo:text-indent="0.5in"/>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P3206" style:parent-style-name="Normal" style:family="paragraph">
      <style:paragraph-properties fo:text-align="justify" fo:line-height="150%" fo:text-indent="0.5in"/>
    </style:style>
    <style:style style:name="P3207" style:parent-style-name="Normal" style:family="paragraph">
      <style:paragraph-properties fo:text-align="justify" fo:line-height="150%" fo:text-indent="0.5in"/>
    </style:style>
    <style:style style:name="P3208" style:parent-style-name="Normal" style:family="paragraph">
      <style:paragraph-properties fo:text-align="justify" fo:line-height="150%" fo:text-indent="0.5in"/>
    </style:style>
    <style:style style:name="T3209" style:parent-style-name="DefaultParagraphFont" style:family="text">
      <style:text-properties fo:font-weight="bold" style:font-weight-asian="bold"/>
    </style:style>
    <style:style style:name="T3210" style:parent-style-name="DefaultParagraphFont" style:family="text">
      <style:text-properties fo:font-weight="bold" style:font-weight-asian="bold"/>
    </style:style>
    <style:style style:name="T3211" style:parent-style-name="DefaultParagraphFont" style:family="text">
      <style:text-properties fo:font-weight="bold" style:font-weight-asian="bold"/>
    </style:style>
    <style:style style:name="P3212" style:parent-style-name="Normal" style:family="paragraph">
      <style:paragraph-properties fo:text-align="justify" fo:line-height="150%" fo:text-indent="0.5in"/>
    </style:style>
    <style:style style:name="P3213" style:parent-style-name="Normal" style:family="paragraph">
      <style:paragraph-properties fo:text-align="justify" fo:line-height="150%" fo:text-indent="0.5in"/>
    </style:style>
    <style:style style:name="P3214" style:parent-style-name="Normal" style:family="paragraph">
      <style:paragraph-properties fo:text-align="justify" fo:line-height="150%" fo:text-indent="0.5in"/>
    </style:style>
    <style:style style:name="P3215" style:parent-style-name="Normal" style:family="paragraph">
      <style:paragraph-properties fo:line-height="150%" fo:text-indent="0.5in"/>
    </style:style>
    <style:style style:name="P3216" style:parent-style-name="Normal" style:family="paragraph">
      <style:paragraph-properties fo:text-align="justify" fo:line-height="150%" fo:text-indent="0.5in"/>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P3270" style:parent-style-name="Normal" style:family="paragraph">
      <style:paragraph-properties fo:text-align="justify" fo:line-height="150%" fo:text-indent="0.5in"/>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fo:font-weight="bold" style:font-weight-asian="bold"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5in"/>
    </style:style>
    <style:style style:name="P3302" style:parent-style-name="Normal" style:family="paragraph">
      <style:paragraph-properties fo:text-align="justify" fo:line-height="150%" fo:text-indent="0.5in"/>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fo:font-weight="bold" style:font-weight-asian="bold"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P3345" style:parent-style-name="Normal" style:family="paragraph">
      <style:paragraph-properties fo:text-align="justify" fo:line-height="150%" fo:text-indent="0.5in"/>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fo:font-weight="bold" style:font-weight-asian="bold" style:font-size-complex="12pt"/>
    </style:style>
    <style:style style:name="T3349" style:parent-style-name="DefaultParagraphFont" style:family="text">
      <style:text-properties fo:font-weight="bold" style:font-weight-asian="bold"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style>
    <style:style style:name="P3379" style:parent-style-name="Normal" style:family="paragraph">
      <style:paragraph-properties fo:text-align="justify" fo:line-height="150%" fo:text-indent="0.5in"/>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fo:font-weight="bold" style:font-weight-asian="bold"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P3449" style:parent-style-name="Normal" style:family="paragraph">
      <style:paragraph-properties fo:text-align="justify" fo:line-height="150%" fo:text-indent="0.5in"/>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fo:font-weight="bold" style:font-weight-asian="bold" style:font-size-complex="12pt"/>
    </style:style>
    <style:style style:name="T3453" style:parent-style-name="DefaultParagraphFont" style:family="text">
      <style:text-properties fo:font-weight="bold" style:font-weight-asian="bold"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P3458" style:parent-style-name="Normal" style:family="paragraph">
      <style:paragraph-properties fo:text-align="justify" fo:line-height="150%" fo:text-indent="0.5in"/>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T3461" style:parent-style-name="DefaultParagraphFont" style:family="text">
      <style:text-properties fo:font-weight="bold" style:font-weight-asian="bold"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text-position="super 66.6%"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P3520" style:parent-style-name="Normal" style:family="paragraph">
      <style:paragraph-properties fo:text-align="justify" fo:line-height="150%" fo:text-indent="0.5in"/>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5in"/>
    </style:style>
    <style:style style:name="P3529" style:parent-style-name="Normal" style:family="paragraph">
      <style:paragraph-properties fo:text-align="justify" fo:line-height="150%" fo:text-indent="0.5in"/>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P3555" style:parent-style-name="Normal" style:family="paragraph">
      <style:paragraph-properties fo:text-align="justify" fo:line-height="150%" fo:text-indent="0.5in"/>
    </style:style>
    <style:style style:name="T3556" style:parent-style-name="DefaultParagraphFont" style:family="text">
      <style:text-properties fo:font-weight="bold" style:font-weight-asian="bold" style:font-size-complex="12pt"/>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P3578" style:parent-style-name="Normal" style:family="paragraph">
      <style:paragraph-properties fo:text-align="justify" fo:line-height="150%" fo:text-indent="0.5in"/>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fo:font-weight="bold" style:font-weight-asian="bold" style:font-size-complex="12pt"/>
    </style:style>
    <style:style style:name="T3581" style:parent-style-name="DefaultParagraphFont" style:family="text">
      <style:text-properties fo:font-weight="bold" style:font-weight-asian="bold"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P3586" style:parent-style-name="Normal" style:family="paragraph">
      <style:paragraph-properties fo:text-align="justify" fo:line-height="150%" fo:text-indent="0.5in"/>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style:style>
    <style:style style:name="T3589" style:parent-style-name="DefaultParagraphFont" style:family="text">
      <style:text-properties fo:font-weight="bold" style:font-weight-asian="bold"/>
    </style:style>
    <style:style style:name="P3590" style:parent-style-name="Normal" style:family="paragraph">
      <style:paragraph-properties fo:text-align="justify" fo:line-height="150%" fo:text-indent="0.5in"/>
    </style:style>
    <style:style style:name="P3591" style:parent-style-name="Normal" style:family="paragraph">
      <style:paragraph-properties fo:text-align="justify" fo:line-height="150%" fo:text-indent="0.5in"/>
    </style:style>
    <style:style style:name="P3592" style:parent-style-name="Normal" style:family="paragraph">
      <style:paragraph-properties fo:text-align="justify" fo:line-height="150%" fo:text-indent="0.5in"/>
    </style:style>
    <style:style style:name="P3593" style:parent-style-name="Normal" style:family="paragraph">
      <style:paragraph-properties fo:text-align="justify" fo:line-height="150%" fo:text-indent="0.5in"/>
    </style:style>
    <style:style style:name="P3594" style:parent-style-name="Normal" style:family="paragraph">
      <style:paragraph-properties fo:text-align="justify" fo:line-height="150%" fo:text-indent="0.5in"/>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P3597" style:parent-style-name="Normal" style:family="paragraph">
      <style:paragraph-properties fo:text-align="justify" fo:line-height="150%" fo:text-indent="0.5in"/>
    </style:style>
    <style:style style:name="T3598" style:parent-style-name="DefaultParagraphFont" style:family="text">
      <style:text-properties fo:font-weight="bold" style:font-weight-asian="bold"/>
    </style:style>
    <style:style style:name="T3599" style:parent-style-name="DefaultParagraphFont" style:family="text">
      <style:text-properties fo:font-weight="bold" style:font-weight-asian="bold"/>
    </style:style>
    <style:style style:name="T3600" style:parent-style-name="DefaultParagraphFont" style:family="text">
      <style:text-properties fo:font-weight="bold" style:font-weight-asian="bold"/>
    </style:style>
    <style:style style:name="P3601" style:parent-style-name="Normal" style:family="paragraph">
      <style:paragraph-properties fo:text-align="justify" fo:line-height="150%" fo:text-indent="0.5in"/>
    </style:style>
    <style:style style:name="P3602" style:parent-style-name="Normal" style:family="paragraph">
      <style:paragraph-properties fo:text-align="justify" fo:line-height="150%" fo:text-indent="0.5in"/>
    </style:style>
    <style:style style:name="P3603" style:parent-style-name="Normal" style:family="paragraph">
      <style:paragraph-properties fo:text-align="justify" fo:line-height="150%" fo:text-indent="0.5in"/>
    </style:style>
    <style:style style:name="P3604" style:parent-style-name="Normal" style:family="paragraph">
      <style:paragraph-properties fo:text-align="justify" fo:line-height="150%" fo:text-indent="0.5in"/>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weight-complex="bold"/>
    </style:style>
    <style:style style:name="T3610" style:parent-style-name="DefaultParagraphFont" style:family="text">
      <style:text-properties style:font-weight-complex="bold"/>
    </style:style>
    <style:style style:name="T3611" style:parent-style-name="DefaultParagraphFont" style:family="text">
      <style:text-properties style:font-weight-complex="bold"/>
    </style:style>
    <style:style style:name="P3612" style:parent-style-name="Normal" style:family="paragraph">
      <style:paragraph-properties fo:text-align="justify" fo:line-height="150%" fo:text-indent="0.5in"/>
    </style:style>
    <style:style style:name="P3613" style:parent-style-name="Normal" style:family="paragraph">
      <style:paragraph-properties fo:text-align="justify" fo:line-height="150%" fo:text-indent="0.5in"/>
    </style:style>
    <style:style style:name="P3614" style:parent-style-name="Normal" style:family="paragraph">
      <style:paragraph-properties fo:text-align="justify" fo:line-height="150%" fo:text-indent="0.5in"/>
    </style:style>
    <style:style style:name="P3615" style:parent-style-name="Normal" style:family="paragraph">
      <style:paragraph-properties fo:text-align="justify" fo:line-height="150%" fo:text-indent="0.5in"/>
    </style:style>
    <style:style style:name="P3616" style:parent-style-name="Normal" style:family="paragraph">
      <style:paragraph-properties fo:text-align="justify" fo:line-height="150%" fo:text-indent="0.5in"/>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P3622" style:parent-style-name="Normal" style:family="paragraph">
      <style:paragraph-properties fo:text-align="justify" fo:line-height="150%" fo:text-indent="0.5in"/>
    </style:style>
    <style:style style:name="P3623" style:parent-style-name="Normal" style:family="paragraph">
      <style:paragraph-properties fo:text-align="justify" fo:line-height="150%" fo:text-indent="0.5in"/>
    </style:style>
    <style:style style:name="P3624" style:parent-style-name="Normal" style:family="paragraph">
      <style:paragraph-properties fo:text-align="justify" fo:line-height="150%" fo:text-indent="0.5in"/>
    </style:style>
    <style:style style:name="P3625" style:parent-style-name="Normal" style:family="paragraph">
      <style:paragraph-properties fo:text-align="justify" fo:line-height="150%" fo:text-indent="0.5in"/>
    </style:style>
    <style:style style:name="P3626" style:parent-style-name="Normal" style:family="paragraph">
      <style:paragraph-properties fo:text-align="justify" fo:line-height="150%" fo:text-indent="0.5in"/>
    </style:style>
    <style:style style:name="P3627" style:parent-style-name="Normal" style:family="paragraph">
      <style:paragraph-properties fo:text-align="justify" fo:line-height="150%" fo:text-indent="0.5in"/>
    </style:style>
    <style:style style:name="P3628" style:parent-style-name="Normal" style:family="paragraph">
      <style:paragraph-properties fo:text-align="justify" fo:line-height="150%" fo:text-indent="0.5in"/>
    </style:style>
    <style:style style:name="P3629" style:parent-style-name="Normal" style:family="paragraph">
      <style:paragraph-properties fo:text-align="justify" fo:line-height="150%" fo:text-indent="0.5in"/>
    </style:style>
    <style:style style:name="P3630" style:parent-style-name="Normal" style:family="paragraph">
      <style:paragraph-properties fo:text-align="justify" fo:line-height="150%" fo:text-indent="0.5in"/>
    </style:style>
    <style:style style:name="P3631" style:parent-style-name="Normal" style:family="paragraph">
      <style:paragraph-properties fo:text-align="justify" fo:line-height="150%" fo:text-indent="0.5in"/>
    </style:style>
    <style:style style:name="P3632" style:parent-style-name="Normal" style:family="paragraph">
      <style:paragraph-properties fo:text-align="justify" fo:line-height="150%" fo:text-indent="0.5in"/>
    </style:style>
    <style:style style:name="P3633" style:parent-style-name="Normal" style:family="paragraph">
      <style:paragraph-properties fo:text-align="justify" fo:line-height="150%" fo:text-indent="0.5in"/>
    </style:style>
    <style:style style:name="P3634" style:parent-style-name="Normal" style:family="paragraph">
      <style:paragraph-properties fo:text-align="justify" fo:line-height="150%" fo:text-indent="0.5in"/>
    </style:style>
    <style:style style:name="T3635" style:parent-style-name="DefaultParagraphFont" style:family="text">
      <style:text-properties fo:font-weight="bold" style:font-weight-asian="bold"/>
    </style:style>
    <style:style style:name="T3636" style:parent-style-name="DefaultParagraphFont" style:family="text">
      <style:text-properties fo:font-weight="bold" style:font-weight-asian="bold"/>
    </style:style>
    <style:style style:name="T3637" style:parent-style-name="DefaultParagraphFont" style:family="text">
      <style:text-properties fo:font-weight="bold" style:font-weight-asian="bold"/>
    </style:style>
    <style:style style:name="P3638" style:parent-style-name="Normal" style:family="paragraph">
      <style:paragraph-properties fo:text-align="justify" fo:line-height="150%" fo:text-indent="0.5in"/>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style>
    <style:style style:name="P3641" style:parent-style-name="Normal" style:family="paragraph">
      <style:paragraph-properties fo:text-align="justify" fo:line-height="150%" fo:text-indent="0.5in"/>
    </style:style>
    <style:style style:name="P3642" style:parent-style-name="Normal" style:family="paragraph">
      <style:paragraph-properties fo:text-align="justify" fo:line-height="150%" fo:text-indent="0.5in"/>
    </style:style>
    <style:style style:name="P3643" style:parent-style-name="Normal" style:family="paragraph">
      <style:paragraph-properties fo:text-align="justify" fo:line-height="150%" fo:text-indent="0.5in"/>
    </style:style>
    <style:style style:name="P3644" style:parent-style-name="Normal" style:family="paragraph">
      <style:paragraph-properties fo:text-align="justify" fo:line-height="150%" fo:text-indent="0.5in"/>
    </style:style>
    <style:style style:name="P3645" style:parent-style-name="Normal" style:family="paragraph">
      <style:paragraph-properties fo:text-align="justify" fo:line-height="150%" fo:text-indent="0.5in"/>
    </style:style>
    <style:style style:name="P3646" style:parent-style-name="Normal" style:family="paragraph">
      <style:paragraph-properties fo:text-align="justify" fo:line-height="150%" fo:text-indent="0.5in"/>
    </style:style>
    <style:style style:name="T3647" style:parent-style-name="DefaultParagraphFont" style:family="text">
      <style:text-properties fo:font-style="italic" style:font-style-asian="italic"/>
    </style:style>
    <style:style style:name="P3648" style:parent-style-name="Normal" style:family="paragraph">
      <style:paragraph-properties fo:text-align="justify" fo:line-height="150%" fo:text-indent="0.5in"/>
    </style:style>
    <style:style style:name="T3649" style:parent-style-name="DefaultParagraphFont" style:family="text">
      <style:text-properties fo:font-style="italic" style:font-style-asian="italic"/>
    </style:style>
    <style:style style:name="P3650" style:parent-style-name="Normal" style:family="paragraph">
      <style:paragraph-properties fo:text-align="justify" fo:line-height="150%" fo:text-indent="0.5in"/>
    </style:style>
    <style:style style:name="P3651" style:parent-style-name="Normal" style:family="paragraph">
      <style:paragraph-properties fo:text-align="justify" fo:line-height="150%" fo:text-indent="0.5in"/>
    </style:style>
    <style:style style:name="T3652" style:parent-style-name="DefaultParagraphFont" style:family="text">
      <style:text-properties fo:font-style="italic" style:font-style-asian="italic"/>
    </style:style>
    <style:style style:name="P3653" style:parent-style-name="Normal" style:family="paragraph">
      <style:paragraph-properties fo:text-align="justify" fo:line-height="150%" fo:text-indent="0.5in"/>
    </style:style>
    <style:style style:name="P3654" style:parent-style-name="Normal" style:family="paragraph">
      <style:paragraph-properties fo:text-align="justify" fo:line-height="150%" fo:text-indent="0.5in"/>
    </style:style>
    <style:style style:name="P3655" style:parent-style-name="Normal" style:family="paragraph">
      <style:paragraph-properties fo:text-align="justify" fo:line-height="150%" fo:text-indent="0.5in"/>
    </style:style>
    <style:style style:name="T3656" style:parent-style-name="DefaultParagraphFont" style:family="text">
      <style:text-properties fo:font-style="italic" style:font-style-asian="italic"/>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text-indent="0.5in"/>
    </style:style>
    <style:style style:name="P3659" style:parent-style-name="Normal" style:family="paragraph">
      <style:paragraph-properties fo:text-align="justify" fo:line-height="150%" fo:text-indent="0.5in"/>
    </style:style>
    <style:style style:name="T3660" style:parent-style-name="DefaultParagraphFont" style:family="text">
      <style:text-properties fo:font-weight="bold" style:font-weight-asian="bold"/>
    </style:style>
    <style:style style:name="T3661" style:parent-style-name="DefaultParagraphFont" style:family="text">
      <style:text-properties fo:font-weight="bold" style:font-weight-asian="bold"/>
    </style:style>
    <style:style style:name="T3662" style:parent-style-name="DefaultParagraphFont" style:family="text">
      <style:text-properties fo:font-weight="bold" style:font-weight-asian="bold"/>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weight-complex="bold"/>
    </style:style>
    <style:style style:name="P3665" style:parent-style-name="Normal" style:family="paragraph">
      <style:paragraph-properties fo:text-align="justify" fo:line-height="150%" fo:text-indent="0.5in"/>
    </style:style>
    <style:style style:name="P3666" style:parent-style-name="Normal" style:family="paragraph">
      <style:paragraph-properties fo:text-align="justify" fo:line-height="150%" fo:text-indent="0.5in"/>
    </style:style>
    <style:style style:name="P3667" style:parent-style-name="Normal" style:family="paragraph">
      <style:paragraph-properties fo:text-align="justify" fo:line-height="150%" fo:text-indent="0.5in"/>
    </style:style>
    <style:style style:name="P3668" style:parent-style-name="Normal" style:family="paragraph">
      <style:paragraph-properties fo:text-align="justify" fo:line-height="150%" fo:text-indent="0.5in"/>
    </style:style>
    <style:style style:name="P3669" style:parent-style-name="Normal" style:family="paragraph">
      <style:paragraph-properties fo:text-align="justify" fo:line-height="150%" fo:text-indent="0.5in"/>
    </style:style>
    <style:style style:name="P3670" style:parent-style-name="Normal" style:family="paragraph">
      <style:paragraph-properties fo:text-align="justify" fo:line-height="150%" fo:text-indent="0.5in"/>
    </style:style>
    <style:style style:name="T3671" style:parent-style-name="DefaultParagraphFont" style:family="text">
      <style:text-properties fo:font-weight="bold" style:font-weight-asian="bold"/>
    </style:style>
    <style:style style:name="T3672" style:parent-style-name="DefaultParagraphFont" style:family="text">
      <style:text-properties fo:font-weight="bold" style:font-weight-asian="bold"/>
    </style:style>
    <style:style style:name="T3673" style:parent-style-name="DefaultParagraphFont" style:family="text">
      <style:text-properties fo:font-weight="bold" style:font-weight-asian="bold"/>
    </style:style>
    <style:style style:name="P3674" style:parent-style-name="Normal" style:family="paragraph">
      <style:paragraph-properties fo:text-align="justify" fo:line-height="150%" fo:text-indent="0.5in"/>
    </style:style>
    <style:style style:name="P3675" style:parent-style-name="Normal" style:family="paragraph">
      <style:paragraph-properties fo:text-align="justify" fo:line-height="150%" fo:text-indent="0.5in"/>
    </style:style>
    <style:style style:name="P3676" style:parent-style-name="Normal" style:family="paragraph">
      <style:paragraph-properties fo:text-align="justify" fo:line-height="150%" fo:text-indent="0.5in"/>
    </style:style>
    <style:style style:name="P3677" style:parent-style-name="Normal" style:family="paragraph">
      <style:paragraph-properties fo:text-align="justify" fo:line-height="150%" fo:text-indent="0.5in"/>
    </style:style>
    <style:style style:name="P3678" style:parent-style-name="Normal" style:family="paragraph">
      <style:paragraph-properties fo:text-align="justify" fo:line-height="150%" fo:text-indent="0.5in"/>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justify" fo:line-height="150%" fo:text-indent="0.5in"/>
    </style:style>
    <style:style style:name="P3681" style:parent-style-name="Normal" style:family="paragraph">
      <style:paragraph-properties fo:text-align="justify" fo:line-height="150%" fo:text-indent="0.5in"/>
    </style:style>
    <style:style style:name="T3682" style:parent-style-name="DefaultParagraphFont" style:family="text">
      <style:text-properties fo:font-weight="bold" style:font-weight-asian="bold"/>
    </style:style>
    <style:style style:name="T3683" style:parent-style-name="DefaultParagraphFont" style:family="text">
      <style:text-properties fo:font-weight="bold" style:font-weight-asian="bold"/>
    </style:style>
    <style:style style:name="T3684" style:parent-style-name="DefaultParagraphFont" style:family="text">
      <style:text-properties fo:font-weight="bold" style:font-weight-asian="bold"/>
    </style:style>
    <style:style style:name="T3685" style:parent-style-name="DefaultParagraphFont" style:family="text">
      <style:text-properties fo:font-weight="bold" style:font-weight-asian="bold"/>
    </style:style>
    <style:style style:name="P3686" style:parent-style-name="Normal" style:family="paragraph">
      <style:paragraph-properties fo:text-align="justify" fo:line-height="150%" fo:text-indent="0.5in"/>
    </style:style>
    <style:style style:name="P3687" style:parent-style-name="Normal" style:family="paragraph">
      <style:paragraph-properties fo:text-align="justify" fo:line-height="150%" fo:text-indent="0.5in"/>
    </style:style>
    <style:style style:name="P3688" style:parent-style-name="Normal" style:family="paragraph">
      <style:paragraph-properties fo:text-align="justify" fo:line-height="150%" fo:text-indent="0.5in"/>
    </style:style>
    <style:style style:name="P3689" style:parent-style-name="Normal" style:family="paragraph">
      <style:paragraph-properties fo:text-align="justify" fo:line-height="150%" fo:text-indent="0.5in"/>
    </style:style>
    <style:style style:name="P3690" style:parent-style-name="Normal" style:family="paragraph">
      <style:paragraph-properties fo:text-align="justify" fo:line-height="150%" fo:text-indent="0.5in"/>
    </style:style>
    <style:style style:name="P3691" style:parent-style-name="Normal" style:family="paragraph">
      <style:paragraph-properties fo:text-align="justify" fo:line-height="150%" fo:text-indent="0.5in"/>
    </style:style>
    <style:style style:name="P3692" style:parent-style-name="Normal" style:family="paragraph">
      <style:paragraph-properties fo:text-align="justify" fo:line-height="150%" fo:text-indent="0.5in"/>
    </style:style>
    <style:style style:name="P3693" style:parent-style-name="Normal" style:family="paragraph">
      <style:paragraph-properties fo:text-align="justify" fo:line-height="150%" fo:text-indent="0.5in"/>
    </style:style>
    <style:style style:name="P3694" style:parent-style-name="Normal" style:family="paragraph">
      <style:paragraph-properties fo:text-align="justify" fo:line-height="150%" fo:text-indent="0.5in"/>
    </style:style>
    <style:style style:name="P3695" style:parent-style-name="Normal" style:family="paragraph">
      <style:paragraph-properties fo:text-align="justify" fo:line-height="150%" fo:text-indent="0.5in"/>
    </style:style>
    <style:style style:name="P3696" style:parent-style-name="Normal" style:family="paragraph">
      <style:paragraph-properties fo:text-align="justify" fo:line-height="150%" fo:text-indent="0.5in"/>
    </style:style>
    <style:style style:name="P3697" style:parent-style-name="Normal" style:family="paragraph">
      <style:paragraph-properties fo:text-align="justify" fo:line-height="150%" fo:text-indent="0.5in"/>
    </style:style>
    <style:style style:name="P3698" style:parent-style-name="Normal" style:family="paragraph">
      <style:paragraph-properties fo:text-align="justify" fo:line-height="150%" fo:margin-left="1.575in" fo:text-indent="-1.075in">
        <style:tab-stops/>
      </style:paragraph-properties>
    </style:style>
    <style:style style:name="T3699" style:parent-style-name="DefaultParagraphFont" style:family="text">
      <style:text-properties fo:font-weight="bold" style:font-weight-asian="bold"/>
    </style:style>
    <style:style style:name="T3700" style:parent-style-name="DefaultParagraphFont" style:family="text">
      <style:text-properties fo:font-weight="bold" style:font-weight-asian="bold"/>
    </style:style>
    <style:style style:name="T3701" style:parent-style-name="DefaultParagraphFont" style:family="text">
      <style:text-properties fo:font-weight="bold" style:font-weight-asian="bold"/>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line-height="150%" fo:text-indent="0.5in"/>
    </style:style>
    <style:style style:name="P3704" style:parent-style-name="Normal" style:family="paragraph">
      <style:paragraph-properties fo:text-align="justify" fo:line-height="150%" fo:text-indent="0.5in"/>
    </style:style>
    <style:style style:name="P3705" style:parent-style-name="Normal" style:family="paragraph">
      <style:paragraph-properties fo:text-align="justify" fo:line-height="150%" fo:text-indent="0.5in"/>
    </style:style>
    <style:style style:name="P3706" style:parent-style-name="Normal" style:family="paragraph">
      <style:paragraph-properties fo:text-align="justify" fo:line-height="150%" fo:text-indent="0.5in"/>
    </style:style>
    <style:style style:name="P3707" style:parent-style-name="Normal" style:family="paragraph">
      <style:paragraph-properties fo:text-align="justify" fo:line-height="150%" fo:text-indent="0.5in"/>
    </style:style>
    <style:style style:name="P3708" style:parent-style-name="Normal" style:family="paragraph">
      <style:paragraph-properties fo:text-align="justify" fo:line-height="150%" fo:text-indent="0.5in"/>
    </style:style>
    <style:style style:name="P3709" style:parent-style-name="Normal" style:family="paragraph">
      <style:paragraph-properties fo:text-align="justify" fo:line-height="150%" fo:text-indent="0.5in"/>
    </style:style>
    <style:style style:name="P3710" style:parent-style-name="Normal" style:family="paragraph">
      <style:paragraph-properties fo:text-align="justify" fo:line-height="150%" fo:text-indent="0.5in"/>
    </style:style>
    <style:style style:name="P3711" style:parent-style-name="Normal" style:family="paragraph">
      <style:paragraph-properties fo:text-align="justify" fo:line-height="150%" fo:margin-left="1.6736in" fo:text-indent="-1.1736in">
        <style:tab-stops/>
      </style:paragraph-properties>
    </style:style>
    <style:style style:name="T3712" style:parent-style-name="DefaultParagraphFont" style:family="text">
      <style:text-properties fo:font-weight="bold" style:font-weight-asian="bold"/>
    </style:style>
    <style:style style:name="T3713" style:parent-style-name="DefaultParagraphFont" style:family="text">
      <style:text-properties fo:font-weight="bold" style:font-weight-asian="bold"/>
    </style:style>
    <style:style style:name="T3714" style:parent-style-name="DefaultParagraphFont" style:family="text">
      <style:text-properties fo:font-weight="bold" style:font-weight-asian="bold"/>
    </style:style>
    <style:style style:name="P3715" style:parent-style-name="Normal" style:family="paragraph">
      <style:paragraph-properties fo:text-align="justify" fo:line-height="150%" fo:text-indent="0.5in"/>
    </style:style>
    <style:style style:name="P3716" style:parent-style-name="Normal" style:family="paragraph">
      <style:paragraph-properties fo:text-align="justify" fo:line-height="150%" fo:text-indent="0.5in"/>
    </style:style>
    <style:style style:name="P3717" style:parent-style-name="Normal" style:family="paragraph">
      <style:paragraph-properties fo:text-align="justify" fo:line-height="150%" fo:text-indent="0.5in"/>
    </style:style>
    <style:style style:name="P3718" style:parent-style-name="Normal" style:family="paragraph">
      <style:paragraph-properties fo:text-align="justify" fo:line-height="150%" fo:text-indent="0.5in"/>
    </style:style>
    <style:style style:name="P3719" style:parent-style-name="Normal" style:family="paragraph">
      <style:paragraph-properties fo:text-align="justify" fo:line-height="150%" fo:text-indent="0.5in"/>
    </style:style>
    <style:style style:name="T3720" style:parent-style-name="DefaultParagraphFont" style:family="text">
      <style:text-properties fo:font-weight="bold" style:font-weight-asian="bold"/>
    </style:style>
    <style:style style:name="T3721" style:parent-style-name="DefaultParagraphFont" style:family="text">
      <style:text-properties fo:font-weight="bold" style:font-weight-asian="bold"/>
    </style:style>
    <style:style style:name="T3722" style:parent-style-name="DefaultParagraphFont" style:family="text">
      <style:text-properties fo:font-weight="bold" style:font-weight-asian="bold"/>
    </style:style>
    <style:style style:name="P3723" style:parent-style-name="Normal" style:family="paragraph">
      <style:paragraph-properties fo:text-align="justify" fo:line-height="150%" fo:text-indent="0.5in"/>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language-asian="lt" style:country-asian="LT"/>
    </style:style>
    <style:style style:name="P3726" style:parent-style-name="Normal" style:family="paragraph">
      <style:paragraph-properties fo:text-align="justify" fo:line-height="150%" fo:text-indent="0.5in"/>
    </style:style>
    <style:style style:name="P3727" style:parent-style-name="Normal" style:family="paragraph">
      <style:paragraph-properties fo:text-align="justify" fo:line-height="150%" fo:text-indent="0.5in"/>
    </style:style>
    <style:style style:name="T3728" style:parent-style-name="DefaultParagraphFont" style:family="text">
      <style:text-properties fo:font-style="italic" style:font-style-asian="italic" style:font-style-complex="italic"/>
    </style:style>
    <style:style style:name="P3729" style:parent-style-name="Normal" style:family="paragraph">
      <style:paragraph-properties fo:text-align="justify" fo:line-height="150%" fo:text-indent="0.5in"/>
    </style:style>
    <style:style style:name="P3730" style:parent-style-name="Normal" style:family="paragraph">
      <style:paragraph-properties fo:text-align="justify" fo:line-height="150%" fo:text-indent="0.5in"/>
    </style:style>
    <style:style style:name="P3731" style:parent-style-name="Normal" style:family="paragraph">
      <style:paragraph-properties fo:text-align="justify" fo:line-height="150%" fo:text-indent="0.5in"/>
    </style:style>
    <style:style style:name="P3732" style:parent-style-name="Normal" style:family="paragraph">
      <style:paragraph-properties fo:text-align="justify" fo:line-height="150%" fo:text-indent="0.5in"/>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style>
    <style:style style:name="P3735" style:parent-style-name="Normal" style:family="paragraph">
      <style:paragraph-properties fo:text-align="justify" fo:line-height="150%" fo:text-indent="0.5in"/>
    </style:style>
    <style:style style:name="P3736" style:parent-style-name="Normal" style:family="paragraph">
      <style:paragraph-properties fo:text-align="justify" fo:line-height="150%" fo:text-indent="0.5in"/>
    </style:style>
    <style:style style:name="P3737" style:parent-style-name="Normal" style:family="paragraph">
      <style:paragraph-properties fo:text-align="justify" fo:line-height="150%" fo:text-indent="0.5in"/>
    </style:style>
    <style:style style:name="P3738" style:parent-style-name="Normal" style:family="paragraph">
      <style:paragraph-properties fo:text-align="justify" fo:line-height="150%" fo:text-indent="0.5in"/>
    </style:style>
    <style:style style:name="P3739" style:parent-style-name="Normal" style:family="paragraph">
      <style:paragraph-properties fo:text-align="justify" fo:line-height="150%" fo:text-indent="0.5in"/>
    </style:style>
    <style:style style:name="P3740" style:parent-style-name="Normal" style:family="paragraph">
      <style:paragraph-properties fo:text-align="justify" fo:line-height="150%" fo:text-indent="0.5in"/>
    </style:style>
    <style:style style:name="P3741" style:parent-style-name="Normal" style:family="paragraph">
      <style:paragraph-properties fo:text-align="justify" fo:line-height="150%" fo:text-indent="0.5in"/>
    </style:style>
    <style:style style:name="P3742" style:parent-style-name="Normal" style:family="paragraph">
      <style:paragraph-properties fo:text-align="justify" fo:line-height="150%" fo:text-indent="0.5in"/>
    </style:style>
    <style:style style:name="P3743" style:parent-style-name="Normal" style:family="paragraph">
      <style:paragraph-properties fo:text-align="justify" fo:line-height="150%" fo:margin-left="1.575in" fo:text-indent="-1.075in">
        <style:tab-stops/>
      </style:paragraph-properties>
    </style:style>
    <style:style style:name="T3744" style:parent-style-name="DefaultParagraphFont" style:family="text">
      <style:text-properties fo:font-weight="bold" style:font-weight-asian="bold" style:font-weight-complex="bold"/>
    </style:style>
    <style:style style:name="T3745" style:parent-style-name="DefaultParagraphFont" style:family="text">
      <style:text-properties fo:font-weight="bold" style:font-weight-asian="bold" style:font-weight-complex="bold"/>
    </style:style>
    <style:style style:name="T3746" style:parent-style-name="DefaultParagraphFont" style:family="text">
      <style:text-properties fo:font-weight="bold" style:font-weight-asian="bold" style:font-weight-complex="bold"/>
    </style:style>
    <style:style style:name="P3747" style:parent-style-name="Normal" style:family="paragraph">
      <style:paragraph-properties fo:text-align="justify" fo:line-height="150%" fo:text-indent="0.5in"/>
    </style:style>
    <style:style style:name="P3748" style:parent-style-name="Normal" style:family="paragraph">
      <style:paragraph-properties fo:text-align="justify" fo:line-height="150%" fo:text-indent="0.5in"/>
    </style:style>
    <style:style style:name="P3749" style:parent-style-name="Normal" style:family="paragraph">
      <style:paragraph-properties fo:text-align="justify" fo:line-height="150%" fo:text-indent="0.5in"/>
    </style:style>
    <style:style style:name="P3750" style:parent-style-name="Normal" style:family="paragraph">
      <style:paragraph-properties fo:text-align="justify" fo:line-height="150%" fo:text-indent="0.5in"/>
    </style:style>
    <style:style style:name="P3751" style:parent-style-name="Normal" style:family="paragraph">
      <style:paragraph-properties fo:text-align="justify" fo:line-height="150%" fo:text-indent="0.5416in"/>
    </style:style>
    <style:style style:name="P3752" style:parent-style-name="Normal" style:family="paragraph">
      <style:paragraph-properties fo:text-align="justify" fo:line-height="150%" fo:text-indent="0.5in"/>
    </style:style>
    <style:style style:name="T3753" style:parent-style-name="DefaultParagraphFont" style:family="text">
      <style:text-properties fo:font-weight="bold" style:font-weight-asian="bold"/>
    </style:style>
    <style:style style:name="T3754" style:parent-style-name="DefaultParagraphFont" style:family="text">
      <style:text-properties fo:font-weight="bold" style:font-weight-asian="bold"/>
    </style:style>
    <style:style style:name="T3755" style:parent-style-name="DefaultParagraphFont" style:family="text">
      <style:text-properties fo:font-weight="bold" style:font-weight-asian="bold"/>
    </style:style>
    <style:style style:name="P3756" style:parent-style-name="Normal" style:family="paragraph">
      <style:paragraph-properties fo:text-align="justify" fo:line-height="150%" fo:text-indent="0.5in"/>
    </style:style>
    <style:style style:name="P3757" style:parent-style-name="Normal" style:family="paragraph">
      <style:paragraph-properties fo:text-align="justify" fo:line-height="150%" fo:text-indent="0.5in"/>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style>
    <style:style style:name="P3761" style:parent-style-name="Normal" style:family="paragraph">
      <style:paragraph-properties fo:text-align="justify" fo:line-height="150%" fo:text-indent="0.5in"/>
    </style:style>
    <style:style style:name="T3762" style:parent-style-name="DefaultParagraphFont" style:family="text">
      <style:text-properties fo:font-weight="bold" style:font-weight-asian="bold"/>
    </style:style>
    <style:style style:name="T3763" style:parent-style-name="DefaultParagraphFont" style:family="text">
      <style:text-properties fo:font-weight="bold" style:font-weight-asian="bold"/>
    </style:style>
    <style:style style:name="T3764" style:parent-style-name="DefaultParagraphFont" style:family="text">
      <style:text-properties fo:font-weight="bold" style:font-weight-asian="bold"/>
    </style:style>
    <style:style style:name="P3765" style:parent-style-name="Normal" style:family="paragraph">
      <style:paragraph-properties fo:text-align="justify" fo:line-height="150%" fo:text-indent="0.5in"/>
    </style:style>
    <style:style style:name="P3766" style:parent-style-name="Normal" style:family="paragraph">
      <style:paragraph-properties fo:text-align="justify" fo:line-height="150%" fo:text-indent="0.5in"/>
    </style:style>
    <style:style style:name="P3767" style:parent-style-name="Normal" style:family="paragraph">
      <style:paragraph-properties fo:text-align="justify" fo:line-height="150%" fo:text-indent="0.5in"/>
    </style:style>
    <style:style style:name="P3768" style:parent-style-name="Normal" style:family="paragraph">
      <style:paragraph-properties fo:text-align="justify" fo:line-height="150%" fo:text-indent="0.5in"/>
    </style:style>
    <style:style style:name="P3769" style:parent-style-name="Normal" style:family="paragraph">
      <style:paragraph-properties fo:text-align="justify" fo:line-height="150%" fo:text-indent="0.5in"/>
    </style:style>
    <style:style style:name="P3770" style:parent-style-name="Normal" style:family="paragraph">
      <style:paragraph-properties fo:text-align="justify" fo:line-height="150%" fo:text-indent="0.5in"/>
    </style:style>
    <style:style style:name="P3771" style:parent-style-name="Normal" style:family="paragraph">
      <style:paragraph-properties fo:text-align="justify" fo:line-height="150%" fo:text-indent="0.5in"/>
    </style:style>
    <style:style style:name="P3772" style:parent-style-name="Normal" style:family="paragraph">
      <style:paragraph-properties fo:text-align="justify" fo:line-height="150%" fo:text-indent="0.5in"/>
    </style:style>
    <style:style style:name="P3773" style:parent-style-name="Normal" style:family="paragraph">
      <style:paragraph-properties fo:text-align="justify" fo:line-height="150%" fo:text-indent="0.5in"/>
    </style:style>
    <style:style style:name="P3774" style:parent-style-name="Normal" style:family="paragraph">
      <style:paragraph-properties fo:text-align="justify" fo:line-height="150%" fo:text-indent="0.5in"/>
    </style:style>
    <style:style style:name="P3775" style:parent-style-name="Normal" style:family="paragraph">
      <style:paragraph-properties fo:text-align="justify" fo:line-height="150%" fo:text-indent="0.5in"/>
    </style:style>
    <style:style style:name="T3776" style:parent-style-name="DefaultParagraphFont" style:family="text">
      <style:text-properties fo:font-weight="bold" style:font-weight-asian="bold"/>
    </style:style>
    <style:style style:name="T3777" style:parent-style-name="DefaultParagraphFont" style:family="text">
      <style:text-properties fo:font-weight="bold" style:font-weight-asian="bold"/>
    </style:style>
    <style:style style:name="T3778" style:parent-style-name="DefaultParagraphFont" style:family="text">
      <style:text-properties fo:font-weight="bold" style:font-weight-asian="bold"/>
    </style:style>
    <style:style style:name="T3779" style:parent-style-name="DefaultParagraphFont" style:family="text">
      <style:text-properties fo:font-weight="bold" style:font-weight-asian="bold"/>
    </style:style>
    <style:style style:name="P3780" style:parent-style-name="Normal" style:family="paragraph">
      <style:paragraph-properties fo:text-align="justify" fo:line-height="150%" fo:text-indent="0.5in"/>
    </style:style>
    <style:style style:name="P3781" style:parent-style-name="Normal" style:family="paragraph">
      <style:paragraph-properties fo:text-align="justify" fo:line-height="150%" fo:text-indent="0.5in"/>
    </style:style>
    <style:style style:name="P3782" style:parent-style-name="Normal" style:family="paragraph">
      <style:paragraph-properties fo:text-align="justify" fo:line-height="150%" fo:text-indent="0.5in"/>
    </style:style>
    <style:style style:name="P3783" style:parent-style-name="Normal" style:family="paragraph">
      <style:paragraph-properties fo:text-align="justify" fo:line-height="150%" fo:text-indent="0.5in"/>
    </style:style>
    <style:style style:name="P3784" style:parent-style-name="Normal" style:family="paragraph">
      <style:paragraph-properties fo:text-align="justify" fo:line-height="150%" fo:text-indent="0.5in"/>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5in"/>
    </style:style>
    <style:style style:name="P3788" style:parent-style-name="Normal" style:family="paragraph">
      <style:paragraph-properties fo:text-align="justify" fo:line-height="150%" fo:text-indent="0.5in"/>
    </style:style>
    <style:style style:name="P3789" style:parent-style-name="Normal" style:family="paragraph">
      <style:paragraph-properties fo:line-height="150%" fo:text-indent="0.5in"/>
    </style:style>
    <style:style style:name="P3790" style:parent-style-name="Normal" style:family="paragraph">
      <style:paragraph-properties fo:text-align="center" fo:line-height="150%"/>
    </style:style>
    <style:style style:name="T3791" style:parent-style-name="DefaultParagraphFont" style:family="text">
      <style:text-properties fo:font-weight="bold" style:font-weight-asian="bold" style:font-size-complex="12pt"/>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fo:font-weight="bold" style:font-weight-asian="bold" style:font-size-complex="12pt"/>
    </style:style>
    <style:style style:name="P3794" style:parent-style-name="Normal" style:family="paragraph">
      <style:paragraph-properties fo:text-align="center" fo:line-height="150%"/>
    </style:style>
    <style:style style:name="T3795" style:parent-style-name="DefaultParagraphFont" style:family="text">
      <style:text-properties fo:font-weight="bold" style:font-weight-asian="bold" style:font-size-complex="12pt"/>
    </style:style>
    <style:style style:name="P3796" style:parent-style-name="Normal" style:family="paragraph">
      <style:paragraph-properties fo:line-height="150%" fo:text-indent="0.5in"/>
      <style:text-properties fo:font-weight="bold" style:font-weight-asian="bold" style:font-size-complex="12pt"/>
    </style:style>
    <style:style style:name="P3797" style:parent-style-name="Normal" style:family="paragraph">
      <style:paragraph-properties fo:line-height="150%" fo:text-indent="0.5in"/>
    </style:style>
    <style:style style:name="T3798" style:parent-style-name="DefaultParagraphFont" style:family="text">
      <style:text-properties fo:font-weight="bold" style:font-weight-asian="bold"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T3800" style:parent-style-name="DefaultParagraphFont" style:family="text">
      <style:text-properties fo:font-weight="bold" style:font-weight-asian="bold"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center" fo:line-height="150%" fo:text-indent="0.5in"/>
    </style:style>
    <style:style style:name="P3811" style:parent-style-name="Normal" style:family="paragraph">
      <style:paragraph-properties fo:line-height="150%" fo:text-indent="0.5in"/>
    </style:style>
    <style:style style:name="T3812" style:parent-style-name="DefaultParagraphFont" style:family="text">
      <style:text-properties fo:font-weight="bold" style:font-weight-asian="bold" style:font-size-complex="12pt"/>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fo:font-weight="bold" style:font-weight-asian="bold"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line-height="150%" fo:text-indent="0.5in"/>
    </style:style>
    <style:style style:name="P3845" style:parent-style-name="Normal" style:family="paragraph">
      <style:paragraph-properties fo:line-height="150%" fo:text-indent="0.5in"/>
    </style:style>
    <style:style style:name="T3846" style:parent-style-name="DefaultParagraphFont" style:family="text">
      <style:text-properties fo:font-weight="bold" style:font-weight-asian="bold" style:font-size-complex="12pt" style:language-asian="lt" style:country-asian="LT"/>
    </style:style>
    <style:style style:name="T3847" style:parent-style-name="DefaultParagraphFont" style:family="text">
      <style:text-properties fo:font-weight="bold" style:font-weight-asian="bold" style:font-size-complex="12pt" style:language-asian="lt" style:country-asian="LT"/>
    </style:style>
    <style:style style:name="T3848" style:parent-style-name="DefaultParagraphFont" style:family="text">
      <style:text-properties fo:font-weight="bold" style:font-weight-asian="bold"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150%" fo:text-indent="0.5in"/>
    </style:style>
    <style:style style:name="P3892" style:parent-style-name="Normal" style:family="paragraph">
      <style:paragraph-properties fo:text-align="justify" fo:line-height="150%" fo:text-indent="0.5in"/>
    </style:style>
    <style:style style:name="T3893" style:parent-style-name="DefaultParagraphFont" style:family="text">
      <style:text-properties fo:font-weight="bold" style:font-weight-asian="bold" style:font-size-complex="12pt" style:language-asian="lt" style:country-asian="LT"/>
    </style:style>
    <style:style style:name="T3894" style:parent-style-name="DefaultParagraphFont" style:family="text">
      <style:text-properties fo:font-weight="bold" style:font-weight-asian="bold" style:font-size-complex="12pt" style:language-asian="lt" style:country-asian="LT"/>
    </style:style>
    <style:style style:name="T3895" style:parent-style-name="DefaultParagraphFont" style:family="text">
      <style:text-properties fo:font-weight="bold" style:font-weight-asian="bold" style:font-size-complex="12pt" style:language-asian="lt" style:country-asian="LT"/>
    </style:style>
    <style:style style:name="T3896" style:parent-style-name="DefaultParagraphFont" style:family="text">
      <style:text-properties fo:font-weight="bold" style:font-weight-asian="bold"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line-height="150%" fo:text-indent="0.5in"/>
    </style:style>
    <style:style style:name="P3913" style:parent-style-name="Normal" style:family="paragraph">
      <style:paragraph-properties fo:line-height="150%" fo:text-indent="0.5in"/>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fo:font-weight="bold" style:font-weight-asian="bold"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line-height="150%" fo:text-indent="0.5in"/>
    </style:style>
    <style:style style:name="P3934" style:parent-style-name="Normal" style:family="paragraph">
      <style:paragraph-properties fo:text-align="justify" fo:line-height="150%" fo:margin-left="1.6736in" fo:text-indent="-1.1736in">
        <style:tab-stops/>
      </style:paragraph-properties>
    </style:style>
    <style:style style:name="T3935" style:parent-style-name="DefaultParagraphFont" style:family="text">
      <style:text-properties fo:font-weight="bold" style:font-weight-asian="bold" style:font-size-complex="12pt" style:language-asian="lt" style:country-asian="LT"/>
    </style:style>
    <style:style style:name="T3936" style:parent-style-name="DefaultParagraphFont" style:family="text">
      <style:text-properties fo:font-weight="bold" style:font-weight-asian="bold" style:font-size-complex="12pt" style:language-asian="lt" style:country-asian="LT"/>
    </style:style>
    <style:style style:name="T3937" style:parent-style-name="DefaultParagraphFont" style:family="text">
      <style:text-properties fo:font-weight="bold" style:font-weight-asian="bold"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line-height="150%" fo:text-indent="0.5in"/>
    </style:style>
    <style:style style:name="P3949" style:parent-style-name="Normal" style:family="paragraph">
      <style:paragraph-properties fo:line-height="150%" fo:text-indent="0.5in"/>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fo:font-weight="bold" style:font-weight-asian="bold"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line-height="150%" fo:text-indent="0.5in"/>
    </style:style>
    <style:style style:name="P3964" style:parent-style-name="Normal" style:family="paragraph">
      <style:paragraph-properties fo:text-align="center" fo:line-height="150%"/>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fo:font-weight="bold" style:font-weight-asian="bold" style:font-size-complex="12pt"/>
    </style:style>
    <style:style style:name="P3967" style:parent-style-name="Normal" style:family="paragraph">
      <style:paragraph-properties fo:text-align="center" fo:line-height="150%"/>
    </style:style>
    <style:style style:name="T3968" style:parent-style-name="DefaultParagraphFont" style:family="text">
      <style:text-properties fo:font-weight="bold" style:font-weight-asian="bold"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font-weight="bold" style:font-weight-asian="bold" style:font-size-complex="12pt"/>
    </style:style>
    <style:style style:name="P3971" style:parent-style-name="Normal" style:family="paragraph">
      <style:paragraph-properties fo:text-align="justify" fo:line-height="150%" fo:text-indent="0.5in"/>
      <style:text-properties fo:font-weight="bold" style:font-weight-asian="bold"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fo:font-weight="bold" style:font-weight-asian="bold" style:font-size-complex="12pt"/>
    </style:style>
    <style:style style:name="T3974" style:parent-style-name="DefaultParagraphFont" style:family="text">
      <style:text-properties fo:font-weight="bold" style:font-weight-asian="bold" style:font-size-complex="12pt"/>
    </style:style>
    <style:style style:name="T3975" style:parent-style-name="DefaultParagraphFont" style:family="text">
      <style:text-properties fo:font-weight="bold" style:font-weight-asian="bold"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style>
    <style:style style:name="P4032" style:parent-style-name="Normal" style:family="paragraph">
      <style:paragraph-properties fo:line-height="150%" fo:text-indent="0.5in"/>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T4034" style:parent-style-name="DefaultParagraphFont" style:family="text">
      <style:text-properties fo:font-weight="bold" style:font-weight-asian="bold" style:font-weight-complex="bold" style:font-size-complex="12pt" style:language-asian="lt" style:country-asian="LT"/>
    </style:style>
    <style:style style:name="T4035" style:parent-style-name="DefaultParagraphFont" style:family="text">
      <style:text-properties fo:font-weight="bold" style:font-weight-asian="bold" style:font-weight-complex="bold"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line-height="150%" fo:text-indent="0.5in"/>
    </style:style>
    <style:style style:name="P4054" style:parent-style-name="Normal" style:family="paragraph">
      <style:paragraph-properties fo:text-align="justify" fo:line-height="150%" fo:margin-left="1.575in" fo:text-indent="-1.0826in">
        <style:tab-stops/>
      </style:paragraph-properties>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fo:font-weight="bold" style:font-weight-asian="bold"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style>
    <style:style style:name="P4122" style:parent-style-name="Normal" style:family="paragraph">
      <style:paragraph-properties fo:text-align="justify" fo:line-height="150%" fo:text-indent="0.5in"/>
    </style:style>
    <style:style style:name="T4123" style:parent-style-name="DefaultParagraphFont" style:family="text">
      <style:text-properties fo:font-weight="bold" style:font-weight-asian="bold" style:font-size-complex="12pt"/>
    </style:style>
    <style:style style:name="T4124" style:parent-style-name="DefaultParagraphFont" style:family="text">
      <style:text-properties fo:font-weight="bold" style:font-weight-asian="bold" style:font-size-complex="12pt"/>
    </style:style>
    <style:style style:name="T4125" style:parent-style-name="DefaultParagraphFont" style:family="text">
      <style:text-properties fo:font-weight="bold" style:font-weight-asian="bold" style:font-size-complex="12pt"/>
    </style:style>
    <style:style style:name="T4126" style:parent-style-name="DefaultParagraphFont" style:family="text">
      <style:text-properties fo:font-weight="bold" style:font-weight-asian="bold"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P4206" style:parent-style-name="Normal" style:family="paragraph">
      <style:paragraph-properties fo:text-align="justify" fo:line-height="150%" fo:margin-left="1.6736in" fo:text-indent="-1.1736in">
        <style:tab-stops/>
      </style:paragraph-properties>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fo:font-weight="bold" style:font-weight-asian="bold" style:font-size-complex="12pt"/>
    </style:style>
    <style:style style:name="T4209" style:parent-style-name="DefaultParagraphFont" style:family="text">
      <style:text-properties fo:font-weight="bold" style:font-weight-asian="bold" style:font-size-complex="12pt"/>
    </style:style>
    <style:style style:name="T4210" style:parent-style-name="DefaultParagraphFont" style:family="text">
      <style:text-properties fo:font-weight="bold" style:font-weight-asian="bold"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font-style="italic" style:font-style-asian="italic" style:font-size-complex="12pt"/>
    </style:style>
    <style:style style:name="T4215" style:parent-style-name="DefaultParagraphFont" style:family="text">
      <style:text-properties fo:font-style="italic" style:font-style-asian="italic"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P4218" style:parent-style-name="Normal" style:family="paragraph">
      <style:paragraph-properties fo:text-align="justify" fo:line-height="150%" fo:margin-left="1.7722in" fo:text-indent="-1.2722in">
        <style:tab-stops/>
      </style:paragraph-properties>
    </style:style>
    <style:style style:name="T4219" style:parent-style-name="DefaultParagraphFont" style:family="text">
      <style:text-properties fo:font-weight="bold" style:font-weight-asian="bold" style:font-weight-complex="bold" style:font-size-complex="12pt"/>
    </style:style>
    <style:style style:name="T4220" style:parent-style-name="DefaultParagraphFont" style:family="text">
      <style:text-properties fo:font-weight="bold" style:font-weight-asian="bold" style:font-weight-complex="bold" style:font-size-complex="12pt"/>
    </style:style>
    <style:style style:name="T4221" style:parent-style-name="DefaultParagraphFont" style:family="text">
      <style:text-properties fo:font-weight="bold" style:font-weight-asian="bold" style:font-weight-complex="bold"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font-style="italic" style:font-style-asian="italic" style:font-style-complex="italic" fo:color="#000000"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text-position="super 66.6%" style:font-size-complex="12pt"/>
    </style:style>
    <style:style style:name="T4258" style:parent-style-name="DefaultParagraphFont" style:family="text">
      <style:text-properties fo:color="#000000" style:font-size-complex="12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line-height="150%" fo:text-indent="0.5in"/>
    </style:style>
    <style:style style:name="T4265" style:parent-style-name="DefaultParagraphFont" style:family="text">
      <style:text-properties fo:font-weight="bold" style:font-weight-asian="bold" style:font-weight-complex="bold" style:font-size-complex="12pt"/>
    </style:style>
    <style:style style:name="T4266" style:parent-style-name="DefaultParagraphFont" style:family="text">
      <style:text-properties fo:font-weight="bold" style:font-weight-asian="bold" style:font-weight-complex="bold" style:font-size-complex="12pt"/>
    </style:style>
    <style:style style:name="T4267" style:parent-style-name="DefaultParagraphFont" style:family="text">
      <style:text-properties fo:font-weight="bold" style:font-weight-asian="bold" style:font-weight-complex="bold" style:font-size-complex="12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fo:font-style="italic" style:font-style-asian="italic"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style:style>
    <style:style style:name="T4307" style:parent-style-name="DefaultParagraphFont" style:family="text">
      <style:text-properties fo:font-weight="bold" style:font-weight-asian="bold" fo:font-style="italic" style:font-style-asian="italic"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text-align="justify" fo:text-indent="0.4923in"/>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font-size="10pt" style:font-size-asian="10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center" fo:line-height="150%"/>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fo:font-weight="bold" style:font-weight-asian="bold" style:font-size-complex="12pt"/>
    </style:style>
    <style:style style:name="P4323" style:parent-style-name="Normal" style:family="paragraph">
      <style:paragraph-properties fo:text-align="center" fo:line-height="150%"/>
    </style:style>
    <style:style style:name="T4324" style:parent-style-name="DefaultParagraphFont" style:family="text">
      <style:text-properties fo:font-weight="bold" style:font-weight-asian="bold" style:font-size-complex="12pt"/>
    </style:style>
    <style:style style:name="P4325" style:parent-style-name="Normal" style:family="paragraph">
      <style:paragraph-properties fo:text-align="justify" fo:line-height="150%" fo:text-indent="0.5in"/>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fo:font-weight="bold" style:font-weight-asian="bold" style:font-size-complex="12pt"/>
    </style:style>
    <style:style style:name="T4328" style:parent-style-name="DefaultParagraphFont" style:family="text">
      <style:text-properties fo:font-weight="bold" style:font-weight-asian="bold" style:font-size-complex="12pt"/>
    </style:style>
    <style:style style:name="T4329" style:parent-style-name="DefaultParagraphFont" style:family="text">
      <style:text-properties fo:font-weight="bold" style:font-weight-asian="bold"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P4370" style:parent-style-name="Normal" style:family="paragraph">
      <style:paragraph-properties fo:text-align="justify" fo:line-height="150%" fo:text-indent="0.5in"/>
    </style:style>
    <style:style style:name="T4371" style:parent-style-name="DefaultParagraphFont" style:family="text">
      <style:text-properties fo:font-weight="bold" style:font-weight-asian="bold" style:font-size-complex="12pt"/>
    </style:style>
    <style:style style:name="T4372" style:parent-style-name="DefaultParagraphFont" style:family="text">
      <style:text-properties fo:font-weight="bold" style:font-weight-asian="bold" style:font-size-complex="12pt"/>
    </style:style>
    <style:style style:name="T4373" style:parent-style-name="DefaultParagraphFont" style:family="text">
      <style:text-properties fo:font-weight="bold" style:font-weight-asian="bold"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style>
    <style:style style:name="P4482" style:parent-style-name="Normal" style:family="paragraph">
      <style:paragraph-properties fo:text-align="justify" fo:line-height="150%" fo:text-indent="0.5in"/>
    </style:style>
    <style:style style:name="T4483" style:parent-style-name="DefaultParagraphFont" style:family="text">
      <style:text-properties fo:font-weight="bold" style:font-weight-asian="bold" style:font-size-complex="12pt"/>
    </style:style>
    <style:style style:name="T4484" style:parent-style-name="DefaultParagraphFont" style:family="text">
      <style:text-properties fo:font-weight="bold" style:font-weight-asian="bold" style:font-size-complex="12pt"/>
    </style:style>
    <style:style style:name="T4485" style:parent-style-name="DefaultParagraphFont" style:family="text">
      <style:text-properties fo:font-weight="bold" style:font-weight-asian="bold"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style>
    <style:style style:name="P4494" style:parent-style-name="Normal" style:family="paragraph">
      <style:paragraph-properties fo:text-align="center" fo:line-height="150%"/>
    </style:style>
    <style:style style:name="T4495" style:parent-style-name="DefaultParagraphFont" style:family="text">
      <style:text-properties fo:font-weight="bold" style:font-weight-asian="bold" style:font-size-complex="12pt"/>
    </style:style>
    <style:style style:name="T4496" style:parent-style-name="DefaultParagraphFont" style:family="text">
      <style:text-properties fo:font-weight="bold" style:font-weight-asian="bold" style:font-size-complex="12pt"/>
    </style:style>
    <style:style style:name="P4497" style:parent-style-name="Normal" style:family="paragraph">
      <style:paragraph-properties fo:text-align="center" fo:line-height="150%"/>
    </style:style>
    <style:style style:name="T4498" style:parent-style-name="DefaultParagraphFont" style:family="text">
      <style:text-properties fo:font-weight="bold" style:font-weight-asian="bold" style:font-size-complex="12pt"/>
    </style:style>
    <style:style style:name="T4499" style:parent-style-name="DefaultParagraphFont" style:family="text">
      <style:text-properties fo:font-weight="bold" style:font-weight-asian="bold" style:font-size-complex="12pt" style:language-asian="lt" style:country-asian="LT"/>
    </style:style>
    <style:style style:name="T4500" style:parent-style-name="DefaultParagraphFont" style:family="text">
      <style:text-properties fo:font-weight="bold" style:font-weight-asian="bold" style:font-size-complex="12pt"/>
    </style:style>
    <style:style style:name="P4501" style:parent-style-name="Normal" style:family="paragraph">
      <style:paragraph-properties fo:text-align="center" fo:line-height="150%" fo:text-indent="0.5in"/>
      <style:text-properties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fo:font-weight="bold" style:font-weight-asian="bold" style:font-size-complex="12pt"/>
    </style:style>
    <style:style style:name="T4505" style:parent-style-name="DefaultParagraphFont" style:family="text">
      <style:text-properties fo:font-weight="bold" style:font-weight-asian="bold" style:font-weight-complex="bold" style:font-size-complex="12pt"/>
    </style:style>
    <style:style style:name="T4506" style:parent-style-name="DefaultParagraphFont" style:family="text">
      <style:text-properties fo:font-weight="bold" style:font-weight-asian="bold" style:font-weight-complex="bold"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416in"/>
    </style:style>
    <style:style style:name="P4521" style:parent-style-name="Normal" style:family="paragraph">
      <style:paragraph-properties fo:text-align="justify" fo:line-height="150%" fo:text-indent="0.5in"/>
    </style:style>
    <style:style style:name="T4522" style:parent-style-name="DefaultParagraphFont" style:family="text">
      <style:text-properties fo:font-weight="bold" style:font-weight-asian="bold" style:font-size-complex="12pt"/>
    </style:style>
    <style:style style:name="T4523" style:parent-style-name="DefaultParagraphFont" style:family="text">
      <style:text-properties fo:font-weight="bold" style:font-weight-asian="bold" style:font-size-complex="12pt"/>
    </style:style>
    <style:style style:name="T4524" style:parent-style-name="DefaultParagraphFont" style:family="text">
      <style:text-properties fo:font-weight="bold" style:font-weight-asian="bold" style:font-weight-complex="bold" style:font-size-complex="12pt"/>
    </style:style>
    <style:style style:name="T4525" style:parent-style-name="DefaultParagraphFont" style:family="text">
      <style:text-properties fo:font-weight="bold" style:font-weight-asian="bold" style:font-weight-complex="bold"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50%" fo:text-indent="0.5in"/>
    </style:style>
    <style:style style:name="P4653" style:parent-style-name="Normal" style:family="paragraph">
      <style:paragraph-properties fo:text-align="justify" fo:line-height="150%" fo:text-indent="0.5in"/>
    </style:style>
    <style:style style:name="T4654" style:parent-style-name="DefaultParagraphFont" style:family="text">
      <style:text-properties fo:font-weight="bold" style:font-weight-asian="bold" style:font-size-complex="12pt"/>
    </style:style>
    <style:style style:name="T4655" style:parent-style-name="DefaultParagraphFont" style:family="text">
      <style:text-properties fo:font-weight="bold" style:font-weight-asian="bold" style:font-size-complex="12pt"/>
    </style:style>
    <style:style style:name="T4656" style:parent-style-name="DefaultParagraphFont" style:family="text">
      <style:text-properties fo:font-weight="bold" style:font-weight-asian="bold" style:font-weight-complex="bold" style:font-size-complex="12pt"/>
    </style:style>
    <style:style style:name="T4657" style:parent-style-name="DefaultParagraphFont" style:family="text">
      <style:text-properties fo:font-weight="bold" style:font-weight-asian="bold" style:font-weight-complex="bold"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P4681" style:parent-style-name="Normal" style:family="paragraph">
      <style:paragraph-properties fo:text-align="justify" fo:line-height="150%" fo:text-indent="0.5in"/>
    </style:style>
    <style:style style:name="T4682" style:parent-style-name="DefaultParagraphFont" style:family="text">
      <style:text-properties fo:font-weight="bold" style:font-weight-asian="bold" style:font-size-complex="12pt"/>
    </style:style>
    <style:style style:name="T4683" style:parent-style-name="DefaultParagraphFont" style:family="text">
      <style:text-properties style:font-size-complex="12pt"/>
    </style:style>
    <style:style style:name="T4684" style:parent-style-name="DefaultParagraphFont" style:family="text">
      <style:text-properties fo:font-weight="bold" style:font-weight-asian="bold" style:font-weight-complex="bold" style:font-size-complex="12pt"/>
    </style:style>
    <style:style style:name="T4685" style:parent-style-name="DefaultParagraphFont" style:family="text">
      <style:text-properties fo:font-weight="bold" style:font-weight-asian="bold" style:font-weight-complex="bold"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50%" fo:text-indent="0.5in"/>
    </style:style>
    <style:style style:name="P4704" style:parent-style-name="Normal" style:family="paragraph">
      <style:paragraph-properties fo:text-align="justify" fo:line-height="150%" fo:text-indent="0.5in"/>
    </style:style>
    <style:style style:name="T4705" style:parent-style-name="DefaultParagraphFont" style:family="text">
      <style:text-properties fo:font-weight="bold" style:font-weight-asian="bold" style:font-size-complex="12pt"/>
    </style:style>
    <style:style style:name="T4706" style:parent-style-name="DefaultParagraphFont" style:family="text">
      <style:text-properties fo:font-weight="bold" style:font-weight-asian="bold" style:font-size-complex="12pt"/>
    </style:style>
    <style:style style:name="T4707" style:parent-style-name="DefaultParagraphFont" style:family="text">
      <style:text-properties fo:font-weight="bold" style:font-weight-asian="bold" style:font-weight-complex="bold" style:font-size-complex="12pt"/>
    </style:style>
    <style:style style:name="T4708" style:parent-style-name="DefaultParagraphFont" style:family="text">
      <style:text-properties fo:font-weight="bold" style:font-weight-asian="bold" style:font-weight-complex="bold"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center" fo:line-height="150%" fo:text-indent="0.5in"/>
    </style:style>
    <style:style style:name="P4838" style:parent-style-name="Normal" style:family="paragraph">
      <style:paragraph-properties fo:text-align="center" fo:line-height="150%"/>
    </style:style>
    <style:style style:name="T4839" style:parent-style-name="DefaultParagraphFont" style:family="text">
      <style:text-properties fo:font-weight="bold" style:font-weight-asian="bold" style:font-size-complex="12pt"/>
    </style:style>
    <style:style style:name="T4840" style:parent-style-name="DefaultParagraphFont" style:family="text">
      <style:text-properties fo:font-weight="bold" style:font-weight-asian="bold" style:font-size-complex="12pt"/>
    </style:style>
    <style:style style:name="P4841" style:parent-style-name="Normal" style:family="paragraph">
      <style:paragraph-properties fo:text-align="center" fo:line-height="150%"/>
    </style:style>
    <style:style style:name="T4842" style:parent-style-name="DefaultParagraphFont" style:family="text">
      <style:text-properties fo:font-weight="bold" style:font-weight-asian="bold" style:font-size-complex="12pt"/>
    </style:style>
    <style:style style:name="P4843" style:parent-style-name="Normal" style:family="paragraph">
      <style:paragraph-properties fo:text-align="center" fo:line-height="150%" fo:text-indent="0.5in"/>
      <style:text-properties fo:font-weight="bold" style:font-weight-asian="bold" style:font-size-complex="12pt"/>
    </style:style>
    <style:style style:name="P4844" style:parent-style-name="Normal" style:family="paragraph">
      <style:paragraph-properties fo:text-align="justify" fo:line-height="150%" fo:margin-left="1.7722in" fo:text-indent="-1.2722in">
        <style:tab-stops/>
      </style:paragraph-properties>
    </style:style>
    <style:style style:name="T4845" style:parent-style-name="DefaultParagraphFont" style:family="text">
      <style:text-properties fo:font-weight="bold" style:font-weight-asian="bold" style:font-size-complex="12pt" style:language-asian="lt" style:country-asian="LT"/>
    </style:style>
    <style:style style:name="T4846" style:parent-style-name="DefaultParagraphFont" style:family="text">
      <style:text-properties fo:font-weight="bold" style:font-weight-asian="bold" style:font-size-complex="12pt" style:language-asian="lt" style:country-asian="LT"/>
    </style:style>
    <style:style style:name="T4847" style:parent-style-name="DefaultParagraphFont" style:family="text">
      <style:text-properties fo:font-weight="bold" style:font-weight-asian="bold"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P4914" style:parent-style-name="Normal" style:family="paragraph">
      <style:paragraph-properties fo:text-align="justify" fo:line-height="150%" fo:margin-left="1.8708in" fo:text-indent="-1.3708in">
        <style:tab-stops/>
      </style:paragraph-properties>
    </style:style>
    <style:style style:name="T4915" style:parent-style-name="DefaultParagraphFont" style:family="text">
      <style:text-properties fo:font-weight="bold" style:font-weight-asian="bold" style:font-weight-complex="bold" style:font-size-complex="12pt"/>
    </style:style>
    <style:style style:name="T4916" style:parent-style-name="DefaultParagraphFont" style:family="text">
      <style:text-properties fo:font-weight="bold" style:font-weight-asian="bold" style:font-weight-complex="bold" style:font-size-complex="12pt"/>
    </style:style>
    <style:style style:name="T4917" style:parent-style-name="DefaultParagraphFont" style:family="text">
      <style:text-properties fo:font-weight="bold" style:font-weight-asian="bold" style:font-weight-complex="bold" style:font-size-complex="12pt"/>
    </style:style>
    <style:style style:name="T4918" style:parent-style-name="DefaultParagraphFont" style:family="text">
      <style:text-properties fo:font-weight="bold" style:font-weight-asian="bold" style:font-weight-complex="bold"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line-height="150%" fo:text-indent="0.5in"/>
    </style:style>
    <style:style style:name="P4940" style:parent-style-name="Normal" style:family="paragraph">
      <style:paragraph-properties fo:text-align="justify" fo:line-height="150%" fo:margin-left="1.8708in" fo:text-indent="-1.3708in">
        <style:tab-stops/>
      </style:paragraph-properties>
    </style:style>
    <style:style style:name="T4941" style:parent-style-name="DefaultParagraphFont" style:family="text">
      <style:text-properties fo:font-weight="bold" style:font-weight-asian="bold" style:font-size-complex="12pt" style:language-asian="lt" style:country-asian="LT"/>
    </style:style>
    <style:style style:name="T4942" style:parent-style-name="DefaultParagraphFont" style:family="text">
      <style:text-properties fo:font-weight="bold" style:font-weight-asian="bold" style:font-size-complex="12pt" style:language-asian="lt" style:country-asian="LT"/>
    </style:style>
    <style:style style:name="T4943" style:parent-style-name="DefaultParagraphFont" style:family="text">
      <style:text-properties fo:font-weight="bold" style:font-weight-asian="bold"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P4983" style:parent-style-name="Normal" style:family="paragraph">
      <style:paragraph-properties fo:text-align="justify" fo:line-height="150%" fo:text-indent="0.5in"/>
    </style:style>
    <style:style style:name="T4984" style:parent-style-name="DefaultParagraphFont" style:family="text">
      <style:text-properties fo:font-weight="bold" style:font-weight-asian="bold" style:font-size-complex="12pt" style:language-asian="lt" style:country-asian="LT"/>
    </style:style>
    <style:style style:name="T4985" style:parent-style-name="DefaultParagraphFont" style:family="text">
      <style:text-properties fo:font-weight="bold" style:font-weight-asian="bold" style:font-size-complex="12pt" style:language-asian="lt" style:country-asian="LT"/>
    </style:style>
    <style:style style:name="T4986" style:parent-style-name="DefaultParagraphFont" style:family="text">
      <style:text-properties fo:font-weight="bold" style:font-weight-asian="bold"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line-height="150%" fo:text-indent="0.5in"/>
    </style:style>
    <style:style style:name="P5023" style:parent-style-name="Normal" style:family="paragraph">
      <style:paragraph-properties fo:line-height="150%" fo:text-indent="0.5in"/>
    </style:style>
    <style:style style:name="T5024" style:parent-style-name="DefaultParagraphFont" style:family="text">
      <style:text-properties fo:font-weight="bold" style:font-weight-asian="bold" style:font-size-complex="12pt" style:language-asian="lt" style:country-asian="LT"/>
    </style:style>
    <style:style style:name="T5025" style:parent-style-name="DefaultParagraphFont" style:family="text">
      <style:text-properties fo:font-weight="bold" style:font-weight-asian="bold" style:font-size-complex="12pt" style:language-asian="lt" style:country-asian="LT"/>
    </style:style>
    <style:style style:name="T5026" style:parent-style-name="DefaultParagraphFont" style:family="text">
      <style:text-properties fo:font-weight="bold" style:font-weight-asian="bold"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center" fo:line-height="150%" fo:text-indent="0.5in"/>
    </style:style>
    <style:style style:name="P5054" style:parent-style-name="Normal" style:family="paragraph">
      <style:paragraph-properties fo:text-align="center" fo:line-height="150%"/>
    </style:style>
    <style:style style:name="T5055" style:parent-style-name="DefaultParagraphFont" style:family="text">
      <style:text-properties fo:font-weight="bold" style:font-weight-asian="bold" style:font-size-complex="12pt"/>
    </style:style>
    <style:style style:name="T5056" style:parent-style-name="DefaultParagraphFont" style:family="text">
      <style:text-properties fo:font-weight="bold" style:font-weight-asian="bold" style:font-size-complex="12pt"/>
    </style:style>
    <style:style style:name="P5057" style:parent-style-name="Normal" style:family="paragraph">
      <style:paragraph-properties fo:text-align="center" fo:line-height="150%"/>
    </style:style>
    <style:style style:name="T5058" style:parent-style-name="DefaultParagraphFont" style:family="text">
      <style:text-properties fo:font-weight="bold" style:font-weight-asian="bold" style:font-size-complex="12pt"/>
    </style:style>
    <style:style style:name="P5059" style:parent-style-name="Normal" style:family="paragraph">
      <style:paragraph-properties fo:text-align="justify" fo:line-height="150%" fo:text-indent="0.5in"/>
      <style:text-properties style:font-size-complex="12pt"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fo:font-weight="bold" style:font-weight-asian="bold" style:font-size-complex="12pt"/>
    </style:style>
    <style:style style:name="T5062" style:parent-style-name="DefaultParagraphFont" style:family="text">
      <style:text-properties fo:font-weight="bold" style:font-weight-asian="bold" style:font-size-complex="12pt"/>
    </style:style>
    <style:style style:name="T5063" style:parent-style-name="DefaultParagraphFont" style:family="text">
      <style:text-properties fo:font-weight="bold" style:font-weight-asian="bold"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style>
    <style:style style:name="P5095" style:parent-style-name="Normal" style:family="paragraph">
      <style:paragraph-properties fo:text-align="justify" fo:line-height="150%" fo:text-indent="0.5in"/>
    </style:style>
    <style:style style:name="T5096" style:parent-style-name="DefaultParagraphFont" style:family="text">
      <style:text-properties fo:font-weight="bold" style:font-weight-asian="bold" style:font-size-complex="12pt"/>
    </style:style>
    <style:style style:name="T5097" style:parent-style-name="DefaultParagraphFont" style:family="text">
      <style:text-properties fo:font-weight="bold" style:font-weight-asian="bold" style:font-size-complex="12pt"/>
    </style:style>
    <style:style style:name="T5098" style:parent-style-name="DefaultParagraphFont" style:family="text">
      <style:text-properties fo:font-weight="bold" style:font-weight-asian="bold" style:font-size-complex="12pt"/>
    </style:style>
    <style:style style:name="T5099" style:parent-style-name="DefaultParagraphFont" style:family="text">
      <style:text-properties fo:font-weight="bold" style:font-weight-asian="bold"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line-height="150%" fo:text-indent="0.5in"/>
    </style:style>
    <style:style style:name="T5117" style:parent-style-name="DefaultParagraphFont" style:family="text">
      <style:text-properties fo:font-weight="bold" style:font-weight-asian="bold" style:font-size-complex="12pt"/>
    </style:style>
    <style:style style:name="T5118" style:parent-style-name="DefaultParagraphFont" style:family="text">
      <style:text-properties fo:font-weight="bold" style:font-weight-asian="bold" style:font-size-complex="12pt"/>
    </style:style>
    <style:style style:name="T5119" style:parent-style-name="DefaultParagraphFont" style:family="text">
      <style:text-properties style:font-size-complex="12pt"/>
    </style:style>
    <style:style style:name="T5120" style:parent-style-name="DefaultParagraphFont" style:family="text">
      <style:text-properties fo:font-weight="bold" style:font-weight-asian="bold" style:font-size-complex="12pt"/>
    </style:style>
    <style:style style:name="T5121" style:parent-style-name="DefaultParagraphFont" style:family="text">
      <style:text-properties fo:font-weight="bold" style:font-weight-asian="bold"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fo:font-style="italic" style:font-style-asian="italic"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widows="0" fo:orphans="0" fo:text-align="justify" fo:line-height="150%" fo:text-indent="0.5in"/>
    </style:style>
    <style:style style:name="T5181" style:parent-style-name="DefaultParagraphFont" style:family="text">
      <style:text-properties fo:font-weight="bold" style:font-weight-asian="bold" style:font-size-complex="12pt"/>
    </style:style>
    <style:style style:name="T5182" style:parent-style-name="DefaultParagraphFont" style:family="text">
      <style:text-properties fo:font-weight="bold" style:font-weight-asian="bold" style:font-size-complex="12pt"/>
    </style:style>
    <style:style style:name="T5183" style:parent-style-name="DefaultParagraphFont" style:family="text">
      <style:text-properties fo:font-weight="bold" style:font-weight-asian="bold" style:font-size-complex="12pt"/>
    </style:style>
    <style:style style:name="P5184" style:parent-style-name="Normal" style:family="paragraph">
      <style:paragraph-properties fo:widows="0" fo:orphans="0"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widows="0" fo:orphans="0"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widows="0" fo:orphans="0" fo:text-align="justify" fo:line-height="150%"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fo:font-weight="bold" style:font-weight-asian="bold" style:font-size-complex="12pt"/>
    </style:style>
    <style:style style:name="T5195" style:parent-style-name="DefaultParagraphFont" style:family="text">
      <style:text-properties style:font-size-complex="12pt"/>
    </style:style>
    <style:style style:name="P5196" style:parent-style-name="Normal" style:family="paragraph">
      <style:paragraph-properties fo:widows="0" fo:orphans="0" fo:text-align="justify" fo:line-height="150%"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fo:font-weight="bold" style:font-weight-asian="bold"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fo:font-weight="bold" style:font-weight-asian="bold"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widows="0" fo:orphans="0"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fo:font-weight="bold" style:font-weight-asian="bold"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fo:font-weight="bold" style:font-weight-asian="bold"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widows="0" fo:orphans="0" fo:text-align="justify" fo:line-height="150%"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line-height="150%" fo:text-indent="0.5in">
        <style:tab-stops>
          <style:tab-stop style:type="left" style:position="0.5in"/>
        </style:tab-stops>
      </style:paragraph-properties>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line-height="150%" fo:text-indent="0.5in">
        <style:tab-stops>
          <style:tab-stop style:type="left" style:position="0.5in"/>
        </style:tab-stops>
      </style:paragraph-properties>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fo:font-weight="bold" style:font-weight-asian="bold"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widows="0" fo:orphans="0" fo:text-align="justify" fo:line-height="150%"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weight-complex="bold" style:font-size-complex="12pt" style:language-asian="lt" style:country-asian="LT"/>
    </style:style>
    <style:style style:name="T5232" style:parent-style-name="DefaultParagraphFont" style:family="text">
      <style:text-properties style:font-weight-complex="bold" style:text-position="super 66.6%" style:font-size-complex="12pt" style:language-asian="lt" style:country-asian="LT"/>
    </style:style>
    <style:style style:name="T5233" style:parent-style-name="DefaultParagraphFont" style:family="text">
      <style:text-properties style:font-weight-complex="bold" style:font-size-complex="12pt" style:language-asian="lt" style:country-asian="LT"/>
    </style:style>
    <style:style style:name="T5234" style:parent-style-name="DefaultParagraphFont" style:family="text">
      <style:text-properties style:font-size-complex="12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3937in"/>
    </style:style>
    <style:style style:name="T5241" style:parent-style-name="DefaultParagraphFont" style:family="text">
      <style:text-properties fo:font-weight="bold" style:font-weight-asian="bold" fo:font-size="11pt" style:font-size-asian="11pt"/>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center" fo:line-height="150%"/>
    </style:style>
    <style:style style:name="T5250" style:parent-style-name="DefaultParagraphFont" style:family="text">
      <style:text-properties fo:font-weight="bold" style:font-weight-asian="bold" style:font-size-complex="12pt"/>
    </style:style>
    <style:style style:name="T5251" style:parent-style-name="DefaultParagraphFont" style:family="text">
      <style:text-properties fo:font-weight="bold" style:font-weight-asian="bold" style:font-size-complex="12pt"/>
    </style:style>
    <style:style style:name="P5252" style:parent-style-name="Normal" style:family="paragraph">
      <style:paragraph-properties fo:text-align="center" fo:line-height="150%"/>
    </style:style>
    <style:style style:name="T5253" style:parent-style-name="DefaultParagraphFont" style:family="text">
      <style:text-properties fo:font-weight="bold" style:font-weight-asian="bold" style:font-size-complex="12pt"/>
    </style:style>
    <style:style style:name="P5254" style:parent-style-name="Normal" style:family="paragraph">
      <style:paragraph-properties fo:text-align="center" style:line-height-at-least="0.1666in" fo:text-indent="0.5in"/>
      <style:text-properties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fo:font-weight="bold" style:font-weight-asian="bold" style:font-size-complex="12pt" style:language-asian="lt" style:country-asian="LT"/>
    </style:style>
    <style:style style:name="T5257" style:parent-style-name="DefaultParagraphFont" style:family="text">
      <style:text-properties fo:font-weight="bold" style:font-weight-asian="bold" style:font-size-complex="12pt" style:language-asian="lt" style:country-asian="LT"/>
    </style:style>
    <style:style style:name="T5258" style:parent-style-name="DefaultParagraphFont" style:family="text">
      <style:text-properties fo:font-weight="bold" style:font-weight-asian="bold"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style:line-height-at-least="0.1666in" fo:text-indent="0.5in"/>
    </style:style>
    <style:style style:name="P5270" style:parent-style-name="Normal" style:family="paragraph">
      <style:paragraph-properties fo:line-height="150%" fo:text-indent="0.5in"/>
    </style:style>
    <style:style style:name="T5271" style:parent-style-name="DefaultParagraphFont" style:family="text">
      <style:text-properties fo:font-weight="bold" style:font-weight-asian="bold" style:font-size-complex="12pt"/>
    </style:style>
    <style:style style:name="T5272" style:parent-style-name="DefaultParagraphFont" style:family="text">
      <style:text-properties fo:font-weight="bold" style:font-weight-asian="bold" style:font-size-complex="12pt"/>
    </style:style>
    <style:style style:name="T5273" style:parent-style-name="DefaultParagraphFont" style:family="text">
      <style:text-properties fo:font-weight="bold" style:font-weight-asian="bold"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fo:font-style="italic" style:font-style-asian="italic"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line-height="150%" fo:text-indent="0.5in"/>
    </style:style>
    <style:style style:name="P5305" style:parent-style-name="Normal" style:family="paragraph">
      <style:paragraph-properties fo:text-align="justify" fo:line-height="150%" fo:margin-left="1.6736in" fo:text-indent="-1.1736in">
        <style:tab-stops/>
      </style:paragraph-properties>
    </style:style>
    <style:style style:name="T5306" style:parent-style-name="DefaultParagraphFont" style:family="text">
      <style:text-properties fo:font-weight="bold" style:font-weight-asian="bold" style:font-size-complex="12pt"/>
    </style:style>
    <style:style style:name="T5307" style:parent-style-name="DefaultParagraphFont" style:family="text">
      <style:text-properties fo:font-weight="bold" style:font-weight-asian="bold" style:font-size-complex="12pt"/>
    </style:style>
    <style:style style:name="T5308" style:parent-style-name="DefaultParagraphFont" style:family="text">
      <style:text-properties fo:font-weight="bold" style:font-weight-asian="bold" style:font-size-complex="12pt"/>
    </style:style>
    <style:style style:name="T5309" style:parent-style-name="DefaultParagraphFont" style:family="text">
      <style:text-properties fo:font-weight="bold" style:font-weight-asian="bold"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line-height="150%" fo:text-indent="0.5in"/>
    </style:style>
    <style:style style:name="P5377" style:parent-style-name="Normal" style:family="paragraph">
      <style:paragraph-properties fo:text-align="justify" fo:line-height="150%" fo:text-indent="0.5in"/>
    </style:style>
    <style:style style:name="T5378" style:parent-style-name="DefaultParagraphFont" style:family="text">
      <style:text-properties fo:font-weight="bold" style:font-weight-asian="bold" style:font-size-complex="12pt"/>
    </style:style>
    <style:style style:name="T5379" style:parent-style-name="DefaultParagraphFont" style:family="text">
      <style:text-properties fo:font-weight="bold" style:font-weight-asian="bold" style:font-size-complex="12pt"/>
    </style:style>
    <style:style style:name="T5380" style:parent-style-name="DefaultParagraphFont" style:family="text">
      <style:text-properties fo:font-weight="bold" style:font-weight-asian="bold"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line-height="150%" fo:text-indent="0.5in"/>
    </style:style>
    <style:style style:name="P5409" style:parent-style-name="Normal" style:family="paragraph">
      <style:paragraph-properties fo:text-align="justify" fo:line-height="150%" fo:text-indent="0.5in"/>
    </style:style>
    <style:style style:name="T5410" style:parent-style-name="DefaultParagraphFont" style:family="text">
      <style:text-properties fo:font-weight="bold" style:font-weight-asian="bold" style:font-size-complex="12pt"/>
    </style:style>
    <style:style style:name="T5411" style:parent-style-name="DefaultParagraphFont" style:family="text">
      <style:text-properties fo:font-weight="bold" style:font-weight-asian="bold" style:font-size-complex="12pt"/>
    </style:style>
    <style:style style:name="T5412" style:parent-style-name="DefaultParagraphFont" style:family="text">
      <style:text-properties fo:font-weight="bold" style:font-weight-asian="bold" style:font-size-complex="12pt"/>
    </style:style>
    <style:style style:name="T5413" style:parent-style-name="DefaultParagraphFont" style:family="text">
      <style:text-properties style:font-size-complex="12pt"/>
    </style:style>
    <style:style style:name="T5414" style:parent-style-name="DefaultParagraphFont" style:family="text">
      <style:text-properties fo:font-weight="bold" style:font-weight-asian="bold"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line-height="150%" fo:text-indent="0.5in"/>
    </style:style>
    <style:style style:name="P5446" style:parent-style-name="Normal" style:family="paragraph">
      <style:paragraph-properties fo:text-align="justify" fo:line-height="150%" fo:text-indent="0.5in"/>
    </style:style>
    <style:style style:name="T5447" style:parent-style-name="DefaultParagraphFont" style:family="text">
      <style:text-properties fo:font-weight="bold" style:font-weight-asian="bold" style:font-size-complex="12pt" style:language-asian="lt" style:country-asian="LT"/>
    </style:style>
    <style:style style:name="T5448" style:parent-style-name="DefaultParagraphFont" style:family="text">
      <style:text-properties fo:font-weight="bold" style:font-weight-asian="bold" style:font-size-complex="12pt" style:language-asian="lt" style:country-asian="LT"/>
    </style:style>
    <style:style style:name="T5449" style:parent-style-name="DefaultParagraphFont" style:family="text">
      <style:text-properties fo:font-weight="bold" style:font-weight-asian="bold"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line-height="150%" fo:text-indent="0.5in"/>
    </style:style>
    <style:style style:name="P5485" style:parent-style-name="Normal" style:family="paragraph">
      <style:paragraph-properties fo:text-align="justify" fo:line-height="150%" fo:text-indent="0.5in"/>
    </style:style>
    <style:style style:name="T5486" style:parent-style-name="DefaultParagraphFont" style:family="text">
      <style:text-properties fo:font-weight="bold" style:font-weight-asian="bold" style:font-weight-complex="bold" style:font-size-complex="12pt" style:language-asian="lt" style:country-asian="LT"/>
    </style:style>
    <style:style style:name="T5487" style:parent-style-name="DefaultParagraphFont" style:family="text">
      <style:text-properties fo:font-weight="bold" style:font-weight-asian="bold" style:font-weight-complex="bold" style:font-size-complex="12pt" style:language-asian="lt" style:country-asian="LT"/>
    </style:style>
    <style:style style:name="T5488" style:parent-style-name="DefaultParagraphFont" style:family="text">
      <style:text-properties fo:font-weight="bold" style:font-weight-asian="bold" style:font-weight-complex="bold"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center" fo:line-height="150%" fo:text-indent="0.5in"/>
    </style:style>
    <style:style style:name="P5503" style:parent-style-name="Normal" style:family="paragraph">
      <style:paragraph-properties fo:text-align="center" fo:line-height="150%"/>
    </style:style>
    <style:style style:name="T5504" style:parent-style-name="DefaultParagraphFont" style:family="text">
      <style:text-properties fo:font-weight="bold" style:font-weight-asian="bold" style:font-size-complex="12pt"/>
    </style:style>
    <style:style style:name="T5505" style:parent-style-name="DefaultParagraphFont" style:family="text">
      <style:text-properties fo:font-weight="bold" style:font-weight-asian="bold" style:font-size-complex="12pt"/>
    </style:style>
    <style:style style:name="P5506" style:parent-style-name="Normal" style:family="paragraph">
      <style:paragraph-properties fo:text-align="center" fo:line-height="150%"/>
    </style:style>
    <style:style style:name="T5507" style:parent-style-name="DefaultParagraphFont" style:family="text">
      <style:text-properties fo:font-weight="bold" style:font-weight-asian="bold" style:font-size-complex="12pt"/>
    </style:style>
    <style:style style:name="P5508" style:parent-style-name="Normal" style:family="paragraph">
      <style:paragraph-properties fo:line-height="150%" fo:text-indent="0.5in"/>
      <style:text-properties fo:font-weight="bold" style:font-weight-asian="bold" style:font-size-complex="12pt"/>
    </style:style>
    <style:style style:name="P5509" style:parent-style-name="Normal" style:family="paragraph">
      <style:paragraph-properties fo:text-align="justify" fo:line-height="150%" fo:text-indent="0.5in"/>
    </style:style>
    <style:style style:name="T5510" style:parent-style-name="DefaultParagraphFont" style:family="text">
      <style:text-properties fo:font-weight="bold" style:font-weight-asian="bold" style:font-size-complex="12pt"/>
    </style:style>
    <style:style style:name="T5511" style:parent-style-name="DefaultParagraphFont" style:family="text">
      <style:text-properties fo:font-weight="bold" style:font-weight-asian="bold" style:font-size-complex="12pt"/>
    </style:style>
    <style:style style:name="T5512" style:parent-style-name="DefaultParagraphFont" style:family="text">
      <style:text-properties fo:font-weight="bold" style:font-weight-asian="bold"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line-height="150%" fo:text-indent="0.5in"/>
    </style:style>
    <style:style style:name="P5525" style:parent-style-name="Normal" style:family="paragraph">
      <style:paragraph-properties fo:widows="0" fo:orphans="0" fo:text-align="justify" fo:text-indent="0.3937in"/>
      <style:text-properties fo:hyphenate="false"/>
    </style:style>
    <style:style style:name="T5526" style:parent-style-name="DefaultParagraphFont" style:family="text">
      <style:text-properties fo:font-style="italic" style:font-style-asian="italic" style:font-style-complex="italic" fo:color="#000000"/>
    </style:style>
    <style:style style:name="P5527" style:parent-style-name="Normal" style:family="paragraph">
      <style:paragraph-properties fo:widows="0" fo:orphans="0" fo:text-align="justify" fo:text-indent="0.3937in"/>
      <style:text-properties fo:color="#000000" fo:hyphenate="false"/>
    </style:style>
    <style:style style:name="P55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29" style:parent-style-name="Normal" style:family="paragraph">
      <style:paragraph-properties fo:widows="0" fo:orphans="0">
        <style:tab-stops>
          <style:tab-stop style:type="right" style:position="6.2993in"/>
        </style:tab-stops>
      </style:paragraph-properties>
      <style:text-properties fo:hyphenate="false"/>
    </style:style>
    <style:style style:name="T5530" style:parent-style-name="DefaultParagraphFont" style:family="text">
      <style:text-properties fo:text-transform="uppercase" fo:color="#000000"/>
    </style:style>
    <style:style style:name="T5531" style:parent-style-name="DefaultParagraphFont" style:family="text">
      <style:text-properties fo:text-transform="uppercase" fo:color="#000000"/>
    </style:style>
    <style:style style:name="P5532" style:parent-style-name="Normal" style:family="paragraph">
      <style:paragraph-properties fo:text-indent="4in"/>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indent="4in"/>
      <style:text-properties style:font-size-complex="12pt" style:language-asian="lt" style:country-asian="LT"/>
    </style:style>
    <style:style style:name="P5535" style:parent-style-name="Normal" style:family="paragraph">
      <style:paragraph-properties fo:text-indent="4in"/>
      <style:text-properties style:font-size-complex="12pt" style:language-asian="lt" style:country-asian="LT"/>
    </style:style>
    <style:style style:name="P5536" style:parent-style-name="Normal" style:family="paragraph">
      <style:paragraph-properties fo:text-align="end" fo:line-height="150%" fo:text-indent="0.5in"/>
      <style:text-properties style:font-size-complex="12pt" style:language-asian="lt" style:country-asian="LT"/>
    </style:style>
    <style:style style:name="P5537" style:parent-style-name="Normal" style:family="paragraph">
      <style:paragraph-properties fo:text-align="center" fo:line-height="150%"/>
    </style:style>
    <style:style style:name="T5538" style:parent-style-name="DefaultParagraphFont" style:family="text">
      <style:text-properties fo:font-weight="bold" style:font-weight-asian="bold" style:font-size-complex="12pt"/>
    </style:style>
    <style:style style:name="P5539" style:parent-style-name="Normal" style:family="paragraph">
      <style:paragraph-properties fo:line-height="150%" fo:text-indent="0.5in"/>
      <style:text-properties style:font-size-complex="12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weight-complex="bold"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weight-complex="bold" style:font-size-complex="12pt"/>
    </style:style>
    <style:style style:name="T5546" style:parent-style-name="DefaultParagraphFont" style:family="text">
      <style:text-properties style:font-weight-complex="bold" fo:font-style="italic" style:font-style-asian="italic" style:font-size-complex="12pt"/>
    </style:style>
    <style:style style:name="T5547" style:parent-style-name="DefaultParagraphFont" style:family="text">
      <style:text-properties style:font-weight-complex="bold" style:font-size-complex="12pt"/>
    </style:style>
    <style:style style:name="T5548" style:parent-style-name="DefaultParagraphFont" style:family="text">
      <style:text-properties style:font-weight-complex="bold" style:font-size-complex="12pt"/>
    </style:style>
    <style:style style:name="P5549" style:parent-style-name="Normal" style:family="paragraph">
      <style:paragraph-properties fo:text-align="justify" fo:line-height="200%" fo:text-indent="0.5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weight-complex="bold" style:font-size-complex="12pt"/>
    </style:style>
    <style:style style:name="T5561" style:parent-style-name="DefaultParagraphFont" style:family="text">
      <style:text-properties style:font-weight-complex="bold"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weight-complex="bold" style:font-size-complex="12pt"/>
    </style:style>
    <style:style style:name="T5564" style:parent-style-name="DefaultParagraphFont" style:family="text">
      <style:text-properties style:font-weight-complex="bold" style:font-size-complex="12pt"/>
    </style:style>
    <style:style style:name="P5565" style:parent-style-name="Normal" style:family="paragraph">
      <style:paragraph-properties fo:text-align="justify"/>
      <style:text-properties fo:font-weight="bold" style:font-weight-asian="bold" fo:font-size="10pt" style:font-size-asian="10pt"/>
    </style:style>
    <style:style style:name="P5566" style:parent-style-name="Normal" style:family="paragraph">
      <style:paragraph-properties fo:text-align="justify"/>
      <style:text-properties fo:font-weight="bold" style:font-weight-asian="bold"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weight="bold" style:font-weight-asian="bold"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widows="0" fo:orphans="0"/>
    </style:style>
  </office:automatic-styles>
  <office:body>
    <office:text text:use-soft-page-breaks="true">
      <text:p text:style-name="P1"><text:span text:style-name="T7">Suvestinė redakcija nuo 2020-12-30 iki 2021-12-31</text:span></text:p>
      <text:p text:style-name="P8"/>
      <text:p text:style-name="P9"><text:span text:style-name="T10">Įstatymas paskelbtas: Žin. 2009, Nr.<text:s/></text:span><text:a xlink:href="https://www.e-tar.lt/portal/legalAct.html?documentId=TAR.EBB4FD337ADE" office:target-frame-name="_top" xlink:show="replace"><text:span text:style-name="T11">93-3985</text:span></text:a><text:span text:style-name="T12">, i. k. 1091010ISTA00XI-393</text:span></text:p>
      <text:p text:style-name="P13"/>
      <text:p text:style-name="P14">Nauja redakcija nuo 2015-12-03:</text:p>
      <text:p text:style-name="Normal"><text:span text:style-name="T15">Nr.<text:s/></text:span><text:a xlink:href="https://www.e-tar.lt/portal/legalAct.html?documentId=a09f7a8098ef11e58fd1fc0b9bba68a7" office:target-frame-name="_top" xlink:show="replace"><text:span text:style-name="T16">XII-2053</text:span></text:a><text:span text:style-name="T17">, 2015-11-19, paskelbta TAR 2015-12-02, i. k. 2015-19163</text:span></text:p>
      <text:p text:style-name="P18"/>
      <text:p text:style-name="P19">LIETUVOS RESPUBLIKOS<text:line-break/>FINANSINIO TVARUMO<text:line-break/>ĮSTATYMAS</text:p>
      <text:p text:style-name="P20"/>
      <text:p text:style-name="P21">2009 m. liepos 22 d. Nr. XI-393</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o įstatymo tikslas – reglamentuoti patikimą finansų sektoriaus gaivinimo ir pertvarkymo veikimą, siekiant vykdyti šio straipsnio 2 dalyje nurodytų subjektų<text:s/></text:span><text:span text:style-name="T38">nemokumo prevenciją, o jeigu šie subjektai tampa nemokūs, – sumažinti neigiamas pasekmes išsaugant sistemiškai svarbias jų funkcijas ir apsaugant visuomenės interesus.</text:span></text:p>
      <text:p text:style-name="P39"><text:span text:style-name="T40">2</text:span><text:span text:style-name="T41">. Šis įstatymas taikomas šiems finansų sektoriaus subjektams:</text:span></text:p>
      <text:p text:style-name="P42"><text:span text:style-name="T43">1</text:span><text:span text:style-name="T44">) Lietuvos Respubl</text:span><text:span text:style-name="T45">ikoje įsteigtiems bankams;</text:span></text:p>
      <text:p text:style-name="P46"><text:span text:style-name="T47">2</text:span><text:span text:style-name="T48">) Centrinei kredito unijai;</text:span></text:p>
      <text:p text:style-name="P49"><text:span text:style-name="T50">3</text:span><text:span text:style-name="T51">) Lietuvos Respublikoje įsteigtoms finansų maklerio įmonėms, kurioms taikomas Lietuvos Respublikos finansinių priemonių rinkų įstatymo 14</text:span><text:span text:style-name="T52"><text:s/></text:span><text:span text:style-name="T53">straipsnio 2 dalyje nustatytas reikalavimas;</text:span><text:s/></text:p>
      <text:p text:style-name="P54">Straipsnio punkto pakeitimai:</text:p>
      <text:p text:style-name="P55"><text:span text:style-name="T56">Nr.<text:s/></text:span><text:a xlink:href="https://www.e-tar.lt/portal/legalAct.html?documentId=14a0de106f9411e8ae2bfd1913d66d57" office:target-frame-name="_top" xlink:show="replace"><text:span text:style-name="T57">XIII-1249</text:span></text:a><text:span text:style-name="T58">, 2018-06-05, paskelbta TAR 2018-06-14, i. k. 2018-09917</text:span></text:p>
      <text:p text:style-name="Normal"/>
      <text:p text:style-name="P59"><text:span text:style-name="T60">4</text:span><text:span text:style-name="T61">) Lietuvos Respublikoje įsteigtoms finansų<text:s/></text:span><text:span text:style-name="T62">kontroliuojančiosioms bendrovėms, mišrios veiklos finansų kontroliuojančiosioms bendrovėms ir mišrios veiklos kontroliuojančiosioms bendrovėms;</text:span></text:p>
      <text:p text:style-name="P63"><text:span text:style-name="T64">5</text:span><text:span text:style-name="T65">) Lietuvos Respublikoje įsteigtoms finansų įmonėms, kurios yra šios dalies 1–4 punktuose nurodytų subjektų<text:s/></text:span><text:span text:style-name="T66">patronuojamosios įmonės ir kurioms taikoma patronuojančiosios įmonės jungtinė (konsoliduota) priežiūra pagal 2013 m. birželio 26 d. Europos Parlamento ir Tarybos reglamento (ES) Nr. 575/2013 dėl prudencinių reikalavimų kredito įstaigoms ir investicinėms įm</text:span><text:span text:style-name="T67">onėms ir kuriuo iš dalies keičiamas Reglamentas (ES) Nr. 648/2012 (OL 2013 L 176, p. 1) (toliau – Reglamentas (ES) Nr. 575/2013) 6–17 straipsnius;</text:span></text:p>
      <text:p text:style-name="P68"><text:span text:style-name="T69">6</text:span><text:span text:style-name="T70">) kredito įstaigų ir finansų maklerio įmonių, įsteigtų trečiosiose ne Europos ekonominės erdvės valstybė</text:span><text:span text:style-name="T71">se (toliau – trečiosios valstybės), filialams, įsteigtiems Lietuvos Respublikoje.</text:span></text:p>
      <text:p text:style-name="P72"><text:span text:style-name="T73">3</text:span><text:span text:style-name="T74">. Šiame įstatyme reglamentuojamiems santykiams kiti įstatymai taikomi tiek, kiek šis įstatymas nenustato kitaip.</text:span></text:p>
      <text:p text:style-name="P75"><text:span text:style-name="T76">4</text:span><text:span text:style-name="T77">. Šiuo įstatymu įgyvendinami Įstatymo priede nuro</text:span><text:span text:style-name="T78">dyti Europos Sąjungos teisės aktai.</text:span></text:p>
      <text:p text:style-name="P79"><text:span text:style-name="T80">5</text:span><text:span text:style-name="T81">. Šio įstatymo nuostatos taikomos atsižvelgiant į Reglamento (ES) Nr. 806/2014 ir jo įgyvendinamųjų teisės aktų nuostatas.</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kcininkai</text:span><text:span text:style-name="T91"><text:s/>– akcininkai, kaip tai apibrėžta Lietuvos Respublikos vertybinių popierių įstatyme, arba kitų nuosavybės priemonių savininkai.</text:span></text:p>
      <text:p text:style-name="P92"><text:span text:style-name="T93">2</text:span><text:span text:style-name="T94">.<text:s/></text:span><text:span text:style-name="T95">Ankstyvosios intervencijos priemonės</text:span><text:span text:style-name="T96"><text:s/>– Lietuvos Respublikos bankų įstatymo 67 straipsnio 4 dalyje, Lietuvos Respublikos c</text:span><text:span text:style-name="T97">entrinių kredito unijų įstatymo 49 straipsnio 5 dalyje, Finansinių priemonių rinkų įstatymo 102 straipsnio 7 dalyje nurodyti priežiūros institucijos veiksmai.</text:span><text:s/></text:p>
      <text:p text:style-name="P98">Straipsnio dalies pakeitimai:</text:p>
      <text:p text:style-name="P99"><text:span text:style-name="T100">Nr.<text:s/></text:span><text:a xlink:href="https://www.e-tar.lt/portal/legalAct.html?documentId=14a0de106f9411e8ae2bfd1913d66d57" office:target-frame-name="_top" xlink:show="replace"><text:span text:style-name="T101">XIII-1249</text:span></text:a><text:span text:style-name="T102">, 2018-06-05, paskelbta TAR 2018-06-14, i. k. 2018-09917</text:span></text:p>
      <text:p text:style-name="Normal"/>
      <text:p text:style-name="P103"><text:span text:style-name="T104">3</text:span><text:span text:style-name="T105">.<text:s/></text:span><text:span text:style-name="T106">Europos Sąjungos patronuojančioji įmonė</text:span><text:span text:style-name="T107"><text:s/>(toliau – ES patronuojančioji įmonė) – Reglamento (ES) Nr. 575/2013 4 straipsnio 1 dalies 29, 31 arba 33 p</text:span><text:span text:style-name="T108">unkte nurodytas subjektas.</text:span></text:p>
      <text:p text:style-name="P109"><text:span text:style-name="T110">4</text:span><text:span text:style-name="T111">.<text:s/></text:span><text:span text:style-name="T112">Europos Sąjungos valstybės pagalbos sistema</text:span><text:span text:style-name="T113"><text:s/>– sistema, nustatyta<text:s/></text:span><text:span text:style-name="T114">Sutarties dėl Europos Sąjungos veikimo</text:span><text:span text:style-name="T115"><text:s/>107, 108 bei 109 straipsniais ir Europos Sąjungos (toliau – ES) teisės aktais, įskaitant gaires, komunikatus ir praneš</text:span><text:span text:style-name="T116">imus, priimtais pagal<text:s/></text:span><text:span text:style-name="T117">Sutarties dėl Europos Sąjungos veikimo</text:span><text:span text:style-name="T118"><text:s/>108 straipsnio 4 dalį arba 109 straipsnį.</text:span></text:p>
      <text:p text:style-name="P119"><text:span text:style-name="T120">5</text:span><text:span text:style-name="T121">.<text:s/></text:span><text:span text:style-name="T122">Finansinės grupės pertvarkymo institucija<text:s/></text:span><text:span text:style-name="T123">(toliau – grupės pertvarkymo institucija) –</text:span><text:span text:style-name="T124"><text:s/></text:span><text:span text:style-name="T125">finansų sektoriaus subjektų pertvarkymo institucija Europos<text:s/></text:span><text:span text:style-name="T126">ekonominės erdvės valstybėje narėje (toliau – valstybė narė), kurioje yra priežiūros institucija, atliekanti finansinės grupės jungtinę (konsoliduotą) priežiūrą.</text:span></text:p>
      <text:p text:style-name="P127"><text:span text:style-name="T128">6</text:span><text:span text:style-name="T129">.<text:s/></text:span><text:span text:style-name="T130">Finansinės sutartys<text:s/></text:span><text:span text:style-name="T131">– sutartys ar susitarimai dėl vertybinio popieriaus, vertybinių pop</text:span><text:span text:style-name="T132">ierių grupės arba indekso pirkimo, pardavimo, skolinimo, pasirinkimo, atpirkimo arba atvirkštinio atpirkimo, biržos prekės, biržos prekių grupės arba indekso pirkimo, pardavimo, skolinimo, numatant prekę pateikti ateityje, pasirinkimo, atpirkimo arba atvir</text:span><text:span text:style-name="T133">kštinio atpirkimo; apsikeitimo ir pasirinkimo sandoriai, susiję su palūkanų normomis, neatidėliotinais ar kitais užsienio valiutos susitarimais, valiuta, nuosavybės vertybinių popierių indeksu arba nuosavybės vertybiniais popieriais, skolos vertybinių popi</text:span><text:span text:style-name="T134">erių indeksu arba skolos vertybiniais popieriais, biržos prekių<text:s/></text:span><text:soft-page-break/><text:span text:style-name="T135">indeksais arba biržos prekėmis, oro sąlygomis, išmetamaisiais teršalais, infliacija; apsikeitimo grąžomis, kredito maržų arba kredito apsikeitimo sandoriai; kiti į pirmiau nurodytus apsikeitim</text:span><text:span text:style-name="T136">o ar pasirinkimo sandorius panašūs susitarimai, kurie reguliariai sudaromi apsikeitimo sandorių arba išvestinių finansinių priemonių rinkose; tarpbankinio skolinimosi susitarimai, kai skolinimosi terminas yra ne ilgesnis negu trys mėnesiai; pagrindiniai su</text:span><text:span text:style-name="T137">sitarimai, susiję su pirmiau nurodytomis sutartimis arba susitarimais.</text:span></text:p>
      <text:p text:style-name="P138"><text:span text:style-name="T139">7</text:span><text:span text:style-name="T140">.<text:s/></text:span><text:span text:style-name="T141">Finansų įmonė</text:span><text:span text:style-name="T142"><text:s/>– finansų įmonė, kaip tai apibrėžta Lietuvos Respublikos finansų įstaigų įstatyme, išskyrus finansų maklerio įmones.</text:span></text:p>
      <text:p text:style-name="P143"><text:span text:style-name="T144">8</text:span><text:span text:style-name="T145">.<text:s/></text:span><text:span text:style-name="T146">Finansų sektoriaus subjekto pertvarkymas</text:span><text:span text:style-name="T147"><text:s/>(toliau – pertvarkymas) – pertvarkymo priemonių taikymas ir kitų šiame įstatyme nustatytų finansų sektoriaus subjektų pertvarkymo institucijos veiksmų atlikimas, siekiant įgyvendinti sprendime dėl pertvarkymo nustatytus tikslus ir atkurti ilgalaikį pertva</text:span><text:span text:style-name="T148">rkomo finansų sektoriaus subjekto gyvybingumą.</text:span></text:p>
      <text:p text:style-name="P149"><text:span text:style-name="T150">9</text:span><text:span text:style-name="T151">.<text:s/></text:span><text:span text:style-name="T152">Finansų sektoriaus subjektų pertvarkymo institucija<text:s/></text:span><text:span text:style-name="T153">(toliau – pertvarkymo institucija) – Lietuvos bankas arba Bendra pertvarkymo valdyba, atitinkamai pagal Reglamente (ES) Nr. 806/2014 nustatytą funkcij</text:span><text:span text:style-name="T154">ų paskirstymą.</text:span></text:p>
      <text:p text:style-name="P155"><text:span text:style-name="T156">10</text:span><text:span text:style-name="T157">.<text:s/></text:span><text:span text:style-name="T158">Ypač svarbios funkcijos</text:span><text:span text:style-name="T159"><text:s/>– veikla, paslaugos ar operacijos, kurias nutraukus, tikėtina, vienoje ar daugiau valstybių narių dėl atitinkamos finansų įstaigos arba finansinės grupės dydžio,<text:s/></text:span><text:soft-page-break/><text:span text:style-name="T160">jos kontroliuojamos rinkos dalies, išorės ar vi</text:span><text:span text:style-name="T161">daus tarpusavio sąsajų, sudėtingumo ar tarpvalstybinės veiklos sutriktų ypač svarbios realiajai ekonomikai teikiamos paslaugos arba sutriktų finansinis stabilumas, visų pirma atsižvelgiant į tos veiklos, paslaugų ar operacijų pakeičiamumą.</text:span></text:p>
      <text:p text:style-name="P162"><text:span text:style-name="T163">11</text:span><text:span text:style-name="T164">.<text:s/></text:span><text:span text:style-name="T165">Krizių p</text:span><text:span text:style-name="T166">revencijos priemonė</text:span><text:span text:style-name="T167"><text:s/>– šio įstatymo 7 straipsnio 7 dalyje nustatyti priežiūros institucijos veiksmai, šio įstatymo 22, 23, 24 straipsniuose nustatyti finansų sektoriaus subjektų pertvarkymo institucijos veiksmai, skirti trūkumams ar kliūtims, trukdantiems f</text:span><text:span text:style-name="T168">inansų sektoriaus subjekto atsigavimui ar pertvarkymui, pašalinti, ankstyvosios intervencijos priemonės taikymas, laikinojo administratoriaus paskyrimas arba kapitalo priemonių nurašymas ar konvertavimas, vadovaujantis šio įstatymo III skyriaus ketvirtajam</text:span><text:span text:style-name="T169">e skirsnyje nustatyta tvarka.</text:span></text:p>
      <text:p text:style-name="P170"><text:span text:style-name="T171">12</text:span><text:span text:style-name="T172">.<text:s/></text:span><text:span text:style-name="T173">Krizių valdymo priemonė</text:span><text:span text:style-name="T174"><text:s/>– finansų sektoriaus subjekto pertvarkymo veiksmai, specialiojo valdytojo paskyrimas ar asmens, nurodyto šio įstatymo 45 straipsnio 2 dalyje, paskyrimas.</text:span></text:p>
      <text:p text:style-name="P175"><text:span text:style-name="T176">13</text:span><text:span text:style-name="T177">.<text:s/></text:span><text:span text:style-name="T178">Nuosavybės priemonės</text:span><text:span text:style-name="T179"><text:s/>– akcijos,<text:s/></text:span><text:span text:style-name="T180">finansinės priemonės, kuriomis suteikiama nuosavybės teisė arba kurias galima konvertuoti į akcijas ar kitas nuosavybės priemones, arba kurios suteikia teisę jų įsigyti.</text:span></text:p>
      <text:p text:style-name="P181"><text:span text:style-name="T182">14</text:span><text:span text:style-name="T183">.<text:s/></text:span><text:span text:style-name="T184">Pagrindinės verslo dalys</text:span><text:span text:style-name="T185"><text:s/>– verslo dalys, įskaitant susijusias paslaugas, kurio</text:span><text:span text:style-name="T186">s yra reikšmingi finansų įstaigos arba finansinės grupės, kuriai ji priklauso, pajamų, pelno ar franšizės vertės šaltiniai.</text:span></text:p>
      <text:p text:style-name="P187"><text:span text:style-name="T188">15</text:span><text:span text:style-name="T189">.<text:s/></text:span><text:span text:style-name="T190">Patronuojamoji įstaiga Europos Sąjungoje<text:s/></text:span><text:span text:style-name="T191">(toliau – patronuojamoji įstaiga ES) –trečiosios valstybės patronuojančiosios<text:s/></text:span><text:span text:style-name="T192">įmonės valstybėje narėje įsteigta patronuojamoji kredito įstaiga arba patronuojamoji finansų maklerio įmonė.</text:span></text:p>
      <text:p text:style-name="P193"><text:span text:style-name="T194">16</text:span><text:span text:style-name="T195">.<text:s/></text:span><text:span text:style-name="T196">Pertvarkymo fondas<text:s/></text:span><text:span text:style-name="T197">– fondas, kuriame kaupiamos lėšos finansų sektoriaus subjekto pertvarkymo veiksmams finansuoti</text:span><text:span text:style-name="T198">.</text:span></text:p>
      <text:p text:style-name="P199"><text:span text:style-name="T200">17</text:span><text:span text:style-name="T201">.<text:s/></text:span><text:span text:style-name="T202">Pertvarkomas fin</text:span><text:span text:style-name="T203">ansų sektoriaus subjektas<text:s/></text:span><text:span text:style-name="T204">(toliau – pertvarkomas subjektas) – bankas, Centrinė kredito unija, finansų maklerio įmonė, finansų įmonė, finansų kontroliuojančioji bendrovė, mišrios veiklos finansų kontroliuojančioji bendrovė arba mišrios veiklos kontroliuojan</text:span><text:span text:style-name="T205">čioji bendrovė, kuriems taikomos pertvarkymo priemonės.</text:span></text:p>
      <text:p text:style-name="P206"><text:span text:style-name="T207">18</text:span><text:span text:style-name="T208">.<text:s/></text:span><text:span text:style-name="T209">Pirmenybinė kreditorių reikalavimų eilė<text:s/></text:span><text:span text:style-name="T210">– kreditorių reikalavimų eilė, nurodyta Bankų įstatymo 87 straipsnio 1−4 dalyse, Centrinės kredito unijos įstatymo 71 straipsnio 1−4 dalyse arba Lietuvo</text:span><text:span text:style-name="T211">s Respublikos įmonių bankroto įstatymo 35 straipsnio 2 ir 3 dalyse.</text:span></text:p>
      <text:p text:style-name="P212"><text:span text:style-name="T213">19</text:span><text:span text:style-name="T214">.<text:s/></text:span><text:span text:style-name="T215">Užskaitos susitarimas</text:span><text:span text:style-name="T216"><text:s/>– susitarimas, pagal kurį keletas reikalavimų ar įsipareigojimų gali būti konvertuoti į vieną grynąjį reikalavimą, įskaitant baigiamosios užskaitos susitarimu</text:span><text:span text:style-name="T217">s, pagal kuriuos įvykus priverstinio vykdymo įvykiui šalių pareigos būtų paankstintos taip, kad būtų vykdomos nedelsiant arba nutraukiamos ir konvertuojamos į vieną grynąjį reikalavimą arba pakeičiamos tokiu reikalavimu.</text:span></text:p>
      <text:p text:style-name="P218"><text:span text:style-name="T219">20</text:span><text:span text:style-name="T220">.<text:s/></text:span><text:span text:style-name="T221">Vyresnioji finansų įstaigos vadovybė<text:s/></text:span><text:span text:style-name="T222">(toliau – vyresnioji vadovybė) – fiziniai asmenys, atliekantys vykdomąsias funkcijas finansų įstaigoje ir atsakingi bei atskaitingi valdymo organui už kasdienį finansų įstaigos valdymą.</text:span></text:p>
      <text:p text:style-name="P223"><text:span text:style-name="T224">21</text:span><text:span text:style-name="T225">. Kitos šiame įstatyme vart</text:span><text:span text:style-name="T226">ojamos sąvokos suprantamos taip, kaip jos apibrėžtos Finansų įstaigų įstatyme, Bankų įstatyme, Reglamente (ES) Nr. 575/2013, Reglamente (ES) Nr. 806/2014 ir 2012 m. liepos 4 d. Europos Parlamento ir Tarybos reglamente (ES) Nr. 648/2012 dėl ne biržos išvest</text:span><text:span text:style-name="T227">inių finansinių priemonių, pagrindinių sandorio šalių ir sandorių duomenų saugyklų (OL 2012 L 201, p. 1).<text:s/></text:span></text:p>
      <text:p text:style-name="P228"/>
      <text:p text:style-name="P229"><text:span text:style-name="T230">II</text:span><text:span text:style-name="T231"><text:s/>SKYRIUS</text:span></text:p>
      <text:p text:style-name="P232"><text:span text:style-name="T233">PASIRENGIMAS PERTVARKYMUI IR PREVENCIJA</text:span></text:p>
      <text:p text:style-name="P234"/>
      <text:p text:style-name="P235"><text:span text:style-name="T236">PIRMASIS</text:span><text:span text:style-name="T237"><text:s/>SKIRSNIS</text:span></text:p>
      <text:p text:style-name="P238"><text:span text:style-name="T239">SUPAPRASTINTI REIKALAVIMAI</text:span></text:p>
      <text:p text:style-name="P240"/>
      <text:p text:style-name="P241"><text:span text:style-name="T242">3</text:span><text:span text:style-name="T243"><text:s/>straipsnis.<text:s/></text:span><text:span text:style-name="T244">Supaprastinti reikal</text:span><text:span text:style-name="T245">avimai tam tikroms įstaigoms</text:span></text:p>
      <text:p text:style-name="P246"><text:span text:style-name="T247">1</text:span><text:span text:style-name="T248">. Priežiūros ir pertvarkymo institucijos vertina, ar įstaigos – banko, centrinės kredito unijos ar finansų maklerio įmonės, kuriai taikomas Finansinių priemonių rinkų įstatymo 14 straipsnio 2 dalyje nurodytas reikalavimas<text:s/></text:span><text:span text:style-name="T249">(toliau bet kuris iš jų atskirai ar visi kartu – įstaiga), – žlugimas ar bankrotas sukeltų (nesukeltų) sunkių pasekmių finansų rinkoms, kitoms įstaigoms, finansavimo sąlygoms ir ekonomikai, atsižvelgdamos į įstaigos:</text:span></text:p>
      <text:p text:style-name="P250"><text:span text:style-name="T251">1</text:span><text:span text:style-name="T252">) veiklos pobūdį;</text:span></text:p>
      <text:p text:style-name="P253"><text:span text:style-name="T254">2</text:span><text:span text:style-name="T255">) veiklos mas</text:span><text:span text:style-name="T256">tą ir jos kompleksiškumą;</text:span></text:p>
      <text:p text:style-name="P257"><text:span text:style-name="T258">3</text:span><text:span text:style-name="T259">) nuosavybės priemonių paketo struktūrą;</text:span></text:p>
      <text:p text:style-name="P260"><text:span text:style-name="T261">4</text:span><text:span text:style-name="T262">) riziką;</text:span></text:p>
      <text:p text:style-name="P263"><text:span text:style-name="T264">5</text:span><text:span text:style-name="T265">) teisinę formą;</text:span></text:p>
      <text:p text:style-name="P266"><text:span text:style-name="T267">6</text:span><text:span text:style-name="T268">) dydį ir teisinį statusą;</text:span></text:p>
      <text:p text:style-name="P269"><text:span text:style-name="T270">7</text:span><text:span text:style-name="T271">) sąsajas su kitomis įstaigomis ir bendra finansų sistema;</text:span></text:p>
      <text:p text:style-name="P272"><text:span text:style-name="T273">8</text:span><text:span text:style-name="T274">) teikiamas investicines paslaugas ar vykdomą<text:s/></text:span><text:span text:style-name="T275">investicinę veiklą;</text:span></text:p>
      <text:p text:style-name="P276"><text:span text:style-name="T277">9</text:span><text:span text:style-name="T278">) priklausymą institucinei užtikrinimo sistemai, atitinkančiai Reglamento (ES) Nr. 575/2013 113 straipsnio 7 dalyje nustatytus reikalavimus (toliau – institucinė užtikrinimo sistema), ar kitai analogiškai sistemai.</text:span><text:s/></text:p>
      <text:p text:style-name="P279">Straipsnio dalies pakeitimai:</text:p>
      <text:p text:style-name="P280"><text:span text:style-name="T281">Nr.<text:s/></text:span><text:a xlink:href="https://www.e-tar.lt/portal/legalAct.html?documentId=14a0de106f9411e8ae2bfd1913d66d57" office:target-frame-name="_top" xlink:show="replace"><text:span text:style-name="T282">XIII-1249</text:span></text:a><text:span text:style-name="T283">, 2018-06-05, paskelbta TAR 2018-06-14, i. k. 2018-09917</text:span></text:p>
      <text:p text:style-name="Normal"/>
      <text:p text:style-name="P284"><text:span text:style-name="T285">2</text:span><text:span text:style-name="T286">. Priežiūros ir pertvarkymo institucijos, įvertinusios, kad<text:s/></text:span><text:span text:style-name="T287">įstaigos žlugimas ar bankrotas nesukeltų sunkių pasekmių finansų rinkoms, kitoms įstaigoms, finansavimo sąlygoms ir ekonomikai, turi teisę tokiai įstaigai nustatyti supaprastintus reikalavimus dėl:</text:span></text:p>
      <text:p text:style-name="P288"><text:span text:style-name="T289">1</text:span><text:span text:style-name="T290">) įstaigos gaivinimo plano (toliau – gaivinimo planas)<text:s/></text:span><text:span text:style-name="T291">ir įstaigos pertvarkymo plano (toliau – pertvarkymo planas) turinio;</text:span></text:p>
      <text:p text:style-name="P292"><text:span text:style-name="T293">2</text:span><text:span text:style-name="T294">) terminų, iki kurių turi būti parengti pirmieji ir vėlesni gaivinimo ir pertvarkymo planai, šių planų atnaujinimo dažnumo;</text:span></text:p>
      <text:p text:style-name="P295"><text:span text:style-name="T296">3</text:span><text:span text:style-name="T297">) šio įstatymo 15 straipsnyje reikalaujamos pateikti<text:s/></text:span><text:span text:style-name="T298">informacijos;</text:span></text:p>
      <text:p text:style-name="P299"><text:span text:style-name="T300">4</text:span><text:span text:style-name="T301">) šio įstatymo 20 ir 21 straipsniuose nurodyto įstaigos ar finansinės grupės sėkmingo pertvarkymo vertinimo kriterijų ir reikalavimų.</text:span></text:p>
      <text:p text:style-name="P302"><text:span text:style-name="T303">3</text:span><text:span text:style-name="T304">. Priežiūros ir pertvarkymo institucijos, spręsdamos dėl supaprastintų reikalavimų nustatymo, ko</text:span><text:span text:style-name="T305">nsultuojasi su už makroprudencinės politikos įgyvendinimą atsakinga institucija. Priežiūros ir pertvarkymo institucijos, priimdamos sprendimą dėl supaprastintų reikalavimų nustatymo, įvertina už makroprudencinės politikos įgyvendinimą atsakingos institucij</text:span><text:span text:style-name="T306">os išvadą.</text:span></text:p>
      <text:p text:style-name="P307"><text:span text:style-name="T308">4</text:span><text:span text:style-name="T309">. Priežiūros ar pertvarkymo institucija, nustačiusi, kad netenkinamos šio straipsnio 2 dalyje nustatytos sąlygos, bet kuriuo metu motyvuotu sprendimu turi teisę pareikalauti, kad įstaiga, kuriai nustatyti supaprastinti reikalavimai, laikytų</text:span><text:span text:style-name="T310">si šio įstatymo reikalavimų.<text:s/></text:span></text:p>
      <text:p text:style-name="P311"><text:span text:style-name="T312">5</text:span><text:span text:style-name="T313">. Šio straipsnio nuostatų taikymas neriboja priežiūros ir pertvarkymo institucijų teisės taikyti krizių prevencijos ar krizių valdymo priemones.</text:span></text:p>
      <text:p text:style-name="P314"><text:span text:style-name="T315">6</text:span><text:span text:style-name="T316">. Priežiūros institucija ir pertvarkymo institucija pagal šio skyriaus<text:s/></text:span><text:span text:style-name="T317">antrajame ir trečiajame skirsniuose nustatytą kompetenciją turi teisę:</text:span></text:p>
      <text:p text:style-name="P318"><text:span text:style-name="T319">1</text:span><text:span text:style-name="T320">) netaikyti šio skyriaus antrajame ir trečiajame skirsniuose nurodytų reikalavimų įstaigai, kuri yra su centrine įstaiga susijusi įstaiga</text:span><text:span text:style-name="T321"><text:s/></text:span><text:span text:style-name="T322">ir kuriai, vadovaujantis Reglamento (ES) Nr.</text:span><text:span text:style-name="T323"> 575/2013 10 straipsniu, visiškai ar iš dalies netaikomi rizikos ribojimo reikalavimai;</text:span></text:p>
      <text:p text:style-name="P324"><text:span text:style-name="T325">2</text:span><text:span text:style-name="T326">) netaikyti šio skyriaus antrajame skirsnyje nurodytų reikalavimų įstaigai, kuri priklauso institucinei užtikrinimo sistemai.</text:span></text:p>
      <text:p text:style-name="P327"><text:span text:style-name="T328">7</text:span><text:span text:style-name="T329">. Jeigu priežiūros arba pertva</text:span><text:span text:style-name="T330">rkymo institucija pasinaudoja šio straipsnio 6 dalies 1 ar 2 punkte nurodyta teise, tai:</text:span></text:p>
      <text:p text:style-name="P331"><text:span text:style-name="T332">1</text:span><text:span text:style-name="T333">) šio skyriaus antrajame ir trečiajame skirsniuose nurodyti reikalavimai centrinei įstaigai ir su ja susijusiai įstaigai taikomi konsoliduotai, laikantis Reglamento</text:span><text:span text:style-name="T334"><text:s/>(ES) Nr. 575/2013 10 straipsnio nuostatų;</text:span></text:p>
      <text:p text:style-name="P335"><text:span text:style-name="T336">2</text:span><text:span text:style-name="T337">) šio skyriaus antrajame skirsnyje nurodyti reikalavimai taikomi institucinei užtikrinimo sistemai, bendradarbiaujant su kiekvienu institucinės užtikrinimo sistemos nariu, kuriam tokie reikalavimai netaikomi.</text:span></text:p>
      <text:p text:style-name="P338"><text:span text:style-name="T339">8</text:span><text:span text:style-name="T340">. Šio<text:s/></text:span><text:span text:style-name="T341">skyriaus<text:s/></text:span><text:span text:style-name="T342">antrojo ir trečiojo skirsnių nuostatos, taikomos finansinei grupei, taip pat taikomos ir šio straipsnio 7 dalies 1 punkte nurodytoms centrinei įstaigai ir su ja susijusioms įstaigoms, o nuostatos, taikomos patronuojančiosioms įmonėms</text:span><text:span text:style-name="T343"><text:s/>ar patronuojančiosioms įstaigoms, kurioms taikoma konsoliduota priežiūra, taikomos ir centrinei įstaigai.</text:span></text:p>
      <text:p text:style-name="P344"><text:span text:style-name="T345">9</text:span><text:span text:style-name="T346">. Priežiūros ir pertvarkymo institucijos, vadovaudamosi taikytinų ES teisės aktų nustatyta tvarka, informuoja Europos bankininkystės instituciją</text:span><text:span text:style-name="T347"><text:s/>apie šio straipsnio 2 dalies nuostatų taikymą Lietuvos Respublikoje licencijuotoms įstaigoms.<text:s/></text:span></text:p>
      <text:p text:style-name="P348"><text:span text:style-name="T349">10</text:span><text:span text:style-name="T350">. Priežiūros ir pertvarkymo institucijos, atlikdamos šio straipsnio 1 dalyje nurodytą vertinimą, turi vadovautis taikytinais ES teisės aktais.</text:span></text:p>
      <text:p text:style-name="P351"/>
      <text:p text:style-name="P352"><text:span text:style-name="T353">ANTR</text:span><text:span text:style-name="T354">ASIS</text:span><text:span text:style-name="T355"><text:s/>SKIRSNIS</text:span></text:p>
      <text:p text:style-name="P356"><text:span text:style-name="T357">GAIVINIMO PLANAVIMAS</text:span></text:p>
      <text:p text:style-name="P358"/>
      <text:p text:style-name="P359"><text:span text:style-name="T360">4</text:span><text:span text:style-name="T361"><text:s/>straipsnis.<text:s/></text:span><text:span text:style-name="T362">Gaivinimo plano rengimas ir atnaujinimas</text:span></text:p>
      <text:p text:style-name="P363"><text:span text:style-name="T364">1</text:span><text:span text:style-name="T365">. Įstaiga, kuri nepriklauso finansinei grupei, kuriai taikoma jungtinė (konsoliduota) priežiūra, taip pat įstaiga, kuriai, vadovaujantis 2013 m. spalio 15</text:span><text:span text:style-name="T366"><text:s/>d. Tarybos reglamento (ES) Nr. 1024/2013, kuriuo Europos Centriniam Bankui pavedami specialūs uždaviniai, susiję su rizikos ribojimu pagrįstos kredito įstaigų priežiūros politika (OL 2013 L 287, p. 63) (toliau – Reglamentas (ES) Nr. 1024/2013), 6 straipsn</text:span><text:span text:style-name="T367">io 4 dalimi, taikoma tiesioginė Europos Centrinio Banko priežiūra ar kuri sudaro reikšmingą finansų sistemos dalį, turi parengti ir priežiūros institucijai pateikti įstaigos valdymo organo patvirtintą gaivinimo planą, atitinkantį šio įstatymo 5 straipsnyje</text:span><text:span text:style-name="T368"><text:s/>ir 7 straipsnio 1 dalyje nustatytus kriterijus. Laikoma, kad įstaiga sudaro reikšmingą finansų sistemos dalį, jeigu tenkinama bent viena iš šių sąlygų:</text:span></text:p>
      <text:p text:style-name="P369"><text:span text:style-name="T370">1</text:span><text:span text:style-name="T371">) įstaigos turtas yra didesnis kaip 30 000 000 000 eurų arba</text:span></text:p>
      <text:p text:style-name="P372"><text:span text:style-name="T373">2</text:span><text:span text:style-name="T374">) įstaigos turtas yra didesnis kai</text:span><text:span text:style-name="T375">p 20 procentų šalies bendrojo vidaus produkto, išskyrus atvejus, kai tokios įstaigos turtas nesiekia 5 000 000 000 eurų.</text:span></text:p>
      <text:p text:style-name="P376"><text:span text:style-name="T377">2</text:span><text:span text:style-name="T378">. Įstaiga gaivinimo planą turi atnaujinti ir pateikti priežiūros institucijai kartą per metus arba pasikeitus jos teisinei ar or</text:span><text:span text:style-name="T379">ganizacinei struktūrai, veiklai ar finansinei būklei, kai tai gali turėti reikšmingą poveikį gaivinimo planui arba kai dėl to būtina gaivinimo planą keisti.<text:s/></text:span></text:p>
      <text:p text:style-name="P380"><text:span text:style-name="T381">3</text:span><text:span text:style-name="T382">. Priežiūros institucija turi teisę reikalauti, kad įstaiga gaivinimo planą atnaujintų dažnia</text:span><text:span text:style-name="T383">u negu kartą per metus. Toks reikalavimas turi būti pagrįstas ir motyvuotas.<text:s/></text:span></text:p>
      <text:p text:style-name="P384"><text:span text:style-name="T385">4</text:span><text:span text:style-name="T386">. Priežiūros institucija, vadovaudamasi taikytinų ES teisės aktų nustatyta tvarka, informuoja Europos bankininkystės instituciją apie šio straipsnio 1 dalies nuostatų, susij</text:span><text:span text:style-name="T387">usių su įstaiga, kuriai, vadovaujantis Reglamento (ES) Nr. 1024/2013 6 straipsnio 4 dalimi, taikoma tiesioginė Europos Centrinio Banko priežiūra ar kuri sudaro reikšmingą finansų sistemos dalį, taikymą Lietuvos Respublikoje licencijuotoms įstaigoms.</text:span></text:p>
      <text:p text:style-name="P388"><text:span text:style-name="T389">5</text:span><text:span text:style-name="T390"><text:s/>straipsnis.<text:s/></text:span><text:span text:style-name="T391">Gaivinimo plano turinys</text:span></text:p>
      <text:p text:style-name="P392"><text:span text:style-name="T393">1</text:span><text:span text:style-name="T394">. Gaivinimo plane turi būti numatytos priemonės, kurių įstaiga turi imtis, kad atkurtų savo finansinę būklę, šiai žymiai pablogėjus.</text:span></text:p>
      <text:p text:style-name="P395"><text:span text:style-name="T396">2</text:span><text:span text:style-name="T397">. Gaivinimo plane taip pat turi būti:</text:span></text:p>
      <text:p text:style-name="P398"><text:span text:style-name="T399">1</text:span><text:span text:style-name="T400">) pateiktas įvairių galimų<text:s/></text:span><text:span text:style-name="T401">priemonių ir jų panaudojimo skirtingomis aplinkybėmis aprašymas, užtikrinant, kad gaivinimo veiksmai būtų atlikti laiku;</text:span></text:p>
      <text:p text:style-name="P402"><text:span text:style-name="T403">2</text:span><text:span text:style-name="T404">) nurodyta, kokiomis aplinkybėmis įstaiga galėtų kreiptis į centrinį banką dėl centrinio banko priemonių panaudojimo, ir nurodytas</text:span><text:span text:style-name="T405"><text:s/>turtas, kuris, tikėtina, atitiktų įkaitui keliamas sąlygas;</text:span></text:p>
      <text:p text:style-name="P406"><text:span text:style-name="T407">3</text:span><text:span text:style-name="T408">) įvertintos priemonės, kurias reikėtų įgyvendinti susidarius nepalankioms makroekonominėms sąlygoms ir finansiškai nepalankiems scenarijams, įskaitant finansų sistemos masto įvykius ir susi</text:span><text:span text:style-name="T409">dariusias nepalankias sąlygas atskiriems juridiniams asmenims,<text:s/></text:span><text:span text:style-name="T410">kitoms organizacijoms ar jų padaliniams</text:span><text:span text:style-name="T411"><text:s/>(toliau kartu – juridiniai asmenys) ir jų grupėms;</text:span></text:p>
      <text:p text:style-name="P412"><text:span text:style-name="T413">4</text:span><text:span text:style-name="T414">) nurodyta, kokias priemones ir kokiu būdu įstaiga ketina įgyvendinti, kai bus tenkinamos Bankų į</text:span><text:span text:style-name="T415">statymo 67 straipsnio 4 dalyje, Centrinių kredito unijų įstatymo 49 straipsnio 5 dalyje arba Finansinių priemonių rinkų įstatymo 102 straipsnio 7 dalyje nurodytos sąlygos (toliau – ankstyvosios intervencijos sąlygos).</text:span><text:s/></text:p>
      <text:p text:style-name="P416">Straipsnio punkto pakeitimai:</text:p>
      <text:p text:style-name="P417"><text:span text:style-name="T418">Nr.<text:s/></text:span><text:a xlink:href="https://www.e-tar.lt/portal/legalAct.html?documentId=14a0de106f9411e8ae2bfd1913d66d57" office:target-frame-name="_top" xlink:show="replace"><text:span text:style-name="T419">XIII-1249</text:span></text:a><text:span text:style-name="T420">, 2018-06-05, paskelbta TAR 2018-06-14, i. k. 2018-09917</text:span></text:p>
      <text:p text:style-name="Normal"/>
      <text:p text:style-name="P421"><text:span text:style-name="T422">3</text:span><text:span text:style-name="T423">. Gaivinimo plane neturi būti numatoma galimybė pasinaudoti valstybės pagalba, kaip ji<text:s/></text:span><text:span text:style-name="T424">apibrėžta<text:s/></text:span><text:span text:style-name="T425">Sutarties dėl Europos Sąjungos veikimo</text:span><text:span text:style-name="T426"><text:s/>107 straipsnio 1 dalyje, arba bet kokia kita aukštesnio negu valstybinio lygmens viešąja finansine parama, kuri, jeigu būtų teikiama nacionaliniu lygmeniu, būtų laikoma valstybės pagalba (toliau kartu – vals</text:span><text:span text:style-name="T427">tybės pagalba).</text:span></text:p>
      <text:p text:style-name="P428"><text:span text:style-name="T429">4</text:span><text:span text:style-name="T430">. Įstaiga, rengdama gaivinimo planą, taip pat turi vadovautis taikytinais ES teisės aktais ir priežiūros institucijos patvirtintais teisės aktais.</text:span></text:p>
      <text:p text:style-name="P431"/>
      <text:p text:style-name="P432"><text:span text:style-name="T433">6</text:span><text:span text:style-name="T434"><text:s/>straipsnis.<text:s/></text:span><text:span text:style-name="T435">Gaivinimo plano rodikliai<text:s/></text:span></text:p>
      <text:p text:style-name="P436"><text:span text:style-name="T437">1</text:span><text:span text:style-name="T438">. Įstaiga gaivinimo plane turi numatyti rodiklius ir apibrėžti jų lygius, kuriuos pasiekus gali būti taikomos plane numatytos priemonės. Priežiūros institucija arba, kai taikoma, priežiūros institucija kartu su kitų valstybių narių priežiūros institucijomi</text:span><text:span text:style-name="T439">s, atlikdamos gaivinimo planų vertinimą vadovaujantis šio įstatymo 7 straipsnio arba 10 ir 11 straipsnių nuostatomis, taip pat įvertina šių rodiklių tinkamumą.<text:s/></text:span></text:p>
      <text:p text:style-name="P440"><text:span text:style-name="T441">2</text:span><text:span text:style-name="T442">. Gaivinimo plane numatyti rodikliai gali būti kokybiniai ir (arba) kiekybiniai, susiję su</text:span><text:span text:style-name="T443"><text:s/>įstaigos finansine būkle. Įstaigos turi nusistatyti atitinkamą reguliarios rodiklių stebėsenos tvarką ir įdiegti rodiklių stebėsenos priemones.</text:span></text:p>
      <text:p text:style-name="P444"><text:span text:style-name="T445">3</text:span><text:span text:style-name="T446">. Įstaiga įstaigos valdymo organo sprendimu gaivinimo plane:<text:s/></text:span></text:p>
      <text:p text:style-name="P447"><text:span text:style-name="T448">1</text:span><text:span text:style-name="T449">) numatytas priemones gali taikyti ir tai</text:span><text:span text:style-name="T450">s atvejais, kai atitinkamas rodiklis dar nebuvo pasiektas, arba<text:s/></text:span></text:p>
      <text:p text:style-name="P451"><text:span text:style-name="T452">2</text:span><text:span text:style-name="T453">) numatytų priemonių gali netaikyti, kai tokios priemonės, įvertinus esamas aplinkybes, nebūtų tinkamos.<text:s/></text:span></text:p>
      <text:p text:style-name="P454"><text:span text:style-name="T455">4</text:span><text:span text:style-name="T456">. Įstaiga nedelsdama praneša priežiūros institucijai apie įstaigos valdymo organo sprendimą dėl gaivinimo plane numatytų priemonių taikymo (netaikymo) šio straipsnio 3 dalyje nurodytais atvejais.<text:s/></text:span></text:p>
      <text:p text:style-name="P457"><text:span text:style-name="T458">5</text:span><text:span text:style-name="T459">. Nustatant šiame straipsnyje nurodytus rodiklius, tai</text:span><text:span text:style-name="T460">p pat turi būti vadovaujamasi taikytinais ES teisės aktais ir priežiūros institucijos patvirtintais teisės aktais.</text:span></text:p>
      <text:p text:style-name="P461"/>
      <text:p text:style-name="P462"><text:span text:style-name="T463">7</text:span><text:span text:style-name="T464"><text:s/>straipsnis.<text:s/></text:span><text:span text:style-name="T465">Gaivinimo plano vertinimas<text:s/></text:span></text:p>
      <text:p text:style-name="P466"><text:span text:style-name="T467">1</text:span><text:span text:style-name="T468">. Priežiūros institucija per šešis mėnesius nuo gaivinimo plano gavimo dienos, pasikons</text:span><text:span text:style-name="T469">ultavusi su kitų valstybių narių priežiūros institucijomis, kuriose yra įsteigti svarbūs įstaigos filialai, kiek tai susiję su atitinkamu filialu, peržiūri gaivinimo planą ir įvertina, ar jis atitinka šio įstatymo 5 straipsnyje nustatytus reikalavimus ir š</text:span><text:span text:style-name="T470">iuos kriterijus:<text:s/></text:span></text:p>
      <text:p text:style-name="P471"><text:span text:style-name="T472">1</text:span><text:span text:style-name="T473">) pagrįstai tikėtina, kad, įgyvendinus gaivinimo plane numatytas priemones, bus išlaikytas arba atkurtas įstaigos gyvybingumas ir finansinė būklė, kartu įvertinant parengiamąsias priemones, kurių įstaiga ėmėsi ar suplanavo imtis;<text:s/></text:span></text:p>
      <text:p text:style-name="P474"><text:span text:style-name="T475">2</text:span><text:span text:style-name="T476">) pagrįstai tikėtina, kad gaivinimo planas ir gaivinimo plane numatytos priemonės bus greitai ir veiksmingai įgyvendinti susidarius finansiškai nepalankiausioms sąlygoms, kiek įmanoma labiau išvengiant didelių neigiamų pasekmių finansų sistemai, taip pat<text:s/></text:span><text:span text:style-name="T477">tais atvejais, kai kitos įstaigos gaivinimo planus turėtų įgyvendinti tuo pačiu metu.<text:s/></text:span></text:p>
      <text:p text:style-name="P478"><text:span text:style-name="T479">2</text:span><text:span text:style-name="T480">. Priežiūros institucija, vertindama pateiktą gaivinimo planą, turi įvertinti įstaigos kapitalą ir finansavimo struktūrą, atsižvelgdama į įstaigos organizacinės s</text:span><text:span text:style-name="T481">truktūros sudėtingumo lygį ir į įstaigos rizikos pobūdį.<text:s/></text:span></text:p>
      <text:p text:style-name="P482"><text:span text:style-name="T483">3</text:span><text:span text:style-name="T484">. Priežiūros institucija gaivinimo planą ir vėlesnius jo atnaujinimus turi pateikti pertvarkymo institucijai. Pertvarkymo institucija turi išnagrinėti gaivinimo planą, siekdama nustatyti, ar ja</text:span><text:span text:style-name="T485">me numatytos priemonės galėtų sudaryti neigiamą poveikį įstaigos pertvarkymui, ir pateikti rekomendacijas priežiūros institucijai dėl gaivinimo plano tikslinimo.<text:s/></text:span></text:p>
      <text:p text:style-name="P486"><text:span text:style-name="T487">4</text:span><text:span text:style-name="T488">. Priežiūros institucija, nustačiusi, kad gaivinimo plane yra esminių trūkumų ar esminių</text:span><text:span text:style-name="T489"><text:s/>jo įgyvendinimo kliūčių, apie tai turi informuoti įstaigą ir paprašyti pateikti paaiškinimus dėl nustatytų trūkumų. Jeigu įstaiga per 7 dienas nuo priežiūros institucijos pranešimo gavimo dienos nepateikia paaiškinimų arba pateikti paaiškinimai yra nepaka</text:span><text:span text:style-name="T490">nkami, priežiūros institucijos nurodymu ji per du mėnesius nuo tokio nurodymo gavimo dienos turi pateikti patikslintą gaivinimo planą, kuriame būtų nurodyta, kaip sprendžiami priežiūros institucijos nustatyti trūkumai. Priežiūros institucija savo iniciatyv</text:span><text:span text:style-name="T491">a arba įstaigos prašymu gali pratęsti šioje dalyje nustatytą dviejų mėnesių terminą vienam mėnesiui.</text:span></text:p>
      <text:p text:style-name="P492"><text:span text:style-name="T493">5</text:span><text:span text:style-name="T494">. Priežiūros institucija, įvertinusi patikslintą gaivinimo planą ir nustačiusi, kad nustatyti trūkumai nebuvo tinkamai pašalinti, turi teisę nurodyti<text:s/></text:span><text:span text:style-name="T495">įstaigai, kokius konkrečius gaivinimo plano pakeitimus reikia atlikti.</text:span></text:p>
      <text:p text:style-name="P496"><text:span text:style-name="T497">6</text:span><text:span text:style-name="T498">. Jeigu įstaiga nepateikia patikslinto gaivinimo plano per nustatytą terminą arba jeigu priežiūros institucija nustato, kad patikslintame gaivinimo plane trūkumai nebuvo tinkamai p</text:span><text:span text:style-name="T499">ašalinti ir jų tinkamai pašalinti neįmanoma davus nurodymą dėl konkrečių gaivinimo plano pakeitimų pagal šio straipsnio 5 dalį, įstaiga per priežiūros institucijos nustatytą protingą terminą turi nurodyti, kokius veiklos pakeitimus ji gali atlikti, kad būt</text:span><text:span text:style-name="T500">ų pašalinti su gaivinimo plano įgyvendinimu susiję trūkumai.<text:s/></text:span></text:p>
      <text:p text:style-name="P501"><text:span text:style-name="T502">7</text:span><text:span text:style-name="T503">. Jeigu įstaiga per priežiūros institucijos nustatytą terminą nenurodo veiklos pakeitimų, kuriuos galėtų atlikti, arba jeigu, priežiūros institucijos vertinimu, atlikus įstaigos pasiūlytus<text:s/></text:span><text:span text:style-name="T504">veiklos pakeitimus nustatyti trūkumai nebūtų tinkamai pašalinti, priežiūros institucija raštu duoda įstaigai vieną ar daugiau privalomų vykdyti nurodymų:</text:span></text:p>
      <text:p text:style-name="P505"><text:span text:style-name="T506">1</text:span><text:span text:style-name="T507">) sumažinti įstaigos rizikos pobūdį, įskaitant su likvidumu susijusią riziką;<text:s/></text:span></text:p>
      <text:p text:style-name="P508"><text:span text:style-name="T509">2</text:span><text:span text:style-name="T510">) laiku įgyvend</text:span><text:span text:style-name="T511">inti rekapitalizavimo priemones;<text:s/></text:span></text:p>
      <text:p text:style-name="P512"><text:span text:style-name="T513">3</text:span><text:span text:style-name="T514">) peržiūrėti įstaigos strategiją ir struktūrą;<text:s/></text:span></text:p>
      <text:p text:style-name="P515"><text:span text:style-name="T516">4</text:span><text:span text:style-name="T517">) pakeisti finansavimo strategiją, siekiant padidinti pagrindinių verslo dalių ir ypač svarbių funkcijų atsparumą;<text:s/></text:span></text:p>
      <text:p text:style-name="P518"><text:span text:style-name="T519">5</text:span><text:span text:style-name="T520">) pakeisti įstaigos valdymo struktūrą;</text:span></text:p>
      <text:p text:style-name="P521"><text:span text:style-name="T522">6</text:span><text:span text:style-name="T523">) vykdyti kituose teisės aktuose, reglamentuojančiuose finansų rinką, nustatytus privalomus nurodymus.<text:s/></text:span></text:p>
      <text:p text:style-name="P524"><text:span text:style-name="T525">8</text:span><text:span text:style-name="T526">. Šio straipsnio 7 dalyje nustatytų privalomų nurodymų taikymo tvarką nustato Lietuvos banko įstatymas. Šio straipsnio 7 dalyje nurodytas prieži</text:span><text:span text:style-name="T527">ūros institucijos sprendimas dėl konkrečių privalomų vykdyti nurodymų davimo turi būti pagrįstas ir proporcingas, įvertinus nustatytų trūkumų sunkumą ir pasirinktų privalomų vykdyti nurodymų įtaką įstaigos veiklai.</text:span><text:s/></text:p>
      <text:p text:style-name="P528">Straipsnio dalies pakeitimai:</text:p>
      <text:p text:style-name="P529"><text:span text:style-name="T530">Nr.<text:s/></text:span><text:a xlink:href="https://www.e-tar.lt/portal/legalAct.html?documentId=14a0de106f9411e8ae2bfd1913d66d57" office:target-frame-name="_top" xlink:show="replace"><text:span text:style-name="T531">XIII-1249</text:span></text:a><text:span text:style-name="T532">, 2018-06-05, paskelbta TAR 2018-06-14, i. k. 2018-09917</text:span></text:p>
      <text:p text:style-name="Normal"/>
      <text:p text:style-name="P533"><text:span text:style-name="T534">9</text:span><text:span text:style-name="T535">. Priežiūros institucija, vertindama gaivinimo planą, taip pat turi vadovautis taikytinais E</text:span><text:span text:style-name="T536">S teisės aktais.</text:span></text:p>
      <text:p text:style-name="P537"/>
      <text:p text:style-name="P538"><text:span text:style-name="T539">8</text:span><text:span text:style-name="T540"><text:s/>straipsnis.<text:s/></text:span><text:span text:style-name="T541">Grupės gaivinimo planas</text:span></text:p>
      <text:p text:style-name="P542"><text:span text:style-name="T543">1</text:span><text:span text:style-name="T544">. Lietuvos Respublikoje licencijuota ES patronuojančioji įmonė turi parengti finansinės grupės, kuriai ji vadovauja, gaivinimo planą (toliau – grupės gaivinimo planas) ir, valdymo organui patvirtinus šį planą, pateikti jį priežiūros institucijai, atliekanč</text:span><text:span text:style-name="T545">iai finansinės grupės jungtinę (konsoliduotą) priežiūrą.<text:s/></text:span></text:p>
      <text:p text:style-name="P546"><text:span text:style-name="T547">2</text:span><text:span text:style-name="T548">. Lietuvos Respublikoje licencijuota ES patronuojančioji įmonė grupės gaivinimo planą turi atnaujinti ir pateikti priežiūros institucijai kartą per metus arba pasikeitus finansinės grupės teisi</text:span><text:span text:style-name="T549">nei ar organizacinei struktūrai, veiklai ar finansinei būklei, kai tai gali turėti reikšmingą poveikį grupės gaivinimo planui arba kai dėl to būtina tą planą keisti.<text:s/></text:span></text:p>
      <text:p text:style-name="P550"><text:span text:style-name="T551">3</text:span><text:span text:style-name="T552">. Priežiūros institucija, atliekanti finansinės grupės jungtinę (konsoliduotą) priež</text:span><text:span text:style-name="T553">iūrą, laikydamasi šiame įstatyme nustatytų informacijos apsaugos reikalavimų, grupės gaivinimo planą turi perduoti:<text:s/></text:span></text:p>
      <text:p text:style-name="P554"><text:span text:style-name="T555">1</text:span><text:span text:style-name="T556">) Bankų įstatymo 59 straipsnyje nurodytoms atitinkamoms priežiūros institucijoms;<text:s/></text:span></text:p>
      <text:p text:style-name="P557"><text:span text:style-name="T558">2</text:span><text:span text:style-name="T559">) kitų ES valstybių narių, kuriose yra įsteigti<text:s/></text:span><text:span text:style-name="T560">Lietuvos Respublikoje licencijuotos įstaigos svarbūs filialai, kiek tai susiję su filialu, priežiūros institucijoms;<text:s/></text:span></text:p>
      <text:p text:style-name="P561"><text:span text:style-name="T562">3</text:span><text:span text:style-name="T563">) grupės pertvarkymo institucijai ir<text:s/></text:span></text:p>
      <text:p text:style-name="P564"><text:span text:style-name="T565">4</text:span><text:span text:style-name="T566">) patronuojamųjų įmonių pertvarkymo institucijoms.</text:span></text:p>
      <text:p text:style-name="P567"><text:span text:style-name="T568">4</text:span><text:span text:style-name="T569">. Priežiūros institucija, laikyd</text:span><text:span text:style-name="T570">amasi šio įstatymo 10 ir 11 straipsnių reikalavimų, juose nurodytais atvejais ir nustatyta tvarka turi teisę reikalauti, kad Lietuvos Respublikoje licencijuota patronuojamoji įmonė parengtų individualų gaivinimo planą, kuris atitiktų šio įstatymo 5 straips</text:span><text:span text:style-name="T571">nyje nustatytus reikalavimus.<text:s/></text:span></text:p>
      <text:p text:style-name="P572"/>
      <text:p text:style-name="P573"><text:span text:style-name="T574">9</text:span><text:span text:style-name="T575"><text:s/>straipsnis.<text:s/></text:span><text:span text:style-name="T576">Grupės gaivinimo plano turinys</text:span></text:p>
      <text:p text:style-name="P577"><text:span text:style-name="T578">1</text:span><text:span text:style-name="T579">. Grupės gaivinimo plane turi būti numatytos priemonės, kurias gali būti reikalaujama įgyvendinti ES patronuojančiosios įmonės ir kiekvienos atskiros patronuojamosios į</text:span><text:span text:style-name="T580">monės lygiu ir kurios užtikrintų visos finansinės grupės ar bet kurios tos grupės įstaigos stabilizavimą nepalankiausiomis sąlygomis, sudarytų sąlygas įvertinti ir pašalinti susidariusių sunkumų priežastis ir atkurti finansinės grupės ar konkrečios įstaigo</text:span><text:span text:style-name="T581">s finansinę būklę, kartu atsižvelgiant į<text:s/></text:span><text:span text:style-name="T582">kitų finansinės grupės subjektų finansinę būklę.<text:s/></text:span></text:p>
      <text:p text:style-name="P583"><text:span text:style-name="T584">2</text:span><text:span text:style-name="T585">. Grupės gaivinimo plane, be šio įstatymo 5 straipsnyje nurodytos informacijos, taip pat turi būti:</text:span></text:p>
      <text:p text:style-name="P586"><text:span text:style-name="T587">1</text:span><text:span text:style-name="T588">) numatoma, kaip užtikrinti priemonių, kurių turi būti im</text:span><text:span text:style-name="T589">amasi ES patronuojančiosios įmonės ir šio įstatymo 1 straipsnio 2 dalies 4 punkte nurodytų subjektų lygiu, taip pat priemonių, kurių turi būti imamasi patronuojamųjų įmonių ir svarbių filialų lygiu, koordinavimą ir nuoseklumą;<text:s/></text:span></text:p>
      <text:p text:style-name="P590"><text:span text:style-name="T591">2</text:span><text:span text:style-name="T592">) vertinant nepalankias</text:span><text:span text:style-name="T593"><text:s/>makroekonomines salygas ir finansiškai nepalankius scenarijus, nurodoma, ar yra kliūčių įgyvendinti gaivinimo priemones finansinėje grupėje ir į planą įtrauktų subjektų lygmeniu ir ar yra esminių praktinių ar teisinių kliūčių nuosavų lėšų perkėlimui ar tu</text:span><text:span text:style-name="T594">rto ir įsipareigojimų išpirkimui finansinėje grupėje;</text:span></text:p>
      <text:p text:style-name="P595"><text:span text:style-name="T596">3</text:span><text:span text:style-name="T597">) jeigu taikoma, nurodomos finansinės grupės subjektų tarpusavio finansinės paramos priemonės, patvirtintos pagal šio<text:s/></text:span><text:span text:style-name="T598">skyriaus<text:s/></text:span><text:span text:style-name="T599">šeštojo skirsnio nuostatas sudarytame susitarime dėl finansinės grupės</text:span><text:span text:style-name="T600"><text:s/>subjektų tarpusavio finansinės paramos.</text:span></text:p>
      <text:p text:style-name="P601"/>
      <text:p text:style-name="P602"><text:span text:style-name="T603">10</text:span><text:span text:style-name="T604"><text:s/>straipsnis.<text:s/></text:span><text:span text:style-name="T605">Grupės gaivinimo</text:span><text:span text:style-name="T606"><text:s/>plano vertinimas, kai finansinės grupės jungtinę (konsoliduotą) priežiūrą atlieka priežiūros institucija</text:span></text:p>
      <text:p text:style-name="P607"><text:span text:style-name="T608">1</text:span><text:span text:style-name="T609">. Kai priežiūros institucija atlieka finansinės grupės jungtinę (konsoliduotą) priežiūrą, ji kartu su kitose valstybėse narėse licencijuotų patronuojamųjų įmonių priežiūros institucijomis, pasikonsultavusi su Bankų įstatymo 59 straipsnyje nurodytomis priež</text:span><text:span text:style-name="T610">iūros institucijomis ir su<text:s/></text:span><text:span text:style-name="T611">Lietuvos Respublikoje licencijuotos ES patronuojančiosios įstaigos</text:span><text:span text:style-name="T612"><text:s/>kitose valstybėse narėse įsteigtų svarbių filialų, kiek tai susiję su atitinkamu filialu, priežiūros institucijomis, peržiūri grupės gaivinimo planą ir įvertina,<text:s/></text:span><text:span text:style-name="T613">ar jis atitinka šiame įstatyme nustatytus kriterijus ir reikalavimus. Vertinant grupės gaivinimo planą, taip pat turi būti atsižvelgiama į galimą gaivinimo priemonių poveikį finansiniam stabilumui visose valstybėse narėse, kuriose veikia finansinė grupė.<text:s/></text:span></text:p>
      <text:p text:style-name="P614"><text:span text:style-name="T615">2</text:span><text:span text:style-name="T616">. Priežiūros institucija siekia bendro su kitose ES valstybėse narėse licencijuotų patronuojamųjų įmonių priežiūros institucijomis<text:s/></text:span><text:span text:style-name="T617">sprendimo<text:s/></text:span><text:span text:style-name="T618">dėl:<text:s/></text:span></text:p>
      <text:p text:style-name="P619"><text:span text:style-name="T620">1</text:span><text:span text:style-name="T621">) grupės gaivinimo plano peržiūros ir vertinimo;<text:s/></text:span></text:p>
      <text:p text:style-name="P622"><text:span text:style-name="T623">2</text:span><text:span text:style-name="T624">) to, ar turi būti parengtas individualus kiek</text:span><text:span text:style-name="T625">vienos finansinei grupei priklausančios įstaigos gaivinimo planas, ir<text:s/></text:span></text:p>
      <text:p text:style-name="P626"><text:span text:style-name="T627">3</text:span><text:span text:style-name="T628">) šio įstatymo 7 straipsnio 4–7 dalyse nurodytų reikalavimų taikymo.<text:s/></text:span></text:p>
      <text:p text:style-name="P629"><text:span text:style-name="T630">3</text:span><text:span text:style-name="T631">. Priežiūros institucija siekia, kad šio straipsnio 2 dalyje nurodytas bendras sprendimas<text:s/></text:span><text:span text:style-name="T632">dėl grupės<text:s/></text:span><text:span text:style-name="T633">gaivinimo plano peržiūros ir vertinimo arba dėl šio įstatymo 7 straipsnio 4–7 dalyse nurodytų reikalavimų taikymo<text:s/></text:span><text:span text:style-name="T634">Lietuvos Respublikoje licencijuotai<text:s/></text:span><text:span text:style-name="T635">ES patronuojančiajai įmonei</text:span><text:span text:style-name="T636"><text:s/></text:span><text:span text:style-name="T637">būtų priimtas<text:s/></text:span><text:span text:style-name="T638">per keturis mėnesius</text:span><text:span text:style-name="T639"><text:s/>nuo tos dienos, kurią priežiūros institucij</text:span><text:span text:style-name="T640">a perdavė grupės gaivinimo planą šio straipsnio 2 dalyje nurodytoms institucijoms</text:span><text:span text:style-name="T641">.</text:span><text:span text:style-name="T642"><text:s/></text:span><text:span text:style-name="T643">Jeigu bendro sprendimo nepavyksta pasiekti per nurodytą laiką, priežiūros institucija priima sprendimą dėl šių klausimų, atsižvelgusi į kitų valstybių narių priežiūros insti</text:span><text:span text:style-name="T644">tucijų per keturių mėnesių laikotarpį pateiktas nuomones. Jeigu per keturių mėnesių laikotarpį kuri nors iš šio straipsnio 2 dalyje nurodytų institucijų kreipiasi į Europos bankininkystės instituciją, kad ši, vadovaudamasi 2010 m. lapkričio 24 d. Europos P</text:span><text:span text:style-name="T645">arlamento ir Tarybos reglamento (ES) Nr. 1093/2010, kuriuo įsteigiama Europos priežiūros institucija (Europos bankininkystės institucija), iš dalies keičiamas Sprendimas Nr. 716/2009/EB ir panaikinamas Komisijos sprendimas 2009/78/EB, (OL 2010 L 331, p. 12</text:span><text:span text:style-name="T646">) (toliau – Reglamentas (ES) Nr. 1093/2010) 19 straipsnio 3 dalimi, padėtų institucijoms priimti bendrą sprendimą dėl grupės<text:s/></text:span><text:span text:style-name="T647">gaivinimo plano vertinimo ar dėl šio įstatymo 7 straipsnio 7 dalies 1, 2 ir 4 punktuose nurodytų reikalavimų taikymo<text:s/></text:span><text:span text:style-name="T648">Lietuvos Respu</text:span><text:span text:style-name="T649">blikoje licencijuotai<text:s/></text:span><text:span text:style-name="T650">ES patronuojančiajai įmonei</text:span><text:span text:style-name="T651">, priežiūros institucija atideda savo sprendimo priėmimą iki Europos bankininkystės institucijos sprendimo priėmimo dienos. Priežiūros institucija savo sprendimą priima vadovaudamasi Europos bankininkystės i</text:span><text:span text:style-name="T652">nstitucijos sprendimu. Keturių mėnesių laikotarpis laikomas taikinamuoju laikotarpiu, kaip jis apibrėžtas minėtame reglamente. Jeigu Europos bankininkystės institucija per vieną mėnesį nuo kreipimosi į ją dienos nepriima sprendimo, priežiūros institucija p</text:span><text:span text:style-name="T653">riima savo sprendimą dėl grupės<text:s/></text:span><text:span text:style-name="T654">gaivinimo plano peržiūros ir vertinimo arba dėl šio įstatymo 7 straipsnio 4–7 dalyse nurodytų reikalavimų taikymo<text:s/></text:span><text:span text:style-name="T655">Lietuvos Respublikoje licencijuotai<text:s/></text:span><text:span text:style-name="T656">ES patronuojančiajai įmonei</text:span><text:span text:style-name="T657">.</text:span></text:p>
      <text:p text:style-name="P658"><text:span text:style-name="T659">4</text:span><text:span text:style-name="T660">. Priežiūros institucija turi informuoti</text:span><text:span text:style-name="T661"><text:s/>Lietuvos Respublikoje licencijuotą ES patronuojančiąją įmonę ir kitas šio straipsnio 2 dalyje nurodytas priežiūros institucijas apie sprendimą, priimtą vadovaujantis šio straipsnio 2 ir 3 dalių nuostatomis, kartu pateikdama šio sprendimo pagrindimo dokume</text:span><text:span text:style-name="T662">ntą.<text:s/></text:span></text:p>
      <text:p text:style-name="P663"><text:span text:style-name="T664">5</text:span><text:span text:style-name="T665">. Bendras sprendimas, kuriam pritarė visos priežiūros institucijos, arba, jeigu tokio sprendimo nėra, bendras sprendimas, kuriam pritarė dalis patronuojamųjų įmonių priežiūros institucijų, kitos valstybės narės patronuojamosios įmonės priežiūros</text:span><text:span text:style-name="T666"><text:s/>institucijos vienašališkai ar vadovaujantis Europos bankininkystės institucijos sprendimu priimtas sprendimas dėl šio straipsnio 2 dalies 2 ir 3 punktų taikymo tų priežiūros institucijų jurisdikcijai priklausančioms patronuojamosioms įmonėms yra privaloma</text:span><text:span text:style-name="T667">s priežiūros institucijai.</text:span></text:p>
      <text:p text:style-name="P668"><text:span text:style-name="T669">6</text:span><text:span text:style-name="T670">. Priežiūros institucija,</text:span><text:span text:style-name="T671"><text:s/>vertindama grupės gaivinimo planą, taip pat vadovaujasi taikytinais ES teisės aktais.<text:s/></text:span></text:p>
      <text:p text:style-name="P672"/>
      <text:p text:style-name="P673"><text:span text:style-name="T674">11</text:span><text:span text:style-name="T675"><text:s/>straipsnis.<text:s/></text:span><text:span text:style-name="T676">Grupės gaivinimo plano vertinimas, kai finansinės grupės jungtinę (konsoliduotą) priežiūr</text:span><text:span text:style-name="T677">ą</text:span><text:span text:style-name="T678"><text:s/>atlieka kitos valstybės narės priežiūros institucija</text:span></text:p>
      <text:p text:style-name="P679"><text:span text:style-name="T680">1</text:span><text:span text:style-name="T681">. Kai finansinės grupės jungtinę (konsoliduotą) priežiūrą atlieka kitos valstybės narės priežiūros institucija, priežiūros institucija privalo dėti visas pastangas, kad būtų pasiektas bendras<text:s/></text:span><text:span text:style-name="T682">sprendimas dėl grupės gaivinimo plano, kurį parengė kitoje valstybėje narėje licencijuota ES patronuojančioji įmonė, turinti Lietuvos Respublikoje licencijuotą vieną ar daugiau patronuojamųjų įmonių, peržiūrėjimo ir vertinimo.</text:span></text:p>
      <text:p text:style-name="P683"><text:span text:style-name="T684">2</text:span><text:span text:style-name="T685">. Priežiūros institucija</text:span><text:span text:style-name="T686"><text:s/>siekia bendro su kitų valstybių narių jurisdikcijai priklausančių patronuojamųjų įmonių ir kitoje valstybėje narėje licencijuotos ES patronuojančiosios įmonės priežiūros institucijomis<text:s/></text:span><text:span text:style-name="T687">sprendimo<text:s/></text:span><text:span text:style-name="T688">dėl:<text:s/></text:span></text:p>
      <text:p text:style-name="P689"><text:span text:style-name="T690">1</text:span><text:span text:style-name="T691">) grupės gaivinimo plano peržiūros ir vertinimo;<text:s/></text:span></text:p>
      <text:p text:style-name="P692"><text:span text:style-name="T693">2</text:span><text:span text:style-name="T694">) to, ar turi būti parengtas individualus kiekvienos Lietuvos Respublikoje licencijuotos finansinei grupei priklausančios patronuojamosios įstaigos gaivinimo planas, ir<text:s/></text:span></text:p>
      <text:p text:style-name="P695"><text:span text:style-name="T696">3</text:span><text:span text:style-name="T697">) šio įstatymo 7 straipsnio 4−7 dalyse nurodytų reikalavimų taikymo kiekviena</text:span><text:span text:style-name="T698">i Lietuvos Respublikoje licencijuotai finansinės grupės partonuojamajai įstaigai.<text:s/></text:span></text:p>
      <text:p text:style-name="P699"><text:span text:style-name="T700">3</text:span><text:span text:style-name="T701">. Jeigu nepavyksta pasiekti bendro sprendimo dėl<text:s/></text:span><text:span text:style-name="T702">to, ar turi būti parengtas individualus gaivinimo planas kiekvienai Lietuvos Respublikoje licencijuotai finansinės gr</text:span><text:span text:style-name="T703">upės patronuojamajai įstaigai, arba dėl šio įstatymo 7 straipsnio 4−7 dalyse nurodytų reikalavimų taikymo kiekvienai Lietuvos Respublikoje licencijuotai finansinės grupės patronuojamajai įstaigai</text:span><text:span text:style-name="T704"><text:s/>per keturis mėnesius</text:span><text:span text:style-name="T705"><text:s/>nuo tos dienos, kurią priežiūros instit</text:span><text:span text:style-name="T706">ucija, atliekanti finansinės grupės jungtinę (konsoliduotą) priežiūrą, pateikė priežiūros institucijai grupės gaivinimo planą</text:span><text:span text:style-name="T707">, priežiūros institucija turi teisę priimti atskirą sprendimą dėl šių klausimų. Jeigu per šį keturių mėnesių laikotarpį priežiūros<text:s/></text:span><text:span text:style-name="T708">institucija ar kuri nors iš šio straipsnio 2 dalyje nurodytų institucijų kreipėsi į Europos bankininkystės instituciją, kad ši, vadovaudamasi Reglamento (ES) Nr. 1093/2010 19 straipsnio 3 dalimi, padėtų institucijoms pasiekti bendrą sprendimą dėl grupės<text:s/></text:span><text:span text:style-name="T709">ga</text:span><text:span text:style-name="T710">ivinimo plano vertinimo ar dėl šio įstatymo 7 straipsnio 7 dalies 1, 2 ir 4 punktuose nurodytų reikalavimų taikymo<text:s/></text:span><text:span text:style-name="T711">Lietuvos Respublikoje licencijuotai<text:s/></text:span><text:span text:style-name="T712">finansinės grupės patronuojamajai įmonei</text:span><text:span text:style-name="T713">, priežiūros institucija atideda savo sprendimo dėl Lietuvos Resp</text:span><text:span text:style-name="T714">ublikoje licencijuotos<text:s/></text:span><text:span text:style-name="T715">finansinės</text:span><text:span text:style-name="T716"><text:s/>grupės patronuojamosios įstaigos priėmimą iki Europos bankininkystės institucijos sprendimo priėmimo dienos. Priežiūros institucija savo sprendimą priima vadovaudamasi Europos bankininkystės institucijos sprendimu. Keturių</text:span><text:span text:style-name="T717"><text:s/>mėnesių laikotarpis laikomas taikinamuoju laikotarpiu, kaip jis apibrėžtas minėtame reglamente. Jeigu Europos bankininkystės institucija per vieną mėnesį nuo kreipimosi į ją dienos nepriima sprendimo, priežiūros institucija priima savo sprendimą dėl kiekv</text:span><text:span text:style-name="T718">ienos Lietuvos Respublikoje licencijuotos<text:s/></text:span><text:span text:style-name="T719">finansinei grupei priklausančios patronuojamosios įstaigos</text:span><text:span text:style-name="T720">. Pasibaigus keturių mėnesių laikotarpiui ar priėmus bendrą sprendimą, priežiūros institucija negali kreiptis į Europos bankininkystės instituciją dėl pagal</text:span><text:span text:style-name="T721">bos sprendžiant šioje dalyje nurodytus klausimus.</text:span></text:p>
      <text:p text:style-name="P722"><text:span text:style-name="T723">4</text:span><text:span text:style-name="T724">. Priežiūros institucija šio straipsnio 3 dalyje nurodytais atvejais turi teisę priimti bendrą su priežiūros institucija, atliekančia</text:span><text:span text:style-name="T725"><text:s/>finansinės</text:span><text:span text:style-name="T726"><text:s/>grupės jungtinę (konsoliduotą) priežiūrą, ir (arba) dali</text:span><text:span text:style-name="T727">mi kitų valstybių narių patronuojamųjų įmonių priežiūros institucijų sprendimą dėl grupės gaivinimo plano taikymo jų prižiūrimoms patronuojamosioms įmonėms.<text:s/></text:span></text:p>
      <text:p text:style-name="P728"><text:span text:style-name="T729">5</text:span><text:span text:style-name="T730">. Priežiūros institucija, vertindama grupės gaivinimo planą, taip pat vadovaujasi taikytinais</text:span><text:span text:style-name="T731"><text:s/>ES teisės aktais.<text:s/></text:span></text:p>
      <text:p text:style-name="P732"/>
      <text:p text:style-name="P733"><text:span text:style-name="T734">TREČIASIS</text:span><text:span text:style-name="T735"><text:s/>SKIRSNIS</text:span></text:p>
      <text:p text:style-name="P736"><text:span text:style-name="T737">PERTVARKYMO PLANAVIMAS</text:span></text:p>
      <text:p text:style-name="P738"/>
      <text:p text:style-name="P739"><text:span text:style-name="T740">12</text:span><text:span text:style-name="T741"><text:s/>straipsnis.<text:s/></text:span><text:span text:style-name="T742">Pertvarkymo plano rengimas ir atnaujinimas</text:span><text:span text:style-name="T743"><text:s/></text:span></text:p>
      <text:p text:style-name="P744"><text:span text:style-name="T745">1</text:span><text:span text:style-name="T746">. Pertvarkymo institucija, pasikonsultavusi su priežiūros institucija ir su valstybių narių, kuriose yra Lietuvos Re</text:span><text:span text:style-name="T747">spublikoje licencijuotos įstaigos svarbių filialų, pertvarkymo institucijomis, kiek tai susiję su atitinkamu svarbiu filialu, parengia įstaigos, kuri nepriklauso finansinei grupei, kuriai taikoma jungtinė (konsoliduota) priežiūra, taip pat įstaigos, kuriai</text:span><text:span text:style-name="T748">, vadovaujantis Reglamento (ES) Nr. 1024/2013 6 straipsnio 4 dalimi, taikoma tiesioginė Europos Centrinio Banko priežiūra ar kuri sudaro reikšmingą finansų sistemos dalį, pertvarkymo planą. Laikoma, kad įstaiga sudaro reikšmingą finansų sistemos dalį, jeig</text:span><text:span text:style-name="T749">u tenkinama bent viena iš šio įstatymo 4 straipsnio 1 dalies 1 ar 2 punkte nurodytų sąlygų.</text:span></text:p>
      <text:p text:style-name="P750"><text:span text:style-name="T751">2</text:span><text:span text:style-name="T752">. Pertvarkymo planas peržiūrimas ir prireikus atnaujinamas kartą per metus arba reikšmingai pasikeitus įstaigos teisinei ar organizacinei struktūrai, veiklai a</text:span><text:span text:style-name="T753">r finansinei būklei, kai tai gali turėti reikšmingą poveikį plano veiksmingumui, arba dėl kitų priežasčių atsiradus būtinybei peržiūrėti pertvarkymo planą.</text:span><text:span text:style-name="T754"><text:s/></text:span></text:p>
      <text:p text:style-name="P755"><text:span text:style-name="T756">3</text:span><text:span text:style-name="T757">. Įstaiga ir priežiūros institucija nedelsdamos informuoja pertvarkymo instituciją apie joms žinomas aplinkybes, dėl kurių gali reikėti peržiūrėti ar atnaujinti pertvarkymo planą.<text:s/></text:span></text:p>
      <text:p text:style-name="P758"><text:span text:style-name="T759">4</text:span><text:span text:style-name="T760">. Rengiant ir atnaujinant pertvarkymo planą yra atliekamas šio įstatym</text:span><text:span text:style-name="T761">o 20 straipsnyje nurodytas sėkmingo įstaigos pertvarkymo galimybės vertinimas.<text:s/></text:span></text:p>
      <text:p text:style-name="P762"><text:span text:style-name="T763">5</text:span><text:span text:style-name="T764">. Pertvarkymo institucija pertvarkymo planą, parengtą pagal šio įstatymo 13 straipsnį, ir visus jo pakeitimus pateikia priežiūros institucijai, pertvarkymo plano<text:s/></text:span><text:span text:style-name="T765">svarbiausių nuostatų santrauką pateikia įstaigai.</text:span></text:p>
      <text:p text:style-name="P766"><text:span text:style-name="T767">6</text:span><text:span text:style-name="T768">. Pertvarkymo institucija informuoja Europos bankininkystės instituciją apie šio straipsnio 1 dalies nuostatų, susijusių su įstaiga, kuriai, vadovaujantis Reglamento (ES) Nr. 1024/2013 6 straipsnio 4 d</text:span><text:span text:style-name="T769">alimi, taikoma tiesioginė Europos Centrinio Banko priežiūra ar kuri sudaro reikšmingą finansų sistemos dalį, taikymą Lietuvos Respublikoje licencijuotoms įstaigoms.</text:span></text:p>
      <text:p text:style-name="P770"/>
      <text:p text:style-name="P771"><text:span text:style-name="T772">13</text:span><text:span text:style-name="T773"><text:s/>straipsnis.<text:s/></text:span><text:span text:style-name="T774">Pertvarkymo plano turinys</text:span></text:p>
      <text:p text:style-name="P775"><text:span text:style-name="T776">1</text:span><text:span text:style-name="T777">. Pertvarkymo plane turi būti numatyti</text:span><text:span text:style-name="T778"><text:s/>pertvarkymo veiksmai, kurių pertvarkymo institucija gali imtis, kai įstaiga atitinka pertvarkymo sąlygas. Pertvarkymo institucija, rengdama pertvarkymo planą, turi nustatyti sėkmingo įstaigos pertvarkymo kliūtis ir priemones toms kliūtims pašalinti. Pertv</text:span><text:span text:style-name="T779">arkymo plane turi būti įvertintos įvairios situacijos, įskaitant tai, kad įstaigos žlugimas gali būti išskirtinio pobūdžio ar vykti bendro finansinio nestabilumo arba finansų sistemos masto įvykių aplinkybėmis.<text:s/></text:span></text:p>
      <text:p text:style-name="P780"><text:span text:style-name="T781">2</text:span><text:span text:style-name="T782">. Pertvarkymo plane pateikiama ši, kiek</text:span><text:span text:style-name="T783"><text:s/>įmanoma ir būtina, kiekybiniais duomenimis paremta informacija:</text:span></text:p>
      <text:p text:style-name="P784"><text:span text:style-name="T785">1</text:span><text:span text:style-name="T786">) svarbiausių pertvarkymo plano nuostatų santrauka;<text:s/></text:span></text:p>
      <text:p text:style-name="P787"><text:span text:style-name="T788">2</text:span><text:span text:style-name="T789">) reikšmingų pokyčių įstaigoje po paskutinio pertvarkymo informacijos pateikimo santrauka;<text:s/></text:span></text:p>
      <text:p text:style-name="P790"><text:span text:style-name="T791">3</text:span><text:span text:style-name="T792">) įvertinimas, kaip teisiškai ir<text:s/></text:span><text:span text:style-name="T793">ekonomiškai būtų galima, kiek tai būtina, atskirti ypač svarbias funkcijas ir pagrindines verslo dalis nuo kitų įstaigos funkcijų, kad įstaigai žlungant būtų užtikrintas jų tęstinumas;<text:s/></text:span></text:p>
      <text:p text:style-name="P794"><text:span text:style-name="T795">4</text:span><text:span text:style-name="T796">) laiko, reikalingo kiekvienos esminės pertvarkymo plano nuostato</text:span><text:span text:style-name="T797">s įgyvendinimui, įvertinimas;<text:s/></text:span></text:p>
      <text:p text:style-name="P798"><text:span text:style-name="T799">5</text:span><text:span text:style-name="T800">) išsamus sėkmingo įstaigos pertvarkymo galimybės vertinimo, atlikto vadovaujantis šio įstatymo 20 straipsnio nuostatomis, ir šio įstatymo 22 straipsnyje nustatytų priemonių, kuriomis siekiama šalinti sėkmingo įstaigos p</text:span><text:span text:style-name="T801">ertvarkymo kliūtis, aprašas;<text:s/></text:span></text:p>
      <text:p text:style-name="P802"><text:span text:style-name="T803">6</text:span><text:span text:style-name="T804">) įstaigos ypač svarbių funkcijų, pagrindinių verslo dalių ir turto vertės bei galimos paklausos rinkoje nustatymo proceso aprašas;<text:s/></text:span></text:p>
      <text:p text:style-name="P805"><text:span text:style-name="T806">7</text:span><text:span text:style-name="T807">) išsamus priemonių, užtikrinančių, kad šio įstatymo 15 straipsnio 1 dalyje nurodyt</text:span><text:span text:style-name="T808">a reikalaujama informacija būtų nuolat atnaujinama ir prieinama pertvarkymo institucijai, aprašas;<text:s/></text:span></text:p>
      <text:p text:style-name="P809"><text:span text:style-name="T810">8</text:span><text:span text:style-name="T811">) pertvarkymo institucijos paaiškinimas, kaip būtų</text:span><text:s/>galima finansuoti pertvarkymo plane nurodytas pertvarkymo priemones, atsižvelgiant į šio straipsnio<text:s/>3 dalyje nurodytus apribojimus;</text:p>
      <text:p text:style-name="P812">9) išsamus atskirų įstaigos pertvarkymo strategijų, kurios galėtų būti taikomos esant įvairioms situacijoms ir skirtingai jų trukmei, aprašas;<text:s/></text:p>
      <text:p text:style-name="P813">10) svarbių tarpusavio priklausomybės ryšių aprašas;<text:s/></text:p>
      <text:p text:style-name="P814">11) galimybių<text:s/>išsaugoti prieigą prie mokėjimo ir tarpuskaitos paslaugų teikim<text:span text:style-name="T815">o</text:span><text:s/>bei galimybės<text:s/><text:span text:style-name="T816">naudotis kita infrastruktūra aprašas ir klientų pozicijų perkeliamumo įvertinimo aprašas;<text:s/></text:span></text:p>
      <text:p text:style-name="P817"><text:span text:style-name="T818">12</text:span><text:span text:style-name="T819">) pertvarkymo plano poveikio įstaigos darbuotojams analizė, įskaitant susijusių<text:s/></text:span><text:span text:style-name="T820">išlaidų įvertinimą, ir numatytų konsultacijų su įstaigos darbuotojais ar jų atstovais procedūrų, kurios būtų vykdomos įstaigos pertvarkymo metu, aprašas;<text:s/></text:span></text:p>
      <text:p text:style-name="P821"><text:span text:style-name="T822">13</text:span><text:span text:style-name="T823">) komunikacijos su visuomenės informavimo priemonėmis ir visuomene planas;</text:span></text:p>
      <text:p text:style-name="P824"><text:span text:style-name="T825">14</text:span><text:span text:style-name="T826">) informacija<text:s/></text:span><text:span text:style-name="T827">apie nustatytą minimalaus nuosavų lėšų ir tinkamų įsipareigojimų dydžio reikalavimą ir terminas, iki kurio įstaiga privalo pasiekti jai nustatytą dydį;<text:s/></text:span></text:p>
      <text:p text:style-name="P828"><text:span text:style-name="T829">15</text:span><text:span text:style-name="T830">) jeigu taikoma, informacija apie nustatytą minimalaus nuosavų lėšų dydžio reikalavimą ir sutarti</text:span><text:span text:style-name="T831">nes gelbėjimo privačiomis lėšomis priemones ir terminas, iki kurio įstaiga privalo pasiekti jai nustatytą dydį;<text:s/></text:span></text:p>
      <text:p text:style-name="P832"><text:span text:style-name="T833">16</text:span><text:span text:style-name="T834">) informacija, kokiomis aplinkybėmis įstaiga galėtų kreiptis į centrinį banką dėl centrinio banko priemonių panaudojimo, ir turto, kuris,</text:span><text:span text:style-name="T835"><text:s/>tikėtina, atitiktų įkaitui keliamas sąlygas, aprašas;</text:span></text:p>
      <text:p text:style-name="P836"><text:span text:style-name="T837">17</text:span><text:span text:style-name="T838">) svarbiausių operacijų ir sistemų, skirtų įstaigos veiklos procesų tęstinumui užtikrinti, aprašas;</text:span></text:p>
      <text:p text:style-name="P839"><text:span text:style-name="T840">18</text:span><text:span text:style-name="T841">) prireikus įstaigos nuomonė apie pertvarkymo planą.</text:span></text:p>
      <text:p text:style-name="P842"><text:span text:style-name="T843">3</text:span><text:span text:style-name="T844">. Pertvarkymo plane negali bū</text:span><text:span text:style-name="T845">ti numatyta galimybė pasinaudoti:<text:s/></text:span></text:p>
      <text:p text:style-name="P846"><text:span text:style-name="T847">1</text:span><text:span text:style-name="T848">) valstybės pagalba, išskyrus Pertvarkymo fondo lėšas;<text:s/></text:span></text:p>
      <text:p text:style-name="P849"><text:span text:style-name="T850">2</text:span><text:span text:style-name="T851">) centrinio banko lėšomis arba kita skubia parama, kurią centrinis bankas teiktų mokiai įstaigai arba jų grupei, patiriančiai laikinų likvidumo problemų, kai</text:span><text:span text:style-name="T852"><text:s/>tai nėra pinigų politikos dalis (toliau – skubi centrinio banko pagalba likvidumui padidinti), ir<text:s/></text:span></text:p>
      <text:p text:style-name="P853"><text:span text:style-name="T854">3</text:span><text:span text:style-name="T855">) centrinio banko pagalba likvidumui padidinti, teikiama taikant išskirtines sąlygas užtikrinimo priemonėms, terminui ir palūkanų normai.</text:span></text:p>
      <text:p text:style-name="P856">4.<text:s/>Pertvarkymo institucija, rengdama pertvarkymo planą, taip pat turi vadovautis taikytinais ES teisės aktais.</text:p>
      <text:p text:style-name="P857"/>
      <text:p text:style-name="P858"><text:span text:style-name="T859">14</text:span><text:span text:style-name="T860"><text:s/>straipsnis.<text:s/></text:span><text:span text:style-name="T861">Duomenų apie finansines sutartis saugojimas</text:span></text:p>
      <text:p text:style-name="P862"><text:span text:style-name="T863">Pertvarkymo ir priežiūros institucijos turi teisę reikalauti, kad įstaigos<text:s/></text:span><text:span text:style-name="T864">ir šio įstatymo 1 straipsnio 2 dalies 4 ar 5 punkte<text:s/></text:span><text:span text:style-name="T865">nurodyti subjektai registruotų išsamius duomenis apie savo sudarytas finansines sutartis,</text:span><text:span text:style-name="T866"><text:s/></text:span><text:span text:style-name="T867">kai tokia informacija reikalinga pertvarkymo ar priežiūros funkcijoms vykdyti. Tokiu atveju pertvarkymo ir priežiū</text:span><text:span text:style-name="T868">ros institucijos nustato išsamų informacijos apie įstaigų<text:s/></text:span><text:span text:style-name="T869">ir šio įstatymo 1 straipsnio 2 dalies 4 ar 5 punkte<text:s/></text:span><text:span text:style-name="T870">nurodytų subjektų sudarytas finansines sutartis saugojimo bei pateikimo pertvarkymo ir priežiūros institucijoms tvarkos aprašą. Informacijos apie<text:s/></text:span><text:span text:style-name="T871">sudarytas finansines sutartis pateikimo terminas turi būti vienodas visoms įstaigoms, tačiau gali skirtis atsižvelgiant į finansinės sutarties rūšį.<text:s/></text:span></text:p>
      <text:p text:style-name="P872"/>
      <text:p text:style-name="P873"><text:span text:style-name="T874">15</text:span><text:span text:style-name="T875"><text:s/>straipsnis.<text:s/></text:span><text:span text:style-name="T876">Informacijos</text:span><text:span text:style-name="T877"><text:s/></text:span><text:span text:style-name="T878">teikimas ir bendradarbiavimas<text:s/></text:span></text:p>
      <text:p text:style-name="P879"><text:span text:style-name="T880">1</text:span><text:span text:style-name="T881">. Pertvarkymo institucija gali reik</text:span><text:span text:style-name="T882">alauti, kad įstaiga:</text:span></text:p>
      <text:p text:style-name="P883"><text:span text:style-name="T884">1</text:span><text:span text:style-name="T885">) bendradarbiautų rengiant ir atnaujinant pertvarkymo planą ir, jeigu taikoma, finansinės grupės pertvarkymo planą (toliau – grupės pertvarkymo planas);</text:span></text:p>
      <text:p text:style-name="P886"><text:span text:style-name="T887">2</text:span><text:span text:style-name="T888">) tiesiogiai arba per priežiūros instituciją teiktų pertvarkymo planui ir,</text:span><text:span text:style-name="T889"><text:s/>jeigu taikoma, grupės pertvarkymo planui parengti, atnaujinti ir įgyvendinti būtiną informaciją.</text:span></text:p>
      <text:p text:style-name="P890"><text:span text:style-name="T891">2</text:span><text:span text:style-name="T892">. Pertvarkymo institucija, prieš kreipdamasi į įstaigą dėl šiame straipsnyje nurodytos informacijos pateikimo, kreipiasi į priežiūros instituciją, kad<text:s/></text:span><text:span text:style-name="T893">ši patikrintų, ar tokia informacija arba jos dalis buvo pateikta priežiūros institucijai. Jeigu tokia informacija buvo pateikta priežiūros institucijai, priežiūros institucija ją privalo perduoti pertvarkymo institucijai.</text:span></text:p>
      <text:p text:style-name="P894"/>
      <text:p text:style-name="P895"><text:span text:style-name="T896">16</text:span><text:span text:style-name="T897"><text:s/>straipsnis.<text:s/></text:span><text:span text:style-name="T898">Grupės pertv</text:span><text:span text:style-name="T899">arkymo plano turinys</text:span></text:p>
      <text:p text:style-name="P900"><text:span text:style-name="T901">1</text:span><text:span text:style-name="T902">. Grupės pertvarkymo planas apima finansinės grupės, kuriai vadovauja Lietuvos Respublikoje licencijuota ES patronuojančioji įmonė, pertvarkymo planą, kai pertvarkymas vykdomas Lietuvos Respublikoje licencijuotos ES patronuojančio</text:span><text:span text:style-name="T903">sios įmonės lygmeniu arba išskaidant ir pertvarkant patronuojamąsias įmones.</text:span></text:p>
      <text:p text:style-name="P904"><text:span text:style-name="T905">2</text:span><text:span text:style-name="T906">. Grupės pertvarkymo plane numatomos priemonės, skirtos šiems subjektams pertvarkyti:</text:span></text:p>
      <text:p text:style-name="P907"><text:span text:style-name="T908">1</text:span><text:span text:style-name="T909">) Lietuvos Respublikoje licencijuotai ES patronuojančiajai įmonei;<text:s/></text:span></text:p>
      <text:p text:style-name="P910"><text:span text:style-name="T911">2</text:span><text:span text:style-name="T912">) ES licenci</text:span><text:span text:style-name="T913">juotoms ir finansinei grupei priklausančioms patronuojamosioms įmonėms;<text:s/></text:span></text:p>
      <text:p text:style-name="P914"><text:span text:style-name="T915">3</text:span><text:span text:style-name="T916">) šio įstatymo 1 straipsnio 2 dalies 4 punkte nurodytiems subjektams ir<text:s/></text:span></text:p>
      <text:p text:style-name="P917"><text:span text:style-name="T918">4</text:span><text:span text:style-name="T919">) trečiosiose valstybėse licencijuotoms ir finansinei grupei priklausančioms patronuojamosioms įmonė</text:span><text:span text:style-name="T920">ms, vadovaujantis šio įstatymo V skyriaus nuostatomis.</text:span></text:p>
      <text:p text:style-name="P921"><text:span text:style-name="T922">3</text:span><text:span text:style-name="T923">. Grupės pertvarkymo plane, kuris rengiamas remiantis<text:s/></text:span><text:span text:style-name="T924">pagal šio įstatymo 15 straipsnį teikiama informacija</text:span><text:span text:style-name="T925">, turi būti:</text:span></text:p>
      <text:p text:style-name="P926"><text:span text:style-name="T927">1</text:span><text:span text:style-name="T928">) nustatomi pertvarkymo veiksmai, kurių būtų imamasi dėl finansinės<text:s/></text:span><text:span text:style-name="T929">grupės subjektų, tiek taikant pertvarkymo veiksmus šio</text:span><text:span text:style-name="T930"><text:s/></text:span><text:span text:style-name="T931">įstatymo 1 straipsnio 2 dalies 4 ar 5 punkte nurodytiems subjektams, tiek Lietuvos Respublikoje licencijuotai patronuojančiajai įmonei ir patronuojamajai įmonei bei koordinuotai taikant patronuojamųjų<text:s/></text:span><text:span text:style-name="T932">įmonių pertvarkymo veiksmus, įvertinant įvairias galimas situacijas, įskaitant tai, kad įstaigos žlugimas gali būti išskirtinio pobūdžio ar vykti bendro finansinio nestabilumo arba finansų sistemos masto įvykių aplinkybėmis;<text:s/></text:span></text:p>
      <text:p text:style-name="P933"><text:span text:style-name="T934">2</text:span><text:span text:style-name="T935">) nagrinėjama, kokia apim</text:span><text:span text:style-name="T936">timi būtų galima koordinuotai atlikti ES licencijuotų finansinės grupės subjektų pertvarkymo veiksmus, įskaitant priemones, kurias įgyvendinant sudaromos sąlygos trečiajam asmeniui įsigyti visą finansinę grupę, atskiras tos grupės verslo dalis arba kelių t</text:span><text:span text:style-name="T937">os grupės subjektų verslo dalis, arba atskirus tos grupės subjektus, taip pat nustatomos galimos koordinuoto pertvarkymo kliūtys;<text:s/></text:span></text:p>
      <text:p text:style-name="P938"><text:span text:style-name="T939">3</text:span><text:span text:style-name="T940">) kai finansinei grupei priklauso trečiosiose valstybėse įsteigti subjektai, nustatomos bendradarbiavimo ir koordinavimo</text:span><text:span text:style-name="T941"><text:s/>su atitinkamomis trečiųjų valstybių institucijomis priemonės ir nustatomos galimos pertvarkymo kliūtys ES;<text:s/></text:span></text:p>
      <text:p text:style-name="P942"><text:span text:style-name="T943">4</text:span><text:span text:style-name="T944">) nustatomos priemonės, įskaitant konkrečių funkcijų ar verslo dalių teisinį ir ekonominį atskyrimą, kurios yra būtinos finansinei grupei pert</text:span><text:span text:style-name="T945">varkyti, kai tenkinamos pertvarkymo sąlygos;<text:s/></text:span></text:p>
      <text:p text:style-name="P946"><text:span text:style-name="T947">5</text:span><text:span text:style-name="T948">) numatomi papildomi finansinės grupės pertvarkymo veiksmai, kurių grupės pertvarkymo institucija ketina imtis;<text:s/></text:span></text:p>
      <text:p text:style-name="P949"><text:span text:style-name="T950">6</text:span><text:span text:style-name="T951">) numatoma, kaip būtų galima finansuoti finansinės grupės pertvarkymo veiksmus, ir, numačius finansavimo poreikį, nustatomi atsakomybės už finansavimą pasidalijimo tarp finansavimo šaltinių skirtingose valstybėse narėse principai. Šie principai turi būti p</text:span><text:span text:style-name="T952">aremti teisingais ir subalansuotais kriterijais, atsižvelgus į šio įstatymo 104 straipsnio 3 dalies nuostatas ir galimą įtaką finansiniam stabilumui susijusiose valstybėse narėse;<text:s/></text:span></text:p>
      <text:p text:style-name="P953"><text:span text:style-name="T954">7</text:span><text:span text:style-name="T955">) pateiktas išsamus sėkmingo finansinės grupės pertvarkymo galimybės v</text:span><text:span text:style-name="T956">ertinimo, atliekamo vadovaujantis šio įstatymo 21 straipsnio nuostatomis, aprašas.</text:span></text:p>
      <text:p text:style-name="P957"><text:span text:style-name="T958">4</text:span><text:span text:style-name="T959">. Grupės pertvarkymo plane negali būti numatyta galimybė pasinaudoti:<text:s/></text:span></text:p>
      <text:p text:style-name="P960"><text:span text:style-name="T961">1</text:span><text:span text:style-name="T962">) valstybės pagalba, išskyrus Pertvarkymo fondo ar kitų valstybių narių analogiškų pertvarky</text:span><text:span text:style-name="T963">mo finansavimo struktūrų lėšas;<text:s/></text:span></text:p>
      <text:p text:style-name="P964"><text:span text:style-name="T965">2</text:span><text:span text:style-name="T966">) skubia centrinio banko pagalba likvidumui padidinti ir<text:s/></text:span></text:p>
      <text:p text:style-name="P967"><text:span text:style-name="T968">3</text:span><text:span text:style-name="T969">) centrinio banko pagalba likvidumui padidinti, teikiama taikant išskirtines sąlygas užtikrinimo priemonėms, terminui ir palūkanų normai.</text:span></text:p>
      <text:p text:style-name="P970"><text:span text:style-name="T971">5</text:span><text:span text:style-name="T972">. Grupės p</text:span><text:span text:style-name="T973">ertvarkymo plane numatytos priemonės neturi daryti neproporcingo poveikio nė vienai valstybei narei.<text:s/></text:span></text:p>
      <text:p text:style-name="P974"><text:span text:style-name="T975">6</text:span><text:span text:style-name="T976">. Rengiant grupės pertvarkymo planą taip pat turi būti vadovaujamasi taikytinais ES teisės aktais.<text:s/></text:span></text:p>
      <text:p text:style-name="P977"/>
      <text:p text:style-name="P978"><text:span text:style-name="T979">17</text:span><text:span text:style-name="T980"><text:s/>straipsnis.<text:s/></text:span><text:span text:style-name="T981">Grupės pertvarkymo plano re</text:span><text:span text:style-name="T982">ngimas, kai pertvarkymo institucija yra grupės pertvarkymo institucija<text:s/></text:span></text:p>
      <text:p text:style-name="P983"><text:span text:style-name="T984">1</text:span><text:span text:style-name="T985">. Kai pertvarkymo institucija yra grupės pertvarkymo institucija, ji kartu su tos finansinės grupės ES licencijuotų patronuojamųjų įmonių pertvarkymo institucijomis ir pasikonsult</text:span><text:span text:style-name="T986">avusi su valstybių narių, kuriose veikia svarbūs filialai (tiek, kiek tai susiję su svarbiu filialu), pertvarkymo institucijomis parengia grupės pertvarkymo planą pagal šio įstatymo 16 straipsnyje nurodytus reikalavimus.<text:s/></text:span></text:p>
      <text:p text:style-name="P987"><text:span text:style-name="T988">2</text:span><text:span text:style-name="T989">. Lietuvos Respublikoje licen</text:span><text:span text:style-name="T990">cijuota ES patronuojančioji įmonė pertvarkymo institucijos pareikalavimu privalo pateikti šio įstatymo 15 straipsnyje nurodytą informaciją. Ši informacija</text:span><text:span text:style-name="T991"><text:s/>t</text:span><text:span text:style-name="T992">uri apimti ES patronuojančiąją įmonę ir, kiek tai reikalinga, kiekvieną iš finansinės grupės subjekt</text:span><text:span text:style-name="T993">ų, įskaitant šio įstatymo 1 straipsnio 2 dalies 4 punkte nurodytus subjektus.</text:span></text:p>
      <text:p text:style-name="P994"><text:span text:style-name="T995">3</text:span><text:span text:style-name="T996">. Pertvarkymo institucija, laikydamasi šiame įstatyme nustatytų informacijos apsaugos reikalavimų, pagal šio straipsnio 2 dalies nuostatas gautą informaciją perduoda:<text:s/></text:span></text:p>
      <text:p text:style-name="P997"><text:span text:style-name="T998">1</text:span><text:span text:style-name="T999">)<text:s/></text:span><text:span text:style-name="T1000">Europos bankininkystės institucijai;</text:span></text:p>
      <text:p text:style-name="P1001"><text:span text:style-name="T1002">2</text:span><text:span text:style-name="T1003">) ES licencijuotų patronuojamųjų įmonių pertvarkymo institucijoms;<text:s/></text:span></text:p>
      <text:p text:style-name="P1004"><text:span text:style-name="T1005">3</text:span><text:span text:style-name="T1006">) valstybių narių, kuriose veikia svarbūs filialai, pertvarkymo institucijoms tiek, kiek tai susiję su šiais svarbiais filialais;<text:s/></text:span></text:p>
      <text:p text:style-name="P1007"><text:span text:style-name="T1008">4</text:span><text:span text:style-name="T1009">) ati</text:span><text:span text:style-name="T1010">tinkamoms Bankų įstatymo 59 straipsnyje nurodytoms priežiūros institucijoms;<text:s/></text:span></text:p>
      <text:p text:style-name="P1011"><text:span text:style-name="T1012">5</text:span><text:span text:style-name="T1013">) valstybių narių, kuriose įsteigti šio įstatymo 1 straipsnio 2 dalies 4 punkte nurodyti subjektai, pertvarkymo institucijoms.<text:s/></text:span></text:p>
      <text:p text:style-name="P1014"><text:span text:style-name="T1015">4</text:span><text:span text:style-name="T1016">. Europos bankininkystės institucijai<text:s/></text:span><text:span text:style-name="T1017">perduodama informacija turi apimti visą informaciją, susijusią su jos funkcijomis rengiant ir įgyvendinant grupės pertvarkymo planą. Šio straipsnio 3 dalies 2−5 punktuose nurodytiems subjektams teikiama informacija turi apimti bent informaciją, kuri yra su</text:span><text:span text:style-name="T1018">sijusi su patronuojamąja įmone, svarbiu filialu arba šio įstatymo 1 straipsnio 2 dalies 4 punkte nurodytu subjektu. Su trečiųjų<text:s/></text:span><text:span text:style-name="T1019">valstybių</text:span><text:span text:style-name="T1020"><text:s/>patronuojamosiomis įmonėmis susijusi informacija perduodama šio straipsnio 3 dalyje nurodytiems subjektams tik gavus t</text:span><text:span text:style-name="T1021">rečiosios valstybės priežiūros ar trečiosios valstybės pertvarkymo institucijos sutikimą ir tik tam tikslui, dėl kurio duotas sutikimas.</text:span></text:p>
      <text:p text:style-name="P1022"><text:span text:style-name="T1023">5</text:span><text:span text:style-name="T1024">. Pertvarkymo institucija į grupės pertvarkymo plano rengimą ir priežiūrą gali įtraukti trečiosios valstybės, kuri</text:span><text:span text:style-name="T1025">oje finansinė grupė yra įsteigusi patronuojamąją įmonę, finansų kontroliuojančiąją bendrovę arba svarbų filialą, pertvarkymo instituciją, jeigu trečiosios valstybės pertvarkymo institucija laikosi analogiškų informacijos apsaugos reikalavimų, nustatytų šia</text:span><text:span text:style-name="T1026">me įstatyme.</text:span></text:p>
      <text:p text:style-name="P1027"><text:span text:style-name="T1028">6</text:span><text:span text:style-name="T1029">. Pertvarkymo institucija privalo užtikrinti, kad grupės pertvarkymo planas būtų peržiūrimas ir prireikus atnaujinamas kartą per metus ir pasikeitus finansinės grupės, įskaitant bet kurią tos grupės įmonę, teisinei ar organizacinei strukt</text:span><text:span text:style-name="T1030">ūrai, veiklai ar finansinei būklei, kai tai gali turėti esminį poveikį grupės pertvarkymo planui arba dėl to gali prireikti keisti grupės pertvarkymo planą.<text:s/></text:span></text:p>
      <text:p text:style-name="P1031"><text:span text:style-name="T1032">7</text:span><text:span text:style-name="T1033">. Pertvarkymo institucija turi perduoti grupės pertvarkymo planą ir visus jo pakeitimus atiti</text:span><text:span text:style-name="T1034">nkamoms priežiūros institucijoms.</text:span><text:span text:style-name="T1035"><text:s/></text:span></text:p>
      <text:p text:style-name="P1036"><text:span text:style-name="T1037">8</text:span><text:span text:style-name="T1038">. Rengiant ir atnaujinant grupės pertvarkymo planą, atliekamas</text:span><text:span text:style-name="T1039"><text:s/></text:span><text:span text:style-name="T1040">sėkmingo finansinės grupės pertvarkymo galimybės vertinimas, vadovaujantis šio įstatymo 21 straipsniu.</text:span></text:p>
      <text:p text:style-name="P1041"/>
      <text:p text:style-name="P1042"><text:span text:style-name="T1043">18</text:span><text:span text:style-name="T1044"><text:s/>straipsnis.<text:s/></text:span><text:span text:style-name="T1045">Grupės pertvarkymo plano<text:s/></text:span><text:span text:style-name="T1046">tvirtinimas, kai pertvarkymo institucija yra grupės pertvarkymo institucija</text:span></text:p>
      <text:p text:style-name="P1047"><text:span text:style-name="T1048">1</text:span><text:span text:style-name="T1049">. Grupės pertvarkymo planas tvirtinamas grupės pertvarkymo institucijos ir kitų ES valstybėse narėse licencijuotų patronuojamųjų įmonių pertvarkymo institucijų bendru sprendim</text:span><text:span text:style-name="T1050">u.</text:span></text:p>
      <text:p text:style-name="P1051"><text:span text:style-name="T1052">2</text:span><text:span text:style-name="T1053">.<text:s/></text:span><text:span text:style-name="T1054">Jeigu nepavyksta pasiekti bendro sprendimo dėl grupės<text:s/></text:span><text:span text:style-name="T1055">pertvarkymo plano<text:s/></text:span><text:span text:style-name="T1056">per keturis mėnesius</text:span><text:span text:style-name="T1057"><text:s/>nuo tos dienos, kurią grupės pertvarkymo institucija perdavė šio įstatymo 17 straipsnio 3 dalyje nurodytą informaciją atitinkamoms pertvarkymo institucij</text:span><text:span text:style-name="T1058">oms</text:span><text:span text:style-name="T1059">, grupės pertvarkymo institucija priima sprendimą dėl grupės<text:s/></text:span><text:span text:style-name="T1060">pertvarkymo plano</text:span><text:span text:style-name="T1061">, atsižvelgusi į kitų valstybių narių pertvarkymo institucijų nuomones ir išlygas. Jeigu per keturių mėnesių laikotarpį kuri nors iš kitų valstybių narių pertvarkymo instituci</text:span><text:span text:style-name="T1062">jų arba pati grupės pertvarkymo institucija kreipiasi į Europos bankininkystės instituciją, kad ši, vadovaudamasi Reglamento (ES) Nr. 1093/2010 19 straipsnio 3 dalies nuostatomis, padėtų institucijoms pasiekti bendrą sprendimą, grupės pertvarkymo instituci</text:span><text:span text:style-name="T1063">ja</text:span><text:span text:style-name="T1064"><text:s/></text:span><text:span text:style-name="T1065">atideda savo sprendimo priėmimą iki Europos bankininkystės institucijos sprendimo priėmimo. Grupės pertvarkymo institucija</text:span><text:span text:style-name="T1066"><text:s/></text:span><text:span text:style-name="T1067">savo sprendimą priima vadovaudamasi Europos bankininkystės institucijos sprendimu. Keturių mėnesių laikotarpis laikomas<text:s/></text:span><text:span text:style-name="T1068">taikinamuoju laikotarpiu, kaip jis apibrėžtas minėtame reglamente. Jeigu Europos bankininkystės institucija per vieną mėnesį nuo kreipimosi į ją dienos nepriima sprendimo, grupės pertvarkymo institucija</text:span><text:span text:style-name="T1069"><text:s/></text:span><text:span text:style-name="T1070">priima savo sprendimą.</text:span></text:p>
      <text:p text:style-name="P1071"><text:span text:style-name="T1072">3</text:span><text:span text:style-name="T1073">. Grupės pertvarkymo inst</text:span><text:span text:style-name="T1074">itucija turi informuoti Lietuvos Respublikoje licencijuotą ES patronuojančiąją įmonę apie priimtą sprendimą dėl grupės pertvarkymo plano, kartu pateikdama šio sprendimo pagrindimo dokumentą.<text:s/></text:span></text:p>
      <text:p text:style-name="P1075"><text:span text:style-name="T1076">4</text:span><text:span text:style-name="T1077">. Tiek priimtas bendras sprendimas dėl grupės pertvarkymo p</text:span><text:span text:style-name="T1078">lano, tiek, kai nėra tokio sprendimo, kitos valstybės narės pertvarkymo institucijos vienašališkai ar vadovaujantis Europos bankininkystės institucijos sprendimu priimtas sprendimas dėl toje valstybėje licencijuotos patronuojamosios įmonės pertvarkymo plan</text:span><text:span text:style-name="T1079">o rengimo arba kelių patronuojamųjų įmonių pertvarkymo institucijų bendru sutarimu priimtas sprendimas dėl grupės pertvarkymo plano, apimančio jų jurisdikcijai priklausančius<text:s/></text:span><text:span text:style-name="T1080">finansinės</text:span><text:span text:style-name="T1081"><text:s/>grupės subjektus, yra privalomas grupės pertvarkymo institucijai.</text:span></text:p>
      <text:p text:style-name="P1082"><text:span text:style-name="T1083">5</text:span><text:span text:style-name="T1084">. Jeigu grupės pertvarkymo institucija gauna informaciją iš kitos valstybės narės patronuojamosios įmonės pertvarkymo institucijos apie tai, kad, jos vertinimu, bendru sprendimu patvirtintas grupės pertvarkymo planas arba kelių valstybių narių patronuojam</text:span><text:span text:style-name="T1085">ųjų įmonių pertvarkymo institucijų bendru sprendimu patvirtintas grupės pertvarkymo planas, apimantis jų jurisdikcijai priklausančius<text:s/></text:span><text:span text:style-name="T1086">finansinės</text:span><text:span text:style-name="T1087"><text:s/>grupės subjektus, ir dėl jo kilę nesutarimai gali neigiamai paveikti tos valstybės narės fiskalinius įsipareigo</text:span><text:span text:style-name="T1088">jimus ir dėl šio klausimo negalima kreiptis į Europos bankininkystės instituciją, pertvarkymo institucija inicijuoja grupės pertvarkymo plano pakartotinį vertinimą, įskaitant minimalaus nuosavų lėšų ir tinkamų įsipareigojimų dydžio reikalavimo vertinimą.</text:span></text:p>
      <text:p text:style-name="P1089"/>
      <text:p text:style-name="P1090"><text:span text:style-name="T1091">19</text:span><text:span text:style-name="T1092"><text:s/>straipsnis.<text:s/></text:span><text:span text:style-name="T1093">Grupės pertvarkymo plano tvirtinimas, kai grupės pertvarkymo institucija yra kitos valstybės narės pertvarkymo institucija</text:span></text:p>
      <text:p text:style-name="P1094"><text:span text:style-name="T1095">1</text:span><text:span text:style-name="T1096">. Kai grupės pertvarkymo institucija yra kitos valstybės narės pertvarkymo institucija, pertvarkymo institu</text:span><text:span text:style-name="T1097">cija privalo dėti visas pastangas, kad būtų pasiektas bendras sprendimas dėl grupės pertvarkymo plano tvirtinimo.</text:span></text:p>
      <text:p text:style-name="P1098"><text:span text:style-name="T1099">2</text:span><text:span text:style-name="T1100">. Pertvarkymo institucija turi teisę kreiptis į Europos bankininkystės instituciją, kad ši, vadovaudamasi Reglamento (ES) Nr. 1093/2010 3</text:span><text:span text:style-name="T1101">1 straipsniu, padėtų pertvarkymo institucijoms pasiekti bendrą sprendimą.</text:span></text:p>
      <text:p text:style-name="P1102"><text:span text:style-name="T1103">3</text:span><text:span text:style-name="T1104">. Jeigu per keturis mėnesius</text:span><text:span text:style-name="T1105"><text:s/>nuo tos dienos, kurią<text:s/></text:span><text:span text:style-name="T1106">grupės pertvarkymo institucija</text:span><text:span text:style-name="T1107"><text:s/>perdavė pertvarkymo institucijai šio įstatymo 17 straipsnio 3 dalyje nurodytą informaciją</text:span><text:span text:style-name="T1108">, nepa</text:span><text:span text:style-name="T1109">vyksta pasiekti bendro sprendimo dėl<text:s/></text:span><text:span text:style-name="T1110">grupės pertvarkymo plano</text:span><text:span text:style-name="T1111">, pertvarkymo institucija turi teisę priimti atskirą sprendimą</text:span><text:span text:style-name="T1112"><text:s/>ir parengti Lietuvos Respublikoje licencijuotų finansinės grupės subjektų pertvarkymo planus</text:span><text:span text:style-name="T1113">. S</text:span><text:span text:style-name="T1114">prendimas turi būti visapusiškai pagr</text:span><text:span text:style-name="T1115">įstas, jame turi būti išdėstytos nepritarimo siūlomam grupės pertvarkymo planui priežastys ir atsižvelgta į kitų priežiūros institucijų ir pertvarkymo institucijų nuomones bei išlygas. Pertvarkymo institucija apie savo sprendimą privalo pranešti kitoms per</text:span><text:span text:style-name="T1116">tvarkymo kolegijos narėms.<text:s/></text:span><text:span text:style-name="T1117">Jeigu per keturių mėnesių laikotarpį kuri nors iš kitų valstybių narių pertvarkymo institucijų arba pati pertvarkymo institucija kreipiasi į Europos bankininkystės instituciją, kad ši, vadovaudamasi Reglamento (ES) Nr. 1093/2010<text:s/></text:span><text:span text:style-name="T1118">19 straipsnio 3 dalimi, padėtų institucijoms pasiekti bendrą sprendimą, pertvarkymo institucija atideda savo sprendimo priėmimą iki Europos bankininkystės institucijos sprendimo priėmimo dienos. Pertvarkymo institucija savo sprendimą priima vadovaudamasi E</text:span><text:span text:style-name="T1119">uropos bankininkystės institucijos sprendimu. Keturių mėnesių laikotarpis laikomas taikinamuoju laikotarpiu, kaip jis apibrėžtas Reglamente (ES) Nr. 1093/2010. Jeigu Europos bankininkystės institucija per vieną mėnesį nuo kreipimosi į ją dienos nepriima sp</text:span><text:span text:style-name="T1120">rendimo, pertvarkymo institucija priima savo sprendimą dėl<text:s/></text:span><text:span text:style-name="T1121">Lietuvos Respublikoje licencijuotos finansinės grupės</text:span><text:span text:style-name="T1122"><text:s/>patronuojamosios įmonės.</text:span></text:p>
      <text:p text:style-name="P1123"><text:span text:style-name="T1124">4</text:span><text:span text:style-name="T1125">. Pertvarkymo institucija šio straipsnio 3 dalyje nurodytais atvejais turi teisę su dalimi patronuojamųjų įmonių<text:s/></text:span><text:span text:style-name="T1126">pertvarkymo institucijų priimti bendrą sprendimą dėl grupės pertvarkymo plano taikymo jų valstybėse narėse licencijuotoms patronuojamosioms įmonėms.<text:s/></text:span></text:p>
      <text:p text:style-name="P1127"><text:span text:style-name="T1128">5</text:span><text:span text:style-name="T1129">. Tiek priimtas bendras sprendimas dėl grupės pertvarkymo plano, tiek, jeigu tokio sprendimo nėra, pe</text:span><text:span text:style-name="T1130">rtvarkymo institucijos kartu su kitomis valstybių narių patronuojamųjų įmonių pertvarkymo institucijomis priimtas bendras sprendimas dėl jų valstybėse narėse licencijuotų patronuojamųjų įmonių yra privalomas pertvarkymo institucijai.</text:span></text:p>
      <text:p text:style-name="P1131"/>
      <text:p text:style-name="P1132"><text:span text:style-name="T1133">KETVIRTASIS</text:span><text:span text:style-name="T1134"><text:s/>S</text:span><text:span text:style-name="T1135">KIRSNIS</text:span></text:p>
      <text:p text:style-name="P1136"><text:span text:style-name="T1137">SĖKMINGO PERTVARKYMO GALIMYBĖ</text:span></text:p>
      <text:p text:style-name="P1138"/>
      <text:p text:style-name="P1139"><text:span text:style-name="T1140">20</text:span><text:span text:style-name="T1141"><text:s/>straipsnis.<text:s/></text:span><text:span text:style-name="T1142">Įstaigos sėkmingo pertvarkymo galimybės vertinimas</text:span></text:p>
      <text:p text:style-name="P1143"><text:span text:style-name="T1144">1</text:span><text:span text:style-name="T1145">. Pertvarkymo institucija, pasikonsultavusi su priežiūros institucija ir valstybių narių, kuriose yra svarbių filialų, pertvarkymo institucijo</text:span><text:span text:style-name="T1146">mis, kiek tai susiję su atitinkamu svarbiu filialu, privalo įvertinti sėkmingo<text:s/></text:span><text:span text:style-name="T1147">finansinei</text:span><text:span text:style-name="T1148"><text:s/>grupei nepriklausančios įstaigos pertvarkymo galimybę be galimybės pasinaudoti šiomis priemonėmis:<text:s/></text:span></text:p>
      <text:p text:style-name="P1149"><text:span text:style-name="T1150">1</text:span><text:span text:style-name="T1151">) valstybės pagalba, išskyrus Pertvarkymo fondo lėšas;<text:s/></text:span></text:p>
      <text:p text:style-name="P1152"><text:span text:style-name="T1153">2</text:span><text:span text:style-name="T1154">) skubia centrinio banko pagalba likvidumui padidinti ir<text:s/></text:span></text:p>
      <text:p text:style-name="P1155"><text:span text:style-name="T1156">3</text:span><text:span text:style-name="T1157">)<text:s/></text:span><text:span text:style-name="T1158">centrinio banko pagalba likvidumui padidinti, teikiama taikant išskirtines sąlygas užtikrinimo priemonėms, terminui ir palūkanų normai</text:span><text:span text:style-name="T1159">.</text:span></text:p>
      <text:p text:style-name="P1160"><text:span text:style-name="T1161">2</text:span><text:span text:style-name="T1162">. Laikoma, kad įstaigą galima sėkmingai pertvark</text:span><text:span text:style-name="T1163">yti, jeigu ji gali būti likviduojama dėl bankroto arba pertvarkymo institucija gali ją pertvarkyti, taikydama šiame įstatyme nurodytas pertvarkymo priemones, kiek įmanoma siekiant išvengti reikšmingų neigiamų pasekmių valstybės narės, kurioje yra įsisteigu</text:span><text:span text:style-name="T1164">si įstaiga, kitų valstybių narių ar visos ES finansų sistemai, įskaitant atvejus, kai yra platesnio finansinio nestabilumo arba finansų sistemos masto įvykių aplinkybės, ir siekiant užtikrinti įstaigos vykdomų ypač svarbių funkcijų tęstinumą.<text:s/></text:span></text:p>
      <text:p text:style-name="P1165"><text:span text:style-name="T1166">3</text:span><text:span text:style-name="T1167">. Sėkmingo pertvarkymo galimybės vertinimas turi būti atliekamas tuo metu, kai vadovaujantis šio įstatymo nuostatomis yra rengiamas ir atnaujinamas pertvarkymo planas.<text:s/></text:span></text:p>
      <text:p text:style-name="P1168"><text:span text:style-name="T1169">4</text:span><text:span text:style-name="T1170">. Jeigu, pertvarkymo institucijos vertinimu, neįmanoma sėkmingai pertvarkyti įstai</text:span><text:span text:style-name="T1171">gos, pertvarkymo institucija nedelsdama privalo apie tai informuoti Europos bankininkystės instituciją.</text:span></text:p>
      <text:p text:style-name="P1172"><text:span text:style-name="T1173">5</text:span><text:span text:style-name="T1174">. Atliekant sėkmingo finansinės grupės pertvarkymo galimybės vertinimą, turi būti vadovaujamasi šiame įstatyme nustatytais kriterijais ir reikalavi</text:span><text:span text:style-name="T1175">mais, šio įstatymo įgyvendinamaisiais teisės aktais ir turi būti įvertintos bet kokios kitos tokiam vertinimui reikšmingos aplinkybės.</text:span></text:p>
      <text:p text:style-name="P1176"><text:span text:style-name="T1177">6</text:span><text:span text:style-name="T1178">. Pertvarkymo institucija, vertindama sėkmingo įstaigos pertvarkymo galimybę, taip pat turi vadovautis taikytinais E</text:span><text:span text:style-name="T1179">S teisės aktais.<text:s/></text:span></text:p>
      <text:p text:style-name="P1180"/>
      <text:p text:style-name="P1181"><text:span text:style-name="T1182">21</text:span><text:span text:style-name="T1183"><text:s/>straipsnis.<text:s/></text:span><text:span text:style-name="T1184">Finansinės sėkmingo grupės pertvarkymo galimybės vertinimas</text:span></text:p>
      <text:p text:style-name="P1185"><text:span text:style-name="T1186">1</text:span><text:span text:style-name="T1187">. Grupės pertvarkymo institucija kartu su patronuojamųjų įmonių pertvarkymo institucijomis, pasikonsultavusios su tokių patronuojamųjų įmonių priežiūro</text:span><text:span text:style-name="T1188">s institucijomis, priežiūros institucija, atliekančia finansinės grupės jungtinę (konsoliduotą) priežiūrą, ir su valstybių narių, kuriose yra svarbių filialų, kiek tai susiję su svarbiu filialu, pertvarkymo institucijomis, turi įvertinti sėkmingo finansinė</text:span><text:span text:style-name="T1189">s grupės pertvarkymo galimybę be galimybės pasinaudoti šiomis priemonėmis:<text:s/></text:span></text:p>
      <text:p text:style-name="P1190"><text:span text:style-name="T1191">1</text:span><text:span text:style-name="T1192">) valstybės pagalba, išskyrus Pertvarkymo fondo ar kitų valstybių narių analogiškų pertvarkymo finansavimo struktūrų lėšas;<text:s/></text:span></text:p>
      <text:p text:style-name="P1193"><text:span text:style-name="T1194">2</text:span><text:span text:style-name="T1195">) skubia centrinio banko pagalba likvidumui pad</text:span><text:span text:style-name="T1196">idinti ir<text:s/></text:span></text:p>
      <text:p text:style-name="P1197"><text:span text:style-name="T1198">3</text:span><text:span text:style-name="T1199">) centrinio banko pagalba likvidumui padidinti, teikiama taikant išskirtines sąlygas užtikrinimo priemonėms, terminui ir palūkanų normai.</text:span></text:p>
      <text:p text:style-name="P1200"><text:span text:style-name="T1201">2</text:span><text:span text:style-name="T1202">. Laikoma, kad finansinę grupę galima sėkmingai pertvarkyti, jeigu grupės pertvarkymo instituci</text:span><text:span text:style-name="T1203">ja gali arba likviduoti finansinės grupės subjektus iškeliant bankroto bylą, arba juos pertvarkyti atskirai ar kitais būdais, taikydama šiame įstatyme nurodytas pertvarkymo priemones, kiek įmanoma siekiant išvengti reikšmingų neigiamų pasekmių valstybių na</text:span><text:span text:style-name="T1204">rių, kuriose yra įsisteigę finansinės grupės subjektai, kitų valstybių narių ar visos ES finansų sistemai, įskaitant atvejus, kai yra platesnio finansinio nestabilumo arba finansų sistemos masto įvykių aplinkybės, ir siekiant užtikrinti finansinės grupės s</text:span><text:span text:style-name="T1205">ubjektų vykdomų ypač svarbių funkcijų tęstinumą.<text:s/></text:span></text:p>
      <text:p text:style-name="P1206"><text:span text:style-name="T1207">3</text:span><text:span text:style-name="T1208">. Jeigu, grupės pertvarkymo institucijos vertinimu, neįmanoma sėkmingai pertvarkyti finansinės grupės, pertvarkymo institucija nedelsdama privalo apie tai informuoti Europos bankininkystės instituciją.</text:span><text:span text:style-name="T1209"><text:s/></text:span></text:p>
      <text:p text:style-name="P1210"><text:span text:style-name="T1211">4</text:span><text:span text:style-name="T1212">. Sėkmingo finansinės grupės pertvarkymo galimybės vertinimas turi būti atliekamas tuo metu, kai remiantis šio įstatymo nuostatomis yra rengiamas ir atnaujinamas grupės pertvarkymo planas.</text:span></text:p>
      <text:p text:style-name="P1213"><text:span text:style-name="T1214">5</text:span><text:span text:style-name="T1215">. Sėkmingo finansinės grupės pertvarkymo galimybės vert</text:span><text:span text:style-name="T1216">inimas turi būti svarstomas pertvarkymo kolegijoje, vadovaujantis šio įstatymo 18 ir 19 straipsniuose nustatyta procedūra.</text:span></text:p>
      <text:p text:style-name="P1217"><text:span text:style-name="T1218">6</text:span><text:span text:style-name="T1219">. Atliekant sėkmingo finansinės grupės pertvarkymo galimybės vertinimą, turi būti vadovaujamasi šiame įstatyme nustatytais<text:s/></text:span><text:span text:style-name="T1220">kriterijais ir reikalavimais, šio įstatymo įgyvendinamaisiais teisės aktais ir turi būti įvertintos bet kokios kitos tokiam vertinimui reikšmingos aplinkybės.</text:span></text:p>
      <text:p text:style-name="P1221"><text:span text:style-name="T1222">7</text:span><text:span text:style-name="T1223">. Grupės pertvarkymo institucija, vertindama sėkmingo įstaigos pertvarkymo galimybę, taip pa</text:span><text:span text:style-name="T1224">t turi vadovautis taikytinais ES teisės aktais.</text:span></text:p>
      <text:p text:style-name="P1225"/>
      <text:p text:style-name="P1226"><text:span text:style-name="T1227">22</text:span><text:span text:style-name="T1228"><text:s/>straipsnis.<text:s/></text:span><text:span text:style-name="T1229">Sėkmingo pertvarkymo kliūčių šalinimas</text:span></text:p>
      <text:p text:style-name="P1230"><text:span text:style-name="T1231">1</text:span><text:span text:style-name="T1232">. Atlikusi šio įstatymo 20 ar 21 straipsnyje numatytą įstaigos ar finansinės grupės sėkmingo pertvarkymo galimybės vertinimą, pertvarkymo inst</text:span><text:span text:style-name="T1233">itucija, pasikonsultavusi su priežiūros institucija, nustato, ar yra esminių sėkmingo įstaigos pertvarkymo kliūčių. Nustačiusi, kad tokių sėkmingo įstaigos pertvarkymo kliūčių yra, pertvarkymo institucija apie tai raštu praneša įstaigai, priežiūros institu</text:span><text:span text:style-name="T1234">cijai ir valstybių narių, kuriose yra svarbių filialų, pertvarkymo institucijoms, nurodydama tokio įvertinimo priežastis.<text:s/></text:span></text:p>
      <text:p text:style-name="P1235"><text:span text:style-name="T1236">2</text:span><text:span text:style-name="T1237">. Ne vėliau kaip per keturis mėnesius nuo šio straipsnio 1 dalyje nurodyto pranešimo gavimo dienos įstaiga pertvarkymo instituci</text:span><text:span text:style-name="T1238">jai pateikia pasiūlymus dėl nustatytų esminių sėkmingo pertvarkymo kliūčių pašalinimo. Pertvarkymo institucija, pasikonsultavusi su priežiūros institucija, ne vėliau kaip per vieną mėnesį nuo įstaigos pasiūlymų gavimo dienos įvertina, ar įstaigos siūlomomi</text:span><text:span text:style-name="T1239">s priemonėmis galima veiksmingai pašalinti nustatytas sėkmingo pertvarkymo kliūtis.</text:span></text:p>
      <text:p text:style-name="P1240"><text:span text:style-name="T1241">3</text:span><text:span text:style-name="T1242">. Kai, pertvarkymo institucijos vertinimu, įstaigos pasiūlytos priemonės veiksmingai nesumažina ir nepašalina pranešime nurodytų esminių sėkmingo pertvarkymo kliūčių,<text:s/></text:span><text:span text:style-name="T1243">pertvarkymo institucija tiesiogiai ar per priežiūros instituciją raštu pareikalauja, kad įstaiga įgyvendintų alternatyvias pertvarkymo institucijos nurodytas priemones. Įstaiga per vieną mėnesį nuo tokio pranešimo gavimo dienos privalo pertvarkymo instituc</text:span><text:span text:style-name="T1244">ijai tiesiogiai ar per priežiūros instituciją, jeigu per ją buvo pateiktas pranešimas, pateikti nurodytų alternatyvių priemonių įgyvendinimo planą.<text:s/></text:span></text:p>
      <text:p text:style-name="P1245"><text:span text:style-name="T1246">4</text:span><text:span text:style-name="T1247">. Pertvarkymo institucija, nurodydama įstaigai alternatyvias priemones, turi pagrįsti įstaigos pasiūly</text:span><text:span text:style-name="T1248">tų priemonių trūkumus ir įvertinti nurodytų alternatyvių priemonių taikymo, siekiant pašalinti nustatytas sėkmingo įstaigos pertvarkymo kliūtis, proporcingumą. Pertvarkymo institucija, parinkdama alternatyvias priemones, įvertina sėkmingo pertvarkymo kliūč</text:span><text:span text:style-name="T1249">ių grėsmę finansiniam stabilumui ir alternatyvių priemonių poveikį įstaigos veiklai, jos stabilumui ir įstaigos gebėjimui prisidėti prie ekonomikos.</text:span></text:p>
      <text:p text:style-name="P1250"><text:span text:style-name="T1251">5</text:span><text:span text:style-name="T1252">. Pertvarkymo institucija, šio straipsnio 3 ir 4 dalyse nurodytu atveju siekdama pašalinti nustatytas<text:s/></text:span><text:span text:style-name="T1253">esmines sėkmingo įstaigos pertvarkymo kliūtis, taiko vieną ar daugiau šių alternatyvių priemonių:</text:span></text:p>
      <text:p text:style-name="P1254"><text:span text:style-name="T1255">1</text:span><text:span text:style-name="T1256">) reikalauja, kad įstaiga p</text:span><text:span text:style-name="T1257">akeistų</text:span><text:span text:style-name="T1258"><text:s/>bet kokius tarpusavio finansavimo susitarimus su kitais<text:s/></text:span><text:span text:style-name="T1259">finansinės</text:span><text:span text:style-name="T1260"><text:s/>grupės subjektais ar įvertintų jų poreikį arba sudary</text:span><text:span text:style-name="T1261">tų su kitais<text:s/></text:span><text:span text:style-name="T1262">finansinės</text:span><text:span text:style-name="T1263"><text:s/>grupės subjektais ar su trečiaisiais asmenimis paslaugų teikimo sutartis dėl ypač svarbių funkcijų vykdymo;<text:s/></text:span></text:p>
      <text:p text:style-name="P1264"><text:span text:style-name="T1265">2</text:span><text:span text:style-name="T1266">) reikalauja, kad įstaiga apribotų savo didžiausias individualias ir bendras pozicijas;<text:s/></text:span></text:p>
      <text:p text:style-name="P1267"><text:span text:style-name="T1268">3</text:span><text:span text:style-name="T1269">) nustato papildomus konkrečios ar reguliarios su pertvarkymu susijusios informacijos teikimo reikalavimus;<text:s/></text:span></text:p>
      <text:p text:style-name="P1270"><text:span text:style-name="T1271">4</text:span><text:span text:style-name="T1272">) reikalauja, kad įstaiga parduotų nurodytą turtą;<text:s/></text:span></text:p>
      <text:p text:style-name="P1273"><text:span text:style-name="T1274">5</text:span><text:span text:style-name="T1275">) reikalauja, kad įstaiga apribotų ar nutrauktų tam tikrą jau vykdomą ar planuojamą v</text:span><text:span text:style-name="T1276">ykdyti veiklą;<text:s/></text:span></text:p>
      <text:p text:style-name="P1277"><text:span text:style-name="T1278">6</text:span><text:span text:style-name="T1279">) apriboja ar uždraudžia vykdyti naują ūkinę komercinę veiklą ar plėtoti esamą ūkinę komercinę veiklą arba parduoti naujus ar jau esamus produktus;<text:s/></text:span></text:p>
      <text:p text:style-name="P1280"><text:span text:style-name="T1281">7</text:span><text:span text:style-name="T1282">) reikalauja supaprastinti įstaigos arba bet kurio tiesiogiai ir netiesiogiai val</text:span><text:span text:style-name="T1283">domo<text:s/></text:span><text:span text:style-name="T1284">finansinės</text:span><text:span text:style-name="T1285"><text:s/>grupės subjekto teisinę ar veiklos struktūrą, kad taikant pertvarkymo priemones būtų galima teisiškai ir veiklos požiūriu atskirti ypač svarbias funkcijas nuo kitų funkcijų;</text:span></text:p>
      <text:p text:style-name="P1286"><text:span text:style-name="T1287">8</text:span><text:span text:style-name="T1288">) reikalauja, kad įstaiga arba patronuojančioji įmonė įsteigtų patronuojančiąją finansų kontroliuojančiąją bendrovę valstybėje narėje arba ES patronuojančiąją finansų kontroliuojančiąją bendrovę;<text:s/></text:span></text:p>
      <text:p text:style-name="P1289"><text:span text:style-name="T1290">9</text:span><text:span text:style-name="T1291">) reikalauja, kad įstaiga arba šio įstatymo 1 straipsn</text:span><text:span text:style-name="T1292">io 2 dalies 4 ar 5 punkte nurodytas subjektas išleistų finansines priemones, kurios būtų tinkamos vykdant minimalaus nuosavų lėšų ir tinkamų įsipareigojimų dydžio reikalavimą;<text:s/></text:span></text:p>
      <text:p text:style-name="P1293"><text:span text:style-name="T1294">10</text:span><text:span text:style-name="T1295">) reikalauja, kad įstaiga arba šio įstatymo 1 straipsnio 2 dalies 4 ar 5<text:s/></text:span><text:span text:style-name="T1296">punkte nurodytas subjektas imtųsi kitų priemonių, siekdami užtikrinti minimalaus nuosavų lėšų ir tinkamų įsipareigojimų dydžio reikalavimo vykdymą, įskaitant mėginimą pakartotinai derėtis dėl bet kurio tinkamo įsipareigojimo bei išleistų papildomų 1 ar 2 l</text:span><text:span text:style-name="T1297">ygio priemonių, kad visi pertvarkymo institucijos sprendimai nurašyti arba konvertuoti atitinkamą įsipareigojimą ar priemonę būtų vykdomi toje valstybėje narėje, pagal kurios teisę reglamentuojami atitinkami įsipareigojimai ir priemonės;<text:s/></text:span></text:p>
      <text:p text:style-name="P1298"><text:span text:style-name="T1299">11</text:span><text:span text:style-name="T1300">) kai įstai</text:span><text:span text:style-name="T1301">ga yra mišrios veiklos kontroliuojančiosios bendrovės patronuojamoji įmonė, reikalauja, kad pastaroji įstaigai kontroliuoti įsteigtų atskirą finansų kontroliuojančiąją bendrovę, kai tai būtina siekiant palengvinti įstaigos pertvarkymą ir išvengti pertvarky</text:span><text:span text:style-name="T1302">mo priemonių, turinčių neigiamą poveikį nefinansinei įmonių grupės daliai, taikymo įstaigai</text:span><text:span text:style-name="T1303">.</text:span></text:p>
      <text:p text:style-name="P1304"><text:span text:style-name="T1305">6</text:span><text:span text:style-name="T1306">. Prieš priimdama sprendimą dėl šio straipsnio 5 dalyje nurodytų priemonių taikymo, pertvarkymo institucija, pasikonsultavusi su priežiūros institucija ir p</text:span><text:span text:style-name="T1307">rireikus su už makroprudencinės politikos įgyvendinimą atsakinga institucija, įvertina galimą atitinkamų priemonių poveikį įstaigai, finansinių paslaugų vidaus rinkai, kitų valstybių narių ir visos ES finansiniam stabilumui.</text:span></text:p>
      <text:p text:style-name="P1308"><text:span text:style-name="T1309">7</text:span><text:span text:style-name="T1310">. Šio įstatymo 12 straipsn</text:span><text:span text:style-name="T1311">io 1 dalyje numatytas reikalavimas parengti įstaigos pertvarkymo planą ir 18 straipsnio 1 dalyje ar 19 straipsnio 1 dalyje numatytas reikalavimas pasiekti bendrą sprendimą dėl grupės pertvarkymo plano netaikomas nuo šio straipsnio 1 dalyje numatyto praneši</text:span><text:span text:style-name="T1312">mo pateikimo momento iki tol, kol pertvarkymo institucija, vadovaudamasi šio straipsnio nuostatomis, pritaria sėkmingo esminių pertvarkymo kliūčių pašalinimo priemonėms arba priima sprendimą dėl šio straipsnio 5 dalyje nurodytų priemonių taikymo.</text:span></text:p>
      <text:p text:style-name="P1313"><text:span text:style-name="T1314">8</text:span><text:span text:style-name="T1315">. Pe</text:span><text:span text:style-name="T1316">rtvarkymo institucija, pasirinkdama ir taikydama šio straipsnio 5 dalyje nurodytas priemones, taip pat vadovaujasi taikytinais ES teisės aktais.</text:span></text:p>
      <text:p text:style-name="P1317"><text:span text:style-name="T1318">9</text:span><text:span text:style-name="T1319">. Šio straipsnio nuostatos šalinant grupės pertvarkymo kliūtis taikomos tiek, kiek šio įstatymo 23 straips</text:span><text:span text:style-name="T1320">nyje nenustatyta kitaip.<text:s/></text:span></text:p>
      <text:p text:style-name="P1321"/>
      <text:p text:style-name="P1322"><text:span text:style-name="T1323">23</text:span><text:span text:style-name="T1324"><text:s/>straipsnis.<text:s/></text:span><text:span text:style-name="T1325">Sėkmingo finansinės grupės pertvarkymo kliūčių šalinimas, kai pertvarkymo institucija yra grupės pertvarkymo institucija</text:span></text:p>
      <text:p text:style-name="P1326"><text:span text:style-name="T1327">1</text:span><text:span text:style-name="T1328">. Grupės pertvarkymo institucija kartu su patronuojamųjų įmonių pertvarkymo instit</text:span><text:span text:style-name="T1329">ucijomis bei pasikonsultavusi su priežiūros institucijų kolegija ir valstybių narių, kuriose yra svarbių filialų, pertvarkymo institucijomis, kiek tai susiję su svarbiu filialu, pertvarkymo kolegijoje apsvarsto vadovaujantis šio įstatymo 21 straipsnio nuos</text:span><text:span text:style-name="T1330">tatomis atliktą sėkmingo<text:s/></text:span><text:span text:style-name="T1331">finansinės</text:span><text:span text:style-name="T1332"><text:s/>grupės pertvarkymo galimybės vertinimą ir deda visas pastangas, kad būtų priimtas bendras sprendimas dėl šio įstatymo 22 straipsnio 5 dalyje nustatytų sėkmingo pertvarkymo kliūčių šalinimo priemonių taikymo visiems<text:s/></text:span><text:span text:style-name="T1333">finan</text:span><text:span text:style-name="T1334">sinės</text:span><text:span text:style-name="T1335"><text:s/>grupės subjektams.</text:span></text:p>
      <text:p text:style-name="P1336"><text:span text:style-name="T1337">2</text:span><text:span text:style-name="T1338">. Grupės pertvarkymo institucija, bendradarbiaudama su priežiūros institucija, atliekančia jungtinę (konsoliduotą) priežiūrą, ir Europos bankininkystės institucija, veikiančia pagal Reglamento (ES) Nr. 1093/2010 25 straipsnio<text:s/></text:span><text:span text:style-name="T1339">1 dalies nuostatas, bei pasikonsultavusi su priežiūros institucijomis, parengia ir Lietuvos Respublikoje licencijuotai ES patronuojančiajai įmonei, patronuojamųjų įmonių pertvarkymo institucijoms ir valstybių narių, kuriose yra svarbių filialų, pertvarkymo</text:span><text:span text:style-name="T1340"><text:s/>institucijoms pateikia ataskaitą, kurioje įvertinamos esminės kliūtys, trukdančios veiksmingai taikyti pertvarkymo priemones</text:span><text:span text:style-name="T1341"><text:s/>finansinei</text:span><text:span text:style-name="T1342"><text:s/>grupei. Ataskaitoje taip pat įvertinamas galimas siūlomų taikyti priemonių poveikis įstaigos veiklos modeliui ir nurodo</text:span><text:span text:style-name="T1343">mos tikslingos ir proporcingos priemonės, kurios yra būtinos esminėms kliūtims pašalinti.</text:span></text:p>
      <text:p text:style-name="P1344"><text:span text:style-name="T1345">3</text:span><text:span text:style-name="T1346">. Per keturis mėnesius nuo šio straipsnio 2 dalyje nurodytos ataskaitos gavimo dienos Lietuvos Respublikoje licencijuota ES patronuojančioji įmonė grupės pertvar</text:span><text:span text:style-name="T1347">kymo institucijai gali teikti pastabas ir pasiūlyti alternatyvias ataskaitoje nurodytoms priemonėms sėkmingo<text:s/></text:span><text:span text:style-name="T1348">finansinės</text:span><text:span text:style-name="T1349"><text:s/>grupės pertvarkymo kliūčių įveikimo ar pašalinimo priemones.<text:s/></text:span></text:p>
      <text:p text:style-name="P1350"><text:span text:style-name="T1351">4</text:span><text:span text:style-name="T1352">. Grupės pertvarkymo institucija apie Lietuvos Respublikoje licenciju</text:span><text:span text:style-name="T1353">otos ES patronuojančiosios įmonės pasiūlytas priemones praneša priežiūros institucijai, atliekančiai jungtinę (konsoliduotą) priežiūrą, Europos bankininkystės institucijai, patronuojamųjų įmonių pertvarkymo institucijoms ir valstybių narių, kuriose yra sva</text:span><text:span text:style-name="T1354">rbių filialų, pertvarkymo institucijoms, kiek tai susiję su atitinkamu svarbiu filialu. Grupės pertvarkymo institucija kartu su patronuojamųjų įmonių pertvarkymo institucijomis, pasikonsultavusi su priežiūros institucijomis ir valstybių narių, kuriose yra<text:s/></text:span><text:span text:style-name="T1355">svarbių filialų, pertvarkymo institucijomis, deda visas pastangas, kad pertvarkymo kolegijoje būtų pasiektas bendras sprendimas dėl Lietuvos Respublikoje licencijuotos ES patronuojančiosios įmonės pasiūlytų ir dėl institucijų reikalaujamų, šio įstatymo 22<text:s/></text:span><text:span text:style-name="T1356">straipsnio 5 dalyje nurodytų sėkmingo pertvarkymo kliūčių šalinimo priemonių taikymo visiems<text:s/></text:span><text:span text:style-name="T1357">finansinės</text:span><text:span text:style-name="T1358"><text:s/>grupės subjektams vertinimo, atsižvelgiant į galimą priemonių poveikį visose valstybėse narėse, kuriose veikia<text:s/></text:span><text:span text:style-name="T1359">finansinė</text:span><text:span text:style-name="T1360"><text:s/>grupė.<text:s/></text:span></text:p>
      <text:p text:style-name="P1361"><text:span text:style-name="T1362">5</text:span><text:span text:style-name="T1363">. Bendras sprendim</text:span><text:span text:style-name="T1364">as priimamas per keturis mėnesius nuo šio straipsnio 3 dalyje nurodytų Lietuvos Respublikoje licencijuotos ES patronuojančiosios įmonės pastabų pateikimo grupės pertvarkymo institucijai dienos arba nuo šio straipsnio 3 dalyje nurodyto keturių mėnesių termi</text:span><text:span text:style-name="T1365">no pabaigos, atsižvelgiant į tai, kuris terminas yra ankstesnis. Bendras sprendimas privalo būti pagrįstas ir raštu išdėstytas dokumente, kurį grupės pertvarkymo institucija pateikia Lietuvos Respublikoje licencijuotai ES patronuojančiajai įmonei.</text:span></text:p>
      <text:p text:style-name="P1366"><text:span text:style-name="T1367">6</text:span><text:span text:style-name="T1368">.<text:s/></text:span><text:span text:style-name="T1369">Grupės pertvarkymo institucija turi teisę kreiptis į Europos bankininkystės instituciją, kad ši, vadovaudamasi Reglamento (ES) Nr. 1093/2010 31 straipsnio nuostatomis, padėtų pasiekti bendrą sprendimą.</text:span></text:p>
      <text:p text:style-name="P1370"><text:span text:style-name="T1371">7</text:span><text:span text:style-name="T1372">. Nepriėmus bendro sprendimo per šio straipsnio 5</text:span><text:span text:style-name="T1373"><text:s/>dalyje nurodytą laikotarpį, pertvarkymo institucija, pirmininkaujanti pertvarkymo kolegijai, priima savo sprendimą dėl šio įstatymo 22 straipsnio 5 dalyje nurodytų priemonių taikymo<text:s/></text:span><text:span text:style-name="T1374">finansinei</text:span><text:span text:style-name="T1375"><text:s/>grupei. Toks sprendimas turi būti visapusiškai pagrįstas ir ja</text:span><text:span text:style-name="T1376">me turi būti atsižvelgiama į kitų pertvarkymo institucijų nuomones ir išlygas. Grupės pertvarkymo institucija savo sprendimą pateikia Lietuvos Respublikoje licencijuotai ES patronuojančiajai įmonei.<text:s/></text:span></text:p>
      <text:p text:style-name="P1377"><text:span text:style-name="T1378">8</text:span><text:span text:style-name="T1379">. Jeigu per<text:s/></text:span><text:span text:style-name="T1380">šio straipsnio 5 dalyje nurodytą laikot</text:span><text:span text:style-name="T1381">arpį</text:span><text:span text:style-name="T1382"><text:s/>kuri nors pertvarkymo institucija kreipėsi į Europos bankininkystės instituciją dėl šio įstatymo 22 straipsnio 5 dalies 7, 8 ir 11 punktuose nurodytų priemonių taikymo, grupės pertvarkymo institucija atideda savo sprendimo priėmimą iki Europos bankini</text:span><text:span text:style-name="T1383">nkystės institucijos sprendimo pagal Reglamento (ES) Nr. 1093/2010 19 straipsnio 3 dalį priėmimo dienos. Grupės pertvarkymo institucija savo sprendimą priima vadovaudamasi Europos bankininkystės institucijos sprendimu. Keturių mėnesių laikotarpis laikomas<text:s/></text:span><text:span text:style-name="T1384">taikinamuoju laikotarpiu, kaip jis apibrėžtas minėtame reglamente. Jeigu Europos bankininkystės institucija per vieną mėnesį nuo kreipimosi į ją dienos nepriima sprendimo, grupės pertvarkymo institucija priima savo sprendimą. Pasibaigus keturių mėnesių lai</text:span><text:span text:style-name="T1385">kotarpiui ar priėmus bendrą sprendimą, klausimas Europos bankininkystės institucijai neperduodamas.</text:span></text:p>
      <text:p text:style-name="P1386"><text:span text:style-name="T1387">9</text:span><text:span text:style-name="T1388">. Tiek bendru sutarimu, tiek, kai jo nėra, kitos valstybės narės pertvarkymo institucijos vienašališku sprendimu ar vadovaujantis Europos bankininkystė</text:span><text:span text:style-name="T1389">s institucijos sprendimu priimtas sprendimas yra privalomas grupės pertvarkymo institucijai.</text:span></text:p>
      <text:p text:style-name="P1390"/>
      <text:p text:style-name="P1391"><text:span text:style-name="T1392">24</text:span><text:span text:style-name="T1393"><text:s/>straipsnis.<text:s/></text:span><text:span text:style-name="T1394">Sėkmingo finansinės grupės pertvarkymo kliūčių šalinimas, kai grupės pertvarkymo institucija yra kitos valstybės narės pertvarkymo institucij</text:span><text:span text:style-name="T1395">a<text:s/></text:span></text:p>
      <text:p text:style-name="P1396"><text:span text:style-name="T1397">1</text:span><text:span text:style-name="T1398">. Kai grupės pertvarkymo institucija yra kitos valstybės narės pertvarkymo institucija, pertvarkymo institucija privalo dėti visas pastangas, kad būtų priimtas bendras sprendimas svarstant<text:s/></text:span><text:span text:style-name="T1399">pagal šio įstatymo 21 straipsnį atliktą sėkmingo finansinės</text:span><text:span text:style-name="T1400"><text:s/>grupės pertvarkymo galimybės vertinimą ir būtų priimtas bendras sprendimas dėl šio įstatymo 22 straipsnio 5 dalyje nustatytų sėkmingo pertvarkymo kliūčių šalinimo priemonių taikymo visiems finansinės grupės subjektams.</text:span></text:p>
      <text:p text:style-name="P1401"><text:span text:style-name="T1402">2</text:span><text:span text:style-name="T1403">. Pertvarkymo institucija, gavu</text:span><text:span text:style-name="T1404">si šio įstatymo 23 straipsnio 2 dalyje nurodytą ataskaitą, ją perduoda Lietuvos Respublikoje licencijuotai patronuojamajai įmonei.<text:s/></text:span></text:p>
      <text:p text:style-name="P1405"><text:span text:style-name="T1406">3</text:span><text:span text:style-name="T1407">. Bendras sprendimas priimamas per keturis mėnesius nuo tos dienos, kai kitoje valstybėje narėje licencijuota ES patron</text:span><text:span text:style-name="T1408">uojančioji įmonė pateikia pastabas dėl tos valstybės narės<text:s/></text:span><text:span text:style-name="T1409">grupės pertvarkymo institucijos<text:s/></text:span><text:span text:style-name="T1410">parengtos ataskaitos arba praėjus keturiems mėnesiams nuo tos dienos, kai kitoje valstybėje narėje licencijuotai ES patronuojančiajai įmonei buvo pateikta ataskaita,</text:span><text:span text:style-name="T1411"><text:s/>atsižvelgiant į tai, kuris terminas yra ankstesnis.</text:span></text:p>
      <text:p text:style-name="P1412"><text:span text:style-name="T1413">4</text:span><text:span text:style-name="T1414">. Jeigu bendras sprendimas nėra priimtas ir šio straipsnio 3 dalyje nurodytas laikotarpis nėra pasibaigęs</text:span><text:span text:style-name="T1415">, pertvarkymo institucija turi teisę kreiptis į Europos bankininkystės instituciją, kad ši, v</text:span><text:span text:style-name="T1416">eikdama pagal Reglamento (ES) Nr. 1093/2010 19 straipsnio 3 dalį, padėtų institucijoms susitarti dėl<text:s/></text:span><text:span text:style-name="T1417">šio įstatymo 22 straipsnio 5 dalies 7, 8 ir 11 punktuose nurodytų priemonių taikymo</text:span><text:span text:style-name="T1418">.<text:s/></text:span><text:span text:style-name="T1419">Pertvarkymo institucija taip turi teisę kreiptis į Europos bankininkys</text:span><text:span text:style-name="T1420">tės instituciją, kad ši, vadovaudamasi</text:span><text:span text:style-name="T1421"><text:s/></text:span><text:span text:style-name="T1422">Reglamento (ES) Nr. 1093/2010 31 straipsnio nuostatomis, padėtų pasiekti bendrą sprendimą.</text:span></text:p>
      <text:p text:style-name="P1423"><text:span text:style-name="T1424">5</text:span><text:span text:style-name="T1425">. Jeigu per<text:s/></text:span><text:span text:style-name="T1426">šio straipsnio 3 dalyje nurodytą laikotarpį</text:span><text:span text:style-name="T1427"><text:s/>nepavyksta pasiekti bendro sutarimo, pertvarkymo institucija prii</text:span><text:span text:style-name="T1428">ma atskirą sprendimą</text:span><text:span text:style-name="T1429"><text:s/>dėl šio įstatymo 22 straipsnio 5 dalyje nurodytų priemonių taikymo Lietuvos Respublikoje licencijuotai patronuojamajai įmonei. Sprendimas turi būti visapusiškai pagrįstas ir jame turi būti atsižvelgiama į kitų pertvarkymo institucijų n</text:span><text:span text:style-name="T1430">uomones ir išlygas. Sprendimas pateikiamas atitinkamai patronuojamajai įmonei ir kitos valstybės narės<text:s/></text:span><text:span text:style-name="T1431">grupės pertvarkymo institucijai</text:span><text:span text:style-name="T1432">.</text:span></text:p>
      <text:p text:style-name="P1433"><text:span text:style-name="T1434">6</text:span><text:span text:style-name="T1435">.<text:s/></text:span><text:span text:style-name="T1436">Jeigu per<text:s/></text:span><text:span text:style-name="T1437">šio straipsnio 3 dalyje nurodytą laikotarpį</text:span><text:span text:style-name="T1438"><text:s/>kuri nors iš kitų valstybių narių pertvarkymo institucijų k</text:span><text:span text:style-name="T1439">reipiasi į Europos bankininkystės instituciją, kad ši, vadovaudamasi Reglamento (ES) Nr. 1093/2010 19 straipsnio 3 dalimi, padėtų institucijoms priimti bendrą sprendimą, pertvarkymo institucija atideda savo sprendimo priėmimą iki Europos bankininkystės ins</text:span><text:span text:style-name="T1440">titucijos sprendimo priėmimo dienos. Pertvarkymo institucija savo sprendimą priima vadovaudamasi Europos bankininkystės institucijos sprendimu. Keturių mėnesių laikotarpis laikomas taikinamuoju laikotarpiu, kaip jis apibrėžtas minėtame reglamente. Jeigu Eu</text:span><text:span text:style-name="T1441">ropos bankininkystės institucija per vieną mėnesį nuo kreipimosi į ją dienos nepriima sprendimo, pertvarkymo institucija priima savo sprendimą.<text:s/></text:span><text:span text:style-name="T1442">Pasibaigus keturių mėnesių laikotarpiui ar priėmus bendrą sprendimą, klausimas<text:s/></text:span><text:span text:style-name="T1443">Europos bankininkystės institucij</text:span><text:span text:style-name="T1444">ai<text:s/></text:span><text:span text:style-name="T1445">neperduodamas.</text:span></text:p>
      <text:p text:style-name="P1446"><text:span text:style-name="T1447">7</text:span><text:span text:style-name="T1448">. Tiek bendru sutarimu, tiek, kai jo nėra, kitos valstybės narės pertvarkymo institucijos vienašališku sprendimu ar vadovaujantis Europos bankininkystės institucijos sprendimu priimtas sprendimas yra privalomas pertvarkymo institucij</text:span><text:span text:style-name="T1449">ai.</text:span></text:p>
      <text:p text:style-name="P1450"/>
      <text:p text:style-name="P1451"><text:span text:style-name="T1452">PENKTASIS</text:span><text:span text:style-name="T1453"><text:s/>SKIRSNIS</text:span></text:p>
      <text:p text:style-name="P1454"><text:span text:style-name="T1455">MINIMALUS NUOSAVŲ LĖŠŲ IR TINKAMŲ ĮSIPAREIGOJIMŲ DYDIS</text:span></text:p>
      <text:p text:style-name="P1456"><text:span text:style-name="T1457">TAR pastaba.</text:span><text:span text:style-name="T1458"><text:s/>Penktasis skirsnis įsigalioja 2016 m. sausio 1 d.</text:span></text:p>
      <text:p text:style-name="P1459"/>
      <text:p text:style-name="P1460"><text:span text:style-name="T1461">25</text:span><text:span text:style-name="T1462"><text:s/>straipsnis.<text:s/></text:span><text:span text:style-name="T1463">Minimalaus nuosavų lėšų ir tinkamų įsipareigojimų dydžio reikalavimas<text:s/></text:span></text:p>
      <text:p text:style-name="P1464"><text:span text:style-name="T1465">1</text:span><text:span text:style-name="T1466">. Įstaigos privalo nuolat tenkinti minimalaus nuosavų lėšų ir tinkamų įsipareigojimų dydžio reikalavimą. Minimalus nuosavų lėšų ir tinkamų įsipareigojimų dydis apskaičiuojamas kaip nuosavų lėšų ir tinkamų įsipareigojimų suma, išreikšta visų įstaigos įsipar</text:span><text:span text:style-name="T1467">eigojimų ir nuosavų lėšų procentine dalimi. Apskaičiuojant minimalų nuosavų lėšų ir tinkamų įsipareigojimų dydį, įsipareigojimai, kylantys iš išvestinių finansinių priemonių, yra įtraukiami į visų įstaigos įsipareigojimų sumą, įvertinant sandorio šalies te</text:span><text:span text:style-name="T1468">isę taikyti baigiamąją užskaitą.<text:s/></text:span></text:p>
      <text:p text:style-name="P1469"><text:span text:style-name="T1470">2</text:span><text:span text:style-name="T1471">. Minimalaus nuosavų lėšų ir tinkamų įsipareigojimų dydžio reikalavimą kiekvienai Lietuvos Respublikoje licencijuotai įstaigai nustato pertvarkymo institucija, pasikonsultavusi su priežiūros institucija, vadovaudamasi</text:span><text:span text:style-name="T1472"><text:s/>ES teisės aktuose nustatytais reikalavimais ir atsižvelgdama į šiuos kriterijus:<text:s/></text:span></text:p>
      <text:p text:style-name="P1473"><text:span text:style-name="T1474">1</text:span><text:span text:style-name="T1475">) poreikį užtikrinti, kad taikant pertvarkymo priemones, įskaitant ir gelbėjimo privačiomis lėšomis priemonę, įstaigos būtų pertvarkytos taip, kad būtų pasiekti pertvarky</text:span><text:span text:style-name="T1476">mo tikslai;<text:s/></text:span></text:p>
      <text:p text:style-name="P1477"><text:span text:style-name="T1478">2</text:span><text:span text:style-name="T1479">) poreikį užtikrinti, kad įstaigos tuo atveju, jeigu būtų taikoma gelbėjimo privačiomis lėšomis priemonė, turėtų pakankamai tinkamų įsipareigojimų ir galėtų užtikrinti, kad nuostoliai bus padengti ir įstaigos bendro 1 lygio nuosavo kapita</text:span><text:span text:style-name="T1480">lo pakankamumo koeficientas bus atkurtas iki lygio, kuris atitiktų įstaigos licencijos gavimo reikalavimus ir Reglamente (ES) Nr. 575/2013 nustatytus įstaigos nuolatinės veiklos vykdymo reikalavimus (toliau kartu – licencinės veiklos reikalavimai), ir kad<text:s/></text:span><text:span text:style-name="T1481">būtų išlaikytas pakankamas rinkos pasitikėjimas tuo pertvarkomu subjektu;<text:s/></text:span></text:p>
      <text:p text:style-name="P1482"><text:span text:style-name="T1483">3</text:span><text:span text:style-name="T1484">) poreikį užtikrinti, kad tuo atveju, jeigu pertvarkymo plane numatyta, kad, vadovaujantis šio įstatymo 77 straipsnio 5 dalies nuostatomis, tam tikroms tinkamų įsipareigojimų r</text:span><text:span text:style-name="T1485">ūšims gelbėjimo privačiomis lėšomis priemonė gali būti netaikoma, arba kad atliekant dalinį turto, teisių ir įsipareigojimų perdavimą tam tikrų rūšių tinkami įsipareigojimai gali būti visi perduodami kitam asmeniui, pertvarkomas subjektas turėtų pakankamai</text:span><text:span text:style-name="T1486"><text:s/>kitų tinkamų įsipareigojimų padengti nuostolius ir atkurti įstaigos bendro 1 lygio nuosavo kapitalo pakankamumo koeficientą iki lygio, kuris atitiktų licencijuojamos veiklos reikalavimus;<text:s/></text:span></text:p>
      <text:p text:style-name="P1487"><text:span text:style-name="T1488">4</text:span><text:span text:style-name="T1489">) įstaigos dydį, verslo ir finansavimo modelius, rizikos pobū</text:span><text:span text:style-name="T1490">dį;<text:s/></text:span></text:p>
      <text:p text:style-name="P1491"><text:span text:style-name="T1492">5</text:span><text:span text:style-name="T1493">) indėlių draudimo sistemos galimybes prisidėti prie pertvarkymo finansavimo pagal šio įstatymo 105 straipsnį;</text:span></text:p>
      <text:p text:style-name="P1494"><text:span text:style-name="T1495">6</text:span><text:span text:style-name="T1496">) įstaigos finansinių problemų neigiamą poveikį finansų sektoriaus stabilumui, įskaitant neigiamas problemų išplitimo į kitas įsta</text:span><text:span text:style-name="T1497">igas pasekmes dėl įstaigų tarpusavio ryšių arba įstaigos ryšių su likusia finansų sistemos dalimi;<text:s/></text:span></text:p>
      <text:p text:style-name="P1498"><text:span text:style-name="T1499">7</text:span><text:span text:style-name="T1500">) kitas svarbias aplinkybes.</text:span></text:p>
      <text:p text:style-name="P1501"><text:span text:style-name="T1502">3</text:span><text:span text:style-name="T1503">. Tinkami įsipareigojimai įtraukiami į nuosavų lėšų ir tinkamų įsipareigojimų sumą pagal šio straipsnio 1 dalį tik<text:s/></text:span><text:span text:style-name="T1504">tada, jeigu jie atitinka visas šias sąlygas:<text:s/></text:span></text:p>
      <text:p text:style-name="P1505"><text:span text:style-name="T1506">1</text:span><text:span text:style-name="T1507">) finansinė priemonė yra išleista ir visiškai apmokėta;<text:s/></text:span></text:p>
      <text:p text:style-name="P1508"><text:span text:style-name="T1509">2</text:span><text:span text:style-name="T1510">) tai nėra įsipareigojimas pačiai įstaigai, įstaiga nėra pateikusi įkaito ar kitaip užtikrinusi tokio įsipareigojimo įvykdymo;<text:s/></text:span></text:p>
      <text:p text:style-name="P1511"><text:span text:style-name="T1512">3</text:span><text:span text:style-name="T1513">) įstaiga tiesiogiai ar netiesiogiai nefinansavo finansinės priemonės įsigijimo;<text:s/></text:span></text:p>
      <text:p text:style-name="P1514"><text:span text:style-name="T1515">4</text:span><text:span text:style-name="T1516">) likęs įsipareigojimo terminas yra ne trumpesnis kaip vieni metai;<text:s/></text:span></text:p>
      <text:p text:style-name="P1517"><text:span text:style-name="T1518">5</text:span><text:span text:style-name="T1519">) įsipareigojimas atsiranda ne dėl išvestinės finansinės priemonės;<text:s/></text:span></text:p>
      <text:p text:style-name="P1520"><text:span text:style-name="T1521">6</text:span><text:span text:style-name="T1522">) įsipareigojimas kyla ne iš indėlio, nurodyto Bankų įstatymo 87 straipsnio 4 dalyje ar Centrinės kredito unijos įstatymo 71 straipsnio 4 dalyje.<text:s/></text:span></text:p>
      <text:p text:style-name="P1523"><text:span text:style-name="T1524">4</text:span><text:span text:style-name="T1525">. Šio straipsnio 3 dalies 4 punkto tikslais, kai įsipareigojimo turėtojui suteikiama teisė patenkinti<text:s/></text:span><text:span text:style-name="T1526">reikalavimą nepasibaigus terminui, laikoma, kad tokio įsipareigojimo įvykdymo diena yra pirmoji tokios teisės atsiradimo diena.</text:span></text:p>
      <text:p text:style-name="P1527"><text:span text:style-name="T1528">5</text:span><text:span text:style-name="T1529">. Kai įsipareigojimui taikoma trečiosios valstybės teisė, pertvarkymo institucija gali pareikalauti, kad Lietuvos Respublik</text:span><text:span text:style-name="T1530">oje licencijuota įstaiga įrodytų, kad visi pertvarkymo institucijos sprendimai nurašyti arba konvertuoti tokį įsipareigojimą pagal taikytiną trečiosios valstybės teisę ir atsižvelgiant į įsipareigojimą reglamentuojančios sutarties sąlygas, tarptautines sut</text:span><text:span text:style-name="T1531">artis dėl pertvarkymo procedūrų pripažinimo ir kitas susijusias aplinkybes gali būti vykdomi. Jeigu pertvarkymo institucija neįsitikina, kad visi jos sprendimai pagal trečiosios valstybės teisę gali būti vykdomi, toks įsipareigojimas nėra įtraukiamas į aps</text:span><text:span text:style-name="T1532">kaičiuojamą minimalų nuosavų lėšų ir tinkamų įsipareigojimų dydį.<text:s/></text:span></text:p>
      <text:p text:style-name="P1533"><text:span text:style-name="T1534">6</text:span><text:span text:style-name="T1535">. Pertvarkymo institucija, pasikonsultavusi su priežiūros institucija, gali nuspręsti minimalaus nuosavų lėšų ir tinkamų įsipareigojimų dydžio reikalavimą taikyti ir šio įstatymo 1 str</text:span><text:span text:style-name="T1536">aipsnio 2 dalies 4 ar 5 punkte nurodytiems subjektams.<text:s/></text:span></text:p>
      <text:p text:style-name="P1537"><text:span text:style-name="T1538">7</text:span><text:span text:style-name="T1539">. Pertvarkymo institucija visus sprendimus dėl minimalaus nuosavų lėšų ir tinkamų įsipareigojimų dydžio reikalavimo nustatymo priima ir peržiūri atsižvelgdama į pertvarkymo planų nuostatas ir jų<text:s/></text:span><text:span text:style-name="T1540">pakeitimus.<text:s/></text:span></text:p>
      <text:p text:style-name="P1541"><text:span text:style-name="T1542">8</text:span><text:span text:style-name="T1543">. Pertvarkymo institucija, derindama savo veiksmus su priežiūros institucija, informuoja Europos bankininkystės instituciją apie Lietuvos Respublikoje licencijuotoms įstaigoms ir šio įstatymo 1 straipsnio 2 dalies 4 ir 5 punktuose nurodyt</text:span><text:span text:style-name="T1544">iems subjektams nustatytus minimalaus nuosavų lėšų ir tinkamų įsipareigojimų dydžio reikalavimus ir tikrina, kaip tos įstaigos ir subjektai laikosi šių reikalavimų.</text:span></text:p>
      <text:p text:style-name="P1545"/>
      <text:p text:style-name="P1546"><text:span text:style-name="T1547">26</text:span><text:span text:style-name="T1548"><text:s/>straipsnis.<text:s/></text:span><text:span text:style-name="T1549">Minimalaus nuosavų lėšų ir tinkamų įsipareigojimų dydžio reikalavimo<text:s/></text:span><text:span text:style-name="T1550">taikymas ES patronuojančiosios įmonės<text:s/></text:span><text:span text:style-name="T1551">finansinei</text:span><text:span text:style-name="T1552"><text:s/>grupei konsoliduotu pagrindu</text:span></text:p>
      <text:p text:style-name="P1553">1. Lietuvos Respublikoje licencijuotos ES patronuojančiosios įmonės privalo minimalaus nuosavų lėšų ir tinkamų įsipareigojimų dydžio reikalavimo laikytis ne tik individualiai, bet ir konsoliduotu pagrindu.</text:p>
      <text:p text:style-name="P1554">2. Šio straipsnio 1 dalyje nurodytą minimalaus nuosavų lėšų ir tinkamų įsipareigojimų dydžio reikalavimą, vadovaudamasi šio straipsnio 3 dalimi, pasikonsultavusi su priežiūros institucija, nustato pertvarkymo institucija, atsižvelgdama į šio įstatymo 25 straipsnio 2 dalyje nustatytus kriterijus ir į tai, ar vadovaujantis pertvarkymo planu trečiosiose valstybėse įsteigtos<text:s/><text:span text:style-name="T1555">finansinei</text:span><text:s/>grupei priklausančios partronuojamosios įmonės būtų pertvarkomos atskirai.<text:s/></text:p>
      <text:p text:style-name="P1556">3. Prieš priimdama šio straipsnio 2 dalyje nurodytą sprendimą, pertvarkymo institucija siekia bendro visų<text:s/><text:span text:style-name="T1557">finansinės</text:span><text:s/>grupės subjektų pertvarkymo institucijų sprendimo dėl<text:s/><text:span text:style-name="T1558">konsoliduotu pagrindu<text:s/></text:span>taikomo minimalaus nuosavų lėšų ir tinkamų įsipareigojimų reikalavimo dydžio nustatymo.<text:s/></text:p>
      <text:p text:style-name="P1559">4. Jeigu nepavyksta pasiekti šio straipsnio 3 dalyje nurodyto bendro sprendimo per keturis mėnesius nuo siūlomo sprendimo pateikimo visų<text:s/><text:span text:style-name="T1560">finansinės</text:span><text:s/>grupės subjektų pertvarkymo institucijoms dienos, atsižvelgusi į kitų valstybių narių pertvarkymo institucijų atliktą patronuojamųjų įmonių vertinimą, sprendimą dėl<text:s/><text:span text:style-name="T1561">konsoliduotu pagrindu taikytino<text:s/></text:span>minimalaus nuosavų lėšų ir tinkamų įsipareigojimų dydžio reikalavimo nustatymo priima pertvarkymo institucija. Jeigu per keturių mėnesių laikotarpį<text:s/>kuri nors iš kitų valstybių narių pertvarkymo institucijų arba pati pertvarkymo institucija, vadovaudamasi Reglamento (ES) Nr. 1093/2010 19 straipsnio nuostatomis, perduoda klausimą Europos bankininkystės institucijai, pertvarkymo institucija atideda savo<text:s/>sprendimo priėmimą iki Europos bankininkystės institucijos sprendimo priėmimo dienos. Pertvarkymo institucija savo sprendimą priima vadovaudamasi Europos bankininkystės institucijos sprendimu. Keturių mėnesių laikotarpis laikomas taikinamuoju laikotarpiu,<text:s/>kaip jis apibrėžtas minėtame reglamente. Jeigu Europos bankininkystės institucija per vieną mėnesį nuo kreipimosi į ją dienos nepriima sprendimo, pertvarkymo institucija priima savo sprendimą.</text:p>
      <text:p text:style-name="P1562">5. Pertvarkymo institucija turi informuoti Lietuvos Respublikoje licencijuotą ES patronuojančiąją įmonę ir kitų<text:s/><text:span text:style-name="T1563">finansinės</text:span><text:s/>grupės subjektų pertvarkymo institucijas apie šio straipsnio 2, 3 ir 4 dalyse nustatyta tvarka priimtą sprendimą, kartu pateikdama šio sprendimo pagrindimo dokumentą. Pertvarkymo institucija turi reguliariai peržiūrėti ir prireikus atnaujinti šį sprendimą.</text:p>
      <text:p text:style-name="P1564">6. Kai ES patronuojančioji įmonė, turinti Lietuvos Respublikoje licencijuotą vieną ar daugiau patronuojamųjų įmonių, yra licencijuota kitoje valstybėje narėje, pertvarkymo institucija privalo dėti visas pastangas, kad kartu su atitinkamomis kitų valstybių narių pertvarkymo institucijomis būtų pasiektas bendras sprendimas dėl<text:s/><text:span text:style-name="T1565">konsoliduotu pagrindu<text:s/></text:span>taikomo minimalaus nuosavų lėšų ir tinkamų įsipareigojimų reikalavimo dydžio nustatymo.<text:s/></text:p>
      <text:p text:style-name="P1566">7. Per keturis mėnesius nuo kitos valstybės narės grupės pertvarkymo institucijos pasiūlymo dėl bendro sprendimo gavimo dienos, jeigu bendras sprendimas dar nėra pasiektas, pertvarkymo institucija turi teisę perduoti klausimą Europos bankininkystės institucijai, vadovaudamasi Reglamento (ES) Nr. 1093/2010 19 straipsnio nuostatomis.<text:s/></text:p>
      <text:p text:style-name="P1567">8. Tiek bendras sprendimas, tiek, kai jo nėra, kitos valstybės narės, kurioje yra licencijuota Lietuvos Respublikoje licencijuotos patronuojamosios įmonės ES patronuojančioji įmonė, grupės pertvarkymo institucijos vienašališku sprendimu arba, vadovaujantis Europos bankininkystės institucijos sprendimu, priimtas sprendimas dėl minimalaus nuosavų lėšų ir tinkamų įsipareigojimų dydžio reikalavimo taikymo konsoliduotu pagrindu yra privalomas pertvarkymo institucijai.</text:p>
      <text:p text:style-name="P1568"/>
      <text:p text:style-name="P1569"/>
      <text:p text:style-name="P1570"><text:span text:style-name="T1571">27</text:span><text:span text:style-name="T1572"><text:s/>straipsnis.<text:s/></text:span><text:span text:style-name="T1573">Minimalau</text:span><text:span text:style-name="T1574">s nuosavų lėšų ir tinkamų įsipareigojimų dydžio reikalavimo taikymas individualiai patronuojamosioms įmonėms<text:s/></text:span></text:p>
      <text:p text:style-name="P1575">1. Pertvarkymo institucija nustato finansinei grupei priklausančioms patronuojamosioms įmonėms, licencijuotoms Lietuvos Respublikoje, individualiai taikomus minimalius nuosavų lėšų ir tinkamų įsipareigojimų dydžius, atsižvelgdama į:</text:p>
      <text:p text:style-name="P1576">1) patronuojamosios įmonės dydį, verslo modelį ir rizikos pobūdį, įskaitant jos nuosavas lėšas ir šio įstatymo 25 straipsnio 2 dalyje išvardytus kriterijus, ir<text:s/></text:p>
      <text:p text:style-name="P1577">2)<text:s/><text:span text:style-name="T1578">konsoliduotu pagrindu<text:s/></text:span>taikomą minimalaus nuosavų lėšų ir tinkamų įsipareigojimų dydžio reikalavimą.</text:p>
      <text:p text:style-name="P1579">2. Prieš priimdama šio straipsnio 1 dalyje nurodytą sprendimą, pertvarkymo institucija privalo dėti visas pastangas, kad su kitų<text:s/><text:span text:style-name="T1580">finansinės</text:span><text:s/>grupės subjektų pertvarkymo institucijomis būtų pasiektas bendras sprendimas dėl individualiai kiekvienai Lietuvos Respublikoje licencijuotai patronuojamajai įmonei taikomų minimalaus nuosavų lėšų ir tinkamų įsipareigojimų dydžio reikalavimų.<text:s/></text:p>
      <text:p text:style-name="P1581">3. Jeigu nepavyksta pasiekti šio straipsnio 2 dalyje nurodyto bendro sprendimo per keturis mėnesius nuo pasiūlymo dėl šio sprendimo pateikimo kitos valstybės narės grupės pertvarkymo institucijai dienos, atsižvelgusi į<text:s/><text:span text:style-name="T1582">grupės pertvarkymo institucijos</text:span><text:s/>nuomonę, sprendimą<text:s/>dėl minimalaus nuosavų lėšų ir tinkamų įsipareigojimų dydžio reikalavimo, individualiai taikytino Lietuvos Respublikoje licencijuotai patronuojamajai įmonei, priima pertvarkymo institucija. Jeigu per keturių mėnesių laikotarpį nuo pasiūlymo pateikimo kitos valstybės narės grupės pertvarkymo institucijai dienos<text:s/><text:span text:style-name="T1583">grupės pertvarkymo institucija</text:span><text:s/>perduoda klausimą Europos bankininkystės institucijai, vadovaudamasi Reglamento (ES) Nr. 1093/2010 19 straipsnio nuostatomis, pertvarkymo institucija atideda savo sprendimo priėmimą iki Europos bankininkystės institucijos sprendimo priėmimo dienos. Pertvarkymo institucija savo sprendimą priima vadovaudamasi Europos bankininkystės institucijos sprendimu. Keturių mėnesių laikotarpis laikomas taikinamuoju laikotarpiu, kaip<text:s/>jis apibrėžtas minėtame reglamente. Jeigu Europos bankininkystės institucija per vieną mėnesį nuo kreipimosi į ją dienos nepriima sprendimo, pertvarkymo institucija priima savo sprendimą.<text:s/></text:p>
      <text:p text:style-name="P1584">4. Pertvarkymo institucija turi informuoti Lietuvos Respublikoje licencijuotą patronuojamąją įmonę ir jos ES patronuojančiosios įmonės, licencijuotos kitoje valstybėje narėje, pertvarkymo instituciją apie pagal šio straipsnio 1, 2 ir 3 dalis priimtą sprendimą dėl individualiai taikytino minimalaus nuosavų lėšų ir tinkamų įsipareigojimų dydžio reikalavimo, kartu pateikdama šio sprendimo pagrindimo dokumentą. Pertvarkymo institucija turi reguliariai peržiūrėti ir prireikus atnaujinti šį sprendimą.<text:s/></text:p>
      <text:p text:style-name="P1585">5. Kai pertvarkymo institucija yra<text:s/><text:span text:style-name="T1586">grupės pertvarkymo institucija</text:span>, ji<text:s/>privalo dėti visas pastangas, kad dėl individualiai kiekvienai kitoje valstybėje narėje licencijuotai patronuojamajai įmonei taikytinų minimalaus nuosavų lėšų ir tinkamų įsipareigojimų dydžio reikalavimų sprendžiančios tų patronuojamųjų įmonių pertvarkymo<text:s/>institucijos pasiektų bendrą sprendimą. Tinkamai pagrįstą bendrą sprendimą dėl visoms Lietuvos Respublikoje licencijuotos ES patronuojančiosios įmonės patronuojamosioms įmonėms, veikiančioms kitose valstybėse narėse, individualiai taikytinų minimalaus nuosavų lėšų ir tinkamų įsipareigojimų dydžio reikalavimų pertvarkymo institucija pateikia tai ES patronuojančiajai įmonei ir atitinkamoms kitų valstybių narių pertvarkymo institucijoms.</text:p>
      <text:p text:style-name="P1587">6. Kai pertvarkymo institucija yra<text:s/><text:span text:style-name="T1588">grupės pertvarkymo institucija</text:span>, per keturis mėnesius nuo kitų valstybių narių pertvarkymo institucijų pasiūlymų dėl tose valstybėse narėse licencijuotoms patronuojamosioms įmonėms individualiai taikytinų minimalaus nuosavų lėšų ir tinkamų įsipareigojimų dydžio reikalavimų gavimo dienos, jeigu bendras sprendimas dar nėra pasiektas, ji turi teisę perduoti klausimą Europos bankininkystės institucijai, vadovaudamasi Reglamento (ES) Nr. 1093/2010 19 straipsnio nuostatomis. Pertvarkymo institucija negali perduoti klausimo spręsti Europos bankininkystės institucijai, jeigu patronuojamosios įmonės pertvarkymo institucijos tai įmonei siūlomas nustatyti minimalus nuosavų lėšų ir tinkamų įsipareigojimų dydis yra ne didesnis negu vienas procentas konsoliduotu<text:span text:style-name="T1589"><text:s/>pagrindu ES patronuojančiajai įmonei taikom</text:span><text:span text:style-name="T1590">o<text:s/></text:span>dydžio.<text:s/></text:p>
      <text:p text:style-name="P1591">7. Kai pertvarkymo institucija yra<text:s/><text:span text:style-name="T1592">grupės pertvarkymo institucija</text:span>, ji privalo vykdyti tiek bendrą sprendimą, tiek, kai jo nėra, kitos valstybės narės pertvarkymo institucijos vienašališkai arba vadovaujantis Europos bankininkystės institucijos sprendimu priimtus sprendimus dėl minimalaus nuosavų lėšų ir tinkamų įsipareigojimų dydžio reikalavimo, individualiai taikytino kiekvienai patronuojamajai įmonei.</text:p>
      <text:p text:style-name="P1593"/>
      <text:p text:style-name="P1594"><text:span text:style-name="T1595">28</text:span><text:span text:style-name="T1596"><text:s/>straipsnis.<text:s/></text:span><text:span text:style-name="T1597">Minimalaus nuosavų lėšų ir tinkamų įsipareigojimų dydžio reikalavimo</text:span><text:span text:style-name="T1598"><text:s/>taikymo išimtys<text:s/></text:span></text:p>
      <text:p text:style-name="P1599">1. Pertvarkymo institucija gali visiškai atleisti Lietuvos Respublikoje licencijuotą ES patronuojančiąją įmonę nuo individualaus minimalaus nuosavų lėšų ir tinkamų įsipareigojimų dydžio reikalavimo laikymosi, kai:<text:s/></text:p>
      <text:p text:style-name="P1600">1) ES patronuojančioji įmonė konsoliduotu pagrindu vykdo pagal šio įstatymo 26 straipsnio 1 dalį nustatytą minimalaus nuosavų lėšų ir tinkamų įsipareigojimų dydžio reikalavimą ir<text:s/></text:p>
      <text:p text:style-name="P1601">2) yra gauta priežiūros institucijos išvada, kad tai ES patronuojančiajai<text:s/>įmonei nėra ir artimiausiu metu nebus pritaikytas individualus kapitalo pakankamumo reikalavimas pagal Reglamento (ES) Nr. 575/2013 7 straipsnio 3 dalies nuostatas.</text:p>
      <text:p text:style-name="P1602">2. Pertvarkymo institucija turi teisę visiškai atleisti Lietuvos Respublikoje licencijuotos patronuojančiosios įmonės patronuojamąją įmonę, kuri taip pat licencijuota Lietuvos Respublikoje, nuo individualaus minimalaus nuosavų lėšų ir tinkamų įsipareigojimų dydžio reikalavimo laikymosi, kai tenkinamos visos šios sąlygos:<text:s/></text:p>
      <text:p text:style-name="P1603">1) patronuojamajai įmonei taikoma įstaigos, kuri yra patronuojančioji įmonė, jungtinė (konsoliduota) priežiūra;<text:s/></text:p>
      <text:p text:style-name="P1604">2) patronuojamosios įmonės aukščiausio lygmens Lietuvos Respublikoje licencijuota patronuojančioji įmonė, kuri nėra ES patronuojančioji įmonė, vykdo minimalaus nuosavų lėšų ir tinkamų įsipareigojimų dydžio reikalavimą, atitinkantį jai ir tai patronuojamajai įmonei individualiai nustatytinų tokių reikalavimų sumą;</text:p>
      <text:p text:style-name="P1605">3) pertvarkymo institucijos nuomone, nėra ir nenumatoma, kad patronuojančiajai įmonei gali<text:s/>kilti reikšmingų praktinių ar teisinių kliūčių nedelsiant pervesti nuosavas lėšas tai patronuojamajai įmonei ar padengti jos įsipareigojimus;<text:s/></text:p>
      <text:p text:style-name="P1606">4) yra gauta priežiūros institucijos išvada, kad patronuojančioji įmonė jai įrodė, kad patronuojamosios įmonės rizika nėra svarbi arba kad riziką ribojantis patronuojamosios įmonės valdymas yra tinkamas ir prireikus patronuojančioji įmonė bus pajėgi įvykdyti patronuojamosios įmonės įsipareigojimus;<text:s/></text:p>
      <text:p text:style-name="P1607">5) patronuojamoji įmonė yra įtraukta į patronuojančiosios įmonės rizikos vertinimo, nustatymo ir kontrolės procedūras;<text:s/></text:p>
      <text:p text:style-name="P1608">6) patronuojančiajai įmonei priklauso daugiau negu 50 procentų balsavimo teisių, kurias suteikia turimos patronuojamosios įmonės akcijos, arba patronuojančioji įmonė turi teisę skirti arba nušalinti daugumą patronuojamosios įmonės valdymo organo narių;</text:p>
      <text:p text:style-name="P1609">7) yra gauta priežiūros institucijos išvada, kad tai patronuojamajai įmonei nėra ir artimiausiu metu nebus pritaikytas individualus kapitalo pakankamumo reikalavimas pagal Reglamento (ES) Nr. 575/2013 7 straipsnio 1 dalies nuostatas.</text:p>
      <text:p text:style-name="P1610"/>
      <text:p text:style-name="P1611"><text:span text:style-name="T1612">ŠEŠTASIS</text:span><text:span text:style-name="T1613"><text:s/>SKIRSNIS</text:span></text:p>
      <text:p text:style-name="P1614"><text:span text:style-name="T1615">FINANSINĖS GRUPĖS SUBJEKTŲ TARPUSAVIO FINANSINĖ PARAMA IR</text:span></text:p>
      <text:p text:style-name="P1616"><text:span text:style-name="T1617">PREVENCINĖ VIEŠOJI FINANSINĖ PARAMA</text:span></text:p>
      <text:p text:style-name="P1618"/>
      <text:p text:style-name="P1619"><text:span text:style-name="T1620">29</text:span><text:span text:style-name="T1621"><text:s/>straipsnis.<text:s/></text:span><text:span text:style-name="T1622">Grupės finansinės paramos</text:span><text:span text:style-name="T1623"><text:s/></text:span><text:span text:style-name="T1624">susitarimas</text:span></text:p>
      <text:p text:style-name="P1625"><text:span text:style-name="T1626">1</text:span><text:span text:style-name="T1627">. Vadovaujantis šio<text:s/></text:span><text:span text:style-name="T1628">skirsnio nuostatomis, susitarimą dėl finansinės grupės subjektų tarpusavio finansinės paramos (toliau – grupės finansinės paramos susitarimas), kuri būtų teikiama, kai bet kuri iš susitarimo šalių tenkina ankstyvosios intervencijos sąlygas, gali sudaryti:</text:span></text:p>
      <text:p text:style-name="P1629"><text:span text:style-name="T1630">1</text:span><text:span text:style-name="T1631">) Lietuvos Respublikoje licencijuota patronuojančioji įstaiga ar šio įstatymo 1 straipsnio 2 dalies 4 ar 5 punkte nurodytas subjektas – su kitoje valstybėje narėje ar trečiojoje valstybėje licencijuota tos pačios finansinės grupės įstaiga ar finansų įmo</text:span><text:span text:style-name="T1632">ne, kuriai taikoma patronuojančiosios įmonės jungtinė (konsoliduota) priežiūra;</text:span></text:p>
      <text:p text:style-name="P1633"><text:span text:style-name="T1634">2</text:span><text:span text:style-name="T1635">) Lietuvos Respublikoje licencijuota patronuojamoji įstaiga ar patronuojamoji finansų įmonė, kuriai taikoma kitoje valstybėje narėje licencijuotos patronuojančiosios įmonė</text:span><text:span text:style-name="T1636">s jungtinė (konsoliduota) priežiūra, – su kitoje valstybėje narėje licencijuotais tos pačios finansinės grupės patronuojančiąja įstaiga ar šio įstatymo 1 straipsnio 2 dalies 4 ar 5 punkte nurodytu subjektu.</text:span></text:p>
      <text:p text:style-name="P1637"><text:span text:style-name="T1638">2</text:span><text:span text:style-name="T1639">. Šio skirsnio reikalavimai netaikomi fina</text:span><text:span text:style-name="T1640">nsinės grupės subjektų tarpusavio finansiniams susitarimams, pagal kuriuos bet kokios formos finansinė parama teikiama kitais atvejais negu tais atvejais, kai viena iš sutarties šalių atitinka ankstyvosios intervencijos sąlygas.</text:span></text:p>
      <text:p text:style-name="P1641"><text:span text:style-name="T1642">3</text:span><text:span text:style-name="T1643">. Grupės finansinės pa</text:span><text:span text:style-name="T1644">ramos susitarimas negali būti laikomas būtina sąlyga vykdyti veiklą Lietuvos Respublikoje.<text:s/></text:span></text:p>
      <text:p text:style-name="P1645"><text:span text:style-name="T1646">4</text:span><text:span text:style-name="T1647">. Priežiūros institucija gali leisti įstaigai teikti finansinę paramą tos pačios finansinės grupės bet kuriam sunkumų patiriančiam subjektui ir nesudarius grup</text:span><text:span text:style-name="T1648">ės finansinės paramos susitarimo, jeigu konkrečiu atveju ta parama atitinka finansinės grupės politiką, nekelia grėsmės visai finansinei grupei ir<text:s/></text:span><text:span text:style-name="T1649">mutatis mutandis</text:span><text:span text:style-name="T1650"><text:s/>tenkinamos šio įstatymo 34 straipsnyje nustatytos sąlygos.</text:span></text:p>
      <text:p text:style-name="P1651"><text:span text:style-name="T1652">5</text:span><text:span text:style-name="T1653">. Grupės finansinės paramos<text:s/></text:span><text:span text:style-name="T1654">susitarimas gali:<text:s/></text:span></text:p>
      <text:p text:style-name="P1655"><text:span text:style-name="T1656">1</text:span><text:span text:style-name="T1657">) apimti vieną ar daugiau finansinės grupės patronuojamųjų įmonių ir numatyti patronuojančiosios įmonės finansinę paramą patronuojamosioms įmonėms, patronuojamųjų įmonių finansinę paramą patronuojančiajai įmonei, susitarimo šalimis es</text:span><text:span text:style-name="T1658">ančių finansinės grupės patronuojamųjų įmonių tarpusavio finansinę paramą arba bet kokio nurodytų subjektų derinio tarpusavio finansinę paramą;<text:s/></text:span></text:p>
      <text:p text:style-name="P1659"><text:span text:style-name="T1660">2</text:span><text:span text:style-name="T1661">) numatyti finansinę paramą suteikiant paskolą, garantiją, įkaito tikslais naudotiną turtą arba bet kurį n</text:span><text:span text:style-name="T1662">urodytų finansinės paramos formų derinį, sudaromą vienu ar keliais atskirais sandoriais, įskaitant sandorius tarp finansinės paramos gavėjo ir trečiojo asmens.</text:span></text:p>
      <text:p text:style-name="P1663"><text:span text:style-name="T1664">6</text:span><text:span text:style-name="T1665">. Grupės finansinės paramos susitarimas gali numatyti abipusės finansinės grupės subjektų</text:span><text:span text:style-name="T1666"><text:s/>finansinės paramos sąlygas, kai susitarimo šalys gali būti tiek finansinės paramos gavėjos, tiek teikėjos.</text:span></text:p>
      <text:p text:style-name="P1667"><text:span text:style-name="T1668">7</text:span><text:span text:style-name="T1669">. Grupės finansinės paramos susitarime turi būti numatyti atlyginimo už finansinę paramą apskaičiavimo principai, įskaitant reikalavimą, kad at</text:span><text:span text:style-name="T1670">lyginimas būtų nustatomas finansinės paramos teikimo metu. Grupės finansinės paramos susitarimas privalo atitikti šias sąlygas:</text:span></text:p>
      <text:p text:style-name="P1671"><text:span text:style-name="T1672">1</text:span><text:span text:style-name="T1673">) sudarydama susitarimą ir nustatydama atlyginimą už finansinę paramą, kiekviena susitarimo šalis turi vadovautis savo pačios</text:span><text:span text:style-name="T1674"><text:s/>interesais, kurie gali būti susiję su bet kokia tiesiogine ar netiesiogine nauda, kurią susitarimo šalis gali gauti dėl finansinės paramos teikimo;<text:s/></text:span></text:p>
      <text:p text:style-name="P1675"><text:span text:style-name="T1676">2</text:span><text:span text:style-name="T1677">) prieš nustatant atlyginimą už finansinę paramą ir prieš priimant sprendimą suteikti finansinę param</text:span><text:span text:style-name="T1678">ą, kiekviena finansinę paramą gaunanti susitarimo šalis privalo finansinę paramą teikiančiai šaliai atskleisti visą susijusią informaciją;<text:s/></text:span></text:p>
      <text:p text:style-name="P1679"><text:span text:style-name="T1680">3</text:span><text:span text:style-name="T1681">) nustatant atlyginimą už finansinę paramą, gali būti atsižvelgiama į visą informaciją, kurią turi finansinę pa</text:span><text:span text:style-name="T1682">ramą teikianti šalis dėl to, kad ji priklauso tai pačiai finansinei grupei kaip ir finansinę paramą gaunanti šalis, įskaitant ir viešai neatskleistą informaciją;<text:s/></text:span></text:p>
      <text:p text:style-name="P1683"><text:span text:style-name="T1684">4</text:span><text:span text:style-name="T1685">) nustatant atlyginimo už finansinę paramą apskaičiavimo principus, nėra privaloma atsiž</text:span><text:span text:style-name="T1686">velgti į tikėtiną laikiną rinkos kainų pokytį, kuris susijęs su išoriniais, nuo finansinės grupės nepriklausančiais įvykiais.</text:span></text:p>
      <text:p text:style-name="P1687"><text:span text:style-name="T1688">8</text:span><text:span text:style-name="T1689">. Grupės finansinės paramos susitarimas gali būti sudaromas tik tuo atveju, jeigu rengiant siūlomą susitarimą nė viena iš s</text:span><text:span text:style-name="T1690">iūlomo susitarimo šalių neatitinka ankstyvosios intervencijos sąlygų.<text:s/></text:span></text:p>
      <text:p text:style-name="P1691"><text:span text:style-name="T1692">9</text:span><text:span text:style-name="T1693">. Iš grupės finansinės paramos susitarimo kylančių jo šalių teisėms ir pareigoms įgyvendinti negali būti pasitelkiamos trečiosios šalys.<text:s/></text:span></text:p>
      <text:p text:style-name="P1694"/>
      <text:p text:style-name="P1695"><text:span text:style-name="T1696">30</text:span><text:span text:style-name="T1697"><text:s/>straipsnis.<text:s/></text:span><text:span text:style-name="T1698">Grupės finansinės<text:s/></text:span><text:span text:style-name="T1699">paramos susitarimų peržiūra, kai priežiūros institucija atlieka jungtinę (konsoliduotą) priežiūrą</text:span><text:span text:style-name="T1700"><text:s/></text:span></text:p>
      <text:p text:style-name="P1701"><text:span text:style-name="T1702">1</text:span><text:span text:style-name="T1703">. Lietuvos Respublikoje licencijuota</text:span><text:span text:style-name="T1704"><text:s/>ES patronuojančioji įstaiga privalo priežiūros institucijai, atliekančiai jungtinę (konsoliduotą) priežiūrą, pateik</text:span><text:span text:style-name="T1705">ti prašymą leisti sudaryti šio įstatymo 29 straipsnyje nurodytą grupės finansinės paramos susitarimą. Prašyme turi būti pateikiamas siūlomo susitarimo tekstas ir nurodomi finansinės grupės subjektai, kurie ketina prisijungti prie sudaromo grupės finansinės</text:span><text:span text:style-name="T1706"><text:s/>paramos susitarimo.</text:span></text:p>
      <text:p text:style-name="P1707"><text:span text:style-name="T1708">2</text:span><text:span text:style-name="T1709">. Priežiūros institucija, atliekanti jungtinę (konsoliduotą) priežiūrą, nedelsdama perduoda šio straipsnio 1 dalyje nurodytą prašymą kiekvienos patronuojamosios įmonės, ketinančios prisijungti prie grupės finansinės paramos susita</text:span><text:span text:style-name="T1710">rimo, priežiūros institucijoms, kad būtų pasiektas bendras sprendimas.</text:span></text:p>
      <text:p text:style-name="P1711"><text:span text:style-name="T1712">3</text:span><text:span text:style-name="T1713">. Vadovaudamasi šio straipsnio 5 ir 6 dalių nuostatomis, priežiūros institucija, atliekanti jungtinę (konsoliduotą) priežiūrą, suteikia leidimą sudaryti siūlomą grupės finansinės p</text:span><text:span text:style-name="T1714">aramos susitarimą, jeigu jo sąlygos atitinka šio įstatymo 34 straipsnyje nurodytas grupės finansinės paramos teikimo sąlygas.<text:s/></text:span></text:p>
      <text:p text:style-name="P1715"><text:span text:style-name="T1716">4</text:span><text:span text:style-name="T1717">. Vadovaudamasi šio straipsnio 5 ir 6 dalių nuostatomis, priežiūros institucija, atliekanti jungtinę (konsoliduotą) priežiūrą, gali uždrausti sudaryti siūlomą grupės finansinės paramos susitarimą, jeigu nustato, kad susitarimas neatitinka šio įstatymo 34 s</text:span><text:span text:style-name="T1718">traipsnyje nurodytų grupės finansinės paramos sąlygų.<text:s/></text:span></text:p>
      <text:p text:style-name="P1719"><text:span text:style-name="T1720">5</text:span><text:span text:style-name="T1721">. Priežiūros institucija deda visas pastangas, kad per keturis mėnesius nuo tada, kai gavo prašymą leisti sudaryti grupės finansinės paramos susitarimą, būtų priimtas bendras sprendimas dėl siūlom</text:span><text:span text:style-name="T1722">o grupės finansinės paramos susitarimo sąlygų atitikties šio įstatymo 34 straipsnyje nustatytoms grupės finansinės paramos teikimo sąlygoms.<text:s/></text:span><text:span text:style-name="T1723">Priežiūros institucija gali kreiptis į Europos bankininkystės instituciją, kad ši, vadovaudamasi Reglamento (ES) Nr</text:span><text:span text:style-name="T1724">. 1093/2010 31 straipsniu, padėtų pertvarkymo institucijoms pasiekti bendrą sprendimą</text:span><text:span text:style-name="T1725">. Bendrame sprendime atsižvelgiama į galimą siūlomo grupės finansinės paramos susitarimo vykdymo poveikį visose valstybėse narėse, kuriose veikia atitinkama finansinė grup</text:span><text:span text:style-name="T1726">ė, ir į galimus fiskalinius atitinkamo susitarimo vykdymo padarinius. Priežiūros institucija bendrą sprendimą raštu pateikia pareiškėjui, nurodydama priimto sprendimo priežastis.<text:s/></text:span></text:p>
      <text:p text:style-name="P1727"><text:span text:style-name="T1728">6</text:span><text:span text:style-name="T1729">.<text:s/></text:span><text:span text:style-name="T1730">Jeigu per keturis mėnesius nuo tos dienos, kai priežiūros institucija</text:span><text:span text:style-name="T1731"><text:s/>gavo<text:s/></text:span><text:span text:style-name="T1732">prašymą leisti sudaryti grupės finansinės paramos susitarimą,<text:s/></text:span><text:span text:style-name="T1733">nepavyksta pasiekti bendro sprendimo,<text:s/></text:span><text:span text:style-name="T1734">priežiūros institucija šiuo klausimu priima savo sprendimą. Sprendimas išdėstomas raštu, nurodant sprendimo priežastis ir atsižvelgiant į kitų priežiū</text:span><text:span text:style-name="T1735">ros institucijų per keturių mėnesių laikotarpį išsakytas nuomones ir išlygas.<text:s/></text:span></text:p>
      <text:p text:style-name="P1736"><text:span text:style-name="T1737">7</text:span><text:span text:style-name="T1738">. Jeigu per keturių mėnesių laikotarpį kuri nors iš kitų valstybių narių priežiūros institucijų ar pati priežiūros institucija, atliekanti jungtinę (konsoliduotą) priežiūrą</text:span><text:span text:style-name="T1739">, kreipiasi į Europos bankininkystės instituciją, kad ši,<text:s/></text:span><text:span text:style-name="T1740">vadovaudamasi Reglamento (ES) Nr. 1093/2010 19 straipsnio 3 dalimi, padėtų institucijoms pasiekti bendrą sprendimą,</text:span><text:span text:style-name="T1741"><text:s/>priežiūros institucija, atliekanti jungtinę (konsoliduotą) priežiūrą, atideda savo</text:span><text:span text:style-name="T1742"><text:s/>sprendimo priėmimą iki Europos bankininkystės institucijos sprendimo priėmimo dienos. Priežiūros institucija, atliekanti jungtinę (konsoliduotą) priežiūrą, priima savo sprendimą, vadovaudamasi Europos bankininkystės institucijos sprendimu. Keturių mėnesių</text:span><text:span text:style-name="T1743"><text:s/>laikotarpis laikomas taikinamuoju laikotarpiu, kaip apibrėžta Reglamente (ES) Nr. 1093/2010.<text:s/></text:span><text:span text:style-name="T1744">Jeigu Europos bankininkystės institucija per vieną mėnesį nuo kreipimosi į ją dienos nepriima sprendimo,<text:s/></text:span><text:span text:style-name="T1745">jungtinę (konsoliduotą) priežiūrą atliekanti priežiūros i</text:span><text:span text:style-name="T1746">nstitucija<text:s/></text:span><text:span text:style-name="T1747">priima savo sprendimą dėl to, ar<text:s/></text:span><text:span text:style-name="T1748">leisti sudaryti grupės finansinės paramos susitarimą</text:span><text:span text:style-name="T1749">.</text:span><text:span text:style-name="T1750"><text:s/>Pasibaigus keturių mėnesių laikotarpiui arba priėmus bendrą sprendimą, klausimas Europos bankininkystės institucijai nebegali būti perduodamas.</text:span></text:p>
      <text:p text:style-name="P1751"><text:span text:style-name="T1752">8</text:span><text:span text:style-name="T1753">. Priežiū</text:span><text:span text:style-name="T1754">ros institucija, atliekanti jungtinę (konsoliduotą) priežiūrą, praneša apie savo vienašališkai arba vadovaujantis Europos bankininkystės institucijos sprendimu priimtą sprendimą pareiškėjui ir kitoms priežiūros institucijoms.</text:span></text:p>
      <text:p text:style-name="P1755"/>
      <text:p text:style-name="P1756"><text:span text:style-name="T1757">31</text:span><text:span text:style-name="T1758"><text:s/>straipsnis.<text:s/></text:span><text:span text:style-name="T1759">Grupės f</text:span><text:span text:style-name="T1760">inansinių susitarimų peržiūra, kai jungtinę (konsoliduotą) priežiūrą atlieka kitos valstybės narės priežiūros institucija</text:span></text:p>
      <text:p text:style-name="P1761"><text:span text:style-name="T1762">1</text:span><text:span text:style-name="T1763">. Kai priežiūros institucija gauna kitos valstybės narės priežiūros institucijos, atliekančios jungtinę (konsoliduotą) priežiūrą,</text:span><text:span text:style-name="T1764"><text:s/>perduotą prašymą dėl grupės finansinės paramos susitarimo, prie kurio ketina prisijungti jos prižiūrima patronuojamoji įmonė, sudarymo, priežiūros institucija deda visas pastangas, kad būtų pasiektas bendras sprendimas su priežiūros institucija, atliekanč</text:span><text:span text:style-name="T1765">ia jungtinę (konsoliduotą) priežiūrą, ir kitomis priežiūros institucijomis dėl leidimo sudaryti minėtą susitarimą.<text:s/></text:span><text:span text:style-name="T1766">Priežiūros institucija gali kreiptis į Europos bankininkystės instituciją, kad ši, vadovaudamasi Reglamento (ES) Nr. 1093/2010 31 straipsniu,</text:span><text:span text:style-name="T1767"><text:s/>padėtų pertvarkymo institucijoms pasiekti bendrą sprendimą</text:span><text:span text:style-name="T1768">.</text:span></text:p>
      <text:p text:style-name="P1769"><text:span text:style-name="T1770">2</text:span><text:span text:style-name="T1771">. Per keturis mėnesius nuo tos dienos, kai kitos valstybės narės priežiūros institucija, atliekanti finansinės grupės jungtinę (konsoliduotą) priežiūrą, pateikė priežiūros institucijai prašy</text:span><text:span text:style-name="T1772">mą dėl grupės finansinės paramos susitarimo, priežiūros institucija turi teisę kreiptis į Europos bankininkystės instituciją, kad ši, vadovaudamasi Reglamento (ES) Nr. 1093/2010 19 straipsnio 3 dalimi, padėtų institucijoms pasiekti bendrą sprendimą. Pasiba</text:span><text:span text:style-name="T1773">igus keturių mėnesių laikotarpiui arba priėmus bendrą sprendimą, klausimas Europos bankininkystės institucijai nebegali būti perduodamas.</text:span></text:p>
      <text:p text:style-name="P1774"><text:span text:style-name="T1775">3</text:span><text:span text:style-name="T1776">.<text:s/></text:span><text:span text:style-name="T1777">Tiek priimtas bendras sprendimas dėl leidimo sudaryti<text:s/></text:span><text:span text:style-name="T1778">grupės finansinės paramos susitarimą,</text:span><text:span text:style-name="T1779"><text:s/>tiek, kai jo nėra,<text:s/></text:span><text:span text:style-name="T1780">priežiūros institucijos, atliekančios jungtinę (konsoliduotą) priežiūrą, vienašališkai ar vadovaujantis Europos bankininkystės institucijos sprendimu priimtas sprendimas yra privalomas pertvarkymo institucijai.</text:span></text:p>
      <text:p text:style-name="P1781"/>
      <text:p text:style-name="P1782"><text:span text:style-name="T1783">32</text:span><text:span text:style-name="T1784"><text:s/>straipsnis.<text:s/></text:span><text:span text:style-name="T1785">Akcininkų pritarimas grupės finansinės paramos susitarimui<text:s/></text:span></text:p>
      <text:p text:style-name="P1786"><text:span text:style-name="T1787">1</text:span><text:span text:style-name="T1788">. Šio įstatymo 30 ir 31 straipsniuose nustatyta tvarka leistas sudaryti siūlomas grupės finansinės paramos susitarimas privalo būti teikiamas tvirtinti kiekvieno finansinės grupės subjekto, k</text:span><text:span text:style-name="T1789">uris ketina prisijungti prie šio susitarimo, dalyvių susirinkimui. Grupės finansinės paramos susitarimas galioja tik tiems finansinės grupės subjektams, kurių akcininkai pagal šio straipsnio 2 dalies nuostatas pritarė siūlomam grupės finansinės paramos sus</text:span><text:span text:style-name="T1790">itarimui.<text:s/></text:span></text:p>
      <text:p text:style-name="P1791"><text:span text:style-name="T1792">2</text:span><text:span text:style-name="T1793">. Grupės finansinės paramos susitarimas konkretiems finansinės grupės subjektams galioja tik tada, kai, vadovaudamiesi grupės finansinės paramos susitarimo sąlygomis ir šio skirsnio nuostatomis, finansinės grupės subjekto akcininkai savo sp</text:span><text:span text:style-name="T1794">rendimu suteikė finansinės grupės subjekto valdymo organui įgaliojimus priimti sprendimus dėl finansinės paramos suteikimo arba gavimo ir iki finansinės paramos teikimo momento nėra jų atšaukę.<text:s/></text:span></text:p>
      <text:p text:style-name="P1795"><text:span text:style-name="T1796">3</text:span><text:span text:style-name="T1797">. Finansinės grupės subjekto, kuris yra grupės finansinė</text:span><text:span text:style-name="T1798">s paramos susitarimo šalis, valdymo organai to subjekto akcininkams kartą per metus teikia grupės finansinės paramos susitarimo vykdymo ir pagal šį susitarimą valdymo organų priimtų sprendimų įgyvendinimo ataskaitą.</text:span></text:p>
      <text:p text:style-name="P1799"/>
      <text:p text:style-name="P1800"><text:span text:style-name="T1801">33</text:span><text:span text:style-name="T1802"><text:s/>straipsnis.<text:s/></text:span><text:span text:style-name="T1803">Grupės finansinės<text:s/></text:span><text:span text:style-name="T1804">paramos susitarimų perdavimas pertvarkymo institucijoms<text:s/></text:span></text:p>
      <text:p text:style-name="P1805"><text:span text:style-name="T1806">Priežiūros institucija perduoda visus leistus sudaryti grupės finansinės paramos susitarimus ir visus jų pakeitimus pertvarkymo institucijai.</text:span></text:p>
      <text:p text:style-name="P1807"/>
      <text:p text:style-name="P1808"><text:span text:style-name="T1809">34</text:span><text:span text:style-name="T1810"><text:s/>straipsnis.<text:s/></text:span><text:span text:style-name="T1811">Grupės tarpusavio finansinės para</text:span><text:span text:style-name="T1812">mos teikimo sąlygos</text:span></text:p>
      <text:p text:style-name="P1813"><text:span text:style-name="T1814">Grupės subjektas šio įstatymo 29 straipsnyje nustatyta tvarka gali teikti finansinę paramą tik tada, kai yra tenkinamos visos šios sąlygos:</text:span></text:p>
      <text:p text:style-name="P1815"><text:span text:style-name="T1816">1</text:span><text:span text:style-name="T1817">) galima pagrįstai tikėtis, kad suteikus finansinę paramą galima reikšmingai sumažinti fina</text:span><text:span text:style-name="T1818">nsinius sunkumus, su kuriais susiduria finansinę paramą gaunantis finansinės grupės subjektas;<text:s/></text:span></text:p>
      <text:p text:style-name="P1819"><text:span text:style-name="T1820">2</text:span><text:span text:style-name="T1821">) finansinės paramos teikimas atitinka ją teikiančio grupės subjekto interesus, o finansinės paramos tikslas – išsaugoti ar atkurti visos finansinės grupės</text:span><text:span text:style-name="T1822"><text:s/>ar kurio nors tos grupės subjekto finansinį veiklos stabilumą;<text:s/></text:span></text:p>
      <text:p text:style-name="P1823"><text:span text:style-name="T1824">3</text:span><text:span text:style-name="T1825">) finansinė parama teikiama už atlygimą ir laikantis kitų šio įstatymo 29 straipsnio 7 dalyje nurodytų sąlygų;</text:span></text:p>
      <text:p text:style-name="P1826"><text:span text:style-name="T1827">4</text:span><text:span text:style-name="T1828">) remiantis informacija, kuria finansinę paramą teikiančio finansinės<text:s/></text:span><text:span text:style-name="T1829">grupės subjekto valdymo organai disponuoja sprendimo suteikti finansinę paramą priėmimo metu, galima pagrįstai tikėtis, kad finansinę paramą gaunantis finansinės grupės subjektas atlygins už jam suteiktą finansinę paramą, o kai finansinė parama suteikiama<text:s/></text:span><text:span text:style-name="T1830">kaip paskola – grąžins paskolą. Jeigu finansinė parama suteikiama kaip garantija arba bet kokia užtikrinimo priemonė, šiame punkte nurodyta finansinės paramos sąlyga taikoma finansinės paramos gavėjo gebėjimui įvykdyti savo prievoles paramos teikėjui, kai<text:s/></text:span><text:span text:style-name="T1831">pastarasis įvykdo savo prievoles pagal garantiją ar bet kurią kitą užtikrinimo priemonę;</text:span></text:p>
      <text:p text:style-name="P1832"><text:span text:style-name="T1833">5</text:span><text:span text:style-name="T1834">) finansinės paramos teikimas nekelia grėsmės finansinę paramą teikiančio finansinės grupės subjekto likvidumui ar mokumui;<text:s/></text:span></text:p>
      <text:p text:style-name="P1835"><text:span text:style-name="T1836">6</text:span><text:span text:style-name="T1837">) finansinės paramos teikimas nekelia grėsmės finansiniam stabilumui finansinę paramą teikiančio finansinės grupės subjekto valstybėje narėje;<text:s/></text:span></text:p>
      <text:p text:style-name="P1838"><text:span text:style-name="T1839">7</text:span><text:span text:style-name="T1840">) finansinę paramą teikiantis finansinės grupės subjektas paramos teikimo metu laikosi visų jam taikomų kap</text:span><text:span text:style-name="T1841">italo pakankamumo ir likvidumo reikalavimų ir finansinės paramos suteikimas neturės įtakos šių reikalavimų pažeidimui, išskyrus atvejus, kai už finansinę paramą teikiančio finansinės grupės subjekto individualią priežiūrą atsakinga priežiūros institucija š</text:span><text:span text:style-name="T1842">iuo tikslu atleidžia finansinės grupės subjektą nuo tam tikrų reikalavimų laikymosi;<text:s/></text:span></text:p>
      <text:p text:style-name="P1843"><text:span text:style-name="T1844">8</text:span><text:span text:style-name="T1845">) paramą teikiantis finansinės grupės subjektas paramos teikimo metu laikosi visų jam taikomų didelių pozicijų apribojimo reikalavimų ir suteikus finansinę paramą ne</text:span><text:span text:style-name="T1846">bus pažeisti šie reikalavimai, išskyrus atvejus, kai už paramą teikiančio finansinės grupės subjekto individualią priežiūrą atsakinga priežiūros institucija atleidžia tą subjektą nuo tam tikrų reikalavimų laikymosi;<text:s/></text:span></text:p>
      <text:p text:style-name="P1847"><text:span text:style-name="T1848">9</text:span><text:span text:style-name="T1849">) finansinės paramos teikimas nepa</text:span><text:span text:style-name="T1850">kenks finansinę paramą teikiančio finansinės grupės subjekto sėkmingo pertvarkymo galimybei.<text:s/></text:span></text:p>
      <text:p text:style-name="P1851"/>
      <text:p text:style-name="P1852"><text:span text:style-name="T1853">35</text:span><text:span text:style-name="T1854"><text:s/>straipsnis.<text:s/></text:span><text:span text:style-name="T1855">Sprendimas suteikti finansinę paramą</text:span></text:p>
      <text:p text:style-name="P1856"><text:span text:style-name="T1857">1</text:span><text:span text:style-name="T1858">. Sprendimą suteikti grupės tarpusavio finansinę paramą pagal sudarytą grupės finansinės paramos susitarimą priima finansinę paramą teikiančio finansinės grupės subjekto valdymo organai. Šis sprendimas privalo būti pagrįstas ir jame turi būti nurodomas siū</text:span><text:span text:style-name="T1859">lomos finansinės paramos tikslas. Sprendime nurodoma, kaip finansinės paramos teikimas atitinka šio įstatymo 34 straipsnyje nurodytas sąlygas.<text:s/></text:span></text:p>
      <text:p text:style-name="P1860"><text:span text:style-name="T1861">2</text:span><text:span text:style-name="T1862">. Sprendimą priimti pagal grupės finansinės paramos susitarimą teikiamą grupės tarpusavio finansinę paramą<text:s/></text:span><text:span text:style-name="T1863">priima finansinę paramą gaunančio finansinės grupės subjekto valdymo organai.</text:span></text:p>
      <text:p text:style-name="P1864"/>
      <text:p text:style-name="P1865"><text:span text:style-name="T1866">36</text:span><text:span text:style-name="T1867"><text:s/>straipsnis.<text:s/></text:span><text:span text:style-name="T1868">Priežiūros institucijos prieštaravimo teisė</text:span></text:p>
      <text:p text:style-name="P1869"><text:span text:style-name="T1870">1</text:span><text:span text:style-name="T1871">. Prieš teikiant finansinę paramą pagal grupės finansinės paramos susitarimą, finansinę paramą ketinančio t</text:span><text:span text:style-name="T1872">eikti finansinės grupės subjekto valdymo organas privalo apie tai pranešti:<text:s/></text:span></text:p>
      <text:p text:style-name="P1873"><text:span text:style-name="T1874">1</text:span><text:span text:style-name="T1875">) priežiūros institucijai;</text:span></text:p>
      <text:p text:style-name="P1876"><text:span text:style-name="T1877">2</text:span><text:span text:style-name="T1878">) priežiūros institucijai, atliekančiai jungtinę (konsoliduotą) priežiūrą, kai ji nėra šios dalies 1 ar 3 punkte nurodyta institucija;<text:s/></text:span></text:p>
      <text:p text:style-name="P1879"><text:span text:style-name="T1880">3</text:span><text:span text:style-name="T1881">) f</text:span><text:span text:style-name="T1882">inansinę paramą gaunančio finansinės grupės subjekto priežiūros institucijai ir<text:s/></text:span></text:p>
      <text:p text:style-name="P1883"><text:span text:style-name="T1884">4</text:span><text:span text:style-name="T1885">) Europos bankininkystės institucijai.</text:span></text:p>
      <text:p text:style-name="P1886"><text:span text:style-name="T1887">2</text:span><text:span text:style-name="T1888">. Šio straipsnio 1 dalyje nurodytame pranešime pateikiama informacija apie valdymo organo šio įstatymo 35 straipsnio pagrind</text:span><text:span text:style-name="T1889">u priimtą sprendimą ir išsamiai apibūdinamas siūlomas finansinės paramos teikimas ir kartu su pranešimu pateikiama grupės finansinės paramos susitarimo kopija.<text:s/></text:span></text:p>
      <text:p text:style-name="P1890"><text:span text:style-name="T1891">3</text:span><text:span text:style-name="T1892">. Priežiūros institucija per 5 darbo dienas nuo šio straipsnio 1 dalyje nurodyto pranešimo</text:span><text:span text:style-name="T1893"><text:s/>gavimo dienos priima sprendimą pritarti siūlomam finansinės paramos teikimui arba uždrausti teikti finansinę paramą ar ją apriboti, jeigu, priežiūros institucijos nuomone, nėra tinkamai vykdomos šio įstatymo 34 straipsnyje įtvirtintos grupės tarpusavio fi</text:span><text:span text:style-name="T1894">nansinės paramos teikimo sąlygos. Priežiūros institucijos sprendimas uždrausti ar apriboti finansinę paramą turi būti motyvuotas.<text:s/></text:span></text:p>
      <text:p text:style-name="P1895"><text:span text:style-name="T1896">4</text:span><text:span text:style-name="T1897">. Priežiūros institucija apie savo sprendimą pritarti finansinei paramai, ją uždrausti ar apriboti nedelsdama praneša:<text:s/></text:span></text:p>
      <text:p text:style-name="P1898"><text:span text:style-name="T1899">1</text:span><text:span text:style-name="T1900">) priežiūros institucijai, atliekančiai jungtinę (konsoliduotą) priežiūrą, jeigu jos nesutampa;<text:s/></text:span></text:p>
      <text:p text:style-name="P1901"><text:span text:style-name="T1902">2</text:span><text:span text:style-name="T1903">) finansinę paramą gaunančio finansinės grupės subjekto priežiūros institucijai, jeigu jos nesutampa;</text:span></text:p>
      <text:p text:style-name="P1904"><text:span text:style-name="T1905">3</text:span><text:span text:style-name="T1906">)</text:span><text:span text:style-name="T1907"><text:s/></text:span><text:span text:style-name="T1908">Europos bankininkystės institucijai;</text:span></text:p>
      <text:p text:style-name="P1909"><text:span text:style-name="T1910">4</text:span><text:span text:style-name="T1911">) finansinę paramą ketinančiam teikti finansinės grupės subjektui.</text:span></text:p>
      <text:p text:style-name="P1912"><text:span text:style-name="T1913">5</text:span><text:span text:style-name="T1914">. Kai priežiūros institucija atlieka jungtinę (konsoliduotą) finansinės grupės priežiūrą, ji nedelsdama informuoja kitus priežiūros institucijų kolegijos ir pertvarkymo kolegijos narius apie šio straipsnio 4 dalyje nurodytą savo arba kitos valstybės narės<text:s/></text:span><text:span text:style-name="T1915">priežiūros institucijos sprendimą.<text:s/></text:span></text:p>
      <text:p text:style-name="P1916"><text:span text:style-name="T1917">6</text:span><text:span text:style-name="T1918">. Kai priežiūros institucija gauna pranešimą apie kitos valstybės narės priežiūros institucijos sprendimą uždrausti ar apriboti finansinę paramą ir nesutinka su tokiu sprendimu, ji gali per dvi dienas nuo pranešimo<text:s/></text:span><text:span text:style-name="T1919">gavimo dienos<text:s/></text:span><text:span text:style-name="T1920">kreiptis į Europos bankininkystės instituciją, kad ši, vadovaudamasi Reglamento (ES) Nr. 1093/2010 31 straipsniu, padėtų rasti bendrą sutarimą</text:span><text:span text:style-name="T1921">.<text:s/></text:span></text:p>
      <text:p text:style-name="P1922"><text:span text:style-name="T1923">7</text:span><text:span text:style-name="T1924">. Jeigu priežiūros institucija nedraudžia ir neriboja siūlomos finansinės paramos teikimo pe</text:span><text:span text:style-name="T1925">r šio straipsnio 3 dalyje nurodytą laikotarpį arba sutinka, kad siūloma finansinė parama būtų teikiama nepasibaigus šiam laikotarpiui, finansinės grupės subjektas gali teikti finansinę paramą pranešime priežiūros institucijai nurodytomis sąlygomis.<text:s/></text:span></text:p>
      <text:p text:style-name="P1926"><text:span text:style-name="T1927">8</text:span><text:span text:style-name="T1928">.</text:span><text:span text:style-name="T1929"><text:s/>Finansinės grupės valdymo organo sprendimas suteikti finansinę paramą privalo būti pateiktas:<text:s/></text:span></text:p>
      <text:p text:style-name="P1930"><text:span text:style-name="T1931">1</text:span><text:span text:style-name="T1932">) priežiūros institucijai;<text:s/></text:span></text:p>
      <text:p text:style-name="P1933"><text:span text:style-name="T1934">2</text:span><text:span text:style-name="T1935">) priežiūros institucijai, atliekančiai jungtinę (konsoliduotą) priežiūrą, kai ji nėra šios dalies 1 ar 3 punkte nurodyta<text:s/></text:span><text:span text:style-name="T1936">institucija</text:span><text:span text:style-name="T1937">;<text:s/></text:span></text:p>
      <text:p text:style-name="P1938"><text:span text:style-name="T1939">3</text:span><text:span text:style-name="T1940">)<text:s/></text:span><text:span text:style-name="T1941">finansinę</text:span><text:span text:style-name="T1942"><text:s/>paramą gaunančio<text:s/></text:span><text:span text:style-name="T1943">finansinės</text:span><text:span text:style-name="T1944"><text:s/>grupės subjekto priežiūros<text:s/></text:span><text:span text:style-name="T1945">institucijai ir<text:s/></text:span></text:p>
      <text:p text:style-name="P1946"><text:span text:style-name="T1947">4</text:span><text:span text:style-name="T1948">)</text:span><text:span text:style-name="T1949"><text:s/></text:span><text:span text:style-name="T1950">Europos bankininkystės institucijai.</text:span></text:p>
      <text:p text:style-name="P1951"><text:span text:style-name="T1952">9</text:span><text:span text:style-name="T1953">. Kai priežiūros institucija atlieka jungtinę (konsoliduotą) finansinės grupės priežiūrą, ji nedelsdam</text:span><text:span text:style-name="T1954">a informuoja kitus priežiūros institucijų kolegijos ir pertvarkymo kolegijos narius apie šio straipsnio 8 dalyje nurodytą sprendimą.<text:s/></text:span></text:p>
      <text:p text:style-name="P1955"><text:span text:style-name="T1956">10</text:span><text:span text:style-name="T1957">. Jeigu priežiūros institucija priima sprendimą apriboti ar uždrausti grupės tarpusavio finansinės paramos teikimą,<text:s/></text:span><text:span text:style-name="T1958">kuris yra numatytas to subjekto individualiame gaivinimo plane, pertvarkymo institucija reikalauja, kad tas subjektas pateiktų atitinkamai pakoreguotą gaivinimo planą.</text:span></text:p>
      <text:p text:style-name="P1959"><text:span text:style-name="T1960">11</text:span><text:span text:style-name="T1961">. Kai kitos valstybės narės priežiūros institucija priima sprendimą apriboti ar už</text:span><text:span text:style-name="T1962">drausti grupės tarpusavio finansinės paramos teikimą Lietuvos Respublikoje licencijuotam finansinės grupės subjektui, kuris yra numatytas grupės gaivinimo plane, priežiūros institucija gali prašyti priežiūros institucijos, atliekančios jungtinę (konsoliduo</text:span><text:span text:style-name="T1963">tą) priežiūrą, inicijuoti naują grupės gaivinimo plano vertinimą pagal šio įstatymo 11 straipsnio nuostatas.</text:span></text:p>
      <text:p text:style-name="P1964"/>
      <text:p text:style-name="P1965"><text:span text:style-name="T1966">37</text:span><text:span text:style-name="T1967"><text:s/>straipsnis.<text:s/></text:span><text:span text:style-name="T1968">Informacijos atskleidimas</text:span></text:p>
      <text:p text:style-name="P1969"><text:span text:style-name="T1970">Finansinės grupės subjektai privalo viešai skelbti informaciją apie vadovaujantis šiuo skirsniu s</text:span><text:span text:style-name="T1971">udarytus grupės finansinės paramos susitarimus: šių susitarimų bendrųjų sąlygų aprašymą ir informaciją apie tokių susitarimų šalimis esančius finansinės grupės subjektus. Šiame straipsnyje nurodyta informacija privalo būti atnaujinama kiekvienais metais.</text:span></text:p>
      <text:p text:style-name="P1972"/>
      <text:p text:style-name="P1973"><text:span text:style-name="T1974">38</text:span><text:span text:style-name="T1975"><text:s/>straipsnis.<text:s/></text:span><text:span text:style-name="T1976">Grupės finansinės paramos susitarimų keitimas</text:span></text:p>
      <text:p text:style-name="P1977"><text:span text:style-name="T1978">Grupės finansinės paramos susitarimas keičiamas tokia pačia tvarka, kaip ir sudaromas.</text:span></text:p>
      <text:p text:style-name="P1979"/>
      <text:p text:style-name="P1980"><text:span text:style-name="T1981">39</text:span><text:span text:style-name="T1982"><text:s/></text:span><text:span text:style-name="T1983">straipsnis.<text:s/></text:span><text:span text:style-name="T1984">Prevencinė viešoji finansinė parama</text:span></text:p>
      <text:p text:style-name="P1985"><text:span text:style-name="T1986">1</text:span><text:span text:style-name="T1987">. Siekiant užtikrinti finansų<text:s/></text:span><text:span text:style-name="T1988">sektoriaus stabilumą, visų pirma, esant sisteminio likvidumo trūkumui, ir pašalinti didelį valstybės ekonomikos sutrikimą, įstaigoms gali būti teikiama šių formų prevencinė viešoji finansinė parama:</text:span></text:p>
      <text:p text:style-name="P1989"><text:span text:style-name="T1990">1</text:span><text:span text:style-name="T1991">) valstybės garantijos;</text:span></text:p>
      <text:p text:style-name="P1992"><text:span text:style-name="T1993">2</text:span><text:span text:style-name="T1994">) kapitalo priemonių pirk</text:span><text:span text:style-name="T1995">imas.</text:span></text:p>
      <text:p text:style-name="P1996"><text:span text:style-name="T1997">2</text:span><text:span text:style-name="T1998">. Teikiant prevencinę viešąją finansinę paramą, vadovaujamasi šiais principais:</text:span></text:p>
      <text:p text:style-name="P1999"><text:span text:style-name="T2000">1</text:span><text:span text:style-name="T2001">) įstaiga, jos akcininkai ir vadovai atsako už savo veiklos padarinius ir įsipareigojimus, kurie leistų sustiprinti įstaigos veiklos stabilumą bei patikimumą ir</text:span><text:span text:style-name="T2002"><text:s/>užtikrinti, kad suteikta finansinė parama bus naudojama efektyviai ir racionaliai;</text:span></text:p>
      <text:p text:style-name="P2003"><text:span text:style-name="T2004">2</text:span><text:span text:style-name="T2005">) turi būti atsižvelgiama į valstybės finansines galimybes ir siekiama valstybės piniginius išteklius ir turtą naudoti efektyviai ir racionaliai;</text:span></text:p>
      <text:p text:style-name="P2006"><text:span text:style-name="T2007">3</text:span><text:span text:style-name="T2008">) turi būti vado</text:span><text:span text:style-name="T2009">vaujamasi valstybės pagalbą reglamentuojančiais teisės aktais;</text:span></text:p>
      <text:p text:style-name="P2010"><text:span text:style-name="T2011">4</text:span><text:span text:style-name="T2012">) prevencinė viešoji finansinė parama turi būti laikina, o jos dydis turi būti proporcingas siekiamų pašalinti didelio ekonomikos sutrikimo pasekmių mastui;</text:span></text:p>
      <text:p text:style-name="P2013"><text:span text:style-name="T2014">5</text:span><text:span text:style-name="T2015">) prevencinė viešoji finan</text:span><text:span text:style-name="T2016">sinė parama turi būti teikiama laiku.</text:span></text:p>
      <text:p text:style-name="P2017"><text:span text:style-name="T2018">3</text:span><text:span text:style-name="T2019">. Prevencinė viešoji finansinė parama gali būti teikiama tik mokioms įstaigoms, ji negali būti teikiama siekiant kompensuoti įstaigos patirtus arba artimiausiu metu tikėtinus patirti nuostolius. Prevencinė viešo</text:span><text:span text:style-name="T2020">ji finansinė parama gali būti teikiama, jeigu yra įvykdytos šios sąlygos:</text:span></text:p>
      <text:p text:style-name="P2021"><text:span text:style-name="T2022">1</text:span><text:span text:style-name="T2023">) suteikti prevencinę viešąją finansinę paramą prašo įstaiga ir (arba) jos akcininkai, turintys įstaigos įstatinio kapitalo ir (arba) balsavimo teisių dalį, suteikiančią teisę kon</text:span><text:span text:style-name="T2024">troliuoti įstaigos veiklą;<text:s/></text:span></text:p>
      <text:p text:style-name="P2025"><text:span text:style-name="T2026">2</text:span><text:span text:style-name="T2027">) priežiūros institucija pateikia Lietuvos Respublikos Vyriausybei (toliau – Vyriausybė) išvadą, kad prevencinės viešosios finansinės paramos prašanti įstaiga turi likvidumo problemų arba kyla reali grėsmė, kad turės likvid</text:span><text:span text:style-name="T2028">umo problemų, ir Lietuvos banko pagal teisės aktus galimos taikyti priemonės yra nepakankamos įstaigos likvidumo problemoms spręsti, arba išvadą, kad kyla reali grėsmė, kad įstaiga taps nemoki;</text:span></text:p>
      <text:p text:style-name="P2029"><text:span text:style-name="T2030">3</text:span><text:span text:style-name="T2031">)<text:s/></text:span><text:span text:style-name="T2032">už makroprudencinės politikos įgyvendinimą atsakinga<text:s/></text:span><text:span text:style-name="T2033">institucija</text:span><text:span text:style-name="T2034"><text:s/>nustato ir Vyriausybei pateikia išvadą, kad prašomos prevencinės viešosios finansinės paramos suteikimas yra būtinas siekiant užtikrinti finansų sektoriaus stabilumą.</text:span></text:p>
      <text:p text:style-name="P2035"><text:span text:style-name="T2036">4</text:span><text:span text:style-name="T2037">. Sprendimą dėl prevencinės viešosios finansinės paramos teikimo pagal</text:span><text:span text:style-name="T2038"><text:s/>šį straipsnį priima Vyriausybė.</text:span></text:p>
      <text:p text:style-name="P2039"><text:span text:style-name="T2040">5</text:span><text:span text:style-name="T2041">. Valstybės garantijos gali būti teikiamos tik įstaigos naujiems pirmaeiliams įsipareigojimams ir tik jeigu šio straipsnio 3 dalies 2 punkte nurodytoje priežiūros institucijos išvadoje konstatuojama, kad įstaiga neturi</text:span><text:span text:style-name="T2042"><text:s/>kapitalo trūkumo. Draudžiama teikti valstybės garantijas dėl reikalavimų pagal nuosavybės vertybinius popierius.<text:s/></text:span></text:p>
      <text:p text:style-name="P2043"><text:span text:style-name="T2044">6</text:span><text:span text:style-name="T2045">. Vyriausybė, pasikonsultavusi su priežiūros institucija, nustato šiame straipsnyje numatytų valstybės garantijų teikimo ir vykdymo sąly</text:span><text:span text:style-name="T2046">gas ir tvarką, įskaitant garantinės įmokos nustatymo principus ir reikalavimą prievolių, galinčių atsirasti valstybei įvykdžius garanto įsipareigojimus, įvykdymą užtikrinti garantijos teikėjui priimtino įstaigos turto įkeitimu ir (arba) kitomis priimtinomi</text:span><text:span text:style-name="T2047">s prievolės įvykdymo užtikrinimo priemonėmis, laikantis nuostatos, kad įkeičiamo turto, įvertinto nepriklausomo turto vertintojo, vertė turi būti ne mažesnė negu suteikiamos paskolos suma.</text:span></text:p>
      <text:p text:style-name="P2048"><text:span text:style-name="T2049">7</text:span><text:span text:style-name="T2050">. Kapitalo priemonių pirkimas gali būti vykdomas tik siekiant<text:s/></text:span><text:span text:style-name="T2051">pašalinti kapitalo trūkumą, nustatytą Europos Centriniam Bankui, priežiūros institucijai arba Europos bankininkystės institucijai atlikus testavimą nepalankiausiomis sąlygomis, turto kokybės patikrinimus arba kitus lygiaverčius veiksmus. Kapitalo priemonių</text:span><text:span text:style-name="T2052"><text:s/>pirkimas gali būti vykdomas tik tokiomis kainomis ir sąlygomis, dėl kurių įstaiga neįgyja pranašumo rinkoje, ir jeigu šio straipsnio 3 dalies 2 punkte nurodytoje priežiūros institucijos išvadoje konstatuojama, kad nėra susidariusios šio įstatymo 42 straip</text:span><text:span text:style-name="T2053">snio 3 dalies 1, 2 ir 3 punktuose arba šio įstatymo 58 straipsnio 2 dalyje nurodytos aplinkybės. Kapitalo priemonių pirkimas vykdomas valstybės investicijas reglamentuojančių teisės aktų nustatyta tvarka.</text:span></text:p>
      <text:p text:style-name="P2054"><text:span text:style-name="T2055">8</text:span><text:span text:style-name="T2056">. Nupirktos kapitalo priemonės patikėjimo teis</text:span><text:span text:style-name="T2057">e perduodamos Lietuvos Respublikos valstybės ir savivaldybių turto valdymo, naudojimo ir disponavimo juo įstatymo 7 straipsnyje nurodytiems subjektams.</text:span></text:p>
      <text:p text:style-name="P2058"><text:span text:style-name="T2059">9</text:span><text:span text:style-name="T2060">. Teikiant prevencinę viešąją finansinę paramą šiame straipsnyje nustatyta tvarka, Lietuvos Respubl</text:span><text:span text:style-name="T2061">ikos valstybės skolos įstatymo 3 straipsnio 2 dalies, 6 straipsnio 1 ir 2 dalių nuostatos netaikomos.<text:s/></text:span></text:p>
      <text:p text:style-name="P2062"/>
      <text:p text:style-name="P2063"><text:span text:style-name="T2064">III</text:span><text:span text:style-name="T2065"><text:s/>SKYRIUS</text:span></text:p>
      <text:p text:style-name="P2066"><text:span text:style-name="T2067">PERTVARKYMAS</text:span></text:p>
      <text:p text:style-name="P2068"/>
      <text:p text:style-name="P2069"><text:span text:style-name="T2070">PIRMASIS</text:span><text:span text:style-name="T2071"><text:s/>SKIRSNIS</text:span></text:p>
      <text:p text:style-name="P2072"><text:span text:style-name="T2073">PERTVARKYMO TIKSLAI, SĄLYGOS IR PRINCIPAI</text:span></text:p>
      <text:p text:style-name="P2074"/>
      <text:p text:style-name="P2075"><text:span text:style-name="T2076">40</text:span><text:span text:style-name="T2077"><text:s/></text:span><text:span text:style-name="T2078">straipsnis.<text:s/></text:span><text:span text:style-name="T2079">Pertvarkymo tikslai</text:span></text:p>
      <text:p text:style-name="P2080"><text:span text:style-name="T2081">1</text:span><text:span text:style-name="T2082">. Pertv</text:span><text:span text:style-name="T2083">arkymo institucija, atlikdama pertvarkymo</text:span><text:span text:style-name="T2084"><text:s/>veiksmus, atsižvelgia į šiuos tikslus:</text:span></text:p>
      <text:p text:style-name="P2085"><text:span text:style-name="T2086">1</text:span><text:span text:style-name="T2087">) užtikrinti pertvarkomo</text:span><text:span text:style-name="T2088"><text:s/>subjekto</text:span><text:span text:style-name="T2089"><text:s/>ypač svarbių funkcijų tęstinumą;<text:s/></text:span></text:p>
      <text:p text:style-name="P2090"><text:span text:style-name="T2091">2</text:span><text:span text:style-name="T2092">) išvengti didelių neigiamų pasekmių finansų sistemai, visų pirma užkertant kelią problemų plitimui</text:span><text:span text:style-name="T2093">, ypač rinkos infrastruktūrose, ir palaikant rinkos drausmę;<text:s/></text:span></text:p>
      <text:p text:style-name="P2094"><text:span text:style-name="T2095">3</text:span><text:span text:style-name="T2096">) apsaugoti viešąsias lėšas, kiek įmanoma sumažinant valstybės pagalbos teikimo būtinybę;<text:s/></text:span></text:p>
      <text:p text:style-name="P2097"><text:span text:style-name="T2098">4</text:span><text:span text:style-name="T2099">) apsaugoti indėlius ir įsipareigojimus investuotojams, kuriems taikomas Lietuvos Respublikos</text:span><text:span text:style-name="T2100"><text:s/>indėlių ir įsipareigojimų investuotojams draudimo įstatymas;<text:s/></text:span></text:p>
      <text:p text:style-name="P2101"><text:span text:style-name="T2102">5</text:span><text:span text:style-name="T2103">) apsaugoti klientų lėšas ir turtą.</text:span></text:p>
      <text:p text:style-name="P2104"><text:span text:style-name="T2105">2</text:span><text:span text:style-name="T2106">. Pertvarkymo tikslai yra lygiaverčiai.</text:span><text:span text:style-name="T2107"><text:s/></text:span><text:span text:style-name="T2108">Pertvarkymo institucija, taikydama pertvarkymo</text:span><text:span text:style-name="T2109"><text:s/>priemones,</text:span><text:span text:style-name="T2110"><text:s/>šiuos tikslus derina, atsižvelgdama į konkretau</text:span><text:span text:style-name="T2111">s atvejo pobūdį ir aplinkybes.</text:span></text:p>
      <text:p text:style-name="P2112"/>
      <text:p text:style-name="P2113"><text:span text:style-name="T2114">41</text:span><text:span text:style-name="T2115"><text:s/>straipsnis.<text:s/></text:span><text:span text:style-name="T2116">Bendrieji pertvarkymo principai<text:s/></text:span></text:p>
      <text:p text:style-name="P2117"><text:span text:style-name="T2118">1</text:span><text:span text:style-name="T2119">. Atliekant</text:span><text:span text:style-name="T2120"><text:s/>pertvarkymo</text:span><text:span text:style-name="T2121"><text:s/>veiksmus, laikomasi šių principų:</text:span></text:p>
      <text:p text:style-name="P2122"><text:span text:style-name="T2123">1</text:span><text:span text:style-name="T2124">)<text:s/></text:span><text:span text:style-name="T2125">nuostoliai pirmiausia tenka pertvarkomo</text:span><text:span text:style-name="T2126"><text:s/>subjekto<text:s/></text:span><text:span text:style-name="T2127">akcininkams;</text:span></text:p>
      <text:p text:style-name="P2128"><text:span text:style-name="T2129">2</text:span><text:span text:style-name="T2130">) nuostoliai pertvarkomo subjekto kreditoriams paskirstomi po akcininkų atvirkščiai jų reikalavimų tenkinimo eiliškumui, taikomam tuo atveju, jeigu būtų keliama bankroto byla, jeigu kitos šio įstatymo nuostatos nenustato kitaip;<text:s/></text:span></text:p>
      <text:p text:style-name="P2131"><text:span text:style-name="T2132">3</text:span><text:span text:style-name="T2133">) pertvarkomo subjekt</text:span><text:span text:style-name="T2134">o valdymo organai ir vyresnioji vadovybė pakeičiami, išskyrus atvejus, kai būtina išlaikyti visus valdymo organus ar vyresniąją vadovybę arba jų dalį, siekiant šio įstatymo 40 straipsnyje nurodytų pertvarkymo tikslų;<text:s/></text:span></text:p>
      <text:p text:style-name="P2135"><text:span text:style-name="T2136">4</text:span><text:span text:style-name="T2137">) pertvarkomo subjekto valdymo or</text:span><text:span text:style-name="T2138">ganai ir vyresnioji vadovybė teikia visą reikiamą pagalbą siekiant šio įstatymo 40 straipsnyje nurodytų pertvarkymo tikslų;<text:s/></text:span></text:p>
      <text:p text:style-name="P2139"><text:span text:style-name="T2140">5</text:span><text:span text:style-name="T2141">) už pertvarkomo subjekto žlugimą atsakingiems fiziniams ar juridiniams asmenims taikoma atsakomybė pagal Lietuvos Respublikos</text:span><text:span text:style-name="T2142"><text:s/>įstatymus;<text:s/></text:span></text:p>
      <text:p text:style-name="P2143"><text:span text:style-name="T2144">6</text:span><text:span text:style-name="T2145">) tos pačios kreditorių reikalavimų eilės kreditoriai traktuojami vienodai, jeigu kitos šio įstatymo nuostatos nenustato kitaip;<text:s/></text:span></text:p>
      <text:p text:style-name="P2146"><text:span text:style-name="T2147">7</text:span><text:span text:style-name="T2148">) nė vienas kreditorius nepatiria didesnių nuostolių negu nuostoliai, kurie būtų patirti, jeigu<text:s/></text:span><text:span text:style-name="T2149">įstaiga</text:span><text:span text:style-name="T2150"><text:s/>ar<text:s/></text:span><text:span text:style-name="T2151">šio įstatymo 1 straipsnio 2 dalies 4 ar 5 punkte nurodytas<text:s/></text:span><text:span text:style-name="T2152">subjektas</text:span><text:span text:style-name="T2153"><text:s/>būtų likviduojami iškeliant bankroto bylą;<text:s/></text:span></text:p>
      <text:p text:style-name="P2154"><text:span text:style-name="T2155">8</text:span><text:span text:style-name="T2156">) užtikrinama visapusiška apdraustųjų indėlių apsauga;<text:s/></text:span></text:p>
      <text:p text:style-name="P2157"><text:span text:style-name="T2158">9</text:span><text:span text:style-name="T2159">) sprendimai priimami ir pertvarkymo veiksmų imamasi derama skuba, laikan</text:span><text:span text:style-name="T2160">tis skaidrumo principo ir taikant šio skyriaus šeštajame skirsnyje nurodytas apsaugos priemones.</text:span></text:p>
      <text:p text:style-name="P2161"><text:span text:style-name="T2162">2</text:span><text:span text:style-name="T2163">. Kai įstaiga priklauso finansinei grupei, pertvarkymo institucija, atsižvelgdama į<text:s/></text:span><text:span text:style-name="T2164">šio įstatymo 40 straipsnyje nurodytus pertvarkymo tikslus</text:span><text:span text:style-name="T2165">, atlieka p</text:span><text:span text:style-name="T2166">ertvarkymo veiksmus, siekdama kiek įmanoma sumažinti poveikį kitiems finansinės grupės subjektams ir visai finansinei grupei bei neigiamas pasekmes ES ir jos valstybių narių, visų pirma valstybių, kuriose ta grupė veikia, finansiniam stabilumui.</text:span></text:p>
      <text:p text:style-name="P2167"><text:span text:style-name="T2168">3</text:span><text:span text:style-name="T2169">. Per</text:span><text:span text:style-name="T2170">tvarkymo institucija stengiasi kiek įmanoma sumažinti išlaidas pertvarkymo veiksmams ir išvengti pertvarkomo</text:span><text:span text:style-name="T2171"><text:s/>subjekto</text:span><text:span text:style-name="T2172"><text:s/>vertės praradimo, išskyrus atvejus, kai tai būtina siekiant<text:s/></text:span><text:span text:style-name="T2173">šio įstatymo 40 straipsnyje nurodytų pertvarkymo tikslų.</text:span></text:p>
      <text:p text:style-name="P2174"><text:span text:style-name="T2175">4</text:span><text:span text:style-name="T2176">. Imdamasi pertv</text:span><text:span text:style-name="T2177">arkymo veiksmų, pertvarkymo institucija vadovaujasi pertvarkymo planais, nebent, atsižvelgdama į konkrečias aplinkybes, nustato, kad imantis pertvarkymo plane nenumatytų veiksmų pertvarkymo tikslai būtų pasiekti veiksmingiau.</text:span></text:p>
      <text:p text:style-name="P2178"><text:span text:style-name="T2179">5</text:span><text:span text:style-name="T2180">. Vykdant pertvarkymo vei</text:span><text:span text:style-name="T2181">ksmus</text:span><text:span text:style-name="T2182">,</text:span><text:span text:style-name="T2183"><text:s/>laikomasi valstybės pagalbą reglamentuojančių teisės aktų nuostatų. Pertvarkymo institucija turi visas šiuo įstatymu jai suteiktas teises, imdamasi priemonių užtikrinti R</text:span><text:span text:style-name="T2184">eglamento (ES) Nr. 806/2014 19 straipsnio 3 ir 5 dalyse nurodytų Europos Komisijos sprendimų įgyvendinimą.<text:s/></text:span></text:p>
      <text:p text:style-name="P2185"><text:span text:style-name="T2186">6</text:span><text:span text:style-name="T2187">. Kai įstaigai ar<text:s/></text:span><text:span text:style-name="T2188">šio įstatymo 1 straipsnio 2 dalies 4 ar 5 punkte nurodytam<text:s/></text:span><text:span text:style-name="T2189">subjektui taikoma bet kuri iš<text:s/></text:span><text:span text:style-name="T2190">šio įstatymo 42 straipsnio 1 dalies</text:span><text:span text:style-name="T2191"><text:s/></text:span><text:span text:style-name="T2192">1, 2 ir 3 punktuose nurodytų pertvarkymo priemonių, darbuotojai informuojami ir su jais konsultuojamasi pagal tos įstaigos ar<text:s/></text:span><text:span text:style-name="T2193">šio įstatymo 1 straipsnio 2 dalies 4 ar 5 punkte nurodyto</text:span><text:span text:style-name="T2194"><text:s/>subjekto bankroto procedūras reglamentuojančius teisės aktus. Prireikus<text:s/></text:span><text:span text:style-name="T2195">pertvarkymo institucija informuoja darbuotojų atstovus ir su jais konsultuojasi.</text:span></text:p>
      <text:p text:style-name="P2196"><text:span text:style-name="T2197">7</text:span><text:span text:style-name="T2198">.<text:s/></text:span><text:span text:style-name="T2199">Iškėlus bankroto bylą subjektui, kuriam vadovaujantis šiuo įstatymu buvo atlikti pertvarkymo veiksmai, bankroto administratorius neturi teisės tikrinti sandorių, sudary</text:span><text:span text:style-name="T2200">tų pagal šį įstatymą vykdant pertvarkomo subjekto turto, teisių ar įsipareigojimų perdavimą, ir reikšti ieškinių teisme dėl tokių sandorių pripažinimo negaliojančiais.</text:span></text:p>
      <text:p text:style-name="P2201"/>
      <text:p text:style-name="P2202"><text:span text:style-name="T2203">42</text:span><text:span text:style-name="T2204"><text:s/></text:span><text:span text:style-name="T2205">straipsnis.<text:s/></text:span><text:span text:style-name="T2206">Pertvarkymo priemonės ir jų taikymas</text:span></text:p>
      <text:p text:style-name="P2207"><text:span text:style-name="T2208">1</text:span><text:span text:style-name="T2209">. Pertvarkymo priemonės<text:s/></text:span><text:span text:style-name="T2210">yra:</text:span></text:p>
      <text:p text:style-name="P2211"><text:span text:style-name="T2212">1</text:span><text:span text:style-name="T2213">) verslo perleidimas;</text:span></text:p>
      <text:p text:style-name="P2214"><text:span text:style-name="T2215">2</text:span><text:span text:style-name="T2216">) laikinoji įstaiga;</text:span></text:p>
      <text:p text:style-name="P2217"><text:span text:style-name="T2218">3</text:span><text:span text:style-name="T2219">) turto atskyrimas;<text:s/></text:span></text:p>
      <text:p text:style-name="P2220"><text:span text:style-name="T2221">4</text:span><text:span text:style-name="T2222">) gelbėjimas privačiomis lėšomis.</text:span></text:p>
      <text:p text:style-name="P2223"><text:span text:style-name="T2224">2</text:span><text:span text:style-name="T2225">. Pertvarkymo priemones įstaigoms pertvarkymo institucija taiko, kai yra tenkinamos visos šios sąlygos:</text:span></text:p>
      <text:p text:style-name="P2226"><text:span text:style-name="T2227">1</text:span><text:span text:style-name="T2228">) priežiūros instituc</text:span><text:span text:style-name="T2229">ija, pasikonsultavusi su pertvarkymo institucija, arba pertvarkymo institucija, pasikonsultavusi su priežiūros institucija, nustatė, kad įstaiga žlunga arba galėtų žlugti;</text:span></text:p>
      <text:p text:style-name="P2230"><text:span text:style-name="T2231">2</text:span><text:span text:style-name="T2232">) atsižvelgiant į laiką ir kitas svarbias aplinkybes, pertvarkymo institucijos<text:s/></text:span><text:span text:style-name="T2233">nuomone, nėra pagrindo tikėtis, kad kitomis alternatyviomis įstaigai taikomomis priemonėmis arba priežiūros veiksmais, įskaitant kapitalo priemonių nurašymą arba konvertavimą pagal šio skyriaus ketvirtąjį skirsnį, per pagrįstą laikotarpį būtų išvengta įsta</text:span><text:span text:style-name="T2234">igos žlugimo;</text:span></text:p>
      <text:p text:style-name="P2235"><text:span text:style-name="T2236">3</text:span><text:span text:style-name="T2237">) pertvarkymo institucija nustato, kad pertvarkymo veiksmai yra būtini vienam ar daugiau šio įstatymo 40 straipsnyje nurodytų pertvarkymo tikslų pasiekti ir kad jie yra proporcingi tiems tikslams, o įstaigą likvidavus iškeliant bankroto<text:s/></text:span><text:span text:style-name="T2238">bylą, tų pertvarkymo tikslų būtų pasiekta mažesniu mastu.</text:span></text:p>
      <text:p text:style-name="P2239"><text:span text:style-name="T2240">3</text:span><text:span text:style-name="T2241">. Šio straipsnio 2 dalies 1 punkto tikslais laikoma, kad įstaiga žlunga arba gali žlugti, jeigu yra bent viena iš šių aplinkybių:<text:s/></text:span></text:p>
      <text:p text:style-name="P2242"><text:span text:style-name="T2243">1</text:span><text:span text:style-name="T2244">) įstaiga pažeidžia arba, remiantis objektyviais tokį vertinimą pagrindžiančiais veiksniais, artimiausiu metu pažeis licencijai išlaikyti taikomus reikalavimus taip, kad priežiūros institucija turėtų pagrindo atšaukti licenciją, įskaitant atvejus ir dėl to</text:span><text:span text:style-name="T2245">, kad įstaiga patyrė arba, tikėtina, patirs nuostolių, kuriems padengti reikės visų jos nuosavų lėšų arba didelės jų dalies;<text:s/></text:span></text:p>
      <text:p text:style-name="P2246"><text:span text:style-name="T2247">2</text:span><text:span text:style-name="T2248">) įstaigos turtas yra arba, remiantis objektyviais veiksniais, nustatoma, kad artimoje ateityje bus mažesnis už jos įsipareig</text:span><text:span text:style-name="T2249">ojimus;<text:s/></text:span></text:p>
      <text:p text:style-name="P2250"><text:span text:style-name="T2251">3</text:span><text:span text:style-name="T2252">) įstaiga negali arba, remiantis objektyviais tokį vertinimą pagrindžiančiais veiksniais, nustatoma, kad artimoje ateityje negalės suėjus terminui apmokėti savo skolų arba įvykdyti kitų įsipareigojimų;<text:s/></text:span></text:p>
      <text:p text:style-name="P2253"><text:span text:style-name="T2254">4</text:span><text:span text:style-name="T2255">) įstaigos gyvybingumui, likvidumu</text:span><text:span text:style-name="T2256">i arba mokumui išsaugoti arba atkurti reikalinga valstybės pagalba, kuri nėra prevencinė viešoji finansinė parama, kaip ji apibrėžta šio įstatymo 39 straipsnyje.</text:span></text:p>
      <text:p text:style-name="P2257"><text:span text:style-name="T2258">4</text:span><text:span text:style-name="T2259">. Šio įstatymo 1 straipsnio 2 dalies 5 punkte nurodytoms finansų įmonėms pertvarkymo pr</text:span><text:span text:style-name="T2260">iemonės gali būti taikomos, kai šio straipsnio 2 dalyje nurodytos sąlygos tenkinamos tiek dėl finansų įmonės, tiek dėl patronuojančiosios įmonės, kuriai taikoma jungtinė (konsoliduota) priežiūra.</text:span></text:p>
      <text:p text:style-name="P2261"><text:span text:style-name="T2262">5</text:span><text:span text:style-name="T2263">. Šio įstatymo 1 straipsnio 1 dalies 4 punkte nurodytie</text:span><text:span text:style-name="T2264">ms subjektams pertvarkymo priemonės gali būti taikomos, kai yra tenkinamos šio straipsnio 2 dalyje nurodytos sąlygos ir dėl to subjekto, ir dėl bent vienos patronuojamosios įmonės, kuri yra įstaiga, o jeigu patronuojamoji įmonė yra įsisteigusi ne ES, – kai</text:span><text:span text:style-name="T2265"><text:s/>trečiosios valstybės priežiūros institucija yra nustačiusi, kad dėl šios įmonės yra tenkinamos pertvarkymo priemonių taikymo sąlygos pagal tos trečiosios valstybės teisės aktus.</text:span></text:p>
      <text:p text:style-name="P2266"><text:span text:style-name="T2267">6</text:span><text:span text:style-name="T2268">. Nepaisant to, kad dėl šio įstatymo 1 straipsnio 2 dalies 4 punkte nuro</text:span><text:span text:style-name="T2269">dyto subjekto nėra tenkinamos šio straipsnio 2 dalyje nurodytos sąlygos, pertvarkymo institucija gali imtis šio subjekto pertvarkymo veiksmų, kai nustato, kad yra tenkinamos visos šios sąlygos:</text:span></text:p>
      <text:p text:style-name="P2270"><text:span text:style-name="T2271">1</text:span><text:span text:style-name="T2272">) dėl bent vienos patronuojamosios įmonės, kuri yra įstaiga</text:span><text:span text:style-name="T2273">, yra tenkinamos šio straipsnio 2 ir 3 dalyse nustatytos sąlygos;</text:span></text:p>
      <text:p text:style-name="P2274"><text:span text:style-name="T2275">2</text:span><text:span text:style-name="T2276">) patronuojamosios įmonės, kuri yra įstaiga, turtas ar įsipareigojimai yra tokie, kad jos žlugimas kelia grėsmę įstaigai ar visai<text:s/></text:span><text:span text:style-name="T2277">finansinei</text:span><text:span text:style-name="T2278"><text:s/>grupei;</text:span></text:p>
      <text:p text:style-name="P2279"><text:span text:style-name="T2280">3</text:span><text:span text:style-name="T2281">) imtis šio įstatymo 1 straipsn</text:span><text:span text:style-name="T2282">io 2 dalies 4 punkte nurodyto subjekto pertvarkymo veiksmų yra būtina, kad reikiamos priemonės būtų pritaikytos patronuojamosioms įmonėms, kurios yra įstaigos, arba visai<text:s/></text:span><text:span text:style-name="T2283">finansinei</text:span><text:span text:style-name="T2284"><text:s/>grupei.</text:span></text:p>
      <text:p text:style-name="P2285"><text:span text:style-name="T2286">7</text:span><text:span text:style-name="T2287">. Kai mišrios veiklos kontroliuojančiosios bendrovės patron</text:span><text:span text:style-name="T2288">uojamąsias įstaigas tiesiogiai arba netiesiogiai kontroliuoja tarpinė finansų kontroliuojančioji bendrovė,<text:s/></text:span><text:span text:style-name="T2289">finansinės</text:span><text:span text:style-name="T2290"><text:s/>grupės pertvarkymo veiksmai taikomi šiai tarpinei finansų kontroliuojančiajai bendrovei ir netaikomi mišrios veiklos kontroliuojančiajai b</text:span><text:span text:style-name="T2291">endrovei.</text:span></text:p>
      <text:p text:style-name="P2292"><text:span text:style-name="T2293">8</text:span><text:span text:style-name="T2294">. Šio straipsnio 5 ir 7 dalių tikslais vertinant, ar viena ar daugiau patronuojamųjų įstaigų atitinka šio straipsnio 2 dalyje nustatytas sąlygas, atitinkamos įstaigos pertvarkymo institucija ir šio įstatymo 1 straipsnio 2 dalies 4 punkte nur</text:span><text:span text:style-name="T2295">odyto subjekto pertvarkymo institucija gali bendru sutarimu nepaisyti<text:s/></text:span><text:span text:style-name="T2296">finansinės</text:span><text:span text:style-name="T2297"><text:s/>grupės subjektų kapitalo ar nuostolių tarpusavio perdavimo, įskaitant atvejus, kai vykdomas kapitalo priemonių nurašymas ir konvertavimas.</text:span></text:p>
      <text:p text:style-name="P2298"><text:span text:style-name="T2299">9</text:span><text:span text:style-name="T2300">. Pertvarkymo priemonės gali bū</text:span><text:span text:style-name="T2301">ti panaudojamos individualiai arba taikant bet kokį jų derinį, išskyrus turto atskyrimo priemonę, kuri visada taikoma kartu su bent viena iš šio straipsnio 1 dalies 1, 2 ar 4 punkte nurodyta priemone.</text:span></text:p>
      <text:p text:style-name="P2302"><text:span text:style-name="T2303">10</text:span><text:span text:style-name="T2304">. Kai pertvarkymo priemonių taikymas gali lemti t</text:span><text:span text:style-name="T2305">ai, kad kreditoriai turės padengti nuostolius arba jų reikalavimai bus konvertuojami, pertvarkymo institucija, laikydamasi šio skyriaus ketvirtajame skirsnyje nustatytų reikalavimų, nurašo ar konvertuoja kapitalo priemones prieš pat taikydama atitinkamą pe</text:span><text:span text:style-name="T2306">rtvarkymo priemonę arba kartu taikydama tą priemonę.<text:s/></text:span></text:p>
      <text:p text:style-name="P2307"><text:span text:style-name="T2308">11</text:span><text:span text:style-name="T2309">. Kai taikomos tik verslo perleidimo arba laikinosios įstaigos priemonės ir perduodama tik dalis pertvarkomo subjekto turto, teisių ar įsipareigojimų, likusi įstaiga ar subjektas, kurių turtas, te</text:span><text:span text:style-name="T2310">isės arba įsipareigojimai perduoti, likviduojami iškeliant bankroto bylą. Toks likvidavimas įvykdomas per pagrįstą laikotarpį, atsižvelgiant į tai, ar įstaiga ar subjektas turi teikti paslaugas arba leisti naudotis savo infrastruktūra pagal šio įstatymo 47</text:span><text:span text:style-name="T2311"><text:s/>straipsnį tam, kad turto, teisių ar įsipareigojimų gavėjas (toliau – gavėjas) galėtų vykdyti jam perduotą veiklą ar teikti jam perduotas paslaugas, ir į kitas priežastis, dėl kurių būtina tęsti likusios įstaigos ar subjekto veiklą, kad būtų pasiekti šio į</text:span><text:span text:style-name="T2312">statymo 40 straipsnyje nurodyti pertvarkymo tikslai arba būtų laikomasi šio įstatymo 41 straipsnyje nurodytų principų.<text:s/></text:span></text:p>
      <text:p text:style-name="P2313"><text:span text:style-name="T2314">12</text:span><text:span text:style-name="T2315">. Pertvarkymo institucija ir Pertvarkymo fondas turi siekti susigrąžinti visas pagrįstas išlaidas, faktiškai patirtas vykdant pert</text:span><text:span text:style-name="T2316">varkymo veiksmus bet kuriuo iš šių būdų arba jų deriniu:<text:s/></text:span></text:p>
      <text:p text:style-name="P2317"><text:span text:style-name="T2318">1</text:span><text:span text:style-name="T2319">) kaip atskaitymą iš atlygio, gavėjo sumokėto pertvarkomam subjektui arba prireikus nuosavybės priemonių savininkams;</text:span></text:p>
      <text:p text:style-name="P2320"><text:span text:style-name="T2321">2</text:span><text:span text:style-name="T2322">) iš pertvarkomo subjekto kaip privilegijuotasis kreditorius;<text:s/></text:span></text:p>
      <text:p text:style-name="P2323"><text:span text:style-name="T2324">3</text:span><text:span text:style-name="T2325">) iš</text:span><text:span text:style-name="T2326"><text:s/>pajamų, gautų nutraukus laikinosios įstaigos arba turto valdymo įmonės veiklą, kaip privilegijuotasis kreditorius.</text:span></text:p>
      <text:p text:style-name="P2327"><text:span text:style-name="T2328">13</text:span><text:span text:style-name="T2329">. Šio straipsnio 12 dalyje nurodytų susigrąžintinų išlaidų nustatymo ir susigrąžinimo tvarką nustato pertvarkymo institucija.</text:span></text:p>
      <text:p text:style-name="P2330"/>
      <text:p text:style-name="P2331"><text:span text:style-name="T2332">4</text:span><text:span text:style-name="T2333">3</text:span><text:span text:style-name="T2334"><text:s/></text:span><text:span text:style-name="T2335">straipsnis.<text:s/></text:span><text:span text:style-name="T2336">Pertvarkomo</text:span><text:span text:style-name="T2337"><text:s/></text:span><text:span text:style-name="T2338">subjekto</text:span><text:span text:style-name="T2339"><text:s/>valdymo organų ir vyresniosios vadovybės keitimas</text:span></text:p>
      <text:p text:style-name="P2340"><text:span text:style-name="T2341">1</text:span><text:span text:style-name="T2342">. Pertvarkymo institucija gali nuspręsti pertvarkomam subjektui paskirti vieną ar daugiau specialiųjų valdytojų, pakeisiančių pertvarkomo subjekto valdymo organus.<text:s/></text:span><text:span text:style-name="T2343">Paskyrusi specialųjį valdytoją, pertvarkymo institucija ne vėliau negu kitą darbo dieną apie tai paskelbia savo interneto svetainėje.</text:span></text:p>
      <text:p text:style-name="P2344"><text:span text:style-name="T2345">2</text:span><text:span text:style-name="T2346">. Specialiuoju valdytoju gali būti paskirtas juridinis ar fizinis asmuo. Specialiuoju valdytoju skiriamam fiziniam as</text:span><text:span text:style-name="T2347">meniui ar juridinio asmens vadovui<text:s/></text:span><text:span text:style-name="T2348">mutatis mutandis</text:span><text:span text:style-name="T2349"><text:s/>taikomi atitinkamos įstaigos ar šio įstatymo 1 straipsnio 2 dalies 4 ar 5 punkte nurodyto subjekto vadovams teisės aktuose nustatyti nepriekaištingos reputacijos ir kvalifikacijos bei patirties reikalavim</text:span><text:span text:style-name="T2350">ai, jo neturi saistyti joks interesų konfliktas.<text:s/></text:span></text:p>
      <text:p text:style-name="P2351"><text:span text:style-name="T2352">3</text:span><text:span text:style-name="T2353">. Specialusis valdytojas turi visus pertvarkomo subjekto dalyvių susirinkimo ir valdymo organų įgaliojimus. Nuo sprendimo skirti specialųjį valdytoją priėmimo dienos, nebent tame sprendime numatyta vėl</text:span><text:span text:style-name="T2354">esnė data, pertvarkomo subjekto valdymo organų įgaliojimai sustabdomi. Visi pertvarkomo subjekto valdymo organų sprendimai, priimti po sprendimo paskirti specialųjį valdytoją įsigaliojimo dienos, yra negaliojantys ir nevykdytini. Specialiojo valdytojo įgal</text:span><text:span text:style-name="T2355">iojimai, funkcijos, veiksmai, kuriuos specialusis valdytojas gali atlikti tik pertvarkymo institucijai iš anksto pritarus, specialiojo valdytojo paskyrimo terminas ir kitos išsamios specialiojo valdytojo veiklos sąlygos nustatomi specialiojo valdymo veiklo</text:span><text:span text:style-name="T2356">s sutartyje, sudarytoje tarp pertvarkymo institucijos ir specialiojo valdytojo. Tokia sutartis gali nustatyti pertvarkymo institucijos įsipareigojimus, susijusius su specialiojo valdytojo veiksmais tretiesiems asmenims padarytos žalos atlyginimu, kiek tai<text:s/></text:span><text:span text:style-name="T2357">neprieštarauja Lietuvos Respublikos civilinio kodekso normoms. Bet kuriuo atveju specialusis valdytojas neatsako už žalą, atsiradusią dėl veiksmų, atliktų vadovaujantis pertvarkymo institucijos duotais nurodymais. Tokiu atveju už padarytą žalą, kai yra įst</text:span><text:span text:style-name="T2358">atymuose nustatytos sąlygos, atsako pertvarkymo institucija.<text:s/></text:span></text:p>
      <text:p text:style-name="P2359"><text:span text:style-name="T2360">4</text:span><text:span text:style-name="T2361">. Specialusis valdytojas privalo tik pradėjęs ir baigęs vykdyti savo pareigas, taip pat reguliariai, kaip nustatyta specialiojo valdymo veiklos sutartyje, rengti pertvarkymo institucijai pe</text:span><text:span text:style-name="T2362">rtvarkomo subjekto ekonominės ir finansinės būklės bei veiksmų, kuriuos jis vykdo atlikdamas savo pareigas, ataskaitas.</text:span></text:p>
      <text:p text:style-name="P2363"><text:span text:style-name="T2364">5</text:span><text:span text:style-name="T2365">. Specialusis valdytojas savo nuožiūra turi teisę pasitelkti paslaugų teikėjų (įskaitant teisės, apskaitos, audito ir valdymo konsu</text:span><text:span text:style-name="T2366">ltantus), reikalingų savo funkcijoms tinkamai atlikti. Atlyginimas ir kitos išlaidos (įskaitant išlaidas paslaugų teikėjams) specialiajam valdytojui, atsižvelgiant į specialiojo valdytojo veiklos mastą, kvalifikaciją, veiklos terminus, nustatomi specialioj</text:span><text:span text:style-name="T2367">o valdymo veiklos sutartyje. Atlyginimas išmokamas ir išlaidos (įskaitant išlaidas paslaugų teikėjams) apmokamos iš pertvarkomo subjekto lėšų prieš atliekant bet kokius kitus pertvarkomo subjekto mokėjimus. Tuo atveju, jeigu pertvarkomas subjektas nesumoka</text:span><text:span text:style-name="T2368"><text:s/>specialiajam valdytojui laiku, specialiajam valdytojui privalo sumokėti pertvarkymo institucija, kuri turi teisę reikalauti sumokėtų sumų iš pertvarkomo subjekto.</text:span></text:p>
      <text:p text:style-name="P2369"><text:span text:style-name="T2370">6</text:span><text:span text:style-name="T2371">. Pertvarkymo institucija bet kuriuo metu gali nutraukti specialiojo valdymo veiklos su</text:span><text:span text:style-name="T2372">tartį su specialiuoju valdytoju arba esant svarbioms aplinkybėms reikalauti, kad specialusis valdytojas nutrauktų sutartį (sutartis) su vienu ar keliais jo pasitelktais paslaugų teikėjais. Specialusis valdytojas, apie tai prieš protingą terminą raštu įspėj</text:span><text:span text:style-name="T2373">ęs pertvarkymo instituciją, specialiojo valdymo veiklos sutartyje nustatyta tvarka turi teisę vienašališkai nutraukti specialiojo valdymo veiklos sutartį.<text:s/></text:span></text:p>
      <text:p text:style-name="P2374"><text:span text:style-name="T2375">7</text:span><text:span text:style-name="T2376">. Specialusis valdytojas privalo savo funkcijas atlikti apdairiai ir sąžiningai, imtis visų būt</text:span><text:span text:style-name="T2377">inų priemonių pertvarkymo tikslams pasiekti ir įgyvendinti pertvarkymo institucijos nurodytus pertvarkymo veiksmus. Specialusis valdytojas negali jam suteiktų teisių panaudoti savo ar trečiųjų asmenų poreikiams tenkinti. Specialiojo valdytojo ir pertvarkom</text:span><text:span text:style-name="T2378">o subjekto, kurį valdyti jis paskirtas, negali sieti pasitikėjimo (fiduciariniai) santykiai, jis neturi pareigos veikti pertvarkomo subjekto ar jo akcininkų interesais, jeigu tai kliudytų efektyviai pasiekti pertvarkymo tikslus ir įgyvendinti pertvarkymo v</text:span><text:span text:style-name="T2379">eiksmus.<text:s/></text:span></text:p>
      <text:p text:style-name="P2380"><text:span text:style-name="T2381">8</text:span><text:span text:style-name="T2382">. Specialusis valdytojas skiriamas ne ilgesniam negu vienų metų laikotarpiui. Išimtiniais atvejais, kai nustatoma, kad specialiojo valdytojo skyrimo pagrindu galinčios būti aplinkybės nėra išnykusios, specialiojo valdytojo paskyrimo terminas</text:span><text:span text:style-name="T2383"><text:s/>motyvuotu pertvarkymo institucijos sprendimu gali būti pratęstas.<text:s/></text:span></text:p>
      <text:p text:style-name="P2384"><text:span text:style-name="T2385">9</text:span><text:span text:style-name="T2386">. Kai viena ar daugiau kitų valstybių narių pertvarkymo institucijų ketina paskirti specialųjį valdytoją kitam subjektui, priklausančiam tai pačiai finansinei grupei kaip ir pertvarko</text:span><text:span text:style-name="T2387">mas subjektas, kuriam pertvarkymo institucija ketina paskirti specialųjį valdytoją, pertvarkymo institucija kartu su tomis kitų valstybių narių pertvarkymo institucijomis apsvarsto, ar nebūtų tikslingiau paskirti tą patį specialųjį valdytoją visiems susiju</text:span><text:span text:style-name="T2388">siems subjektams.</text:span></text:p>
      <text:p text:style-name="P2389"><text:span text:style-name="T2390">10</text:span><text:span text:style-name="T2391">. Paskirto bankroto administratoriaus veikla pertvarkymo institucijos sprendimu gali būti laikoma šiame straipsnyje nurodyta specialiojo valdytojo veikla.</text:span></text:p>
      <text:p text:style-name="P2392"><text:span text:style-name="T2393">11</text:span><text:span text:style-name="T2394">. Pertvarkomo subjekto vyresniosios vadovybės nušalinimui ar pakeitimui</text:span><text:span text:style-name="T2395"><text:s/></text:span><text:span text:style-name="T2396">mutatis mutandis</text:span><text:span text:style-name="T2397"><text:s/>taikomos Bankų įstatymo 75 straipsnio nuostatos.</text:span></text:p>
      <text:p text:style-name="P2398"/>
      <text:p text:style-name="P2399"><text:span text:style-name="T2400">ANTRASIS</text:span><text:span text:style-name="T2401"><text:s/>SKIRSNIS</text:span></text:p>
      <text:p text:style-name="P2402"><text:span text:style-name="T2403">PERTVARKYMO INSTITUCIJA, JOS TEISĖS, ĮGALIOJIMAI IR PAREIGOS</text:span></text:p>
      <text:p text:style-name="P2404"/>
      <text:p text:style-name="P2405"><text:span text:style-name="T2406">44</text:span><text:span text:style-name="T2407"><text:s/>straipsnis.<text:s/></text:span><text:span text:style-name="T2408">Pertvarkymo institucija<text:s/></text:span></text:p>
      <text:p text:style-name="P2409"><text:span text:style-name="T2410">1</text:span><text:span text:style-name="T2411">. Pertvarkymo institucija savo funkcijas atlieka vadovaudamasi šiuo įstatymu, Reglamentu (ES) Nr. 806/2014, jo įgyvendinamaisiais ir kitais taikytinais ES bei Lietuvos Respublikos teisės aktais.<text:s/></text:span></text:p>
      <text:p text:style-name="P2412"><text:span text:style-name="T2413">2</text:span><text:span text:style-name="T2414">. Lietuvos bankas užtikrina pertvarkymo institucijos fu</text:span><text:span text:style-name="T2415">nkcijas vykdančio struktūrinio padalinio veiklos nepriklausomumą, įskaitant atskirą atskaitomybę, užkertantį kelią pertvarkymo institucijos ir Lietuvos banko interesų konfliktui dėl teisės aktais priskirtų funkcijų. Pertvarkymo institucija tvirtina ir vieš</text:span><text:span text:style-name="T2416">ai skelbia šį funkcijų atskyrimą reglamentuojančias vidaus taisykles, kuriose taip pat nustato profesinės paslapties saugojimo ir keitimosi informacija, susijusia su skirtingomis funkcinėmis sritimis, tvarką.<text:s/></text:span></text:p>
      <text:p text:style-name="P2417"><text:span text:style-name="T2418">3</text:span><text:span text:style-name="T2419">. Rengiant, planuojant ir taikant pertvar</text:span><text:span text:style-name="T2420">kymo veiksmus, pertvarkymo ir priežiūros institucijos glaudžiai bendradarbiauja tarpusavyje, o kai pertvarkymo veiksmai gali turėti poveikio vienoje ar daugiau kitų valstybių narių, – ir su atitinkamų valstybių narių pertvarkymo ir priežiūros institucijomi</text:span><text:span text:style-name="T2421">s, siekdamos užtikrinti, kad sprendimai būtų priimami ir veiksmų būtų imamasi koordinuotai ir veiksmingai.<text:s/></text:span></text:p>
      <text:p text:style-name="P2422"/>
      <text:p text:style-name="P2423"><text:span text:style-name="T2424">45</text:span><text:span text:style-name="T2425"><text:s/>straipsnis.<text:s/></text:span><text:span text:style-name="T2426">Pertvarkomo</text:span><text:span text:style-name="T2427"><text:s/></text:span><text:span text:style-name="T2428">subjekto kontrolė</text:span></text:p>
      <text:p text:style-name="P2429"><text:span text:style-name="T2430">1</text:span><text:span text:style-name="T2431">. Ketindama imtis pertvarkymo veiksmų, pertvarkymo institucija, atsižvelgdama į pertvarkymo</text:span><text:span text:style-name="T2432"><text:s/>tikslus ir bendruosius pertvarkymo principus bei įvertinusi konkrečias pertvarkomo subjekto aplinkybes ir galimybes kuo veiksmingiau pritaikyti pertvarkymo priemones tam subjektui ar tarpvalstybinėms<text:s/></text:span><text:span text:style-name="T2433">finansinėms</text:span><text:span text:style-name="T2434"><text:s/>grupėms, gali nuspręsti:</text:span></text:p>
      <text:p text:style-name="P2435"><text:span text:style-name="T2436">1</text:span><text:span text:style-name="T2437">) perimti pertv</text:span><text:span text:style-name="T2438">arkomo subjekto kontrolę, kad galėtų:</text:span></text:p>
      <text:p text:style-name="P2439"><text:span text:style-name="T2440">a) valdyti pertvarkomą subjektą ir vykdyti jo veiklą bei teikti paslaugas, naudodamasi visais pertvarkomo subjekto akcininkų ir valdymo organų įgaliojimais, ir<text:s/></text:span></text:p>
      <text:p text:style-name="P2441"><text:span text:style-name="T2442">b) valdyti, naudoti pertvarkomo subjekto turtą ir nuosa</text:span><text:span text:style-name="T2443">vybę ir jais disponuoti;</text:span></text:p>
      <text:p text:style-name="P2444"><text:span text:style-name="T2445">2</text:span><text:span text:style-name="T2446">) imtis pertvarkymo veiksmų neperimdama pertvarkomo subjekto kontrolės.</text:span></text:p>
      <text:p text:style-name="P2447"><text:span text:style-name="T2448">2</text:span><text:span text:style-name="T2449">. Šio straipsnio 1 dalies 1 punkte nurodytai kontrolei įgyvendinti pertvarkymo institucija gali pasitelkti trečiuosius asmenis.</text:span></text:p>
      <text:p text:style-name="P2450"><text:span text:style-name="T2451">3</text:span><text:span text:style-name="T2452">.<text:s/></text:span><text:span text:style-name="T2453">Pertvarkymo veiksmų vykdymo laikotarpiu pertvarkomo subjekto akcininkai negali naudotis nuosavybės priemonių suteiktomis balsavimo teisėmis.</text:span></text:p>
      <text:p text:style-name="P2454"><text:span text:style-name="T2455">4</text:span><text:span text:style-name="T2456">. Pertvarkymo institucijos ir jos darbuotojų ar kitų jos funkcijas atliekančių asmenų ir pertvarkomo subjekto<text:s/></text:span><text:span text:style-name="T2457">nesieja pasitikėjimo (fiduciariniai) santykiai, jie neturi pareigos veikti pertvarkomo subjekto ir jo akcininkų interesais.<text:s/></text:span></text:p>
      <text:p text:style-name="P2458"/>
      <text:p text:style-name="P2459"><text:span text:style-name="T2460">46</text:span><text:span text:style-name="T2461"><text:s/>straipsnis.<text:s/></text:span><text:span text:style-name="T2462">Pertvarkymo institucijos teisės ir pareigos</text:span></text:p>
      <text:p text:style-name="P2463"><text:span text:style-name="T2464">1</text:span><text:span text:style-name="T2465">. Pertvarkymo institucija turi teisę:<text:s/></text:span></text:p>
      <text:p text:style-name="P2466"><text:span text:style-name="T2467">1</text:span><text:span text:style-name="T2468">) reikalauti, kad<text:s/></text:span><text:span text:style-name="T2469">bet kuris asmuo pateiktų informaciją, reikalingą, kad pertvarkymo institucija galėtų spręsti dėl pertvarkymo veiksmo ir jam pasirengti, įskaitant informaciją, būtiną pertvarkymo planams papildyti ir atnaujinti. Ši teisė apima ir teisę reikalauti informacij</text:span><text:span text:style-name="T2470">os atliekant patikrinimus vietoje;<text:s/></text:span></text:p>
      <text:p text:style-name="P2471"><text:span text:style-name="T2472">2</text:span><text:span text:style-name="T2473">) perimti pertvarkomo subjekto kontrolę ir naudotis visomis teisėmis ir įgaliojimais, suteiktais pertvarkomo subjekto akcininkams, kitiems savininkams ir valdymo organui;<text:s/></text:span></text:p>
      <text:p text:style-name="P2474"><text:span text:style-name="T2475">3</text:span><text:span text:style-name="T2476">) perduoti pertvarkomo subjekto išleistas nuosavybės priemones;<text:s/></text:span></text:p>
      <text:p text:style-name="P2477"><text:span text:style-name="T2478">4</text:span><text:span text:style-name="T2479">) kitam subjektui jo sutikimu perduoti pertvarkomo subjekto teises, turtą ar įsipareigojimus;<text:s/></text:span></text:p>
      <text:p text:style-name="P2480"><text:span text:style-name="T2481">5</text:span><text:span text:style-name="T2482">) sumažinti, įskaitant sumažinimą iki nulio, tinkamų pertvarkomo subjekto įsipareigoji</text:span><text:span text:style-name="T2483">mų pagrindinę sumą arba negrąžintą mokėtiną sumą;<text:s/></text:span></text:p>
      <text:p text:style-name="P2484"><text:span text:style-name="T2485">6</text:span><text:span text:style-name="T2486">) tinkamus pertvarkomo subjekto įsipareigojimus konvertuoti į to subjekto, jo patronuojančiosios įmonės arba laikinosios įstaigos, kuriai perduodamas įstaigos ar šio įstatymo 1 straipsnio 2 dalies 4 a</text:span><text:span text:style-name="T2487">r 5 punkte nurodyto subjekto turtas, teisės ar įsipareigojimai, nuosavybės priemones;<text:s/></text:span></text:p>
      <text:p text:style-name="P2488"><text:span text:style-name="T2489">7</text:span><text:span text:style-name="T2490">) panaikinti pertvarkomo subjekto išleistas skolos priemones – obligacijas ar kitų formų perduodamą skolą, finansines priemones, kuriomis sukuriama ar pripažįstama<text:s/></text:span><text:span text:style-name="T2491">skola arba kuriomis suteikiamos teisės įsigyti skolos priemonių (toliau bet kuri (kurios) iš jų atskirai ar visos kartu – skolos priemonės), išskyrus šio įstatymo 77 straipsnio 1 dalyje nurodytus atvejus;<text:s/></text:span></text:p>
      <text:p text:style-name="P2492"><text:span text:style-name="T2493">8</text:span><text:span text:style-name="T2494">) sumažinti, įskaitant sumažinimą iki nulio,<text:s/></text:span><text:span text:style-name="T2495">pertvarkomo subjekto nuosavybės priemonių nominaliąją vertę ir panaikinti tokias nuosavybės priemones;<text:s/></text:span></text:p>
      <text:p text:style-name="P2496"><text:span text:style-name="T2497">9</text:span><text:span text:style-name="T2498">) reikalauti, kad pertvarkomas subjektas arba jo patronuojančioji įmonė išleistų naujų nuosavybės priemonių arba kitų kapitalo priemonių;</text:span></text:p>
      <text:p text:style-name="P2499"><text:span text:style-name="T2500">10</text:span><text:span text:style-name="T2501">) k</text:span><text:span text:style-name="T2502">oreguoti ar keisti pertvarkomo subjekto išleistų skolos priemonių ir kitų tinkamų įsipareigojimų terminą arba koreguoti tokių priemonių ir kitų tinkamų įsipareigojimų mokėtinų palūkanų sumą arba datą, kurią pradedamos mokėti palūkanos, be kita ko, laikinai</text:span><text:span text:style-name="T2503"><text:s/>sustabdydama mokėjimą, išskyrus šio įstatymo 77 straipsnio 1 dalyje nurodytus atvejus;<text:s/></text:span></text:p>
      <text:p text:style-name="P2504"><text:span text:style-name="T2505">11</text:span><text:span text:style-name="T2506">) užbaigti ir nutraukti finansines sutartis arba sutartis dėl išvestinių finansinių priemonių šio įstatymo 81 straipsnio taikymo tikslais;<text:s/></text:span></text:p>
      <text:p text:style-name="P2507"><text:span text:style-name="T2508">12</text:span><text:span text:style-name="T2509">) nušalinti arb</text:span><text:span text:style-name="T2510">a pakeisti pertvarkomo subjekto valdymo organus ir vyresniąją vadovybę;<text:s/></text:span></text:p>
      <text:p text:style-name="P2511"><text:span text:style-name="T2512">13</text:span><text:span text:style-name="T2513">) prašyti, kad priežiūros institucija per trumpesnius negu Bankų įstatymo 25 straipsnyje ir Finansinių priemonių rinkų įstatymo 10 straipsnyje nustatytus terminus įvertintų kval</text:span><text:span text:style-name="T2514">ifikuotąją akcijų paketo dalį įsigyjantįjį asmenį;</text:span></text:p>
      <text:p text:style-name="P2515"><text:span text:style-name="T2516">14</text:span><text:span text:style-name="T2517">) nustatyti, kad finansinių priemonių, teisių, turto ar įsipareigojimų perdavimas vykdomas netaikant jokių kitų suvaržymų dėl perduodamų finansinių priemonių, teisių, turto ar įsipareigojimų, negu nu</text:span><text:span text:style-name="T2518">statyti šiame įstatyme;</text:span></text:p>
      <text:p text:style-name="P2519"><text:span text:style-name="T2520">15</text:span><text:span text:style-name="T2521">) panaikinti teisę įsigyti papildomų nuosavybės priemonių;</text:span></text:p>
      <text:p text:style-name="P2522"><text:span text:style-name="T2523">16</text:span><text:span text:style-name="T2524">) prašyti, kad priežiūros institucija nutrauktų ar sustabdytų finansinės priemonės įtraukimą į prekybą reguliuojamoje rinkoje ar viešą siūlymą pagal Vertybinių p</text:span><text:span text:style-name="T2525">opierių įstatymą;</text:span></text:p>
      <text:p text:style-name="P2526"><text:span text:style-name="T2527">17</text:span><text:span text:style-name="T2528">) nustatyti, kad gavėjas perimtų pertvarkomo subjekto teises ir pareigas, įskaitant atsirandančias dėl pertvarkomo subjekto dalyvavimo rinkų infrastruktūroje, kai taikomos verslo perleidimo ar laikinosios įstaigos priemonės;</text:span></text:p>
      <text:p text:style-name="P2529"><text:span text:style-name="T2530">18</text:span><text:span text:style-name="T2531">)</text:span><text:span text:style-name="T2532"><text:s/>įpareigoti pertvarkomą subjektą arba gavėją teikti vienas kitam informaciją ir pagalbą;</text:span></text:p>
      <text:p text:style-name="P2533"><text:span text:style-name="T2534">19</text:span><text:span text:style-name="T2535">) panaikinti arba pakeisti sutarties, kurios šalis yra pertvarkomas subjektas, sąlygas arba vietoj pertvarkomo subjekto kaip sutarties šalį nustatyti gavėją;</text:span></text:p>
      <text:p text:style-name="P2536"><text:span text:style-name="T2537">2</text:span><text:span text:style-name="T2538">0</text:span><text:span text:style-name="T2539">) prašyti teismo sustabdyti visų teismo bylų, kurių šalis yra pertvarkomas subjektas ar kurių šalimi jis taptų, nagrinėjimą;</text:span></text:p>
      <text:p text:style-name="P2540"><text:span text:style-name="T2541">21</text:span><text:span text:style-name="T2542">) sudaryti sutartis su audito įmonėmis, turto vertintojais ar kitais tinkamą kvalifikaciją turinčiais asmenimis dėl šio įs</text:span><text:span text:style-name="T2543">tatymo 1 straipsnio 2 dalyje nurodytų finansų sektoriaus subjektų patikrinimo, kad būtų nustatyta jų turto vertė, finansinė būklė ar patikrintos kitos jų veiklos sritys. Šių asmenų darbą ir kitas su tuo susijusias išlaidas apmoka atitinkamas finansų sektor</text:span><text:span text:style-name="T2544">iaus subjektas;</text:span></text:p>
      <text:p text:style-name="P2545"><text:span text:style-name="T2546">22</text:span><text:span text:style-name="T2547">) atlikti kitus teisės aktuose nustatytus veiksmus.</text:span></text:p>
      <text:p text:style-name="P2548"><text:span text:style-name="T2549">2</text:span><text:span text:style-name="T2550">. Atliekant pertvarkymo veiksmus, pertvarkymo institucijai netaikomi šie reikalavimai:<text:s/></text:span></text:p>
      <text:p text:style-name="P2551"><text:span text:style-name="T2552">1</text:span><text:span text:style-name="T2553">) gauti kitų institucijų ar asmenų, įskaitant pertvarkomo subjekto akcininkus arba<text:s/></text:span><text:span text:style-name="T2554">kreditorius, leidimą arba sutikimą, išskyrus šio straipsnio 5 dalyje nurodytą reikalavimą gauti Lietuvos Respublikos finansų ministerijos (toliau – Finansų ministerija) pritarimą;</text:span></text:p>
      <text:p text:style-name="P2555"><text:span text:style-name="T2556">2</text:span><text:span text:style-name="T2557">) pranešti kitiems asmenims, paskelbti pranešimą ar prospektą arba kita</text:span><text:span text:style-name="T2558">i institucijai pateikti dokumentą arba jį užregistruoti prieš atliekant pertvarkymo veiksmus, išskyrus šio įstatymo 96 ir 98 straipsniuose nurodytus atvejus ir pranešimo reikalavimus pagal valstybės pagalbą reglamentuojančius teisės aktus;<text:s/></text:span></text:p>
      <text:p text:style-name="P2559"><text:span text:style-name="T2560">3</text:span><text:span text:style-name="T2561">) jokie ki</text:span><text:span text:style-name="T2562">ti teisės aktuose ar sutartyse nustatyti apribojimai arba reikalavimai gauti sutikimą, susiję su konkrečių finansinių priemonių, teisių, turto ar įsipareigojimų perdavimu.<text:s/></text:span></text:p>
      <text:p text:style-name="P2563"><text:span text:style-name="T2564">3</text:span><text:span text:style-name="T2565">. Pertvarkymo institucija gali numatyti pertvarkomo subjekto veiklos tęstinu</text:span><text:span text:style-name="T2566">mo užtikrinimo priemones, būtinas siekiant užtikrinti pertvarkymo veiksmų efektyvumą ir prireikus galimybę gavėjui valdyti jam perduotą verslą. Tokias tęstinumo priemones, be kita ko, sudaro:<text:s/></text:span></text:p>
      <text:p text:style-name="P2567"><text:span text:style-name="T2568">1</text:span><text:span text:style-name="T2569">) pertvarkomo subjekto sudarytų sutarčių tęstinumas, kad gav</text:span><text:span text:style-name="T2570">ėjas perimtų jo teises ir įsipareigojimus, susijusius su visomis perduotomis finansinėmis priemonėmis, teisėmis, turtu ar įsipareigojimais, ir pakeistų pertvarkomą subjektą, tiesiogiai arba netiesiogiai tai nurodant visuose atitinkamuose sutartiniuose doku</text:span><text:span text:style-name="T2571">mentuose;<text:s/></text:span></text:p>
      <text:p text:style-name="P2572"><text:span text:style-name="T2573">2</text:span><text:span text:style-name="T2574">) pertvarkomo subjekto procesinių teisių perleidimas gavėjui visuose teisiniuose procesuose, kiek tai susiję su perduotomis finansinėmis priemonėmis, teisėmis, turtu ar įsipareigojimais.<text:s/></text:span></text:p>
      <text:p text:style-name="P2575"><text:span text:style-name="T2576">4</text:span><text:span text:style-name="T2577">. Teisės, nurodytos šio straipsnio 1 dalies 1</text:span><text:span text:style-name="T2578">7 punkte ir 3 dalies 1 punkte, nedaro poveikio:<text:s/></text:span></text:p>
      <text:p text:style-name="P2579"><text:span text:style-name="T2580">1</text:span><text:span text:style-name="T2581">) pertvarkomo subjekto darbuotojų teisei nutraukti darbo sutartį;<text:s/></text:span></text:p>
      <text:p text:style-name="P2582"><text:span text:style-name="T2583">2</text:span><text:span text:style-name="T2584">) sutarties šalies teisei pasinaudoti sutartyje numatytomis teisėmis, įskaitant teisę nutraukti sutartį, kai tokia teisė atsiranda p</text:span><text:span text:style-name="T2585">agal sutarties sąlygas dėl pertvarkomo subjekto veiksmų arba neveikimo iki atitinkamo turto, teisių ir įsipareigojimų perdavimo dienos arba gavėjo veiksmų arba neveikimo po atitinkamo turto, teisių ir įsipareigojimų perdavimo dienos, kiek tai neprieštarauj</text:span><text:span text:style-name="T2586">a šio įstatymo 50, 51 ir 52 straipsnių nuostatoms.</text:span></text:p>
      <text:p text:style-name="P2587"><text:span text:style-name="T2588">5</text:span><text:span text:style-name="T2589">. Prieš atlikdama veiksmus, kurie turėtų tiesioginį fiskalinį poveikį ar sukeltų sisteminius padarinius valstybei, pertvarkymo institucija privalo gauti Finansų ministerijos pritarimą šiems veiksmam</text:span><text:span text:style-name="T2590">s.<text:s/></text:span></text:p>
      <text:p text:style-name="P2591"><text:span text:style-name="T2592">6</text:span><text:span text:style-name="T2593">. Bendrai pertvarkymo valdybai vadovaujantis Reglamentu (ES) Nr. 806/2014 priėmus<text:s/></text:span><text:span text:style-name="T2594">sprendimą<text:s/></text:span><text:span text:style-name="T2595">skirti baudą Lietuvos Respublikoje licencijuotam finansų sektoriaus subjektui (toliau – Bendros pertvarkymo valdybos sprendimas skirti baudą),<text:s/></text:span><text:span text:style-name="T2596">paskirta bau</text:span><text:span text:style-name="T2597">da turi būti sumokėta per<text:s/></text:span><text:span text:style-name="T2598">Bendros pertvarkymo valdybos<text:s/></text:span><text:span text:style-name="T2599">sprendime skirti baudą nustatytą terminą, o kai baudos sumokėjimo terminas nenustatytas, – ne vėliau kaip per</text:span><text:span text:style-name="T2600"><text:s/></text:span><text:span text:style-name="T2601">40 dienų nuo dienos, kurią asmuo gauna sprendimą skirti baudą.</text:span><text:s/></text:p>
      <text:p text:style-name="P2602">Straipsnio dalies pakeitimai:</text:p>
      <text:p text:style-name="P2603"><text:span text:style-name="T2604">Nr.<text:s/></text:span><text:a xlink:href="https://www.e-tar.lt/portal/legalAct.html?documentId=5b36049049e411eb8d9fe110e148c770" office:target-frame-name="_top" xlink:show="replace"><text:span text:style-name="T2605">XIV-112</text:span></text:a><text:span text:style-name="T2606">, 2020-12-22, paskelbta TAR 2020-12-29, i. k. 2020-28970</text:span></text:p>
      <text:p text:style-name="Normal"/>
      <text:p text:style-name="P2607"><text:span text:style-name="T2608">7</text:span><text:span text:style-name="T2609">. Lietuvos banko ir (arba) Bendros pertvarkymo valdybos<text:s/></text:span><text:span text:style-name="T2610">pateiktus prašymus patikrinti Bendros pertvarkymo valdybos sprendimo<text:s/></text:span><text:span text:style-name="T2611">skirti baudą<text:s/></text:span><text:span text:style-name="T2612">autentiškumą nagrinėja Lietuvos apeliacinis teismas<text:s/></text:span><text:span text:style-name="T2613">mutatis mutandis</text:span><text:span text:style-name="T2614"><text:s/>taikydamas Lietuvos Respublikos civilinį procesą reglamentuojančių Europos Sąjungos ir tarptautinės teisė</text:span><text:span text:style-name="T2615">s aktų įgyvendinimo įstatymo 4 straipsnio 4, 5 ir 6 dalių nuostatas tiek, kiek šioje dalyje nenustatyta kitaip. Lietuvos apeliacinis teismas patikrina Bendros pertvarkymo valdybos sprendimo skirti baudą autentiškumą ne vėliau kaip per 20 darbo dienų nuo pr</text:span><text:span text:style-name="T2616">ašymo gavimo teisme dienos. Lietuvos apeliacinio teismo nutartis, kuria išsprendžiamas Bendros pertvarkymo valdybos sprendimo skirti baudą autentiškumo klausimas, kasacine tvarka neskundžiama. Bendros pertvarkymo valdybos sprendimas skirti baudą ir įsiteis</text:span><text:span text:style-name="T2617">ėjusi Lietuvos apeliacinio teismo nutartis, kuria išspręstas Bendros pertvarkymo valdybos sprendimo skirti baudą autentiškumo klausimas, yra vykdomieji dokumentai.</text:span></text:p>
      <text:p text:style-name="P2618">Papildyta straipsnio dalimi:</text:p>
      <text:p text:style-name="P2619"><text:span text:style-name="T2620">Nr.<text:s/></text:span><text:a xlink:href="https://www.e-tar.lt/portal/legalAct.html?documentId=5b36049049e411eb8d9fe110e148c770" office:target-frame-name="_top" xlink:show="replace"><text:span text:style-name="T2621">XIV-112</text:span></text:a><text:span text:style-name="T2622">, 2020-12-22, paskelbta TAR 2020-12-29, i. k. 2020-28970</text:span></text:p>
      <text:p text:style-name="Normal"/>
      <text:p text:style-name="P2623"><text:span text:style-name="T2624">47</text:span><text:span text:style-name="T2625"><text:s/>straipsnis.<text:s/></text:span><text:span text:style-name="T2626">Reikalavimas teikti paslaugas ir leisti naudotis infrastruktūra</text:span></text:p>
      <text:p text:style-name="P2627"><text:span text:style-name="T2628">1</text:span><text:span text:style-name="T2629">. Pertvarkymo institucija turi teisę įpareigoti pertvarkomą su</text:span><text:span text:style-name="T2630">bjektą arba bet kurį iš jo<text:s/></text:span><text:span text:style-name="T2631">finansinės</text:span><text:span text:style-name="T2632"><text:s/>grupės subjektų, įskaitant atvejus, kai jiems yra iškelta bankroto byla, teikti visas būtinas paslaugas ar leisti naudotis visa reikiama savo infrastruktūra, kad gavėjas galėtų veiksmingai valdyti jam perduodamą verslą</text:span><text:span text:style-name="T2633">.<text:s/></text:span></text:p>
      <text:p text:style-name="P2634"><text:span text:style-name="T2635">2</text:span><text:span text:style-name="T2636">. Pertvarkymo institucija imasi priemonių užtikrinti, kad Lietuvos Respublikoje įsteigti<text:s/></text:span><text:span text:style-name="T2637">finansinės</text:span><text:span text:style-name="T2638"><text:s/>grupės subjektai vykdytų šio straipsnio 1 dalyje nustatytas pareigas, kai tai daryti juos įpareigoja kitų valstybių narių pertvarkymo institucijos.<text:s/></text:span><text:span text:style-name="T2639">Šiuo tikslu pertvarkymo institucija<text:s/></text:span><text:span text:style-name="T2640">turi visas šiuo įstatymu jai suteiktas teises, nustatytas jai<text:s/></text:span><text:span text:style-name="T2641">pačiai atliekant pertvarkymo veiksmus.</text:span></text:p>
      <text:p text:style-name="P2642"><text:span text:style-name="T2643">3</text:span><text:span text:style-name="T2644">. Šio straipsnio 1 ir 2 dalyse nurodytos paslaugos ir infrastruktūra neapima jokios finansinės paramos. Šios pasla</text:span><text:span text:style-name="T2645">ugos teikiamos ir infrastruktūra leidžiama naudotis šiomis sąlygomis:<text:s/></text:span></text:p>
      <text:p text:style-name="P2646"><text:span text:style-name="T2647">1</text:span><text:span text:style-name="T2648">) kai pertvarkomam subjektui paslaugos buvo teikiamos ir buvo leidžiama naudotis infrastruktūra pagal sutartį prieš pat imantis pertvarkymo veiksmų tos sutarties galiojimo laikotarpi</text:span><text:span text:style-name="T2649">u, – sutartyje nustatytomis sąlygomis;<text:s/></text:span></text:p>
      <text:p text:style-name="P2650"><text:span text:style-name="T2651">2</text:span><text:span text:style-name="T2652">) kai sutartis dėl paslaugų teikimo ar naudojimosi infrastruktūra nebuvo sudaryta arba kai sutarties galiojimas yra pasibaigęs, – pertvarkymo institucijos nustatytomis pagrįstomis sąlygomis.<text:s/></text:span></text:p>
      <text:p text:style-name="P2653"/>
      <text:p text:style-name="P2654"><text:span text:style-name="T2655">48</text:span><text:span text:style-name="T2656"><text:s/></text:span><text:span text:style-name="T2657">straipsnis.<text:s/></text:span><text:span text:style-name="T2658">Tarpvalstybinių krizių valdymo priemonių arba krizių prevencijos priemonių taikymas<text:s/></text:span></text:p>
      <text:p text:style-name="P2659"><text:span text:style-name="T2660">1</text:span><text:span text:style-name="T2661">. Kai perduodamos nuosavybės priemonės arba turtas, teisės ar įsipareigojimai apima turtą, esantį kitoje valstybėje narėje, arba teises ar įsipareigojimus</text:span><text:span text:style-name="T2662">, reglamentuojamus pagal kitos valstybės narės teisės aktus, šių nuosavybės priemonių arba turto, teisių ar įsipareigojimų perdavimas vykdomas toje kitoje valstybėje narėje arba pagal tos kitos valstybės narės teisės aktus.</text:span></text:p>
      <text:p text:style-name="P2663"><text:span text:style-name="T2664">2</text:span><text:span text:style-name="T2665">. Kai kitos valstybės narės</text:span><text:span text:style-name="T2666"><text:s/>pertvarkymo institucijos vykdomi pertvarkymo veiksmai apima nuosavybės priemonių arba turto, teisių ar įsipareigojimų, esančių Lietuvos Respublikoje arba reglamentuojamų pagal Lietuvos Respublikos teisės aktus, perdavimą, šių nuosavybės priemonių arba tur</text:span><text:span text:style-name="T2667">to, teisių ar įsipareigojimų perdavimas vykdomas Lietuvos Respublikoje ir (arba) pagal Lietuvos Respublikos teisės aktus. Akcininkai, kreditoriai ir tretieji asmenys, kurių nuosavybės priemonės, turtas, teisės ar įsipareigojimai perduodami pagal šią dalį,<text:s/></text:span><text:span text:style-name="T2668">Lietuvos Respublikoje neturi teisės neleisti perdavimo, jo ginčyti ar atidėti.</text:span></text:p>
      <text:p text:style-name="P2669"><text:span text:style-name="T2670">3</text:span><text:span text:style-name="T2671">. Pertvarkymo institucija teikia visą reikalingą pagalbą kitos valstybės narės pertvarkymo institucijai, kuri atlieka arba ketina atlikti Lietuvos Respublikoje esančių arba</text:span><text:span text:style-name="T2672"><text:s/>pagal Lietuvos Respublikos teisės aktus reglamentuojamų nuosavybės priemonių arba turto, teisių ar įsipareigojimų perdavimą šio straipsnio 2 dalyje nurodytu atveju, kad užtikrintų šių nuosavybės priemonių arba turto, teisių ar įsipareigojimų perdavimą gav</text:span><text:span text:style-name="T2673">ėjui pagal šio įstatymo ir kitų Lietuvos Respublikos teisės aktų reikalavimus, taikytinus pertvarkant Lietuvos Respublikoje licencijuotas įstaigas. Šiuo tikslu pertvarkymo institucija<text:s/></text:span><text:span text:style-name="T2674">turi visas šiuo įstatymu jai suteiktas teises, nustatytas jai<text:s/></text:span><text:span text:style-name="T2675">pačiai atl</text:span><text:span text:style-name="T2676">iekant nuosavybės priemonių arba turto, teisių ar įsipareigojimų perdavimą.<text:s/></text:span></text:p>
      <text:p text:style-name="P2677"><text:span text:style-name="T2678">4</text:span><text:span text:style-name="T2679">. Kai kitos valstybės narės pertvarkymo institucija taiko kapitalo priemonių nurašymą arba konvertavimą, o pertvarkomo subjekto tinkami įsipareigojimai arba atitinkamos kapit</text:span><text:span text:style-name="T2680">alo priemonės apima priemones ar įsipareigojimus, kuriems taikomi Lietuvos Respublikos teisės aktai, arba įsipareigojimus kreditoriams, esantiems Lietuvos Respublikoje, pertvarkymo institucija imasi priemonių užtikrinti, kad, kitos valstybės narės pertvark</text:span><text:span text:style-name="T2681">ymo institucijai vykdant kapitalo priemonių nurašymą arba konvertavimą, tų priemonių arba įsipareigojimų pagrindinė suma būtų sumažinta arba kad priemonės ar įsipareigojimai būtų konvertuoti. Kreditoriai, dėl kurių taikomas kapitalo priemonių nurašymas arb</text:span><text:span text:style-name="T2682">a konvertavimas pagal šią dalį, Lietuvos Respublikoje neturi teisės ginčyti kapitalo priemonės ar įsipareigojimo pagrindinės sumos sumažinimo arba jų konvertavimo.</text:span></text:p>
      <text:p text:style-name="P2683"><text:span text:style-name="T2684">5</text:span><text:span text:style-name="T2685">. Vadovaujantis šio įstatymo 101 straipsnio nuostatomis, teismui gali skųsti:</text:span></text:p>
      <text:p text:style-name="P2686"><text:span text:style-name="T2687">1</text:span><text:span text:style-name="T2688">) akci</text:span><text:span text:style-name="T2689">ninkai, kreditoriai ir tretieji asmenys – šio straipsnio 1 dalyje nurodytą nuosavybės priemonių, turto, teisių ar įsipareigojimų perdavimą;</text:span></text:p>
      <text:p text:style-name="P2690"><text:span text:style-name="T2691">2</text:span><text:span text:style-name="T2692">) kreditoriai – finansinės priemonės arba įsipareigojimo pagrindinės sumos sumažinimą arba jų konvertavimą, jei</text:span><text:span text:style-name="T2693">gu priemonei arba įsipareigojimui taikomi kitos valstybės narės teisės aktai arba jie yra kitoje valstybėje narėje, bet dėl jų nurašymo ar konvertavimo sprendžia pertvarkymo institucija.</text:span></text:p>
      <text:p text:style-name="P2694"/>
      <text:p text:style-name="P2695"><text:span text:style-name="T2696">49</text:span><text:span text:style-name="T2697"><text:s/>straipsnis.<text:s/></text:span><text:span text:style-name="T2698">Nuosavybės priemonių, turto, teisių ir įsipar</text:span><text:span text:style-name="T2699">eigojimų, esančių trečiosiose valstybėse, perdavimas, nurašymas ir konvertavimas</text:span></text:p>
      <text:p text:style-name="P2700"><text:span text:style-name="T2701">1</text:span><text:span text:style-name="T2702">. Kai pertvarkymo veiksmai apima veiksmus, taikomus turtui, esančiam trečiojoje valstybėje, arba nuosavybės priemonėms, teisėms arba įsipareigojimams, kuriuos reglamentuo</text:span><text:span text:style-name="T2703">ja trečiosios valstybės teisė, pertvarkymo institucija gali reikalauti, kad:<text:s/></text:span></text:p>
      <text:p text:style-name="P2704"><text:span text:style-name="T2705">1</text:span><text:span text:style-name="T2706">) laikinasis administratorius, bankroto administratorius arba kitas asmuo, kontroliuojantis pertvarkomą subjektą, ir gavėjas imtųsi visų priemonių, būtinų nuosavybės priemonių</text:span><text:span text:style-name="T2707">, turto, teisių ar įsipareigojimų perdavimui, nurašymui, konvertavimui ar kitiems turtui, nuosavybės priemonėms, teisėms arba įsipareigojimams taikytiniems veiksmams įvykdyti;<text:s/></text:span></text:p>
      <text:p text:style-name="P2708"><text:span text:style-name="T2709">2</text:span><text:span text:style-name="T2710">) laikinasis administratorius, bankroto administratorius arba kitas asmuo,</text:span><text:span text:style-name="T2711"><text:s/>kontroliuojantis pertvarkomą subjektą, turėtų nuosavybės priemones, turtą ar teises arba vykdytų įsipareigojimus gavėjo vardu tol, kol įvykdomi perdavimas, nurašymas, konvertavimas ar kiti taikytini veiksmai;<text:s/></text:span></text:p>
      <text:p text:style-name="P2712"><text:span text:style-name="T2713">3</text:span><text:span text:style-name="T2714">) pagrįstos gavėjo išlaidos, faktiškai p</text:span><text:span text:style-name="T2715">atirtos vykdant veiksmus, privalomus pagal šios dalies 1 ir 2 punktus, būtų apmokamos bet kuriuo iš šio įstatymo 42 straipsnio 12 dalyje nurodytų būdų.<text:s/></text:span></text:p>
      <text:p text:style-name="P2716"><text:span text:style-name="T2717">2</text:span><text:span text:style-name="T2718">. Kai pertvarkymo institucija nustato, kad, nepaisant visų būtinų veiksmų, kurių pagal šio strai</text:span><text:span text:style-name="T2719">psnio 1 dalies 1 punktą ėmėsi laikinasis administratorius, bankroto administratorius ar kitas asmuo, yra labai maža tikimybė, kad tam tikros nuosavybės, esančios trečiojoje valstybėje, arba tam tikrų nuosavybės priemonių, teisių ar įsipareigojimų, reglamen</text:span><text:span text:style-name="T2720">tuojamų pagal trečiosios valstybės teisę, perdavimas, konvertavimas ar kitas jiems taikytinas veiksmas bus atliktas, pertvarkymo institucija turi nevykdyti to perdavimo, nurašymo, konvertavimo ar kito taikytino veiksmo. Jeigu pertvarkymo institucija davė n</text:span><text:span text:style-name="T2721">urodymą vykdyti nuosavybės priemonių, turto, teisių ar įsipareigojimų perdavimą, nurašymą, konvertavimą ar kitą taikytiną veiksmą, tas nurodymas negalioja susijusiam turtui, nuosavybės priemonėms, teisėms ar įsipareigojimams.</text:span></text:p>
      <text:p text:style-name="P2722"/>
      <text:p text:style-name="P2723"><text:span text:style-name="T2724">50</text:span><text:span text:style-name="T2725"><text:s/>straipsnis.<text:s/></text:span><text:span text:style-name="T2726">Tam tikr</text:span><text:span text:style-name="T2727">ų įsipareigojimų vykdymo sustabdymas</text:span></text:p>
      <text:p text:style-name="P2728"><text:span text:style-name="T2729">1</text:span><text:span text:style-name="T2730">. Pertvarkymo institucija turi teisę sustabdyti bet kokius mokėjimo ar perdavimo įsipareigojimus pagal sutartis, kurių šalis yra pertvarkomas subjektas. Toks sustabdymas galioja nuo jo paskelbimo pertvarkymo instit</text:span><text:span text:style-name="T2731">ucijos interneto svetainėje pagal šio įstatymo 98 straipsnio 3 dalį momento iki po paskelbimo dienos einančios darbo dienos dvidešimt ketvirtos valandos nulis minučių.<text:s/></text:span></text:p>
      <text:p text:style-name="P2732"><text:span text:style-name="T2733">2</text:span><text:span text:style-name="T2734">. Tais atvejais, kai mokėjimo ar perdavimo įsipareigojimų įvykdymo terminas būtų s</text:span><text:span text:style-name="T2735">uėjęs jų sustabdymo laikotarpiu, to mokėjimo ar perdavimo įsipareigojimų įvykdymo terminas sueina pasibaigus jų sustabdymo laikotarpiui.<text:s/></text:span></text:p>
      <text:p text:style-name="P2736"><text:span text:style-name="T2737">3</text:span><text:span text:style-name="T2738">. Jeigu pertvarkomo subjekto mokėjimo ar perdavimo įsipareigojimai pagal sutartį sustabdomi pagal šio straipsnio<text:s/></text:span><text:span text:style-name="T2739">1 dalį, kitų tos sutarties šalių mokėjimo ar perdavimo įsipareigojimai pagal tą sutartį sustabdomi tam pačiam laikotarpiui.<text:s/></text:span></text:p>
      <text:p text:style-name="P2740"><text:span text:style-name="T2741">4</text:span><text:span text:style-name="T2742">. Sustabdymas pagal šio straipsnio 1 dalį netaikomas:<text:s/></text:span></text:p>
      <text:p text:style-name="P2743"><text:span text:style-name="T2744">1</text:span><text:span text:style-name="T2745">) tinkamiems drausti indėliams, kaip jie suprantami pagal Indėlių ir įsipareigojimų investuotojams draudimo įstatymą;<text:s/></text:span></text:p>
      <text:p text:style-name="P2746"><text:span text:style-name="T2747">2</text:span><text:span text:style-name="T2748">) mokėjimo ir perdavimo įsipareigojimams mokėjimo ar vertybinių popierių atsiskaitymo sistemoms ar sistemų valdytojams, pagrindinėms</text:span><text:span text:style-name="T2749"><text:s/>sutarties šalims ir centriniams bankams;<text:s/></text:span></text:p>
      <text:p text:style-name="P2750"><text:span text:style-name="T2751">3</text:span><text:span text:style-name="T2752">) įsipareigojimams investuotojams, kurie yra įsipareigojimų investuotojams draudimo objektas pagal Indėlių ir įsipareigojimų investuotojams draudimo įstatymą.<text:s/></text:span></text:p>
      <text:p text:style-name="P2753"><text:span text:style-name="T2754">5</text:span><text:span text:style-name="T2755">. Atlikdama šiame straipsnyje nurodytus<text:s/></text:span><text:span text:style-name="T2756">veiksmus, pertvarkymo institucija atsižvelgia į tai, kokį poveikį šie veiksmai galėtų turėti tinkamam finansų rinkų veikimui.</text:span></text:p>
      <text:p text:style-name="P2757"/>
      <text:p text:style-name="P2758"><text:span text:style-name="T2759">51</text:span><text:span text:style-name="T2760"><text:s/>straipsnis.<text:s/></text:span><text:span text:style-name="T2761">Teisių į užtikrinimo priemones įgyvendinimo apribojimas</text:span></text:p>
      <text:p text:style-name="P2762"><text:span text:style-name="T2763">1</text:span><text:span text:style-name="T2764">. Pertvarkymo institucija turi teisę apriboti p</text:span><text:span text:style-name="T2765">ertvarkomo subjekto užtikrinimo priemonių turinčių kreditorių galimybes įgyvendinti savo teises į užtikrinimo priemones, susijusias su to pertvarkomo subjekto turtu, nuo pranešimo apie apribojimą paskelbimo pagal šio įstatymo 98 straipsnio 3 dalį momento i</text:span><text:span text:style-name="T2766">ki po paskelbimo dienos einančios darbo dienos dvidešimt ketvirtos valandos nulis minučių.</text:span></text:p>
      <text:p text:style-name="P2767"><text:span text:style-name="T2768">2</text:span><text:span text:style-name="T2769">. Pertvarkymo institucija šio straipsnio 1 dalyje nurodytų apribojimų netaiko mokėjimo ar vertybinių popierių atsiskaitymo sistemų arba sistemų valdytojų, pagri</text:span><text:span text:style-name="T2770">ndinių sandorio šalių ir centrinių bankų teisėms į užtikrinimo priemones, susijusioms su turtu, kuris pertvarkomo subjekto įkeistas kaip garantinė įmoka arba užstatas.<text:s/></text:span></text:p>
      <text:p text:style-name="P2771"><text:span text:style-name="T2772">3</text:span><text:span text:style-name="T2773">. Kai taikomas šio įstatymo 93 straipsnis, pertvarkymo institucija taiko šio strai</text:span><text:span text:style-name="T2774">psnio 1 dalyje nurodytus apribojimus visiems<text:s/></text:span><text:span text:style-name="T2775">finansinės</text:span><text:span text:style-name="T2776"><text:s/>grupės subjektams, kurių pertvarkymo veiksmai atliekami.<text:s/></text:span></text:p>
      <text:p text:style-name="P2777"><text:span text:style-name="T2778">4</text:span><text:span text:style-name="T2779">. Atlikdama šiame straipsnyje nurodytus veiksmus, pertvarkymo institucija atsižvelgia į tai, kokį poveikį šie veiksmai galėtų turėti tink</text:span><text:span text:style-name="T2780">amam finansų rinkų veikimui.</text:span></text:p>
      <text:p text:style-name="P2781"/>
      <text:p text:style-name="P2782"><text:span text:style-name="T2783">52</text:span><text:span text:style-name="T2784"><text:s/>straipsnis.<text:s/></text:span><text:span text:style-name="T2785">Teisių nutraukti sutartį laikinas sustabdymas</text:span></text:p>
      <text:p text:style-name="P2786"><text:span text:style-name="T2787">1</text:span><text:span text:style-name="T2788">. Pertvarkymo institucija turi teisę sustabdyti su pertvarkomu subjektu sudarytos sutarties bet kurios šalies teises nutraukti sutartį nuo pranešimo paske</text:span><text:span text:style-name="T2789">lbimo pagal šio įstatymo 98 straipsnio 3 dalį momento iki po paskelbimo dienos einančios darbo dienos dvidešimt ketvirtos valandos nulis minučių tik tuo atveju, kai ir toliau vykdomi mokėjimo ir perdavimo įsipareigojimai ir teikiamas užstatas.<text:s/></text:span></text:p>
      <text:p text:style-name="P2790"><text:span text:style-name="T2791">2</text:span><text:span text:style-name="T2792">. Pert</text:span><text:span text:style-name="T2793">varkymo institucija gali sustabdyti su pertvarkomo subjekto patronuojamąja įmone sudarytos sutarties bet kurios šalies teises nutraukti sutartį, kai tenkinamos visos šios sąlygos:<text:s/></text:span></text:p>
      <text:p text:style-name="P2794"><text:span text:style-name="T2795">1</text:span><text:span text:style-name="T2796">) pareigas pagal tą sutartį užtikrina pertvarkomas subjektas;</text:span></text:p>
      <text:p text:style-name="P2797"><text:span text:style-name="T2798">2</text:span><text:span text:style-name="T2799">) tei</text:span><text:span text:style-name="T2800">sės nutraukti sutartį pagal tą sutartį grindžiamos vien pertvarkomo subjekto nemokumu arba finansine būkle ir<text:s/></text:span></text:p>
      <text:p text:style-name="P2801"><text:span text:style-name="T2802">3</text:span><text:span text:style-name="T2803">) tuo atveju, kai buvo arba gali būti atliktas pertvarkomo subjekto nuosavybės priemonių, turto, teisių ar įsipareigojimų perdavimas:<text:s/></text:span></text:p>
      <text:p text:style-name="P2804"><text:span text:style-name="T2805">a)<text:s/></text:span><text:span text:style-name="T2806">visas patronuojamosios įmonės turtas ir įsipareigojimai, susiję su ta sutartimi, yra arba gali būti perduoti gavėjui ir yra arba gali būti jo priimti arba<text:s/></text:span></text:p>
      <text:p text:style-name="P2807"><text:span text:style-name="T2808">b) pertvarkymo institucija kitaip deramai užtikrina tokių pareigų apsaugą.<text:s/></text:span></text:p>
      <text:p text:style-name="P2809"><text:span text:style-name="T2810">3</text:span><text:span text:style-name="T2811">. Šio straipsnio 2 dalyje nurodytas sustabdymas galioja nuo pranešimo paskelbimo pagal šio įstatymo 98 straipsnio 3 dalį momento iki po paskelbimo dienos einančios darbo dienos dvidešimt ketvirtos valandos nulis minučių.<text:s/></text:span></text:p>
      <text:p text:style-name="P2812"><text:span text:style-name="T2813">4</text:span><text:span text:style-name="T2814">. Šio straipsnio 1 ir 2 dalys</text:span><text:span text:style-name="T2815">e nurodytas sustabdymas netaikomas mokėjimo ar vertybinių popierių atsiskaitymo sistemoms ar sistemų valdytojams, pagrindinėms sutarties šalims ar centriniams bankams.<text:s/></text:span></text:p>
      <text:p text:style-name="P2816"><text:span text:style-name="T2817">5</text:span><text:span text:style-name="T2818">. Asmuo gali pasinaudoti teise nutraukti sutartį nepasibaigus šio straipsnio 1 arb</text:span><text:span text:style-name="T2819">a 3 dalyje nurodytam laikotarpiui, jeigu gauna pertvarkymo institucijos pranešimą, kad iš sutarties kylančios teisės ir įsipareigojimai:<text:s/></text:span></text:p>
      <text:p text:style-name="P2820"><text:span text:style-name="T2821">1</text:span><text:span text:style-name="T2822">) neperduodami kitam subjektui arba<text:s/></text:span></text:p>
      <text:p text:style-name="P2823"><text:span text:style-name="T2824">2</text:span><text:span text:style-name="T2825">) negali būti nurašyti arba konvertuoti pritaikius gelbėjimo privačiomis<text:s/></text:span><text:span text:style-name="T2826">lėšomis priemonę.<text:s/></text:span></text:p>
      <text:p text:style-name="P2827"><text:span text:style-name="T2828">6</text:span><text:span text:style-name="T2829">. Kai pertvarkymo institucija pasinaudoja šio straipsnio 1 arba 2 dalyje nurodytais įgaliojimais ir nepateikia pranešimo pagal šio straipsnio 5 dalį, remiantis šio įstatymo 53 straipsniu, tomis teisėmis galima pasinaudoti pasibaig</text:span><text:span text:style-name="T2830">us sustabdymo laikotarpiui šiomis sąlygomis:<text:s/></text:span></text:p>
      <text:p text:style-name="P2831"><text:span text:style-name="T2832">1</text:span><text:span text:style-name="T2833">) jeigu sutartyje numatytos teisės ir įsipareigojimai perduoti kitam subjektui, sandorio šalis gali pasinaudoti teisėmis nutraukti sutartį toje sutartyje numatytomis sąlygomis tik tuo atveju, jeigu priversti</text:span><text:span text:style-name="T2834">nio vykdymo įvykis tęsiasi arba kai įvyksta vėliau;<text:s/></text:span></text:p>
      <text:p text:style-name="P2835"><text:span text:style-name="T2836">2</text:span><text:span text:style-name="T2837">) jeigu sutartyje numatytos teisės ir įsipareigojimai lieka pertvarkomam subjektui ir pertvarkymo institucija tai sutarčiai netaikė gelbėjimo privačiomis lėšomis priemonės pagal šio įstatymo 76 stra</text:span><text:span text:style-name="T2838">ipsnio 1 dalies 1 punktą, sandorio šalis gali pasinaudoti teisėmis nutraukti sutartį toje sutartyje numatytomis sąlygomis.<text:s/></text:span></text:p>
      <text:p text:style-name="P2839"><text:span text:style-name="T2840">7</text:span><text:span text:style-name="T2841">. Atlikdama šiame straipsnyje nurodytus veiksmus, pertvarkymo institucija atsižvelgia į tai, kokį poveikį šie veiksmai galėtų</text:span><text:span text:style-name="T2842"><text:s/>turėti tinkamam finansų rinkų veikimui.<text:s/></text:span></text:p>
      <text:p text:style-name="P2843"><text:span text:style-name="T2844">8</text:span><text:span text:style-name="T2845">. Priežiūros arba pertvarkymo institucijos prašymu sandorių duomenų saugykla pagal Reglamento (ES) Nr. 648/2012 81 straipsnį priežiūros ir pertvarkymo institucijoms pateikia informaciją, būtiną jų funkcijoms v</text:span><text:span text:style-name="T2846">ykdyti.</text:span></text:p>
      <text:p text:style-name="P2847"/>
      <text:p text:style-name="P2848"><text:span text:style-name="T2849">53</text:span><text:span text:style-name="T2850"><text:s/></text:span><text:span text:style-name="T2851">straipsnis.<text:s/></text:span><text:span text:style-name="T2852">Tam tikrų sutartinių nuostatų apribojimas ankstyvosios intervencijos ir pertvarkymo atvejais</text:span></text:p>
      <text:p text:style-name="P2853"><text:span text:style-name="T2854">1</text:span><text:span text:style-name="T2855">. Krizių prevencijos priemonė arba krizių valdymo priemonė, kuri taikoma pagal šį įstatymą, įskaitant bet kokį įvykį, tiesiogiai</text:span><text:span text:style-name="T2856"><text:s/>susijusį su tokios priemonės taikymu, nelaikoma priverstinio vykdymo įvykiu, kaip apibrėžta Lietuvos Respublikos finansinio užtikrinimo susitarimų įstatyme, ar bankroto procesu Lietuvos Respublikos atsiskaitymų baigtinumo mokėjimo ir vertybinių popierių a</text:span><text:span text:style-name="T2857">tsiskaitymo sistemose įstatymo tikslais, jeigu tęsiamas esminių pareigų pagal sutartį, įskaitant mokėjimo ir perdavimo pareigas ir užstato pateikimą, vykdymas.</text:span></text:p>
      <text:p text:style-name="P2858"><text:span text:style-name="T2859">2</text:span><text:span text:style-name="T2860">. Krizių prevencijos priemonė arba krizių valdymo priemonė taip pat<text:s/></text:span><text:span text:style-name="T2861">per se</text:span><text:span text:style-name="T2862"><text:s/>nelaikoma priver</text:span><text:span text:style-name="T2863">stinio vykdymo įvykiu, bankroto procesu arba pakankamu pagrindu manyti, kad sutartis nebus įvykdyta pagal sutartį, kurią sudaro:<text:s/></text:span></text:p>
      <text:p text:style-name="P2864"><text:span text:style-name="T2865">1</text:span><text:span text:style-name="T2866">) patronuojamoji įmonė, ir ta sutartis apima pareigas, kurias užtikrina patronuojančioji įmonė arba kitas<text:s/></text:span><text:span text:style-name="T2867">finansinės</text:span><text:span text:style-name="T2868"><text:s/>grupės</text:span><text:span text:style-name="T2869"><text:s/>subjektas, arba<text:s/></text:span></text:p>
      <text:p text:style-name="P2870"><text:span text:style-name="T2871">2</text:span><text:span text:style-name="T2872">) bet kuris<text:s/></text:span><text:span text:style-name="T2873">finansinės</text:span><text:span text:style-name="T2874"><text:s/>grupės subjektas, ir ta sutartis apima kryžminio įsipareigojimų nevykdymo nuostatas.<text:s/></text:span></text:p>
      <text:p text:style-name="P2875"><text:span text:style-name="T2876">3</text:span><text:span text:style-name="T2877">. Kai trečiosios valstybės pertvarkymo procedūros pripažįstamos pagal šio įstatymo 111 straipsnį arba kai taip nuspre</text:span><text:span text:style-name="T2878">ndžia pertvarkymo institucija, šio straipsnio tikslais tokios procedūros laikomos krizių valdymo priemone.<text:s/></text:span></text:p>
      <text:p text:style-name="P2879"><text:span text:style-name="T2880">4</text:span><text:span text:style-name="T2881">. Kai tęsiamas esminių pareigų pagal sutartį, įskaitant mokėjimo ir perdavimo pareigas ir užstato pateikimą, vykdymas, krizių prevencijos priem</text:span><text:span text:style-name="T2882">onės arba krizių valdymo priemonės taikymas, įskaitant bet kurį įvykį, tiesiogiai susijusį su tokios priemonės taikymu, neleidžia jokiam subjektui:<text:s/></text:span></text:p>
      <text:p text:style-name="P2883"><text:span text:style-name="T2884">1</text:span><text:span text:style-name="T2885">) pasinaudoti nutraukimo, sustabdymo, pakeitimo, užskaitos arba įskaitymo teisėmis, įskaitant pagal sutartį, kurią sudaro:<text:s/></text:span></text:p>
      <text:p text:style-name="P2886"><text:span text:style-name="T2887">a) patronuojamoji įmonė, kurios įsipareigojimų vykdymą užtikrina arba kitaip paremia kitas<text:s/></text:span><text:span text:style-name="T2888">finansinės</text:span><text:span text:style-name="T2889"><text:s/>grupės subjektas;<text:s/></text:span></text:p>
      <text:p text:style-name="P2890"><text:span text:style-name="T2891">b) bet ku</text:span><text:span text:style-name="T2892">ris<text:s/></text:span><text:span text:style-name="T2893">finansinės</text:span><text:span text:style-name="T2894"><text:s/>grupės subjektas, kai sutartis apima kryžminio įsipareigojimų nevykdymo nuostatas;<text:s/></text:span></text:p>
      <text:p text:style-name="P2895"><text:span text:style-name="T2896">2</text:span><text:span text:style-name="T2897">) įgyti, imti kontroliuoti susijusios įstaigos ar šio įstatymo 1 straipsnio 2 dalies 4 ar 5 punkte nurodyto subjekto nuosavybės ar pasinaudoti sutarti</text:span><text:span text:style-name="T2898">ne užtikrinimo priemone arba įgyti, imti kontroliuoti bet kurio<text:s/></text:span><text:span text:style-name="T2899">finansinės</text:span><text:span text:style-name="T2900"><text:s/>grupės subjekto nuosavybės ar pasinaudoti sutarties užtikrinimo priemone pagal sutartį, apimančią kryžminio įsipareigojimų nevykdymo nuostatas;<text:s/></text:span></text:p>
      <text:p text:style-name="P2901"><text:span text:style-name="T2902">3</text:span><text:span text:style-name="T2903">) daryti įtakos susijusios įsta</text:span><text:span text:style-name="T2904">igos ar šio įstatymo 1 straipsnio 2 dalies 4 ar 5 punkte nurodyto subjekto sutartinėms teisėms arba bet kurio<text:s/></text:span><text:span text:style-name="T2905">finansinės</text:span><text:span text:style-name="T2906"><text:s/>grupės subjekto sutartinėms teisėms pagal sutartį, apimančią kryžminio įsipareigojimų nevykdymo nuostatas.<text:s/></text:span></text:p>
      <text:p text:style-name="P2907"><text:span text:style-name="T2908">5</text:span><text:span text:style-name="T2909">. Šiuo straipsniu ne</text:span><text:span text:style-name="T2910">daromas poveikis asmens teisei imtis šio straipsnio 4 dalyje nurodytų veiksmų, kai ta teisė atsiranda dėl įvykio, kuris nėra krizių prevencijos priemonė, krizių valdymo priemonė arba įvykis, tiesiogiai susijęs su tokios priemonės taikymu.<text:s/></text:span></text:p>
      <text:p text:style-name="P2911"><text:span text:style-name="T2912">6</text:span><text:span text:style-name="T2913">. Sustabdym</text:span><text:span text:style-name="T2914">as arba apribojimas pagal šio įstatymo 50, 51 arba 52 straipsnį nelaikomas sutartinės pareigos nevykdymu šio straipsnio 1, 2 ir 3 dalyse nurodytais tikslais.<text:s/></text:span></text:p>
      <text:p text:style-name="P2915"><text:span text:style-name="T2916">7</text:span><text:span text:style-name="T2917">. Šiame straipsnyje išdėstytos nuostatos laikomos viršesnėmis privalomomis nuostatomis, kaip</text:span><text:span text:style-name="T2918"><text:s/>apibrėžta 2008 m. birželio 17 d. Europos Parlamento ir Tarybos reglamento (EB) Nr. 593/2008 dėl sutartinėms prievolėms taikytinos teisės (Roma I) (OL 2008 L 177, p. 6) 9 straipsnyje.</text:span></text:p>
      <text:p text:style-name="P2919"/>
      <text:p text:style-name="P2920"><text:span text:style-name="T2921">TREČIASIS</text:span><text:span text:style-name="T2922"><text:s/>SKIRSNIS</text:span></text:p>
      <text:p text:style-name="P2923"><text:span text:style-name="T2924">VERTINIMAS</text:span></text:p>
      <text:p text:style-name="P2925"/>
      <text:p text:style-name="P2926"><text:span text:style-name="T2927">54</text:span><text:span text:style-name="T2928"><text:s/>straipsnis.<text:s/></text:span><text:span text:style-name="T2929">Vertinimas<text:s/></text:span></text:p>
      <text:p text:style-name="P2930"><text:span text:style-name="T2931">1</text:span><text:span text:style-name="T2932">. Pertvarkymo priemonės arba kapitalo priemonių nurašymas ar konvertavimas gali būti taikomi tik tada, kai yra atliktas teisingas, ekonomiškai pagrįstas ir faktinę padėtį atitinkantis įstaigos ar šio įstatymo 1 straipsnio 2 dalies 4 ar 5 punkte nurodyt</text:span><text:span text:style-name="T2933">o subjekto vertinimas, skirtas šios įstaigos ar atitinkamo subjekto turto ir įsipareigojimų vertei nustatyti. Tokį vertinimą atlieka nuo pertvarkymo institucijos ir kitų pertvarkymo procese dalyvaujančių institucijų, taip pat nuo įstaigos ar šio įstatymo 1</text:span><text:span text:style-name="T2934"><text:s/>straipsnio 2 dalies 4 ar 5 punkte nurodyto subjekto nepriklausomas asmuo. Vertinimas, atliktas laikantis visų šio skirsnio ir kituose taikytinuose teisės aktuose nustatytų reikalavimų, laikomas galutiniu.<text:s/></text:span></text:p>
      <text:p text:style-name="P2935"><text:span text:style-name="T2936">2</text:span><text:span text:style-name="T2937">. Jeigu nėra galimybės atlikti šio straipsni</text:span><text:span text:style-name="T2938">o 1 dalyje nurodytus reikalavimus atitinkantį nepriklausomą vertinimą, gali būti atliekamas preliminarus įstaigos ar šio įstatymo 1 straipsnio 2 dalies 4 ar 5 punkte nurodyto subjekto turto ir įsipareigojimų vertinimas. Preliminarus vertinimas taip pat atl</text:span><text:span text:style-name="T2939">iekamas, jeigu pertvarkymo priemones būtina taikyti skubiai ir nėra galimybės laikytis šio įstatymo 56 straipsnio 1 ir 3 dalyse nustatytų reikalavimų.<text:s/></text:span></text:p>
      <text:p text:style-name="P2940"><text:span text:style-name="T2941">3</text:span><text:span text:style-name="T2942">. Preliminarus vertinimas gali būti taikomas tik įstaigai ar šio įstatymo 1 straipsnio 2 dalies 4 a</text:span><text:span text:style-name="T2943">r 5 punkte nurodytam subjektui, kurie atitinka pertvarkymo sąlygas. Preliminarus vertinimas, kiek tai įmanoma atsižvelgiant į faktinę situaciją, privalo atitikti šio straipsnio 1 dalyje ir šio įstatymo 56 straipsnio 1 ir 3 dalyse nustatytus reikalavimus. A</text:span><text:span text:style-name="T2944">tliekant preliminarų vertinimą turi būti numatomas rezervas galimiems papildomiems nuostoliams atlyginti, pagrindžiant šio rezervo dydį.<text:s/></text:span></text:p>
      <text:p text:style-name="P2945"><text:span text:style-name="T2946">4</text:span><text:span text:style-name="T2947">. Preliminarus vertinimas yra pakankamas pagrindas pertvarkymo institucijai priimti sprendimą taikyti pertvarkymo</text:span><text:span text:style-name="T2948"><text:s/>priemones, perimti įstaigos ar šio įstatymo 1 straipsnio 2 dalies 4 ar 5 punkte nurodyto subjekto kontrolę arba taikyti kapitalo priemonių nurašymą arba konvertavimą.<text:s/></text:span></text:p>
      <text:p text:style-name="P2949"><text:span text:style-name="T2950">5</text:span><text:span text:style-name="T2951">. Vertinimas, neatitinkantis šio įstatymo ir kitų taikytinų teisės aktų reikalavimų, laikomas preliminariu iki tol, kol nepriklausomas asmuo atlieka visus šiame skirsnyje ir kituose taikytinuose teisės aktuose nustatytus reikalavimus atitinkantį vertinimą.</text:span><text:span text:style-name="T2952"><text:s/>Galutinis vertinimas turi būti atliktas kiek įmanoma skubiau ir gali būti atliktas atskirai nuo šio įstatymo 90 straipsnyje nurodyto vertinimo arba kartu su tokiu vertinimu bei to paties nepriklausomo asmens, tačiau jis nėra sudedamoji vertinimo, atlikto<text:s/></text:span><text:span text:style-name="T2953">pagal šio įstatymo 90 straipsnį, dalis.<text:s/></text:span></text:p>
      <text:p text:style-name="P2954"><text:span text:style-name="T2955">6</text:span><text:span text:style-name="T2956">. Vertinimas yra neatskiriama sprendimo taikyti pertvarkymo priemonę arba sprendimo taikyti kapitalo priemonių nurašymą arba konvertavimą dalis. Vertinimas gali būti apskųstas tik kartu su šiame punkte nurodytu</text:span><text:span text:style-name="T2957"><text:s/>atitinkamu sprendimu šio įstatymo 101 straipsnyje nustatyta tvarka.</text:span></text:p>
      <text:p text:style-name="P2958"><text:span text:style-name="T2959">7</text:span><text:span text:style-name="T2960">. Pertvarkymo institucija nustato priemones, skirtas užtikrinti, kad vertinimas būtų grindžiamas kiek įmanoma naujausia ir išsamia informacija apie įstaigos ar šio įstatymo<text:s/></text:span><text:span text:style-name="T2961">1 straipsnio 2 dalies 4 ar 5 punkte nurodyto subjekto turtą ir įsipareigojimus, ir prižiūri, kaip jos įgyvendinamos.</text:span></text:p>
      <text:p text:style-name="P2962"/>
      <text:p text:style-name="P2963"><text:span text:style-name="T2964">55</text:span><text:span text:style-name="T2965"><text:s/>straipsnis.<text:s/></text:span><text:span text:style-name="T2966">Vertinimo tikslai ir prielaidos</text:span></text:p>
      <text:p text:style-name="P2967"><text:span text:style-name="T2968">1</text:span><text:span text:style-name="T2969">. Šio įstatymo 54 straipsnyje nurodyto vertinimo tikslai yra:<text:s/></text:span></text:p>
      <text:p text:style-name="P2970"><text:span text:style-name="T2971">1</text:span><text:span text:style-name="T2972">) suteikti inf</text:span><text:span text:style-name="T2973">ormaciją, reikalingą nustatyti, ar yra tenkinamos pertvarkymo priemonių taikymo arba kapitalo priemonių nurašymo ar konvertavimo sąlygos, ir, jeigu šios sąlygos yra tenkinamos, suteikti informaciją, reikalingą sprendimui dėl tinkamiausių įstaigos ar šio įs</text:span><text:span text:style-name="T2974">tatymo 1 straipsnio 2 dalies 4 ar 5 punkte nurodyto subjekto pertvarkymo veiksmų priimti;<text:s/></text:span></text:p>
      <text:p text:style-name="P2975"><text:span text:style-name="T2976">2</text:span><text:span text:style-name="T2977">) suteikti informaciją, reikalingą sprendimui dėl nuosavybės priemonių ar kapitalo priemonių nurašymo arba konvertavimo apimties priimti, jeigu būtų taikomas nu</text:span><text:span text:style-name="T2978">osavybės priemonių ar kapitalo priemonių nurašymas arba konvertavimas;<text:s/></text:span></text:p>
      <text:p text:style-name="P2979"><text:span text:style-name="T2980">3</text:span><text:span text:style-name="T2981">) suteikti informaciją, reikalingą sprendimui dėl tinkamų įsipareigojimų nurašymo arba konvertavimo apimties priimti, jeigu būtų taikoma gelbėjimo privačiomis lėšomis priemonė;<text:s/></text:span></text:p>
      <text:p text:style-name="P2982"><text:span text:style-name="T2983">4</text:span><text:span text:style-name="T2984">) suteikti informaciją, reikalingą sprendimui dėl perduotino turto, teisių, įsipareigojimų, nuosavybės priemonių ir sprendimui dėl atlygio, mokėtino pertvarkomam subjektui arba, jeigu taikoma, nuosavybės priemonių savininkams, dydžio priimti, jeigu būt</text:span><text:span text:style-name="T2985">ų taikoma laikinosios įstaigos priemonė arba turto atskyrimo priemonė;<text:s/></text:span></text:p>
      <text:p text:style-name="P2986"><text:span text:style-name="T2987">5</text:span><text:span text:style-name="T2988">) suteikti informaciją, reikalingą sprendimui dėl perduotino turto, teisių, įsipareigojimų, nuosavybės priemonių priimti ir padėti pertvarkymo institucijai nustatyti, kas laikytin</text:span><text:span text:style-name="T2989">a rinkos sąlygomis, nurodytomis šio įstatymo 61 straipsnyje, jeigu būtų taikoma verslo perleidimo priemonė;<text:s/></text:span></text:p>
      <text:p text:style-name="P2990"><text:span text:style-name="T2991">6</text:span><text:span text:style-name="T2992">) suteikti informaciją, reikalingą galimam Indėlių draudimo fondo lėšų poreikiui nustatyti;<text:s/></text:span></text:p>
      <text:p text:style-name="P2993"><text:span text:style-name="T2994">7</text:span><text:span text:style-name="T2995">) visais atvejais užtikrinti, kad bet koks į</text:span><text:span text:style-name="T2996">staigos ar šio įstatymo 1 straipsnio 2 dalies 4 ar 5 punkte nurodyto subjekto turto vertės sumažėjimas būtų tinkamai įvertintas pritaikius pertvarkymo priemones arba kapitalo priemonių nurašymą arba konvertavimą.</text:span></text:p>
      <text:p text:style-name="P2997"><text:span text:style-name="T2998">2</text:span><text:span text:style-name="T2999">. Šio įstatymo 54 straipsnio 1, 2 ir</text:span><text:span text:style-name="T3000"><text:s/>5 dalyse nurodytas vertinimas:</text:span></text:p>
      <text:p text:style-name="P3001"><text:span text:style-name="T3002">1</text:span><text:span text:style-name="T3003">) turi būti paremtas pagrįstomis prielaidomis, įskaitant prielaidas dėl įsipareigojimų nevykdymo ir nuostolių apimties, vadovaujantis valstybės pagalbą reglamentuojančiais teisės aktais;<text:s/></text:span></text:p>
      <text:p text:style-name="P3004"><text:span text:style-name="T3005">2</text:span><text:span text:style-name="T3006">) negali būti paremtas priel</text:span><text:span text:style-name="T3007">aida, kad, įstaigai ar šio įstatymo 1 straipsnio 2 dalies 4 ar 5 punkte nurodytam subjektui pradėjus taikyti pertvarkymo priemones arba kapitalo priemonių nurašymą ar konvertavimą, jiems bus teikiama valstybės pagalba arba centrinio banko pagalba likvidumu</text:span><text:span text:style-name="T3008">i arba mokumui išsaugoti.<text:s/></text:span></text:p>
      <text:p text:style-name="P3009"><text:span text:style-name="T3010">3</text:span><text:span text:style-name="T3011">. Atliekant vertinimą turi būti įvertinama, kad:</text:span></text:p>
      <text:p text:style-name="P3012"><text:span text:style-name="T3013">1</text:span><text:span text:style-name="T3014">) pertvarkymo institucija ir Pertvarkymo fondas turi teisę pagal šio įstatymo 42 straipsnio 12 dalį atgauti iš pertvarkomo subjekto visas faktiškai patirtas ir pagrįstas<text:s/></text:span><text:span text:style-name="T3015">išlaidas;<text:s/></text:span></text:p>
      <text:p text:style-name="P3016"><text:span text:style-name="T3017">2</text:span><text:span text:style-name="T3018">) Pertvarkymo fondas turi teisę už pertvarkomam subjektui suteiktas paskolas ar garantijas nustatyti palūkanas arba kitus mokėjimus.<text:s/></text:span></text:p>
      <text:p text:style-name="P3019"/>
      <text:p text:style-name="P3020"><text:span text:style-name="T3021">56</text:span><text:span text:style-name="T3022"><text:s/>straipsnis.<text:s/></text:span><text:span text:style-name="T3023">Vertinimo turinys</text:span></text:p>
      <text:p text:style-name="P3024"><text:span text:style-name="T3025">1</text:span><text:span text:style-name="T3026">. Vertinime, be kita ko, turi būti nurodyta ši įstaigos ar<text:s/></text:span><text:span text:style-name="T3027">šio įstatymo 1 straipsnio 2 dalies 4 ar 5 punkte nurodyto subjekto informacija:<text:s/></text:span></text:p>
      <text:p text:style-name="P3028"><text:span text:style-name="T3029">1</text:span><text:span text:style-name="T3030">) nuo paskutinio finansinių atskaitų rinkinio pateikimo dienos atnaujintas įstaigos ar šio įstatymo 1 straipsnio 2 dalies 4 ar 5 punkte nurodyto subjekto balansas ir pelno (nuostolių) ataskaita;<text:s/></text:span></text:p>
      <text:p text:style-name="P3031"><text:span text:style-name="T3032">2</text:span><text:span text:style-name="T3033">) turto apskaitinės vertės analizė ir vertinimas;<text:s/></text:span></text:p>
      <text:p text:style-name="P3034"><text:span text:style-name="T3035">3</text:span><text:span text:style-name="T3036">) įstaigos ar šio įstatymo 1 straipsnio 2 dalies 4 ar 5 punkte nurodyto subjekto balansinių ir nebalansinių įsipareigojimų sąrašas, kartu nurodant atitinkamus įsipareigojimus ir jų tenkinimo eiliškumą, taikytiną, jeigu įstaigai ar subjektui būtų iškeliama</text:span><text:span text:style-name="T3037"><text:s/>bankroto byla.<text:s/></text:span></text:p>
      <text:p text:style-name="P3038"><text:span text:style-name="T3039">2</text:span><text:span text:style-name="T3040">. Priimant šio įstatymo 55 straipsnio 1 dalies 4 ar 5 punkte nurodytus sprendimus, šio straipsnio 1 dalies 2 punkte nurodyta informacija gali būti papildyta įstaigos ar šio įstatymo 1 straipsnio 2 dalies 4 ar 5 punkte nurodyto subje</text:span><text:span text:style-name="T3041">kto turto ir įsipareigojimų analize ir rinkos vertės įvertinimu.<text:s/></text:span></text:p>
      <text:p text:style-name="P3042"><text:span text:style-name="T3043">3</text:span><text:span text:style-name="T3044">. Vertinime turi būti nurodomas kreditorių suskirstymas pagal kreditorių reikalavimų tenkinimo eiles, taikomas bankroto atveju. Vertinime taip pat nurodomos kreditorių ir akcininkų reik</text:span><text:span text:style-name="T3045">alavimų patenkinimo galimybės, kurių galėtų tikėtis akcininkai arba kiekviena kreditorių eilė, jeigu įstaiga ar šio įstatymo 1 straipsnio 2 dalies 4 ar 5 punkte nurodytas subjektas būtų likviduojami iškeliant bankroto bylą.<text:s/></text:span></text:p>
      <text:p text:style-name="P3046"/>
      <text:p text:style-name="P3047"><text:span text:style-name="T3048">57</text:span><text:span text:style-name="T3049"><text:s/>straipsnis.<text:s/></text:span><text:span text:style-name="T3050">Galutinio</text:span><text:span text:style-name="T3051"><text:s/>vertinimo atlikimo ypatumai</text:span></text:p>
      <text:p text:style-name="P3052"><text:span text:style-name="T3053">1</text:span><text:span text:style-name="T3054">. Galutinio vertinimo tikslai:<text:s/></text:span></text:p>
      <text:p text:style-name="P3055"><text:span text:style-name="T3056">1</text:span><text:span text:style-name="T3057">) užtikrinti, kad bet koks įstaigos ar šio įstatymo 1 straipsnio 2 dalies 4 ar 5 punkte nurodyto subjekto turto vertės sumažėjimas yra nurodytas tos įstaigos ar atitinkamo subjekto apskai</text:span><text:span text:style-name="T3058">tos dokumentuose;<text:s/></text:span></text:p>
      <text:p text:style-name="P3059"><text:span text:style-name="T3060">2</text:span><text:span text:style-name="T3061">) suteikti informaciją, reikalingą sprendimui atkurti kreditorių reikalavimus arba padidinti sumokėto atlygio dydį priimti pagal šio straipsnio 2 dalį.</text:span></text:p>
      <text:p text:style-name="P3062"><text:span text:style-name="T3063">2</text:span><text:span text:style-name="T3064">. Jeigu atliekant galutinį vertinimą nustatoma didesnė įstaigos ar šio įs</text:span><text:span text:style-name="T3065">tatymo 1 straipsnio 2 dalies 4 ar 5 punkte nurodyto subjekto grynoji turto vertė, negu buvo nustatyta atliekant preliminarų vertinimą, pertvarkymo institucija gali:<text:s/></text:span></text:p>
      <text:p text:style-name="P3066"><text:span text:style-name="T3067">1</text:span><text:span text:style-name="T3068">) taikydama gelbėjimo privačiomis lėšomis priemonę padidinti nurašytų kreditorių arba a</text:span><text:span text:style-name="T3069">titinkamų kapitalo priemonių savininkų reikalavimų vertę;<text:s/></text:span></text:p>
      <text:p text:style-name="P3070"><text:span text:style-name="T3071">2</text:span><text:span text:style-name="T3072">) nurodyti laikinajai įstaigai arba turto valdymo įmonei sumokėti atitinkamą papildomą atlygį už perduotą turtą, teises, įsipareigojimus pertvarkomam subjektui, arba, jeigu taikoma, už nuosavy</text:span><text:span text:style-name="T3073">bės priemones jų savininkams.<text:s/></text:span></text:p>
      <text:p text:style-name="P3074"/>
      <text:p text:style-name="P3075"><text:span text:style-name="T3076">KETVIRTASIS</text:span><text:span text:style-name="T3077"><text:s/>SKIRSNIS</text:span></text:p>
      <text:p text:style-name="P3078"><text:span text:style-name="T3079">KAPITALO PRIEMONIŲ NURAŠYMAS IR KONVERTAVIMAS</text:span></text:p>
      <text:p text:style-name="P3080"/>
      <text:p text:style-name="P3081"><text:span text:style-name="T3082">58</text:span><text:span text:style-name="T3083"><text:s/>straipsnis.<text:s/></text:span><text:span text:style-name="T3084">Kapitalo priemonių nurašymas ir konvertavimas<text:s/></text:span></text:p>
      <text:p text:style-name="P3085">1. Pertvarkymo institucija turi teisę nurašyti įstaigų ar šio įstatymo 1 straipsnio 2 dalies 4 ar 5 punkte nurodytų subjektų papildomas 1 lygio kapitalo priemones ir 2 lygio kapitalo priemones (toliau kartu – atitinkamos kapitalo priemonės) arba jas konvertuoti į nuosavybės priemones tiek kartu taikydama pertvarkymo priemones, kai<text:s/>šio įstatymo nustatyta tvarka įstaigą ar subjektą nusprendžiama pertvarkyti, tiek tais atvejais, kai įstaiga ar subjektas nėra pertvarkomi, bet susidaro bent viena iš šio straipsnio 2 dalyje nurodytų aplinkybių.</text:p>
      <text:p text:style-name="P3086">2. Pertvarkymo institucija, vadovaudamasi šio įstatymo 59 straipsnyje nustatyta tvarka, privalo nedelsdama nurašyti arba konvertuoti įstaigos ar šio įstatymo 1 straipsnio 2 dalies 4 ar 5 punkte nurodyto subjekto išleistas atitinkamas kapitalo priemones, jeigu yra bent viena iš šių aplinkybių:<text:s/></text:p>
      <text:p text:style-name="P3087">1) šio įstatymo 42 straipsnyje nustatyta tvarka nustatoma, kad yra tenkinamos pertvarkymo sąlygos – tokiu atveju atitinkamos kapitalo priemonės nurašomos arba konvertuojamos prieš imantis pertvarkymo veiksmų;<text:s/></text:p>
      <text:p text:style-name="P3088">2) pertvarkymo institucija nustato, kad,<text:s/>nenurašius ar nekonvertavus atitinkamų kapitalo priemonių, įstaiga ar šio įstatymo 1 straipsnio 2 dalies 4 ar 5 punkte nurodytas subjektas nebebus gyvybingi;</text:p>
      <text:p text:style-name="P3089">3) šio įstatymo 110 straipsnyje nustatyta tvarka priimtu bendru pertvarkymo institucijos ir kitos valstybės narės, kurioje yra priežiūros institucija,<text:span text:style-name="T3090"><text:s/>atliekanti jungtinę (konsoliduotą) priežiūrą</text:span>, atitinkamos institucijos sprendimu nustatoma, kad, nenurašius ar nekonvertavus finansinei grupei priklausančios Lietuvos Respublikoje licencijuotos patronuojamosios įmonės atitinkamų kapitalo priemonių, kurios yra įtraukiamos apskaičiuojant individualiai ir konsoliduotu pagrindu taikomus reikalavimus nuosavoms lėšoms, finansinė grupė nebebus gyvybinga;</text:p>
      <text:p text:style-name="P3091">4) pertvarkymo institucija nustato, kad, nenurašius ar nekonvertavus Lietuvos Respublikoje licencijuotos patronuojančiosios įmonės atitinkamų kapitalo priemonių, kurios yra įtraukiamos apskaičiuojant individualiai arba konsoliduotu pagrindu taikomus reikalavimus nuosavoms lėšoms,<text:s/><text:span text:style-name="T3092">finansinė</text:span><text:s/>grupė nebebus<text:s/>gyvybinga;</text:p>
      <text:p text:style-name="P3093">5) pertvarkymo institucijos nuomone, įstaigos ar šio įstatymo 1 straipsnio 2 dalies 4 ar 5 punkte nurodyto subjekto gyvybingumui, likvidumui arba mokumui išsaugoti arba atkurti reikalinga valstybės pagalba, išskyrus šio įstatymo 39 straipsnio 7 dalyje nurodytą atvejį.</text:p>
      <text:p text:style-name="P3094">3. Šio straipsnio 2 dalies tikslais įstaiga ar šio įstatymo 1 straipsnio 2 dalies 4 ar 5 punkte nurodytas subjektas arba finansinė grupė laikomi nebegyvybingais tik tuo atveju, jeigu tenkinamos abi šios sąlygos:<text:s/></text:p>
      <text:p text:style-name="P3095">1) įstaiga ar šio įstatymo 1 straipsnio 2 dalies 4 ar 5 punkte nurodytas subjektas arba finansinė grupė žlunga arba gali žlugti;<text:s/></text:p>
      <text:p text:style-name="P3096">2) atsižvelgiant į laiką ir kitas svarbias aplinkybes, pertvarkymo institucijos nuomone, nėra pagrindo tikėtis, kad kokiais nors<text:s/>veiksmais, įskaitant alternatyvius privataus sektoriaus arba priežiūros institucijos veiksmus, taip pat ankstyvosios intervencijos priemones, per pagrįstą laikotarpį būtų išvengta įstaigos ar šio įstatymo 1 straipsnio 2 dalies 4 ar 5 punkte nurodyto subjekto arba finansinės grupės žlugimo, jeigu savarankiškai ar kartu taikant ir pertvarkymo priemones nebus atliktas atitinkamų kapitalo priemonių nurašymas arba konvertavimas.<text:s/></text:p>
      <text:p text:style-name="P3097">4. Šio straipsnio 3 dalies 1 punkto tikslais laikoma, kad įstaiga ar šio įstatymo 1 straipsnio 2 dalies 4 ar 5 punkte nurodytas subjektas žlunga arba gali žlugti, jeigu yra viena ar daugiau iš šio įstatymo 42 straipsnio 3 dalyje nurodytų aplinkybių.<text:s/></text:p>
      <text:p text:style-name="P3098">5.<text:s/>Šio straipsnio 3 dalies 1 punkto tikslais laikoma, kad finansinė grupė žlunga arba gali žlugti, jeigu ta grupė pažeidžia arba, remiantis objektyviais tokį vertinimą pagrindžiančiais veiksniais, nustatoma, kad artimiausiu metu pažeis konsoliduotu pagrindu<text:s/>taikomus rizikos ribojimo reikalavimus taip, kad priežiūros institucija,<text:s/><text:span text:style-name="T3099">atliekanti</text:span><text:s/><text:span text:style-name="T3100">jungtinę (konsoliduotą) priežiūrą,<text:s/></text:span>turėtų imtis veiksmų dėl to, kad<text:s/><text:span text:style-name="T3101">finansinė</text:span><text:s/>grupė, be kita ko, patyrė arba galėtų patirti nuostolių, kuriems padengti reikės visų arba didelės dalies jos nuosavų lėšų.<text:s/></text:p>
      <text:p text:style-name="P3102">6. Šio straipsnio 2 dalies 3 punkte nurodytu atveju patronuojamosios įmonės atitinkamos kapitalo priemonės negali būti nurašytos didesne apimtimi arba konvertuotos blogesnėmis sąlygomis, negu buvo nurašytos ar konvertuotos tokio paties eiliškumo patronuojančiosios įmonės atitinkamos kapitalo priemonės.<text:s/></text:p>
      <text:p text:style-name="P3103">7. Prieš nurašydama ar konvertuodama atitinkamas kapitalo priemones, pertvarkymo institucija užtikrina, kad, laikantis šio skyriaus trečiojo skirsnio reikalavimų, būtų<text:s/>atliktas įstaigos ar šio įstatymo 1 straipsnio 2 dalies 4 ar 5 punkte nurodyto subjekto turto ir įsipareigojimų vertinimas. Tokiu vertinimu nustatoma atitinkamoms kapitalo priemonėms taikytina nurašymo ar konvertavimo apimtis ir taikytinas konvertavimo kursas.</text:p>
      <text:p text:style-name="P3104"/>
      <text:p text:style-name="P3105"><text:span text:style-name="T3106">59</text:span><text:span text:style-name="T3107"><text:s/>straipsnis.<text:s/></text:span><text:span text:style-name="T3108">Kapitalo priemonių nurašymo ir konvertavimo tvarka</text:span></text:p>
      <text:p text:style-name="P3109">1. Pertvarkymo institucija nurašo ir konvertuoja atitinkamas kapitalo priemones, laikydamasi atvirkštinio kreditorių reikalavimų tenkinimo eiliškumo, negu taikomas iškeliant<text:s/>bankroto bylą, tai yra kai pirmesnės kreditorių reikalavimų eilės įsipareigojimai nurašomi ar konvertuojami tik tuo atveju, jeigu paskesnės kreditorių reikalavimų eilės įsipareigojimų sumažinimo nepakanka šio įstatymo 40 straipsnyje nurodytiems pertvarkymo<text:s/>tikslams pasiekti taip, kad būtų pasiekti šie rezultatai:<text:s/></text:p>
      <text:p text:style-name="P3110">1) pirmiausia proporcingai nuostoliams sumažinami bendro 1 lygio nuosavo kapitalo straipsniai, pertvarkymo institucijai imantis šio įstatymo 82 straipsnio 1 dalyje nurodyto vieno ar abiejų veiksmų, taikomų bendro 1 lygio nuosavo kapitalo priemonių savininkams;<text:s/></text:p>
      <text:p text:style-name="P3111">2) papildomų 1 lygio priemonių pagrindinė suma nurašoma ir (arba) konvertuojama į bendro 1 lygio kapitalo priemones;<text:s/></text:p>
      <text:p text:style-name="P3112">3) 2 lygio priemonių pagrindinė suma nurašoma ir (arba) konvertuojama į bendro 1 lygio kapitalo priemones.<text:s/></text:p>
      <text:p text:style-name="P3113">2. Kai nurašoma atitinkamų kapitalo priemonių pagrindinė suma:<text:s/></text:p>
      <text:p text:style-name="P3114">1) tos sumos sumažinimas yra nuolatinis, išskyrus atvejus, kai taikomas kapitalo atkūrimo mechanizmas, kaip nustatyta šio įstatymo 80 straipsnio 4 dalyje;<text:s/></text:p>
      <text:p text:style-name="P3115">2) atitinkamos kapitalo priemonės savininkas nebeturi jokių reikalavimų, kylančių iš nurašytos priemonės sumos ar susijusių su ta suma, išskyrus iki nurašymo dienos atsiradusius reikalavimus ir reikalavimus dėl žalos, kilusios dėl neteisėto priemonės nurašymo;<text:s/></text:p>
      <text:p text:style-name="P3116">3) atitinkamų kapitalo priemonių savininkams neišmokama jokia kita kompensacija, išskyrus kompensaciją, nurodytą šio straipsnio 4 dalyje.<text:s/></text:p>
      <text:p text:style-name="P3117">3. Šio straipsnio 2 dalies 2 punkte nedraudžiama atitinkamų kapitalo priemonių savininkui suteikti bendro 1 lygio nuosavo kapitalo priemones pagal šio straipsnio 4 dalį.<text:s/></text:p>
      <text:p text:style-name="P3118">4. Siekdama įvykdyti atitinkamų kapitalo priemonių konvertavimą pagal šio straipsnio 1 dalies 3 punktą, pertvarkymo institucija gali reikalauti, kad įstaiga ar šio įstatymo 1 straipsnio 2 dalies 4 ar 5 punkte nurodytas subjektas išleistų bendro 1 lygio nuosavo kapitalo priemones<text:s/>atitinkamų kapitalo priemonių savininkams. Atitinkamos kapitalo priemonės gali būti konvertuotos tik tais atvejais, kai yra tenkinamos šios sąlygos:<text:s/></text:p>
      <text:p text:style-name="P3119">1) įstaiga ar šio įstatymo 1 straipsnio 2 dalies 4 ar 5 punkte nurodytas subjektas arba šios įstaigos ar šio subjekto patronuojančioji įmonė išleidžia bendro 1 lygio nuosavo kapitalo priemones, gavę pertvarkymo institucijos arba, atitinkamais atvejais, patronuojančiosios įmonės pertvarkymo institucijos sutikimą;<text:s/></text:p>
      <text:p text:style-name="P3120">2) įstaiga ar šio įstatymo 1 straipsnio<text:s/>2 dalies 4 ar 5 punkte nurodytas subjektas išleidžia bendro 1 lygio nuosavo kapitalo priemones prieš išleisdami nuosavybės priemones, kad galėtų būti suteikta prevencinė viešoji finansinė parama;<text:s/></text:p>
      <text:p text:style-name="P3121">3) šios bendro 1 lygio nuosavo kapitalo priemonės yra suteikiamos ir perduodamos nedelsiant po to, kai atliekamas konvertavimas;<text:s/></text:p>
      <text:p text:style-name="P3122">4) konvertavimo kursas, kuriuo nustatoma, kiek bendro 1 lygio nuosavo kapitalo priemonių suteikiama vietoj kiekvienos atitinkamos kapitalo priemonės, turi atitikti šio įstatymo<text:s/>85 straipsnyje nustatytus principus ir kitus taikytinų teisės aktų reikalavimus.<text:s/></text:p>
      <text:p text:style-name="P3123">5. Siekdama užtikrinti bendro 1 lygio nuosavo kapitalo priemonių pateikimą pagal šio straipsnio 4 dalį, pertvarkymo institucija gali reikalauti, kad įstaigos ir šio įstatymo 1 straipsnio 2 dalies 4 ir 5 punktuose nurodyti subjektai nuolat turėtų išankstinį priežiūros institucijos leidimą, būtiną atitinkamam bendro 1 lygio nuosavo kapitalo priemonių skaičiui išleisti.<text:s/></text:p>
      <text:p text:style-name="P3124"/>
      <text:p text:style-name="P3125"><text:span text:style-name="T3126">60</text:span><text:span text:style-name="T3127"><text:s/>straipsnis.<text:s/></text:span><text:span text:style-name="T3128">Sprendimo dėl tarpvalstybinės f</text:span><text:span text:style-name="T3129">inansinės grupės kapitalo priemonių nurašymo ir konvertavimo priėmimas<text:s/></text:span></text:p>
      <text:p text:style-name="P3130">1. Prieš nusprendžiant dėl šio įstatymo 58 straipsnio 2 dalies 2, 3 arba 5 punkte nurodytų aplinkybių buvimo, kuris reikštų būtinybę nurašyti ar konvertuoti Lietuvos Respublikoje licencijuotos patronuojamosios įmonės atitinkamas kapitalo priemones, kurios įtraukiamos apskaičiuojant individualiai ir konsoliduotu pagrindu nuosavoms lėšoms taikomus reikalavimus, pertvarkymo institucija privalo:</text:p>
      <text:p text:style-name="P3131">1) nedelsdama pranešti apie poreikį priimti sprendimą dėl šio įstatymo 58 straipsnio 2 dalies 2, 3 arba 5 punkte nurodytų aplinkybių buvimo priežiūros institucijai,<text:s/><text:span text:style-name="T3132">atliekančiai jungtinę (konsoliduotą) priežiūrą,<text:s/></text:span>ir valstybės narės, kurioje yra priežiūros institucija,<text:span text:style-name="T3133"><text:s/>atliekanti jungtinę (konso</text:span><text:span text:style-name="T3134">liduotą) priežiūrą</text:span>, atitinkamai dėl tokių aplinkybių buvimo sprendžiančiai institucijai, jeigu jos nesutampa;</text:p>
      <text:p text:style-name="P3135">2) nedelsdama pranešti apie poreikį priimti sprendimą dėl šio įstatymo 58 straipsnio 2 dalies 3 punkte nurodytų aplinkybių buvimo visoms priežiūros institucijoms, atsakingoms už įstaigas ir šio įstatymo 1 straipsnio 2 dalies 4 ir 5 punktuose nurodytus subjektus, kurių išleistos atitinkamos kapitalo priemonės būtų nurašomos arba konvertuojamos, jeigu būtų nustatytas tų aplinkybių buvimas, ir valstybių narių, kurių priežiūros institucijos yra informuojamos, atitinkamoms dėl tokių aplinkybių buvimo sprendžiančioms institucijoms, jeigu jos nesutampa.</text:p>
      <text:p text:style-name="P3136">2. Prieš nusprendžiant dėl šio įstatymo 58 straipsnio 2 dalies 2, 3, 4 arba 5 punkte nurodytų<text:s/>aplinkybių buvimo, kuris reikštų būtinybę nurašyti ar konvertuoti finansinei grupei, kurios jungtinę (konsoliduotą) priežiūrą atlieka priežiūros institucija, priklausančios kitoje valstybėje narėje licencijuotos patronuojamosios įmonės atitinkamas kapitalo<text:s/>priemones, kurios yra įtraukiamos apskaičiuojant individualiai ir konsoliduotu pagrindu nuosavoms lėšoms taikomus reikalavimus, pertvarkymo institucija privalo:</text:p>
      <text:p text:style-name="P3137">1) nedelsdama pranešti apie poreikį priimti sprendimą dėl šio įstatymo 58 straipsnio 2 dalies 2, 3, 4 arba 5 punkte nurodytų aplinkybių buvimo priežiūros institucijai;</text:p>
      <text:p text:style-name="P3138">2) nedelsdama pranešti apie poreikį priimti sprendimą dėl šio įstatymo 58 straipsnio 2 dalies 3 punkte nurodytų aplinkybių buvimo visoms priežiūros institucijoms, atsakingoms už įstaigas ir šio įstatymo 1 straipsnio 2 dalies 4 ir 5 punktuose nurodytus subjektus, kurių išleistos atitinkamos kapitalo priemonės būtų nurašomos arba konvertuojamos, jeigu būtų nustatytas tokių aplinkybių buvimas, ir valstybių narių, kurių priežiūros institucijos yra informuojamos, atitinkamoms dėl tokių aplinkybių buvimo sprendžiančioms institucijoms, jeigu jos nesutampa.</text:p>
      <text:p text:style-name="P3139">3. Sprendžiant dėl šio įstatymo 58 straipsnio 2 dalies 2, 3, 4 arba 5 punkte nurodytų aplinkybių buvimo, kai tai susiję su tarpvalstybinę veiklą vykdančia įstaiga ar finansine grupe, pertvarkymo institucija įvertina galimą nurašymo ir konvertavimo poveikį visose valstybėse narėse, kuriose įstaiga ar<text:s/><text:span text:style-name="T3140">finansinė</text:span><text:s/>grupė vykdo veiklą.</text:p>
      <text:p text:style-name="P3141">4. Pertvarkymo institucija, teikdama šio straipsnio 1 ar 2 dalyje nurodytą pranešimą, privalo prie jo pridėti paaiškinimą, kodėl, jos nuomone, reikia spręsti dėl pranešime nurodomų aplinkybių buvimo.<text:s/></text:p>
      <text:p text:style-name="P3142">5. Pateikusi šio straipsnio 1 ar 2 dalyje nurodytą pranešimą ir pasikonsultavusi su informuotomis institucijomis, pertvarkymo institucija privalo įvertinti, ar yra nurašymui ar konvertavimui alternatyvių priemonių, kurias ji galėtų taikyti ir kurios leistų pagrįstai tikėtis išvengti šio įstatymo 58 straipsnio 2 dalyje nurodytų aplinkybių atsiradimo. Nustačiusi, kad tokių alternatyvių priemonių yra, pertvarkymo institucija turi užtikrinti, kad jos būtų pritaikytos. Nustačiusi, kad tokių alternatyvių priemonių nėra, pertvarkymo institucija sprendžia, ar būtina<text:s/>nustatyti, ar yra kurių nors iš šio įstatymo 58 straipsnio 2 dalyje nurodytų aplinkybių.<text:span text:style-name="T3143"><text:s/></text:span></text:p>
      <text:p text:style-name="P3144">6. Šio straipsnio 5 dalies tikslais alternatyvios priemonės apima ankstyvosios intervencijos priemones, priežiūros institucijos privalomus nurodymus ir lėšų ar kapitalo perdavimą iš patronuojančiosios įmonės.<text:s/></text:p>
      <text:p text:style-name="P3145">7. Kai pertvarkymo institucija nusprendžia, kad būtina nustatyti šio įstatymo 58 straipsnio 2 dalies 3 punkte nurodytų aplinkybių buvimą, ji apie tai nedelsdama praneša kitų valstybių narių, kuriose licencijuotos patronuojamosios įmonės, kurių kapitalo priemonėms galimai būtų taikomas nurašymas ar konvertavimas, atitinkamoms institucijoms, atsakingoms už tų aplinkybių buvimo nustatymą. Aplinkybių buvimas nustatomas priimant bendrą sprendimą, vadovaujantis<text:s/>šio įstatymo 110 straipsnyje nustatyta tvarka. Pertvarkymo institucijai ir kitų valstybių narių atitinkamoms institucijoms nesutarus dėl bendro sprendimo, laikoma, kad šio įstatymo 58 straipsnio 2 dalies 3 punkte nurodytos aplinkybės nėra nustatytos.<text:s/></text:p>
      <text:p text:style-name="P3146">8. Kai, vadovaujantis šio straipsnio 7 dalimi, priimamas bendras sprendimas, nustatantis Lietuvos Respublikoje licencijuotos patronuojamosios įmonės atitinkamų kapitalo priemonių nurašymo ir (arba) konvertavimo būtinybę, pertvarkymo institucija privalo nedelsdama nurašyti ir (arba) konvertuoti atitinkamas kapitalo priemones, atsižvelgdama į konkrečiu atveju reikalingą veiksmų skubą.</text:p>
      <text:p text:style-name="P3147"/>
      <text:p text:style-name="P3148"><text:span text:style-name="T3149">PENKTASIS</text:span><text:span text:style-name="T3150"><text:s/>SKIRSNIS</text:span></text:p>
      <text:p text:style-name="P3151"><text:span text:style-name="T3152">PERTVARKYMO PRIEMONĖS</text:span></text:p>
      <text:p text:style-name="P3153"/>
      <text:p text:style-name="P3154"><text:span text:style-name="T3155">61</text:span><text:span text:style-name="T3156"><text:s/>straipsnis.<text:s/></text:span><text:span text:style-name="T3157">Verslo perleidimo priemonė</text:span></text:p>
      <text:p text:style-name="P3158">1. Verslo perleidimo priemonė yra pertvarkymo priemonė, kai įsigyjančiajam asmeniui, kuris nėra laikinoji įstaiga, perleidžiama:</text:p>
      <text:p text:style-name="P3159">1) pertvarkomo subjekto visos nuosavybės priemonės arba jų dalis;</text:p>
      <text:p text:style-name="P3160">2) pertvarkomo subjekto turtas, teisės ar įsipareigojimai arba jų dalis.</text:p>
      <text:p text:style-name="P3161">2. Pertvarkymo institucija turi imtis reikalingų veiksmų, kad verslo perleidimo priemonė, atsižvelgiant į aplinkybes ir valstybės pagalbą reglamentuojančių teisės aktų nuostatas, būtų įgyvendinama rinkos sąlygomis ir vadovaujantis šio skyriaus trečiajame skirsnyje nustatyta tvarka atlikto vertinimo išvadomis. Siekdama pasirengti įstaigos pertvarkymui, pertvarkymo institucija gali nurodyti įstaigai, laikantis šio įstatymo 63 straipsnyje nurodytų reikalavimų, susisiekti su potencialiais įsigyjančiaisiais asmenimis.</text:p>
      <text:p text:style-name="P3162">3. Pertvarkymo institucija turi teisę verslo perleidimo priemonę pritaikyti daugiau negu vieną kartą, kad papildomai būtų perleidžiamos pertvarkomo subjekto išleistos nuosavybės priemonės arba, atitinkamais atvejais, pertvarkomo subjekto turtas,<text:s/>teisės ar įsipareigojimai.</text:p>
      <text:p text:style-name="P3163">4. Pritaikius verslo perleidimo priemonę, įsigyjančiojo asmens sutikimu pertvarkymo institucija turi teisę priimti sprendimą įsigyjančiajam asmeniui perleistą turtą, teises ar įsipareigojimus grąžinti pertvarkomam subjektui<text:s/>arba įsigyjančiajam asmeniui perleistas pertvarkomo subjekto nuosavybės priemones grąžinti jų ankstesniems savininkams, o pertvarkomas subjektas arba ankstesni savininkai privalo priimti tokį grąžinamą turtą, teises ar įsipareigojimus arba atitinkamai nuosavybės priemones.</text:p>
      <text:p text:style-name="P3164">5. Nepažeidžiant pertvarkymo institucijos ar Pertvarkymo fondo teisės į pagrįstų išlaidų atlyginimą, kaip numatyta šio įstatymo 42 straipsnio 12 dalyje, įsigyjantysis asmuo atlygį už nuosavybės priemones moka jų savininkams, o atlygį<text:s/>už turtą ar įsipareigojimus moka pertvarkomam subjektui.</text:p>
      <text:p text:style-name="P3165">6. Pertvarkomo subjekto akcininkai, kreditoriai ir kiti tretieji asmenys, kurių turtas, teisės ar įsipareigojimai nėra perleidžiami įsigyjančiajam asmeniui, neturi tiesioginių arba netiesioginių<text:s/>teisių į perleistą turtą, teises ar įsipareigojimus, išskyrus atvejus, numatytus šio skyriaus šeštajame skirsnyje, o įsigyjantysis asmuo neatsako pertvarkomo subjekto akcininkams, kreditoriams ir kitiems tretiesiems asmenims, kurių turtas, teisės ar įsipareigojimai nebuvo jam perleisti.</text:p>
      <text:p text:style-name="P3166"/>
      <text:p text:style-name="P3167"><text:span text:style-name="T3168">62</text:span><text:span text:style-name="T3169"><text:s/>straipsnis.<text:s/></text:span><text:span text:style-name="T3170">Įsigyjantysis asmuo ir jam keliami reikalavimai</text:span></text:p>
      <text:p text:style-name="P3171">1. Įsigyjantysis asmuo turi turėti teisės aktuose nurodytą veiklos licenciją, kad galėtų užsiimti verslu, įsigyjamu taikant verslo perleidimo<text:s/>priemonę. Jeigu įsigyjantysis asmuo, prieš įsigydamas perleidžiamą verslą, tokios licencijos neturi, jis turi pateikti priežiūros institucijai paraišką reikiamai veiklos licencijai gauti, o priežiūros institucija privalo tokią paraišką kartu su įsigyjančiojo asmens vertinimu svarstyti skubos tvarka, vadovaudamasi šio straipsnio nuostatomis.</text:p>
      <text:p text:style-name="P3172">2. Jeigu, perleidus pertvarkomo subjekto nuosavybės priemones, kvalifikuotoji tokio subjekto įstatinio kapitalo ir (arba) balsavimo teisių dalis būtų įsigyjama arba<text:s/>didinama taip, kaip nurodyta Bankų įstatymo 24 straipsnio 1 dalyje arba Finansinių priemonių rinkų įstatymo 10 straipsnio 1 dalyje ir dėl to įsigyjantysis asmuo turėtų gauti minėtuose įstatymuose nustatytą priežiūros institucijos sprendimą neprieštarauti siūlomam įsigijimui, priežiūros institucija turi per trumpesnius negu Bankų įstatymo 25 straipsnyje ir Finansinių priemonių rinkų įstatymo 10 straipsnyje nustatytus terminus atlikti įsigyjančiojo asmens vertinimą, kad verslo perleidimo priemonė būtų taikoma<text:s/>kuo skubiau ir nebūtų užkertamas kelias tam, kad įgyvendinant pertvarkymo priemones būtų pasiekti pertvarkymo tikslai.</text:p>
      <text:p text:style-name="P3173">3. Priežiūros institucijai neužbaigus įsigyjančiojo asmens vertinimo iki nuosavybės priemonių perdavimo dienos, kaip tai nurodyta šio straipsnio 2 dalyje, taikant verslo perleidimo priemonę laikomasi šių reikalavimų:</text:p>
      <text:p text:style-name="P3174">1) pertvarkomo subjekto nuosavybės priemonių perdavimas įsigyjančiajam asmeniui laikomas įvykusiu nuo perdavimo momento;</text:p>
      <text:p text:style-name="P3175">2) įsigyjančiojo asmens vertinimo laikotarpiu ir šio straipsnio 5 dalies 2 punkte numatytu turto pardavimo laikotarpiu įsigyjančiojo asmens balsavimo teisės, kylančios iš perleidžiamų pertvarkomo subjekto nuosavybės priemonių, sustabdomos ir šios balsavimo teisės suteikiamos pertvarkymo institucijai. Pertvarkymo institucija neturi pareigos naudotis tokiomis balsavimo teisėmis. Pertvarkymo institucija neatsako už teisės naudotis suteiktomis balsavimo teisėmis įgyvendinimą ar tokios teisės nepanaudojimą;</text:p>
      <text:p text:style-name="P3176">3) įsigyjančiojo asmens vertinimo laikotarpiu ir šio straipsnio 5 dalies 2 punkte numatytu turto pardavimo laikotarpiu Lietuvos Respublikos įstatymuose numatytos baudos ir kitos poveikio priemonės už kvalifikuotosios įstatinio kapitalo ir (arba) balsavimo teisių dalies įsigijimo ar perleidimo reikalavimų pažeidimus netaikomos;</text:p>
      <text:p text:style-name="P3177">4) užbaigusi įsigyjančiojo asmens vertinimą, priežiūros institucija nedelsdama raštu praneša pertvarkymo institucijai ir įsigyjančiajam asmeniui apie sprendimą prieštarauti arba neprieštarauti nuosavybės priemonių perdavimui įsigyjančiajam asmeniui.</text:p>
      <text:p text:style-name="P3178">4. Priežiūros institucijai priėmus sprendimą neprieštarauti nuosavybės priemonių perdavimui įsigyjančiajam asmeniui pagal šio straipsnio 3 dalies 4 punktą, visos su perleistomis nuosavybės priemonėmis susijusios balsavimo teisės iš karto be apribojimų suteikiamos įsigyjančiajam asmeniui, kai pertvarkymo institucija ir įsigyjantysis asmuo gauna priežiūros institucijos pranešimą dėl neprieštaravimo.</text:p>
      <text:p text:style-name="P3179">5. Priežiūros institucijai priėmus sprendimą prieštarauti nuosavybės priemonių perdavimui įsigyjančiajam asmeniui pagal šio straipsnio 3 dalies 4 punktą, taikomi šie reikalavimai:</text:p>
      <text:p text:style-name="P3180">1) balsavimo teisės toliau lieka pertvarkymo institucijai, kaip numatyta šio straipsnio 3 dalies 2 punkte;</text:p>
      <text:p text:style-name="P3181">2) pertvarkymo institucija turi teisę<text:s/>reikalauti, kad įsigyjantysis asmuo parduotų nuosavybės priemones, kurios jam buvo perleistos taikant verslo perleidimo priemonę, ir nustatyti jų pardavimo terminą, atsižvelgdama į vyraujančias rinkos sąlygas;</text:p>
      <text:p text:style-name="P3182">3) įsigyjančiajam asmeniui nepardavus nuosavybės priemonių laikantis šios dalies 2 punkte nurodytų reikalavimų, priežiūros institucija, gavusi pertvarkymo institucijos pranešimą dėl neprieštaravimo, gali įsigyjančiajam asmeniui taikyti Lietuvos Respublikos įstatymuose numatytas poveikio priemones.</text:p>
      <text:p text:style-name="P3183"/>
      <text:p text:style-name="P3184"><text:span text:style-name="T3185">63</text:span><text:span text:style-name="T3186"><text:s/>straipsnis.<text:s/></text:span><text:span text:style-name="T3187">Verslo perleidimo procedūra</text:span></text:p>
      <text:p text:style-name="P3188">1. Pertvarkymo institucija, taikydama verslo perleidimo priemonę pertvarkomam subjektui, siūlo įsigyti rinkoje pertvarkomo subjekto nuosavybės priemones ar turtą, teises, įsipareigojimus arba atskiras jų grupes, vykdo ar organizuoja derybas su potencialiais įsigyjančiaisiais asmenimis dėl perleidimo sąlygų, įskaitant šio įstatymo 61 straipsnio 5 dalyje nurodyto atlygio dydį, arba taiko kitas priemones, reikalingas pertvarkomo subjekto turto, teisių,<text:s/>įsipareigojimų ar nuosavybės priemonių perleidimui atlikti.</text:p>
      <text:p text:style-name="P3189">2. Šio straipsnio 1 dalyje nurodytas siūlymas pertvarkomo subjekto turtą, teises, įsipareigojimus, nuosavybės priemones įsigyti rinkoje vykdomas laikantis šių principų:</text:p>
      <text:p text:style-name="P3190">1) atsižvelgiant į aplinkybes ir į poreikį išsaugoti finansinį stabilumą, siūlymas įsigyti turtą, teises, įsipareigojimus, nuosavybės priemones turi būti kuo skaidresnis ir neiškreipti pertvarkomo subjekto turto, teisių, įsipareigojimų, nuosavybės priemonių;</text:p>
      <text:p text:style-name="P3191">2) negalimas pirmenybės tam tikriems potencialiems įsigyjantiesiems asmenims suteikimas ar jų diskriminacija;</text:p>
      <text:p text:style-name="P3192">3) negalimas interesų konfliktas;</text:p>
      <text:p text:style-name="P3193">4) negalimas nesąžiningo pranašumo potencialiam įsigyjančiajam asmeniui suteikimas;</text:p>
      <text:p text:style-name="P3194">5) turi būti atsižvelgiama į<text:s/>poreikį greitai atlikti pertvarkymo veiksmus;</text:p>
      <text:p text:style-name="P3195">6) turi būti siekiama kiek įmanoma pakelti atitinkamų nuosavybės priemonių, turto, teisių ar įsipareigojimų pardavimo kainą.</text:p>
      <text:p text:style-name="P3196">3. Nepažeisdama šio straipsnio 2 dalies 2 punkto nuostatų, pertvarkymo institucija turi teisę kreiptis į konkrečius potencialius įsigyjančiuosius asmenis, siūlydama įsigyti pertvarkomo subjekto turtą, teises, įsipareigojimus, nuosavybės priemones.</text:p>
      <text:p text:style-name="P3197">4. Įsigyjantieji asmenys, siekiantys įsigyti pertvarkomo subjekto nuosavybės priemones, turtą, teises ar įsipareigojimus, turi teisę susipažinti su pertvarkomo subjekto finansine informacija, kuri, pertvarkymo institucijos nuomone, reikalinga sprendimui dėl minėtos įstaigos nuosavybės priemonių, turto, teisių ar įsipareigojimų įsigijimo priimti. Tokios informacijos įsigijimui<text:s/><text:span text:style-name="T3198">mutatis mutandis<text:s/></text:span>taikomos Lietuvos Respublikos teisės aktų nuostatos, reglamentuojančios komercinę paslaptį.</text:p>
      <text:p text:style-name="P3199">5. Viešai neatskleistos informacijos apie pertvarkomo subjekto planuojamą perleidimą pateikimas visuomenei, kuris būtų privalomas pagal 2014 m. balandžio 16 d. Europos Parlamento ir Tarybos reglamento (ES) Nr. 596/2014 dėl piktnaudžiavimo rinka (Piktnaudžiavimo rinka reglamentas) ir kuriuo panaikinama Europos Parlamento ir Tarybos direktyva 2003/6/EB ir<text:s/>Komisijos direktyvos 2003/124/EB, 2003/125/EB ir 2004/72/EB (OL 2014 L 173, p. 1), 17 straipsnio 1 dalį, gali būti atidėtas laikantis šio reglamento 17 straipsnio 4 ar 5 dalyje nustatytų reikalavimų.</text:p>
      <text:p text:style-name="P3200">6. Pertvarkymo institucija gali taikyti verslo perleidimo priemonę nesiūlydama įsigyti rinkoje pertvarkomo subjekto nuosavybės priemonių, turto, teisių ar įsipareigojimų, kaip numatyta šio straipsnio 1 dalyje, jeigu nustatoma, kad, tikėtina, nebus visiškai pasiekti vienas ar daugiau pertvarkymo tikslų, nurodytų šio įstatymo 40 straipsnyje, ypač esant šioms sąlygoms:</text:p>
      <text:p text:style-name="P3201">1) pertvarkymo institucijos nuomone, kyla arba didėja grėsmė finansiniam stabilumui dėl pertvarkomo subjekto esamų finansinių problemų ar galimų finansinių problemų ir</text:p>
      <text:p text:style-name="P3202">2) pertvarkymo institucijos nuomone, siūlymas įsigyti rinkoje pertvarkomo subjekto nuosavybės priemones, turtą, teises ar įsipareigojimus galėtų neigiamai paveikti verslo perleidimo priemonės veiksmingumą, šalinant realią grėsmę finansiniam stabilumui arba siekiant šio įstatymo 40 straipsnio 1 dalies 3 punkte nurodyto pertvarkymo tikslo.</text:p>
      <text:p text:style-name="P3203">7. Taikant verslo perleidimo priemonę:<text:s/></text:p>
      <text:p text:style-name="P3204">1) atsižvelgiant į šio įstatymo 62 straipsnio 2 ir 3 dalis, neprašoma pertvarkomo subjekto akcininkų arba kurio nors trečiojo asmens, išskyrus<text:s/>įsigyjantįjį asmenį, sutikimo ir netaikomi Lietuvos Respublikos įstaigų veiklą arba vertybinių popierių perleidimą reglamentuojančių teisės aktų reikalavimai, kiek tai neprieštarauja kitoms šio straipsnio nuostatoms;</text:p>
      <text:p text:style-name="P3205">2) netaikomos Civilinio kodekso, kitų įstatymų ir teisės aktų ar pertvarkomo subjekto sudarytų sandorių nuostatos, numatančios reikalavimus kreditoriams, skolininkams ar kitiems asmenims iš anksto pranešti apie tokius veiksmus, kurie atliekami vykdant verslo perleidimo priemonę, taip pat numatančios reikalavimus gauti kitų asmenų leidimus ar sutikimus tokiems veiksmams atlikti, įskaitant kreditoriaus sutikimą perkelti skolą kitam asmeniui, arba kitaip ribojančios verslo perleidimo priemonės taikymą;</text:p>
      <text:p text:style-name="P3206">3) verslo perleidimo priemonės taikymas nelaikomas sandorio pažeidimu ir (arba) teisėta priežastimi kreditoriams, skolininkams ar kitiems asmenims nutraukti sandorį, sudarytą su pertvarkomais subjektais. Tuo atveju, jeigu kreditoriai, skolininkai ar kiti asmenys, nesilaikydami šios nuostatos,<text:s/>nutraukia sandorį, toks sandoris gali būti grąžinamas pertvarkomam subjektui.</text:p>
      <text:p text:style-name="P3207"/>
      <text:p text:style-name="P3208"><text:span text:style-name="T3209">64</text:span><text:span text:style-name="T3210"><text:s/>straipsnis.<text:s/></text:span><text:span text:style-name="T3211">Įsigyjančiojo asmens interesų apsauga</text:span></text:p>
      <text:p text:style-name="P3212">1. Kad įsigyjantysis asmuo galėtų naudotis teise teikti paslaugas arba įsisteigti kitoje valstybėje narėje, jis<text:s/>yra laikomas pertvarkomo subjekto teisių perėmėju ir gali toliau naudotis visomis teisėmis, kuriomis naudojosi pertvarkomas subjektas ir kurios susijusios su perleistu turtu, teisėmis ar įsipareigojimais.</text:p>
      <text:p text:style-name="P3213">2. Taikant verslo perleidimo priemonę, turi būti užtikrinama, kad įsigyjantysis asmuo galėtų toliau naudotis pertvarkomo subjekto teise dalyvauti mokėjimo, tarpuskaitos ir vertybinių popierių atsiskaitymo sistemose, reguliuojamose rinkose, indėlių ir įsipareigojimų investuotojams draudimo sistemose ir<text:s/>turėti galimybę jomis naudotis, jeigu atitinka narystės ir dalyvavimo tokiose sistemose reikalavimus. Jeigu įsigyjantysis asmuo neatitinka tokių reikalavimų, šioje dalyje nurodytomis teisėmis jis naudojasi pertvarkymo institucijos nurodytą terminą, kuris negali būti ilgesnis kaip 24 mėnesiai. Pertvarkymo institucija įsigyjančiojo asmens prašymu turi teisę pratęsti šioje dalyje nurodytą terminą.<text:s/></text:p>
      <text:p text:style-name="P3214">3. Negali būti atsisakyta suteikti įsigyjančiajam asmeniui teisę naudotis šio straipsnio 2 dalyje nurodytomis<text:s/>sistemomis dėl to, kad jis neturi kredito reitingų agentūros suteikto reitingo arba kad tas reitingas neatitinka reikalaujamo reitingo lygio, pagal kurį būtų suteikta galimybė naudotis tokiomis sistemomis.</text:p>
      <text:p text:style-name="P3215"/>
      <text:p text:style-name="P3216"><text:span text:style-name="T3217">65</text:span><text:span text:style-name="T3218"><text:s/>straipsnis.<text:s/></text:span><text:span text:style-name="T3219">Laikinosios įstaigos<text:s/></text:span><text:span text:style-name="T3220">priemonė</text:span></text:p>
      <text:p text:style-name="P3221"><text:span text:style-name="T3222">1</text:span><text:span text:style-name="T3223">. Laikinosios įstaigos priemonė yra pertvarkymo priemonė, kai pertvarkymo institucija, atsižvelgdama į poreikį išlaikyti ypač svarbias funkcijas laikinojoje įstaigoje, laikinajai įstaigai perduoda:</text:span></text:p>
      <text:p text:style-name="P3224"><text:span text:style-name="T3225">1</text:span><text:span text:style-name="T3226">) vienos ar daugiau pertvarkomų įstaigų n</text:span><text:span text:style-name="T3227">uosavybės priemones;</text:span></text:p>
      <text:p text:style-name="P3228"><text:span text:style-name="T3229">2</text:span><text:span text:style-name="T3230">) visus arba tam tikrus vienos ar daugiau pertvarkomų įstaigų turtą, teises ar įsipareigojimus.</text:span></text:p>
      <text:p text:style-name="P3231"><text:span text:style-name="T3232">2</text:span><text:span text:style-name="T3233">. Pertvarkymo institucijai taikant laikinosios įstaigos priemonę:</text:span></text:p>
      <text:p text:style-name="P3234"><text:span text:style-name="T3235">1</text:span><text:span text:style-name="T3236">) nereikalingi pertvarkomo subjekto akcininkų arba trečiųj</text:span><text:span text:style-name="T3237">ų asmenų (išskyrus laikinąją įstaigą) sutikimai ir netaikomi Lietuvos Respublikos pertvarkomų įstaigų veiklą arba vertybinių popierių perleidimą reglamentuojančių teisės aktų reikalavimai;</text:span></text:p>
      <text:p text:style-name="P3238"><text:span text:style-name="T3239">2</text:span><text:span text:style-name="T3240">) netaikomos Civilinio kodekso, kitų įstatymų ir teisės aktų a</text:span><text:span text:style-name="T3241">r pertvarkomo subjekto sudarytų sandorių nuostatos, numatančios reikalavimus kreditoriams, skolininkams ar kitiems asmenims iš anksto pranešti apie tokius veiksmus, kurie atliekami vykdant laikinosios įstaigos priemonę, numatančios reikalavimus tokiems vei</text:span><text:span text:style-name="T3242">ksmams atlikti gauti kitų asmenų leidimus ar sutikimus, įskaitant kreditoriaus sutikimą perkelti skolą kitam asmeniui, arba kitaip ribojančios laikinosios įstaigos priemonės taikymą;</text:span></text:p>
      <text:p text:style-name="P3243"><text:span text:style-name="T3244">3</text:span><text:span text:style-name="T3245">) laikinosios įstaigos priemonės taikymas nelaikomas sandorio pažeid</text:span><text:span text:style-name="T3246">imu ir (arba) teisėta priežastimi kreditoriams, skolininkams ar kitiems asmenims nutraukti sandorį, sudarytą su pertvarkomais subjektais. Tuo atveju, jeigu kreditoriai, skolininkai ar kiti asmenys, nesilaikydami šios nuostatos, nutraukia sandorį, toks sand</text:span><text:span text:style-name="T3247">oris gali būti grąžinamas pertvarkomam subjektui.</text:span></text:p>
      <text:p text:style-name="P3248"><text:span text:style-name="T3249">3</text:span><text:span text:style-name="T3250">. Pertvarkymo institucijai taikant laikinosios įstaigos priemonę, laikinajai įstaigai perduodamų įsipareigojimų bendra vertė negali viršyti iš pertvarkomo subjekto perduodamų ar iš kitų šaltinių sute</text:span><text:span text:style-name="T3251">ikiamų turto ir teisių bendros vertės.<text:s/></text:span></text:p>
      <text:p text:style-name="P3252"><text:span text:style-name="T3253">4</text:span><text:span text:style-name="T3254">. Pertvarkymo institucijai taikant laikinosios įstaigos priemonę, šio straipsnio 1 dalyje nurodyta perdavimo teise gali būti pasinaudojama daugiau negu vieną kartą, kad būtų papildomai perduotos pertvarkomo subj</text:span><text:span text:style-name="T3255">ekto išleistos nuosavybės priemonės arba, atitinkamais atvejais, pertvarkomo subjekto turtas, teisės ar įsipareigojimai.<text:s/></text:span></text:p>
      <text:p text:style-name="P3256"><text:span text:style-name="T3257">5</text:span><text:span text:style-name="T3258">. Nepažeidžiant pertvarkymo institucijos ar Pertvarkymo fondo teisės į pagrįstų išlaidų, kaip numatyta šio įstatymo 42 straipsnio</text:span><text:span text:style-name="T3259"><text:s/>12 dalyje, padengimą, laikinosios įstaigos mokamas atlygis yra skiriamas nuosavybės priemonių savininkams, kai laikinajai įstaigai perduodamos pertvarkomo subjekto išleistos nuosavybės priemonės, arba pačiam pertvarkomam subjektui, kai laikinajai įstaigai</text:span><text:span text:style-name="T3260"><text:s/>perduodamas kuris nors arba visas pertvarkomo subjekto turtas ar įsipareigojimai.<text:s/></text:span></text:p>
      <text:p text:style-name="P3261"><text:span text:style-name="T3262">6</text:span><text:span text:style-name="T3263">. Taikant laikinosios įstaigos priemonę, laikomasi šio skyriaus šeštajame skirsnyje nustatytų reikalavimų.</text:span></text:p>
      <text:p text:style-name="P3264"><text:span text:style-name="T3265">7</text:span><text:span text:style-name="T3266">. Pertvarkomo subjekto akcininkai arba kreditoriai ir k</text:span><text:span text:style-name="T3267">iti tretieji asmenys, kurių turtas, teisės ar įsipareigojimai nėra perduodami laikinajai įstaigai, neturi tiesioginių arba netiesioginių teisių į laikinajai įstaigai, jos valdymo organams ar vyresniajai vadovybei perduotą turtą, teises ar įsipareigojimus,<text:s/></text:span><text:span text:style-name="T3268">išskyrus šio skyriaus šeštajame skirsnyje numatytus atvejus.<text:s/></text:span></text:p>
      <text:p text:style-name="P3269"/>
      <text:p text:style-name="P3270"><text:span text:style-name="T3271">66</text:span><text:span text:style-name="T3272"><text:s/>straipsnis.<text:s/></text:span><text:span text:style-name="T3273">Laikinosios įstaigos steigimas<text:s/></text:span></text:p>
      <text:p text:style-name="P3274"><text:span text:style-name="T3275">1</text:span><text:span text:style-name="T3276">. Laikinoji įstaiga yra juridinis asmuo, įsteigtas tam, kad gautų ir valdytų visas pertvarkomo subjekto nuosavybės priemones ar jų dalį</text:span><text:span text:style-name="T3277"><text:s/>arba visą vienos ar daugiau pertvarkomų įstaigų turtą, teises, įsipareigojimus ar jų dalį, siekiant išlaikyti ypač svarbias funkcijas ir perleisti įstaigą ar šio įstatymo 1 straipsnio 2 dalies 4 ar 5 punkte nurodytą subjektą. Laikinąją įstaigą steigia per</text:span><text:span text:style-name="T3278">tvarkymo institucija arba Vyriausybė, tačiau visais atvejais ją kontroliuoja pertvarkymo institucija. Laikinoji įstaiga nuosavybės teise priklauso valstybei.<text:s/></text:span></text:p>
      <text:p text:style-name="P3279"><text:span text:style-name="T3280">2</text:span><text:span text:style-name="T3281">. Gelbėjimo privačiomis lėšomis priemonės taikymas šio įstatymo 76 straipsnio 1 dalies 2 pun</text:span><text:span text:style-name="T3282">kte nurodytu tikslu nedaro įtakos šio straipsnio 1 dalyje nurodytai pertvarkymo institucijos galimybei kontroliuoti laikinąją įstaigą.</text:span></text:p>
      <text:p text:style-name="P3283"><text:span text:style-name="T3284">3</text:span><text:span text:style-name="T3285">. Kad laikinoji įstaiga galėtų naudotis teise teikti paslaugas arba įsisteigti kitoje valstybėje narėje, ji yra<text:s/></text:span><text:span text:style-name="T3286">laikoma pertvarkomo subjekto teisių perėmėja ir gali toliau naudotis visomis teisėmis, kuriomis naudojosi pertvarkomas subjektas ir kurios susijusios su perduotu turtu, teisėmis ar įsipareigojimais.</text:span></text:p>
      <text:p text:style-name="P3287"><text:span text:style-name="T3288">4</text:span><text:span text:style-name="T3289">. Pertvarkymo institucija turi teisę reikalauti, kad</text:span><text:span text:style-name="T3290"><text:s/>laikinoji įstaiga kitais negu šio straipsnio 3 dalyje nurodytais tikslais būtų laikoma pertvarkomo subjekto teisių perėmėja ir galėtų toliau naudotis bet kokiomis kitomis teisėmis, susijusiomis su perduotais turtu, teisėmis ar įsipareigojimais, kuriomis n</text:span><text:span text:style-name="T3291">audojosi pertvarkomas subjektas.</text:span></text:p>
      <text:p text:style-name="P3292"><text:span text:style-name="T3293">5</text:span><text:span text:style-name="T3294">. Laikinoji įstaiga gali ir toliau dalyvauti pertvarkomo subjekto mokėjimo, tarpuskaitos ir atsiskaitymo sistemose, vertybinių popierių biržose, indėlių ir įsipareigojimų investuotojų draudimo sistemose ir turi galimyb</text:span><text:span text:style-name="T3295">ę jomis naudotis tuo atveju, jeigu atitinka narystės ir dalyvavimo tokiose sistemose reikalavimus. Jeigu laikinoji įstaiga neatitinka dalyvavimo šioje dalyje nurodytose sistemose reikalavimų, nurodytose sistemose laikinoji įstaiga dalyvauja pertvarkymo ins</text:span><text:span text:style-name="T3296">titucijos nurodytą laikotarpį, kuris negali būti ilgesnis kaip 24 mėnesiai. Pertvarkymo institucija laikinosios įstaigos prašymu turi teisę pratęsti šį laikotarpį.</text:span></text:p>
      <text:p text:style-name="P3297"><text:span text:style-name="T3298">6</text:span><text:span text:style-name="T3299">. Negali būti atsisakyta suteikti laikinajai įstaigai galimybę dalyvauti šio straipsnio</text:span><text:span text:style-name="T3300"><text:s/>5 dalyje nurodytose sistemose tik dėl to, kad ji neturi kredito reitingų agentūros suteikto reitingo arba kad tas reitingas neatitinka reitingo lygio, pagal kurį būtų suteikta galimybė dalyvauti šio straipsnio 5 dalyje nurodytose sistemose.</text:span></text:p>
      <text:p text:style-name="P3301"/>
      <text:p text:style-name="P3302"><text:span text:style-name="T3303">67</text:span><text:span text:style-name="T3304"><text:s/>stra</text:span><text:span text:style-name="T3305">ipsnis.<text:s/></text:span><text:span text:style-name="T3306">Laikinosios įstaigos veikimas</text:span></text:p>
      <text:p text:style-name="P3307"><text:span text:style-name="T3308">1</text:span><text:span text:style-name="T3309">. Laikinosios įstaigos veiklai taikomi visi šie reikalavimai:</text:span></text:p>
      <text:p text:style-name="P3310"><text:span text:style-name="T3311">1</text:span><text:span text:style-name="T3312">) pertvarkymo institucija pritaria laikinosios įstaigos steigimo dokumentams;<text:s/></text:span></text:p>
      <text:p text:style-name="P3313"><text:span text:style-name="T3314">2</text:span><text:span text:style-name="T3315">) pertvarkymo institucija skiria arba tvirtina laikinosios įstai</text:span><text:span text:style-name="T3316">gos valdymo organą ir tvirtina valdymo organo narių atlyginimą bei nustato jų pareigas;<text:s/></text:span></text:p>
      <text:p text:style-name="P3317"><text:span text:style-name="T3318">3</text:span><text:span text:style-name="T3319">) pertvarkymo institucija tvirtina laikinosios įstaigos veiklos strategiją ir rizikos valdymo modelį;<text:s/></text:span></text:p>
      <text:p text:style-name="P3320"><text:span text:style-name="T3321">4</text:span><text:span text:style-name="T3322">) laikinoji įstaiga turi tinkamą licenciją, kad galėtų</text:span><text:span text:style-name="T3323"><text:s/>vykdyti jai perduodamą veiklą;<text:s/></text:span></text:p>
      <text:p text:style-name="P3324"><text:span text:style-name="T3325">5</text:span><text:span text:style-name="T3326">) laikinoji įstaiga atitinka Reglamente (ES) Nr. 575/2013, Bankų įstatyme ir Finansinių priemonių rinkų įstatyme numatytus veiklos reikalavimus ir jai taikoma priežiūra šiuose teisės aktuose nustatyta tvarka;<text:s/></text:span></text:p>
      <text:p text:style-name="P3327"><text:span text:style-name="T3328">6</text:span><text:span text:style-name="T3329">) l</text:span><text:span text:style-name="T3330">aikinoji įstaiga veikia pagal ES valstybės pagalbos sistemą, o pertvarkymo institucija gali atitinkamai nustatyti jos veiklos apribojimus.<text:s/></text:span></text:p>
      <text:p text:style-name="P3331"><text:span text:style-name="T3332">2</text:span><text:span text:style-name="T3333">. Laikinoji įstaiga gali būti įsteigta ir veiklos leidimas jai gali būti suteiktas trumpam laikotarpiui, jos<text:s/></text:span><text:span text:style-name="T3334">veiklos pradžioje nereikalaujant, kad ji atitiktų Bankų įstatymo arba Finansinių priemonių rinkų įstatymo reikalavimus ir neatsižvelgiant į šio straipsnio 1 dalies 4 ir 5 punktuose nurodytus reikalavimus, kai tai būtina pertvarkymo tikslams pasiekti.</text:span></text:p>
      <text:p text:style-name="P3335"><text:span text:style-name="T3336">3</text:span><text:span text:style-name="T3337">. Šio straipsnio 2 dalyje nurodytu atveju pertvarkymo institucija priežiūros institucijai pateikia prašymą dėl šio straipsnio 2 dalyje nurodytų reikalavimų netaikymo ir, jeigu priežiūros institucija nusprendžia suteikti tokį veiklos leidimą, priežiūros ins</text:span><text:span text:style-name="T3338">titucija nurodo laikotarpį, kuriuo laikinoji įstaiga neprivalo laikytis šio straipsnio 1 dalies 4 ir 5 punktuose nurodytų reikalavimų.</text:span></text:p>
      <text:p text:style-name="P3339"><text:span text:style-name="T3340">4</text:span><text:span text:style-name="T3341">. Laikinosios įstaigos vadovybė, atsižvelgdama į ES ar Lietuvos Respublikos teisės aktuose numatytus konkurencijos r</text:span><text:span text:style-name="T3342">eikalavimus ir apribojimus, laikinąją įstaigą valdo taip, kad būtų išlaikytas ypač svarbių funkcijų atlikimas ir tinkamomis sąlygomis per šio įstatymo 69 straipsnio 3 dalyje arba, kai taikytina, šio įstatymo 69 straipsnio 4 dalyje nustatytą terminą įstaiga</text:span><text:span text:style-name="T3343"><text:s/>ar šio įstatymo 1 straipsnio 2 dalies 4 ar 5 punkte nurodytas subjektas, jų turtas, teisės ar įsipareigojimai būtų perleisti vienam ar daugiau privataus sektoriaus įsigyjančiųjų asmenų.<text:s/></text:span></text:p>
      <text:p text:style-name="P3344"/>
      <text:p text:style-name="P3345"><text:span text:style-name="T3346">68</text:span><text:span text:style-name="T3347"><text:s/>straipsnis.<text:s/></text:span><text:span text:style-name="T3348">Pertvarkymo institucijos teisės taikant laikin</text:span><text:span text:style-name="T3349">osios įstaigos priemonę</text:span></text:p>
      <text:p text:style-name="P3350"><text:span text:style-name="T3351">1</text:span><text:span text:style-name="T3352">. Pertvarkymo institucijai taikant laikinosios įstaigos priemonę:</text:span></text:p>
      <text:p text:style-name="P3353"><text:span text:style-name="T3354">1</text:span><text:span text:style-name="T3355">) turtas, teisės ar įsipareigojimai gali būti grąžinami iš laikinosios įstaigos pertvarkomam subjektui arba nuosavybės priemonės gali būti grąžinamos jų pirmi</text:span><text:span text:style-name="T3356">niams savininkams, o pertvarkomas subjektas arba pirminiai savininkai įpareigojami priimti tokį turtą, teises ar įsipareigojimus arba nuosavybės priemones atgal, laikantis šio straipsnio 2 dalyje nustatytų sąlygų;</text:span></text:p>
      <text:p text:style-name="P3357"><text:span text:style-name="T3358">2</text:span><text:span text:style-name="T3359">) nuosavybės priemonės arba turtas, t</text:span><text:span text:style-name="T3360">eisės ar įsipareigojimai iš laikinosios įstaigos gali būti perduodami tretiesiems asmenims.</text:span></text:p>
      <text:p text:style-name="P3361"><text:span text:style-name="T3362">2</text:span><text:span text:style-name="T3363">. Šio straipsnio 1 dalies 1 punkte nurodyti veiksmai gali būti atlikti jeigu:</text:span></text:p>
      <text:p text:style-name="P3364"><text:span text:style-name="T3365">1</text:span><text:span text:style-name="T3366">) galimybė grąžinti konkrečias nuosavybės priemones, turtą, teises ar įsipar</text:span><text:span text:style-name="T3367">eigojimus buvo aiškiai nurodyta atliekant pirminį perdavimą arba</text:span></text:p>
      <text:p text:style-name="P3368"><text:span text:style-name="T3369">2</text:span><text:span text:style-name="T3370">) paaiškėja aplinkybės, kad<text:s/></text:span><text:span text:style-name="T3371">konkrečios<text:s/></text:span><text:span text:style-name="T3372">perduotos</text:span><text:span text:style-name="T3373"><text:s/>nuosavybės priemonės, turtas, teisės ar įsipareigojimai neturėjo būti perduoti, nes nepriklauso atliekant pirminį perdavimą nurodytoms nuosavybės priemonių, turto, teisių ar įsipareigojimų rūšims arba neatitinka atliekant pirminį perdavimą nustatytų sąlyg</text:span><text:span text:style-name="T3374">ų.</text:span></text:p>
      <text:p text:style-name="P3375"><text:span text:style-name="T3376">3</text:span><text:span text:style-name="T3377">. Šio straipsnio 1 dalies 1 punkte nurodytas grąžinimas turi būti atliekamas laikantis pirminio perdavimo metu nustatytų nuosavybės priemonių, turto, teisių ar įsipareigojimų galimo grąžinimo terminų ir kitų sąlygų.</text:span></text:p>
      <text:p text:style-name="P3378"/>
      <text:p text:style-name="P3379"><text:span text:style-name="T3380">69</text:span><text:span text:style-name="T3381"><text:s/>straipsnis.<text:s/></text:span><text:span text:style-name="T3382">Laikinos</text:span><text:span text:style-name="T3383">ios įstaigos veiklos laikotarpis</text:span></text:p>
      <text:p text:style-name="P3384"><text:span text:style-name="T3385">1</text:span><text:span text:style-name="T3386">. Pertvarkymo institucija priima sprendimą, kad laikinoji įstaiga nebelaikoma laikinąja įstaiga bet kuriuo iš toliau nurodytų atvejų, priklausomai nuo to, kas įvyksta pirmiau:<text:s/></text:span></text:p>
      <text:p text:style-name="P3387"><text:span text:style-name="T3388">1</text:span><text:span text:style-name="T3389">) laikinoji įstaiga yra sujungiama su kitu subjektu;<text:s/></text:span></text:p>
      <text:p text:style-name="P3390"><text:span text:style-name="T3391">2</text:span><text:span text:style-name="T3392">) laikinoji įstaiga nebeatitinka šio įstatymo 66 straipsnio 1 dalyje nustatytų reikalavimų;<text:s/></text:span></text:p>
      <text:p text:style-name="P3393"><text:span text:style-name="T3394">3</text:span><text:span text:style-name="T3395">) trečiajam asmeniui parduodamas visas arba beveik visas laikinosios įstaigos turtas, teisės ar įsi</text:span><text:span text:style-name="T3396">pareigojimai;<text:s/></text:span></text:p>
      <text:p text:style-name="P3397"><text:span text:style-name="T3398">4</text:span><text:span text:style-name="T3399">) baigiasi šio straipsnio 3 dalyje arba, kai taikoma, šio straipsnio 4 dalyje nustatytas laikotarpis;<text:s/></text:span></text:p>
      <text:p text:style-name="P3400"><text:span text:style-name="T3401">5</text:span><text:span text:style-name="T3402">) visas laikinosios įstaigos turtas yra realizuojamas laikinosios įstaigos likvidavimo metu ir visi jos įsipareigojimai yra įvyk</text:span><text:span text:style-name="T3403">dyti.<text:s/></text:span></text:p>
      <text:p text:style-name="P3404"><text:span text:style-name="T3405">2</text:span><text:span text:style-name="T3406">. Tais atvejais, kai pertvarkymo institucija siekia parduoti laikinąją įstaigą arba jos turtą, teises ar įsipareigojimus, toks pardavimas turi atitikti visas šias sąlygas:</text:span></text:p>
      <text:p text:style-name="P3407"><text:span text:style-name="T3408">1</text:span><text:span text:style-name="T3409">) pardavimas turi būti vykdomas rinkos sąlygomis, atsižvelgiant į a</text:span><text:span text:style-name="T3410">plinkybes ir laikantis valstybės pagalbą reglamentuojančių teisės aktų nuostatų;<text:s/></text:span></text:p>
      <text:p text:style-name="P3411"><text:span text:style-name="T3412">2</text:span><text:span text:style-name="T3413">) laikinoji įstaiga arba jos turtas ar įsipareigojimai turi būti siūlomi įsigyti atvirai ir skaidriai ir toks siūlymas neturi iš esmės iškreipti informacijos apie laikin</text:span><text:span text:style-name="T3414">osios įstaigos turtą, teises, įsipareigojimus, nuosavybės priemones;</text:span></text:p>
      <text:p text:style-name="P3415"><text:span text:style-name="T3416">3</text:span><text:span text:style-name="T3417">) negalimas pirmenybės tam tikriems potencialiems įsigyjantiesiems asmenims suteikimas ar jų diskriminacija.<text:s/></text:span></text:p>
      <text:p text:style-name="P3418"><text:span text:style-name="T3419">3</text:span><text:span text:style-name="T3420">. Jeigu neįvyksta nė vienas iš šio straipsnio 1 dalies 1, 2, 3 ir</text:span><text:span text:style-name="T3421"><text:s/>5 punktuose nurodytų įvykių, pertvarkymo institucija laikinosios įstaigos veiklą nutraukia kaip įmanoma greičiau, tačiau bet kuriuo atveju ne vėliau negu praėjus dvejiems metams po paskutinio pertvarkomo subjekto nuosavybės priemonių, turto, teisių ar įsi</text:span><text:span text:style-name="T3422">pareigojimų perdavimo, atlikto taikant laikinosios įstaigos priemonę.<text:s/></text:span></text:p>
      <text:p text:style-name="P3423"><text:span text:style-name="T3424">4</text:span><text:span text:style-name="T3425">. Pertvarkymo institucija turi teisę šio straipsnio 3 dalyje nurodytą terminą pratęsti vienam ar daugiau papildomų vienų metų laikotarpių, kai toks pratęsimas:<text:s/></text:span></text:p>
      <text:p text:style-name="P3426"><text:span text:style-name="T3427">1</text:span><text:span text:style-name="T3428">) padeda įvykti<text:s/></text:span><text:span text:style-name="T3429">kuriam nors iš šio straipsnio 1 dalies 1, 2, 3 arba 5 punkte nurodytų įvykių arba<text:s/></text:span></text:p>
      <text:p text:style-name="P3430"><text:span text:style-name="T3431">2</text:span><text:span text:style-name="T3432">) yra būtinas siekiant užtikrinti esminių bankininkystės ar finansinių paslaugų tęstinumą.<text:s/></text:span></text:p>
      <text:p text:style-name="P3433"><text:span text:style-name="T3434">5</text:span><text:span text:style-name="T3435">. Bet koks pertvarkymo institucijos sprendimas pratęsti šio straipsnio 3 dalyje nurodytą terminą turi būti motyvuotas, kartu pateikiant išsamią padėties vertinimo išvadą, kuri turi apimti rinkos sąlygų ir perspektyvų vertinimą, pagrindžiantį tokį pratęsimą</text:span><text:span text:style-name="T3436">.<text:s/></text:span></text:p>
      <text:p text:style-name="P3437"><text:span text:style-name="T3438">6</text:span><text:span text:style-name="T3439">. Kai laikinosios įstaigos veikla nutraukiama šio straipsnio 1 dalies 3 arba 4 punkte nurodytomis aplinkybėmis, laikinoji įstaiga likviduojama realizuojant jos turtą.</text:span></text:p>
      <text:p text:style-name="P3440"><text:span text:style-name="T3441">7</text:span><text:span text:style-name="T3442">. Nepažeidžiant pertvarkymo institucijos ar Pertvarkymo fondo teisės į pagrį</text:span><text:span text:style-name="T3443">stų išlaidų, kaip numatyta šio įstatymo 42 straipsnio 12 dalyje, padengimą, pajamos, gautos nutraukiant laikinosios įstaigos veiklą, skiriamos laikinosios įstaigos akcininkams.</text:span></text:p>
      <text:p text:style-name="P3444"><text:span text:style-name="T3445">8</text:span><text:span text:style-name="T3446">. Kai laikinoji įstaiga naudojama daugiau negu vieno pertvarkomo subjekto<text:s/></text:span><text:span text:style-name="T3447">turtui ir įsipareigojimams perduoti, šio straipsnio 6 dalyje nustatyta turto realizavimo pareiga taikoma iš kiekvieno pertvarkomo subjekto perduotiems turtui ir įsipareigojimams, o ne pačiai laikinajai įstaigai.</text:span></text:p>
      <text:p text:style-name="P3448"/>
      <text:p text:style-name="P3449"><text:span text:style-name="T3450">70</text:span><text:span text:style-name="T3451"><text:s/>straipsnis.<text:s/></text:span><text:span text:style-name="T3452">Laikinosios įstaigos i</text:span><text:span text:style-name="T3453">r jos darbuotojų atsakomybė</text:span></text:p>
      <text:p text:style-name="P3454"><text:span text:style-name="T3455">Laikinoji įstaiga neturi pareigos veikti pertvarkomo subjekto akcininkų ir kreditorių interesais. Laikinosios įstaigos valdymo organai ar vyresnioji vadovybė už savo veiksmais ar neveikimu atliekant savo pareigas padarytą žalą</text:span><text:span text:style-name="T3456"><text:s/>nėra atsakingi pertvarkomo subjekto akcininkams ar kreditoriams, išskyrus atvejus, kai žala padaryta tyčia ar dėl didelio neatsargumo ir tiesiogiai pažeidžiami tokių akcininkų ar kreditorių interesai.<text:s/></text:span></text:p>
      <text:p text:style-name="P3457"/>
      <text:p text:style-name="P3458"><text:span text:style-name="T3459">71</text:span><text:span text:style-name="T3460"><text:s/>straipsnis.<text:s/></text:span><text:span text:style-name="T3461">Turto atskyrimo priemonė</text:span></text:p>
      <text:p text:style-name="P3462"><text:span text:style-name="T3463">1</text:span><text:span text:style-name="T3464">.</text:span><text:span text:style-name="T3465"><text:s/>Turto atskyrimo priemonė yra pertvarkymo priemonė, kai įstaigos arba laikinosios įstaigos turtas, teisės ar įsipareigojimai perduodami vienai ar daugiau turto valdymo įmonių tik kai yra bent viena iš šių aplinkybių:<text:s/></text:span></text:p>
      <text:p text:style-name="P3466"><text:span text:style-name="T3467">1</text:span><text:span text:style-name="T3468">) padėtis konkrečioje to turto rink</text:span><text:span text:style-name="T3469">oje yra tokia, kad to turto realizavimas iškeliant įstaigai ar laikinajai įstaigai bankroto bylą galėtų turėti neigiamų pasekmių vienai ar daugiau finansų rinkų;<text:s/></text:span></text:p>
      <text:p text:style-name="P3470"><text:span text:style-name="T3471">2</text:span><text:span text:style-name="T3472">) toks perdavimas yra būtinas siekiant užtikrinti tinkamą pertvarkomo subjekto arba laik</text:span><text:span text:style-name="T3473">inosios įstaigos veikimą;<text:s/></text:span></text:p>
      <text:p text:style-name="P3474"><text:span text:style-name="T3475">3</text:span><text:span text:style-name="T3476">) toks perdavimas yra būtinas siekiant gauti kuo didesnes turto realizavimo pajamas.<text:s/></text:span></text:p>
      <text:p text:style-name="P3477"><text:span text:style-name="T3478">2</text:span><text:span text:style-name="T3479">. Pertvarkymo institucijai taikant turto atskyrimo priemonę:</text:span></text:p>
      <text:p text:style-name="P3480"><text:span text:style-name="T3481">1</text:span><text:span text:style-name="T3482">) nereikalingi įstaigų, kurioms taikomos pertvarkymo priemonės, akc</text:span><text:span text:style-name="T3483">ininkų arba trečiųjų asmenų (išskyrus laikinąją įstaigą) sutikimai ir netaikomi Lietuvos Respublikos įstaigų veiklą arba vertybinių popierių perleidimą reglamentuojančių teisės aktų reikalavimai;<text:s/></text:span></text:p>
      <text:p text:style-name="P3484"><text:span text:style-name="T3485">2</text:span><text:span text:style-name="T3486">) netaikomos Civilinio kodekso, kitų įstatymų ir<text:s/></text:span><text:span text:style-name="T3487">teisės aktų ar pertvarkomo subjekto sudarytų sandorių nuostatos, numatančios reikalavimus kreditoriams, skolininkams ar kitiems asmenims iš anksto pranešti apie tokius veiksmus, kurie atliekami vykdant turto atskyrimo priemonę, numatančios reikalavimus gau</text:span><text:span text:style-name="T3488">ti kitų asmenų leidimus ar sutikimus atlikti tokius veiksmus, įskaitant kreditoriaus sutikimą perleisti skolą kitam asmeniui, arba kitaip ribojančios turto atskyrimo priemonės taikymą;</text:span></text:p>
      <text:p text:style-name="P3489"><text:span text:style-name="T3490">3</text:span><text:span text:style-name="T3491">) turto atskyrimo priemonės taikymas nelaikomas sandorio pažeidimu</text:span><text:span text:style-name="T3492"><text:s/>ir (arba) teisėta priežastimi kreditoriams, skolininkams ar kitiems asmenims nutraukti sandorį, sudarytą su pertvarkomais subjektais. Tuo atveju, jeigu kreditoriai, skolininkai ar kiti asmenys, nesilaikydami šios nuostatos, nutraukia sandorį, toks sandori</text:span><text:span text:style-name="T3493">s gali būti grąžinamas pertvarkomam subjektui.<text:s/></text:span></text:p>
      <text:p text:style-name="P3494"><text:span text:style-name="T3495">3</text:span><text:span text:style-name="T3496">. Taikydama turto atskyrimo priemonę, pertvarkymo institucija pagal šio skyriaus trečiajame skirsnyje nustatytus principus ir ES valstybės pagalbos sistemą nustato atlygį, už kurį turtas, teisės ir įsi</text:span><text:span text:style-name="T3497">pareigojimai perduodami turto valdymo įmonei. Nedraudžiama nustatyti, kad atlygis būtų nominalus ar neigiamas.<text:s/></text:span></text:p>
      <text:p text:style-name="P3498"><text:span text:style-name="T3499">4</text:span><text:span text:style-name="T3500">. Nepažeidžiant pertvarkymo institucijos ar Pertvarkymo fondo teisės į pagrįstų išlaidų, kaip numatyta šio įstatymo 42 straipsnio 12 dalyje</text:span><text:span text:style-name="T3501">, padengimą, turto valdymo įmonės mokamas atlygis yra skiriamas pertvarkomam subjektui.<text:s/></text:span></text:p>
      <text:p text:style-name="P3502"><text:span text:style-name="T3503">5</text:span><text:span text:style-name="T3504">. Šio straipsnio 4 dalyje nurodytas atlygis už iš pertvarkomo subjekto įgytą turtą, teises ar įsipareigojimus gali būti sumokėtas kaip turto valdymo įmonės išleis</text:span><text:span text:style-name="T3505">ta skolos priemonė.</text:span><text:span text:style-name="T3506"><text:s/></text:span></text:p>
      <text:p text:style-name="P3507"><text:span text:style-name="T3508">6</text:span><text:span text:style-name="T3509">. Turtas, teisės ar įsipareigojimai iš pertvarkomo subjekto gali būti perduoti vienai ar daugiau turto valdymo įmonių daugiau kaip vieną kartą ir turtas, teisės ar įsipareigojimai iš vienos ar daugiau turto valdymo įmonių gali<text:s/></text:span><text:span text:style-name="T3510">būti grąžinti pertvarkomam subjektui, jeigu laikomasi šio įstatymo 74 straipsnyje nurodytų sąlygų. Pertvarkomas subjektas privalo priimti atgal tokį turtą, teises ar įsipareigojimus.</text:span></text:p>
      <text:p text:style-name="P3511"><text:span text:style-name="T3512">7</text:span><text:span text:style-name="T3513">. Turto, teisių ar įsipareigojimų perdavimui tarp pertvarkomo subjek</text:span><text:span text:style-name="T3514">to ir turto valdymo įmonės taikomos šio skyriaus šeštojo skirsnio nuostatos.</text:span></text:p>
      <text:p text:style-name="P3515"><text:span text:style-name="T3516">8</text:span><text:span text:style-name="T3517">. Pertvarkomo subjekto akcininkai arba kreditoriai ir kiti tretieji asmenys, kurių turtas, teisės ar įsipareigojimai nėra perduodami turto valdymo įmonei, neturi tiesioginių<text:s/></text:span><text:span text:style-name="T3518">arba netiesioginių teisių į turto valdymo įmonei arba jos valdymo organui ar vyresniajai vadovybei perduotą turtą, teises ar įsipareigojimus, išskyrus šio skyriaus šeštajame skirsnyje numatytus atvejus.<text:s/></text:span></text:p>
      <text:p text:style-name="P3519"/>
      <text:p text:style-name="P3520"><text:span text:style-name="T3521">72</text:span><text:span text:style-name="T3522"><text:s/>straipsnis.<text:s/></text:span><text:span text:style-name="T3523">Turto valdymo įmonė ir jos ste</text:span><text:span text:style-name="T3524">igimas</text:span></text:p>
      <text:p text:style-name="P3525"><text:span text:style-name="T3526">Turto valdymo įmonė yra juridinis asmuo, įsteigtas tam, kad gautų visą vienos ar daugiau pertvarkomų įstaigų arba laikinosios įstaigos turtą, teises ir įsipareigojimus arba jų dalį. Turto valdymo įmonę steigia pertvarkymo institucija arba Vyriausy</text:span><text:span text:style-name="T3527">bė, tačiau visais atvejais ją kontroliuoja pertvarkymo institucija. Turto valdymo įmonė nuosavybės teise priklauso valstybei.<text:s/></text:span></text:p>
      <text:p text:style-name="P3528"/>
      <text:p text:style-name="P3529"><text:span text:style-name="T3530">73</text:span><text:span text:style-name="T3531"><text:s/>straipsnis.<text:s/></text:span><text:span text:style-name="T3532">Turto valdymo įmonės veikimas<text:s/></text:span></text:p>
      <text:p text:style-name="P3533"><text:span text:style-name="T3534">1</text:span><text:span text:style-name="T3535">. Turto valdymo įmonės veiklai taikomi visi šie reikalavimai:<text:s/></text:span></text:p>
      <text:p text:style-name="P3536"><text:span text:style-name="T3537">1</text:span><text:span text:style-name="T3538">) per</text:span><text:span text:style-name="T3539">tvarkymo institucija pritaria turto valdymo įmonės steigimo dokumentams;<text:s/></text:span></text:p>
      <text:p text:style-name="P3540"><text:span text:style-name="T3541">2</text:span><text:span text:style-name="T3542">) pertvarkymo institucija skiria arba tvirtina valdymo įmonės valdymo organą ir tvirtina valdymo organo narių atlyginimą bei nustato jų pareigas;<text:s/></text:span></text:p>
      <text:p text:style-name="P3543"><text:span text:style-name="T3544">3</text:span><text:span text:style-name="T3545">) pertvarkymo institucija</text:span><text:span text:style-name="T3546"><text:s/>tvirtina turto valdymo įmonės veiklos strategiją ir rizikos valdymo modelį.<text:s/></text:span></text:p>
      <text:p text:style-name="P3547"><text:span text:style-name="T3548">2</text:span><text:span text:style-name="T3549">. Turto valdymo įmonė jai perduotą turtą valdo taip, kad būtų kiek įmanoma padidinta jo vertė jį vėliau parduodant, įskaitant turto realizavimą, kai turto valdymo įmonė li</text:span><text:span text:style-name="T3550">kviduojama.<text:s/></text:span></text:p>
      <text:p text:style-name="P3551"><text:span text:style-name="T3552">3</text:span><text:span text:style-name="T3553">. Turto valdymo įmonė po to, kai buvo pritaikyta laikinosios įstaigos priemonė, turi teisę iš laikinosios įstaigos įsigyti turtą, teises ar įsipareigojimus.<text:s/></text:span></text:p>
      <text:p text:style-name="P3554"/>
      <text:p text:style-name="P3555"><text:span text:style-name="T3556">74</text:span><text:span text:style-name="T3557"><text:s/>straipsnis.<text:s/></text:span><text:span text:style-name="T3558">Pertvarkymo institucijos teisės taikant turto atskyrimo pr</text:span><text:span text:style-name="T3559">iemonę</text:span></text:p>
      <text:p text:style-name="P3560"><text:span text:style-name="T3561">1</text:span><text:span text:style-name="T3562">. Pertvarkymo institucija gali grąžinti teises, turtą ar įsipareigojimus iš turto valdymo įmonės pertvarkomam subjektui, jeigu:<text:s/></text:span></text:p>
      <text:p text:style-name="P3563"><text:span text:style-name="T3564">1</text:span><text:span text:style-name="T3565">) galimybė grąžinti konkrečias teises, turtą ar įsipareigojimus aiškiai nurodoma taikant turto atskyrimo priemon</text:span><text:span text:style-name="T3566">ę, pagal kurią atliktas perdavimas, arba<text:s/></text:span></text:p>
      <text:p text:style-name="P3567"><text:span text:style-name="T3568">2</text:span><text:span text:style-name="T3569">)<text:s/></text:span><text:span text:style-name="T3570">paaiškėja aplinkybės, kad<text:s/></text:span><text:span text:style-name="T3571">konkrečios teisės, turtas ar įsipareigojimai neturėjo būti perduoti, nes nepriklauso taikant turto atskyrimo priemonę, pagal kurią atliktas perdavimas, nurodytų teisių, turto ar įsi</text:span><text:span text:style-name="T3572">pareigojimų klasėms ar rūšims arba toks šiame punkte nurodytų turto, teisių ar įsipareigojimų perdavimas neatitinka jų perdavimo sąlygų.<text:s/></text:span></text:p>
      <text:p text:style-name="P3573"><text:span text:style-name="T3574">2</text:span><text:span text:style-name="T3575">. Šio straipsnio 1 dalyje nurodytas grąžinimas atliekamas per laikotarpį, kuris buvo nustatytas taikant turto a</text:span><text:span text:style-name="T3576">tskyrimo priemonę, ir turi atitikti taikant tą priemonę nurodytas kitas sąlygas.</text:span></text:p>
      <text:p text:style-name="P3577"/>
      <text:p text:style-name="P3578"><text:span text:style-name="T3579">75</text:span><text:span text:style-name="T3580"><text:s/>straipsnis.<text:s/></text:span><text:span text:style-name="T3581">Turto valdymo įmonės ir jos darbuotojų atsakomybė</text:span></text:p>
      <text:p text:style-name="P3582"><text:span text:style-name="T3583">Turto valdymo įmonė neturi pareigos veikti pertvarkomo subjekto akcininkų ir kreditorių interesais. Turto valdymo įmonės valdymo organai ar vyresnioji vadovybė už savo veiksmais ar neveikimu atliekant savo pareigas padarytą žalą nėra atsakingi pertvarkomo<text:s/></text:span><text:span text:style-name="T3584">subjekto akcininkams ar kreditoriams, išskyrus atvejus, kai žala padaryta dėl tyčios ar didelio neatsargumo ir tiesiogiai pažeidžiami tokių akcininkų ar kreditorių interesai.<text:s/></text:span></text:p>
      <text:p text:style-name="P3585"/>
      <text:p text:style-name="P3586"><text:span text:style-name="T3587">76</text:span><text:span text:style-name="T3588"><text:s/>straipsnis.<text:s/></text:span><text:span text:style-name="T3589">Gelbėjimo privačiomis lėšomis priemonė</text:span></text:p>
      <text:p text:style-name="P3590">1. Gelbėjimo<text:s/>privačiomis lėšomis priemonė taikoma siekiant bet kurio iš šių rezultatų:</text:p>
      <text:p text:style-name="P3591">1) pakeisti pertvarkomo subjekto kapitalo struktūrą. Kapitalo struktūra pakeičiama taip, kad būtų atkurtas pertvarkomo subjekto gebėjimas laikytis licencinės veiklos reikalavimų ir<text:s/>teikti paslaugas ir kad būtų išlaikytas pakankamas rinkos pasitikėjimas pertvarkomu subjektu;</text:p>
      <text:p text:style-name="P3592">2) konvertuoti įsipareigojimus arba skolos priemones į nuosavybės vertybinius popierius arba atitinkamai sumažinti jų pagrindinę sumą, kai jie perduodami laikinajai įstaigai jos kapitalui sudaryti arba kai jie perduodami taikant verslo perleidimo priemonę arba turto atskyrimo priemonę.</text:p>
      <text:p text:style-name="P3593">2. Gelbėjimo privačiomis lėšomis priemonė šio straipsnio 1 dalies 1 punkte nurodytu tikslu gali būti taikoma tik tuo atveju, jeigu yra aplinkybių, leidžiančių pagrįstai tikėtis, kad ją taikant kartu su kitomis pertvarkymo priemonėmis, įskaitant priemones, kurios numatytos pagal reorganizavimo planą, nurodytą šio įstatymo 84 straipsnyje, bus pasiekti pertvarkymo tikslai ir atkurtas įstaigos ar šio įstatymo 1 straipsnio 2 dalies 4 ar 5 punkte nurodyto subjekto ilgalaikis finansinės veiklos patikimumas ir stabilumas.</text:p>
      <text:p text:style-name="P3594">3. Kai nėra tenkinamos šio straipsnio 2 dalyje nurodytos sąlygos, gelbėjimo privačiomis lėšomis priemonė šio<text:s/>straipsnio 1 dalies 2 punkte nurodytu tikslu gali būti taikoma kartu su bet kuria kita ar keliomis kitomis pertvarkymo priemonėmis.</text:p>
      <text:p text:style-name="P3595">4. Pertvarkymo institucija, taikydama gelbėjimo privačiomis lėšomis priemonę, atsižvelgia į pertvarkomo subjekto teisinį statusą ir turi teisę reikalauti pakeisti pertvarkomo subjekto teisinę formą, o pastarasis privalo pakeisti tą formą teisės aktų nustatyta tvarka.</text:p>
      <text:p text:style-name="P3596"/>
      <text:p text:style-name="P3597"><text:span text:style-name="T3598">77</text:span><text:span text:style-name="T3599"><text:s/>straipsnis.<text:s/></text:span><text:span text:style-name="T3600">Gelbėjimo privačiomis lėšomis priemonės taikymo apimtis<text:s/></text:span></text:p>
      <text:p text:style-name="P3601">1. Gelbėjimo privačiomis<text:s/>lėšomis priemonė gali būti taikoma visiems pertvarkomo subjekto įsipareigojimams, išskyrus šiuos įsipareigojimus, neatsižvelgiant į tai, ar jiems taikoma Lietuvos Respublikos, kitos valstybės narės ar trečiosios valstybės teisė:</text:p>
      <text:p text:style-name="P3602">1) apdraustieji indėliai, kaip apibrėžta Indėlių ir įsipareigojimų investuotojams įstatyme;<text:s/></text:p>
      <text:p text:style-name="P3603">2) užtikrinti įsipareigojimai, įskaitant hipotekines obligacijas ir įsipareigojimus, kylančius iš finansinių priemonių, naudojamų siekiant valdyti riziką, kurie yra užtikrinti įstaigos turto portfeliu;</text:p>
      <text:p text:style-name="P3604">3) bet kokie įsipareigojimai, kylantys pertvarkomam subjektui laikant klientų turtą arba pinigus, įskaitant klientų turtą arba pinigus, laikomus kolektyvinio investavimo subjektų vardu, kai tokių klientų interesai apsaugoti pagal bankroto ir restruktūrizavimo procedūras reglamentuojančius Lietuvos Respublikos teisės aktus;</text:p>
      <text:p text:style-name="P3605">4) bet kokie įsipareigojimai, kylantys iš pertvarkomo subjekto (kaip patikėtinio) ir kito asmens (kaip naudos gavėjo), kurio interesai yra apsaugoti pagal bankroto ir restruktūrizavimo procedūras reglamentuojančius Lietuvos Respublikos teisės aktus, patikėjimo teisinių santykių;</text:p>
      <text:p text:style-name="P3606">5) įsipareigojimai įstaigoms, kurių įvykdymo terminas yra trumpesnis negu 7 dienos, išskyrus įsipareigojimus tai pačiai<text:s/><text:span text:style-name="T3607">finansinei</text:span><text:s/>grupei priklausantiems subjektams;</text:p>
      <text:p text:style-name="P3608"><text:span text:style-name="T3609">6</text:span><text:span text:style-name="T3610">)<text:s/></text:span>įsipareigojimai<text:s/><text:span text:style-name="T3611">mokėjimo ir vertybinių popierių atsiskaitymo sistemoms<text:s/></text:span>ar tokių sistemų operatoriams arba tų sistemų dalyviams, kylantys dėl dalyvavimo tokiose sistemose, kurių likęs galiojimo terminas yra<text:s/>trumpesnis negu 7 dienos;</text:p>
      <text:p text:style-name="P3612">7) įsipareigojimai, kylantys iš darbo teisinių santykių, kiek tai susiję su darbuotojui mokėtinu darbo užmokesčiu, pensijos įmokomis ar kitais fiksuoto dydžio mokėjimais, išskyrus kintamąją darbo užmokesčio dalį, kuri nėra nustatyta kolektyvine sutartimi, ir visais atvejais išskyrus didelę riziką prisiimančių darbuotojų, kaip nurodyta ES ir pertvarkymo institucijos teisės aktuose, kintamąją darbo užmokesčio dalį;</text:p>
      <text:p text:style-name="P3613">8) įsipareigojimai, kylantys iš komercinių arba prekybos santykių dėl prekių tiekimo ar paslaugų teikimo, kurios yra būtinos kasdienei pertvarkomo subjekto veiklai, įskaitant informacinių technologijų paslaugas, komunalines paslaugas ir patalpų nuomą, tvarkymą bei priežiūrą;</text:p>
      <text:p text:style-name="P3614">9) įsipareigojimai, susiję su mokesčių ir kitų įmokų į valstybės ir savivaldybių biudžetus ir privalomųjų valstybinio socialinio draudimo bei privalomojo sveikatos draudimo įmokų mokėjimu;</text:p>
      <text:p text:style-name="P3615">10) privalomos įmokos indėlių draudimo sistemoms.</text:p>
      <text:p text:style-name="P3616">2. Gelbėjimo privačiomis lėšomis priemonė netaikoma hipotekinėms obligacijoms užtikrinti skirto turto portfeliui. Šis užtikrinimui skirtas turtas turi būti atskirtas nuo pertvarkomo subjekto turto, užtikrinant pakankamą šio turto finansavimą.<text:s/></text:p>
      <text:p text:style-name="P3617">3. Nepaisydama šio straipsnio 2 dalies ir šio straipsnio 1 dalies 2 punkto nuostatų, pertvarkymo institucija prireikus gali nurašyti ar konvertuoti bet kokią užtikrintų įsipareigojimų arba įsipareigojimų, garantuojamų įkeistu turtu, dalį, kuri viršija užtikrinimui skirto turto, įkeisto turto, sulaikymo teisės ar kitokio užstato, kuriais užtikrinamas toks įsipareigojimas, vertę.<text:span text:style-name="T3618"><text:s/></text:span></text:p>
      <text:p text:style-name="P3619">4. Siekdama užtikrinti įstaigų ir<text:s/><text:span text:style-name="T3620">finansinių</text:span><text:s/>grupių pertvarkymo galimybes, pertvarkymo institucija apriboja įstaigų tarpusavio tinkamų įsipareigojimų apimtį, kiek tai neprieštarauja teisės aktuose nustatytiems reikalavimams dėl didelių pozicijų, išskyrus atvejus, kai įstaigos priklauso tai pačiai<text:s/><text:span text:style-name="T3621">finansinei</text:span><text:s/>grupei.<text:s/></text:p>
      <text:p text:style-name="P3622">5. Išimtiniais atvejais pertvarkymo institucijos sprendimu tam tikri įsipareigojimai gali nebūti nurašomi ar konvertuojami arba gali būti nurašomi ar konvertuojami mažesne apimtimi, jeigu:</text:p>
      <text:p text:style-name="P3623">1) nepaisant pertvarkymo institucijos pastangų, nėra galimybės gelbėjimo privačiomis lėšomis priemonę atitinkamam įsipareigojimui ar jo daliai pritaikyti per protingą terminą;</text:p>
      <text:p text:style-name="P3624">2) tai yra būtina ir proporcinga, siekiant užtikrinti ypač svarbių funkcijų ir pagrindinių verslo dalių tęstinumą taip, kad būtų išlaikytas pertvarkomo subjekto gebėjimas tęsti pagrindinę veiklą, teikti paslaugas ir vykdyti sandorius;</text:p>
      <text:p text:style-name="P3625">3) tai yra būtina ir proporcinga, siekiant užkirsti kelią neigiamų finansinių padarinių išplitimui, ypač fizinių asmenų ir labai mažų, mažų ir vidutinių įmonių, kaip jos apibrėžtos Lietuvos Respublikos smulkiojo ir vidutinio verslo plėtros įstatyme, indėliams, jeigu toks išplitimas labai sutrikdytų finansų rinkų, įskaitant finansų rinkų infrastruktūrą, veikimą ir kartu Lietuvos Respublikos arba ES ekonomiką;<text:s/></text:p>
      <text:p text:style-name="P3626">4) gelbėjimo privačiomis lėšomis priemonė sumažintų įsipareigojimų vertę taip, kad atsiradę nuostoliai,<text:s/>kuriuos turėtų padengti kiti kreditoriai, viršytų nuostolius, kurie atsirastų tuo atveju, jeigu tokiems įsipareigojimams gelbėjimo privačiomis lėšomis priemonė nebūtų taikoma.</text:p>
      <text:p text:style-name="P3627">6. Jeigu pertvarkymo institucija pagal šio straipsnio 5 dalį nusprendžia visiškai arba iš dalies nenurašyti ar nekonvertuoti tinkamo įsipareigojimo arba tinkamų įsipareigojimų rūšies, kiti tinkami įsipareigojimai gali būti nurašomi arba konvertuojami atitinkamai didesne apimtimi.</text:p>
      <text:p text:style-name="P3628">7. Prieš pasinaudodama šio straipsnio 5 dalyje nurodytomis išimtimis, pertvarkymo institucija privalo apie tai pranešti Europos Komisijai. Jeigu taikant šias išimtis planuojama pasinaudoti finansavimu iš Pertvarkymo fondo arba alternatyvaus finansavimo šaltinio, vadovaudamasi šio įstatymo 78 straipsnio nuostatomis, pertvarkymo institucija gali pradėti taikyti šias išimtis tik tuo atveju, jeigu Europos Komisija per 24 valandas arba per bendrai pertvarkymo institucijos ir Europos Komisijos sutartą ilgesnį laikotarpį nepareiškia prieštaravimo dėl tokių išimčių taikymo ir nepareikalauja jų pakeisti. Pertvarkymo institucija privalo vadovautis Europos Komisijos reikalavimais pakeisti išimčių taikymą.</text:p>
      <text:p text:style-name="P3629">8. Taikydama šio straipsnio 5 dalyje nurodytas išimtis, pertvarkymo institucija privalo atsižvelgti į:</text:p>
      <text:p text:style-name="P3630">1) principą, kad pirmiausia nuostolius dengia pertvarkomo subjekto akcininkai, o tik tada – kreditoriai atvirkštine jų reikalavimų tenkinimo, jeigu subjektui būtų iškeliama bankroto byla, eilės tvarka, pradedant reikalavimais, kurie tenkinami paskiausiai,<text:s/>ir baigiant reikalavimais, kurie tenkinamai pirmiausia;</text:p>
      <text:p text:style-name="P3631">2) pertvarkomo subjekto galimybes padengti nuostolius tuo atveju, jeigu įsipareigojimai arba įsipareigojimų rūšys nebūtų nurašomi arba konvertuojami, ir</text:p>
      <text:p text:style-name="P3632">3) lėšų, reikalingų pertvarkymui<text:s/>finansuoti, poreikį.</text:p>
      <text:p text:style-name="P3633"/>
      <text:p text:style-name="P3634"><text:span text:style-name="T3635">78</text:span><text:span text:style-name="T3636"><text:s/>straipsnis.<text:s/></text:span><text:span text:style-name="T3637">Pertvarkymo fondo ir alternatyvių finansavimo šaltinių naudojimas</text:span></text:p>
      <text:p text:style-name="P3638">1. Jeigu pertvarkymo institucija pagal šio įstatymo 77 straipsnio 5 dalį nusprendžia visiškai ar iš dalies nenurašyti ar nekonvertuoti tinkamo įsipareigojimo arba tinkamų įsipareigojimų atitinkamos rūšies ir nuostoliai, kurie atsirastų dėl tokių įsipareigojimų nurašymo ar konvertavimo, nėra visiškai perkeliami kitiems kreditoriams, iš Pertvarkymo fondo pertvarkomam subjektui gali būti sumokamas<text:s/>įnašas, kad būtų galima:</text:p>
      <text:p text:style-name="P3639">1) padengti visus nuostolius, kurie nepadengiami tinkamais įsipareigojimais, bei atkurti pertvarkomo subjekto grynąją turto vertę iki nulio ir (arba)</text:p>
      <text:p text:style-name="P3640">2) įsigyti pertvarkomo subjekto nuosavybės ar kapitalo priemonių, siekiant<text:s/>atkurti bendro 1 lygio nuosavo kapitalo pakankamumo koeficientą.</text:p>
      <text:p text:style-name="P3641">2. Įnašas iš Pertvarkymo fondo pertvarkomam subjektui gali būti sumokamas taip pat tais atvejais, kai galimų nurašyti ar konvertuoti įsipareigojimų nepakanka šio straipsnio 1 dalies 1<text:s/>ir 2 punktuose nurodytiems tikslams pasiekti, trūkstamai sumai padengti, neatsižvelgiant į tai, ar daliai tinkamų įsipareigojimų buvo taikoma šio įstatymo 77 straipsnio 5 dalyje nurodyta išimtis.</text:p>
      <text:p text:style-name="P3642">3. Šio straipsnio 1 ir 2 dalyse nurodytas įnašas iš Pertvarkymo fondo lėšų gali būti sumokamas tik tuo atveju, kai yra tenkinamos abi šios sąlygos:<text:s/></text:p>
      <text:p text:style-name="P3643">1) nuosavybės priemonių savininkai ir tinkamų įsipareigojimų turėtojai nurašymo, konvertavimo ar kitu būdu prisiėmė dalį pertvarkomo subjekto nuostolių ar prisidėjo prie rekapitalizavimo dydžiu, ne mažesniu negu 8 procentai visų pertvarkomo subjekto įsipareigojimų sumos, įskaitant pertvarkomo subjekto nuosavas lėšas, apskaičiuotas pertvarkymo priemonių taikymo metu vadovaujantis šio skyriaus trečiajame skirsnyje numatytu vertinimu;<text:s/></text:p>
      <text:p text:style-name="P3644">2) įnašas iš Pertvarkymo fondo lėšų neviršija 5 procentų visų pertvarkomo subjekto įsipareigojimų sumos, įskaitant pertvarkomo subjekto nuosavas lėšas, apskaičiuotos pertvarkymo priemonių taikymo metu vadovaujantis šio skyriaus trečiajame skirsnyje numatytu vertinimu.</text:p>
      <text:p text:style-name="P3645">4. Šio straipsnio 1 dalyje nurodytas įnašas gali būti sudaromas iš:</text:p>
      <text:p text:style-name="P3646">1) Pertvarkymo fonde turimų lėšų, sukauptų renkant reguliarias (<text:span text:style-name="T3647">ex-ante</text:span>) įmokas;</text:p>
      <text:p text:style-name="P3648">2) lėšų sumos, kuri gali būti sukaupta Pertvarkymo fonde per trejų metų laikotarpį renkant specialiąsias (<text:span text:style-name="T3649">ex-post</text:span>) įmokas, ir</text:p>
      <text:p text:style-name="P3650">3) kai šios dalies 1 ir 2 punktuose nurodytų lėšų nepakanka, – lėšų, kurios gali būti surenkamos vadovaujantis Indėlių ir įsipareigojimų investuotojams draudimo įstatymo 33 straipsnio<text:s/>11 dalimi.</text:p>
      <text:p text:style-name="P3651">5. Pertvarkymo institucija išimtiniais atvejais gali nuspręsti viršyti šio straipsnio 3 dalies 2 punkte nustatytą 5 procentų visų pertvarkomo subjekto įsipareigojimų sumą ir panaudoti alternatyvius finansavimo šaltinius ir (arba) renkant reguliarias (<text:span text:style-name="T3652">ex-ante</text:span>) įmokas Pertvarkymo fonde sukauptas dar nepanaudotas lėšas, jeigu visi neužtikrinti įsipareigojimai, kurie nebūtų tenkinami pirmenybine kreditorių reikalavimų eile, taikytina, jei pertvarkomam subjektui būtų iškelta bankroto byla, išskyrus tinkamus drausti indėlius, buvo visiškai nurašyti arba konvertuoti.</text:p>
      <text:p text:style-name="P3653">6. Jeigu nėra galimybės įvykdyti šio straipsnio 3 dalies 1 punkte nurodytos sąlygos, iš Pertvarkymo fondo pertvarkomam subjektui taip pat gali būti sumokamas šio straipsnio 1 dalyje nurodytas įnašas, jeigu tenkinamos visos šios sąlygos:</text:p>
      <text:p text:style-name="P3654">1) akcininkai ir kitų tinkamų įsipareigojimų turėtojai nurašymo, konvertavimo ar kitu būdu prisiėmė dalį pertvarkomo subjekto nuostolių ar prisidėjo prie rekapitalizavimo dydžiu, ne mažesniu negu 20 procentų pertvarkomo subjekto pagal riziką įvertinto turto;<text:s/></text:p>
      <text:p text:style-name="P3655">2) iš reguliarių (<text:span text:style-name="T3656">ex-ante</text:span>) įmokų (išskyrus įmokas į Indėlių draudimo fondą) Pertvarkymo fonde sukaupta lėšų suma sudaro ne mažiau negu 3 procentus visų Lietuvos Respublikoje licencijuotose<text:s/>įstaigose laikomų apdraustųjų indėlių sumos;</text:p>
      <text:p text:style-name="P3657">3) pertvarkomo subjekto turimo turto konsoliduotu pagrindu nustatyta vertė yra mažesnė negu 900 000 000 000 eurų.</text:p>
      <text:p text:style-name="P3658"/>
      <text:p text:style-name="P3659"><text:span text:style-name="T3660">79</text:span><text:span text:style-name="T3661"><text:s/>straipsnis.<text:s/></text:span><text:span text:style-name="T3662">Sutartinės gelbėjimo privačiomis lėšomis priemonės</text:span></text:p>
      <text:p text:style-name="P3663">1. Pertvarkymo institucija gali nustatyti, kad minimalaus nuosavų lėšų ir tinkamų įsipareigojimų dydžio reikalavimo laikymasis<text:s/><text:span text:style-name="T3664">konsoliduotu pagrindu<text:s/></text:span>arba individualiai iš dalies gali būti užtikrintas sutartinėmis gelbėjimo privačiomis lėšomis priemonėmis.</text:p>
      <text:p text:style-name="P3665">2. Tam, kad priemonė būtų laikoma sutartine gelbėjimo privačiomis lėšomis priemone, turi būti tenkinamos šios sąlygos:<text:s/></text:p>
      <text:p text:style-name="P3666">1) sandoryje dėl priemonės turi būti nustatyta, kad, jeigu pertvarkymo institucija priimtų sprendimą tai įstaigai taikyti gelbėjimo privačiomis lėšomis priemonę, tokia priemonė būtų nurašoma arba konvertuojama reikiama apimtimi pirmiau negu kiti tinkami įsipareigojimai;<text:s/></text:p>
      <text:p text:style-name="P3667">2) sandoryje dėl priemonės arba vadovaujantis kitais privalomais reikalavimais nustatyta, kad, jeigu įstaigai arba šio įstatymo 1 straipsnio 2 dalies 4 ar 5 punkte nurodytam subjektui būtų iškelta bankroto byla, iš tokios priemonės kylantys reikalavimai būtų tenkinami tik patenkinus reikalavimus, kylančius iš kitų tinkamų įsipareigojimų, ir negali būti atlyginti tol, kol patenkinami iš kitų tinkamų įsipareigojimų kylantys reikalavimai.</text:p>
      <text:p text:style-name="P3668">3. Pertvarkymo institucija, derindama savo veiksmus su priežiūros institucija, informuoja Europos bankininkystės instituciją apie sprendimus leisti minimalaus nuosavų lėšų ir tinkamų įsipareigojimų dydžio reikalavimo laikymąsi iš dalies užtikrinti sutartinėmis gelbėjimo privačiomis lėšomis priemonėmis<text:s/>ir tikrina, kaip šių sprendimų yra laikomasi.</text:p>
      <text:p text:style-name="P3669"/>
      <text:p text:style-name="P3670"><text:span text:style-name="T3671">80</text:span><text:span text:style-name="T3672"><text:s/>straipsnis.<text:s/></text:span><text:span text:style-name="T3673">Gelbėjimo privačiomis lėšomis suma<text:s/></text:span></text:p>
      <text:p text:style-name="P3674">1. Taikydama gelbėjimo privačiomis lėšomis priemonę, pertvarkymo institucija, remdamasi vertinimu, atliktu pagal šio skyriaus trečiąjį skirsnį, nustato tinkamų įsipareigojimų, kurie turi būti nurašyti ar konvertuoti, bendrą sumą, siekdama atkurti pertvarkomo subjekto bendro 1 lygio nuosavo kapitalo pakankamumo koeficientą arba, jeigu taikytina, suformuoti laikinosios įstaigos kapitalą, atitinkantį šį<text:s/>koeficientą, įvertindama iš Pertvarkymo fondo finansuojamą įnašą į kapitalą, taip pat siekdama išlaikyti pakankamą rinkos pasitikėjimą pertvarkomais subjektais arba laikinąja įstaiga ir sudaryti sąlygas pertvarkomam subjektui arba laikinajai įstaigai bent<text:s/>vienus metus laikytis licencijuojamos veiklos reikalavimų ir toliau vykdyti licencijuojamą veiklą.<text:s/></text:p>
      <text:p text:style-name="P3675">2. Šio straipsnio 1 dalyje nurodytą bendrą sumą sudaro:</text:p>
      <text:p text:style-name="P3676">1) tinkamų įsipareigojimų suma, kuri turi būti nurašoma siekiant užtikrinti, kad pertvarkomo subjekto grynoji turto vertė būtų lygi nuliui;<text:s/></text:p>
      <text:p text:style-name="P3677">2) tinkamų įsipareigojimų suma, kuri turi būti konvertuojama į akcijas ar kitų rūšių kapitalo priemones, siekiant atkurti pertvarkomo subjekto arba laikinosios įstaigos bendro 1 lygio nuosavo kapitalo pakankamumo koeficientą.</text:p>
      <text:p text:style-name="P3678">3. Jeigu pertvarkymo institucija ketina taikyti turto atskyrimo priemonę, nustatydama sumą, kuria reikia sumažinti tinkamus įsipareigojimus, ji turi įvertinti turto valdymo įmonei reikalingo kapitalo poreikį.<text:s/></text:p>
      <text:p text:style-name="P3679">4. Jeigu, vadovaujantis preliminariu vertinimu, pagal šio skyriaus ketvirtąjį skirsnį ir taikant gelbėjimo privačiomis lėšomis priemonę pertvarkomo subjekto kapitalas buvo nurašytas didesne apimtimi, negu atlikus šio įstatymo 57 straipsnyje nurodytą galutinį vertinimą nustatyta nurašytina suma, pertvarkymo institucija, siekdama panaikinti šį skirtumą, gali taikyti kapitalo atkūrimo mechanizmą, kai reikiama apimtimi pirmiausia kompensuojami kreditorių, o po to – akcininkų nuostoliai.</text:p>
      <text:p text:style-name="P3680"/>
      <text:p text:style-name="P3681"><text:span text:style-name="T3682">81</text:span><text:span text:style-name="T3683"><text:s/>straipsnis.<text:s/></text:span><text:span text:style-name="T3684">Kapitalo priemoni</text:span><text:span text:style-name="T3685">ų nurašymo ir konvertavimo seka</text:span></text:p>
      <text:p text:style-name="P3686">1. Pertvarkymo institucija, atsižvelgdama į šio įstatymo 77 straipsnio 1 ir 3 dalyse nustatytas išimtis, taikydama gelbėjimo privačiomis lėšomis priemonę, nurašo ir konvertuoja įsipareigojimus, laikydamasi šios eiliškumo<text:s/>tvarkos, kai paskesniame punkte nurodyti įsipareigojimai nurašomi ar konvertuojami tik tuo atveju, jeigu ankstesniuose punktuose nurodyto sumažinimo nepakanka, kad būtų pasiektos pertvarkymo institucijos nustatytos sumos, būtinos nurašyti vadovaujantis šio įstatymo 59 straipsniu, ir vadovaujantis šio įstatymo 80 straipsnyje nustatyta tinkamų įsipareigojimų, kurie turi būti nurašyti ar konvertuoti, bendra suma:<text:s/></text:p>
      <text:p text:style-name="P3687">1) bendro 1 lygio nuosavo kapitalo straipsniai mažinami, kaip nustatyta šio įstatymo 59 straipsnio 1 dalies 1 punkte;</text:p>
      <text:p text:style-name="P3688">2) mažinama papildomo 1 lygio kapitalo priemonių pagrindinė suma;</text:p>
      <text:p text:style-name="P3689">3) mažinama papildomo 2 lygio kapitalo priemonių pagrindinė suma;</text:p>
      <text:p text:style-name="P3690">4) atvirkščiai reikalavimų tenkinimo eiliškumui, taikomam, jeigu pertvarkomam subjektui<text:s/>būtų iškeliama bankroto byla, mažinama subordinuotos skolos dalies, kuri nėra įtraukiama į papildomą 1 lygio arba 2 lygio kapitalą, pagrindinė suma, įvertinant nurašymą pagal šios dalies 1, 2 ir 3 punktus;</text:p>
      <text:p text:style-name="P3691">5) atvirkščiai reikalavimų tenkinimo eiliškumui, taikomam, jeigu pertvarkomam subjektui būtų iškeliama bankroto byla, likusių tinkamų įsipareigojimų pagrindinė suma arba su įsipareigojimu susijusi neišmokėta mokėtina suma mažinama laikantis šio įstatymo 77 straipsnyje nustatytų reikalavimų, įvertinant<text:s/>nurašymą pagal šios dalies 1, 2, 3 ir 4 punktus.<text:s/></text:p>
      <text:p text:style-name="P3692">2. Tos pačios kreditorių reikalavimų eilės skirtingų rūšių nuosavybės priemonės ir tinkami įsipareigojimai nurašomi ar konvertuojami proporcingai (nurašoma ar konvertuojama tokia pati kiekvienos rūšies nuosavybės priemonių ir tinkamų įsipareigojimų dalis), o tos pačios rūšies nuosavybės priemonių ir tinkamų įsipareigojimų pagrindinės sumos ir susijusios neišmokėtos mokėtinos sumos nurašomos ar konvertuojamos proporcingai jų vertei, nebent šio įstatymo<text:s/>77 straipsnio 5 dalyje nurodytomis aplinkybėmis pertvarkymo institucija nuspręstų to paties eiliškumo nuosavybės priemones ar tinkamus įsipareigojimus nurašyti ar konvertuoti nevienodai.<text:s/></text:p>
      <text:p text:style-name="P3693">3. Prieš taikydama šio straipsnio 1 dalies 5 punkte nurodytą nurašymą ar konvertavimą, pertvarkymo institucija privalo konvertuoti arba sumažinti dar nekonvertuotų šio straipsnio 1 dalies 2, 3 ir 4 punktuose nurodytų priemonių pagrindinę sumą, jeigu tos priemonės tenkina šias sąlygas:<text:s/></text:p>
      <text:p text:style-name="P3694">1) sandoryje dėl priemonės yra<text:s/>nustatyta, kad atsiradus įvykiui, susijusiam su įstaigos ar šio įstatymo 1 straipsnio 2 dalies 4 ar 5 punkte nurodyto subjekto finansine būkle, mokumu arba nuosavų lėšų dydžiu, priemonės pagrindinė suma turi būti sumažinta;<text:s/></text:p>
      <text:p text:style-name="P3695">2) sandoryje dėl priemonės<text:s/>yra nustatyta, kad atsiradus šios dalies 1 punkte nurodytam įvykiui priemonė turi būti konvertuojama į nuosavybės priemones.<text:s/></text:p>
      <text:p text:style-name="P3696">4. Kai priemonės pagrindinė suma, laikantis šio straipsnio 3 dalies 1 punkte nurodytų sąlygų, sumažinama ne iki nulio, pertvarkymo institucija, prieš taikydama gelbėjimo privačiomis lėšomis priemonę, turi nurašyti ir konvertuoti likusią pagrindinės sumos dalį šio straipsnio 1 dalyje nustatyta tvarka.<text:s/></text:p>
      <text:p text:style-name="P3697"/>
      <text:p text:style-name="P3698"><text:span text:style-name="T3699">82</text:span><text:span text:style-name="T3700"><text:s/>straipsnis.<text:s/></text:span><text:span text:style-name="T3701">Pertvarkomo subjekto akcininkų traktavimas taikant gelbėjimo privačiomis lėšomis priemonę, kapitalo priemonių nurašymą ir konvertavimą<text:s/></text:span></text:p>
      <text:p text:style-name="P3702">1. Pertvarkymo institucija, taikydama gelbėjimo privačiomis lėšomis priemonę arba pagal šio skyriaus ketvirtąjį skirsnį nurašydama ar konvertuodama akcininkų kapitalo priemones, dėl akcininkų imasi vieno arba abiejų toliau nurodytų veiksmų:<text:s/></text:p>
      <text:p text:style-name="P3703">1) panaikina esamas nuosavybės priemones arba perduoda jas kreditoriams, kuriems taikoma gelbėjimo privačiomis lėšomis priemonė;<text:s/></text:p>
      <text:p text:style-name="P3704">2) jeigu atlikus vertinimą nustatoma, kad pertvarkomo subjekto turto ir įsipareigojimų grynoji vertė yra teigiama, labai sumažina esamų nuosavybės priemonių savininkų kapitalo dalį, konvertuodama į nuosavybės priemones įstaigos išleistas atitinkamas<text:s/>kapitalo priemones arba tinkamus įsipareigojimus.<text:s/></text:p>
      <text:p text:style-name="P3705">2. Šio straipsnio 1 dalyje nurodytų veiksmų taip pat turi būti imamasi dėl tų nuosavybės priemonių, kurios buvo išleistos arba suteiktos bet kuriuo iš šių būdų:<text:s/></text:p>
      <text:p text:style-name="P3706">1) skolos priemonės buvo konvertuotos į nuosavybės priemones, vadovaujantis sandorių dėl tų skolos priemonių nuostatomis, anksčiau negu nustačius, kad įstaiga ar šio įstatymo 1 straipsnio 2 dalies 4 ar 5 punkte nurodytas subjektas atitinka pertvarkymo sąlygas, arba tuo pačiu metu;<text:s/></text:p>
      <text:p text:style-name="P3707">2) atitinkamos kapitalo priemonės buvo konvertuotos į bendro 1 lygio nuosavo kapitalo priemones pagal šio įstatymo 59 straipsnį.<text:s/></text:p>
      <text:p text:style-name="P3708">3. Tais atvejais, kai dėl gelbėjimo privačiomis lėšomis priemonės taikymo arba kapitalo priemonių konvertavimo peržengiama kvalifikuotosios pertvarkomo subjekto įstatinio kapitalo ir (arba) balsavimo teisių dalies riba taip, kad kyla įstatymuose nustatyta pareiga atlikti įsigyjančiojo asmens tinkamumo vertinimą, priežiūros institucija, gavusi iš pertvarkymo institucijos reikiamą informaciją, turi nedelsdama atlikti šį vertinimą, kad gelbėjimo privačiomis lėšomis priemonė arba kapitalo priemonių konvertavimas būtų taikomi be nepagrįsto delsimo ir būtų kuo efektyviau pasiekti pertvarkymo tikslai.</text:p>
      <text:p text:style-name="P3709">4. Jeigu priežiūros institucija neužbaigia šio straipsnio 3 dalyje nurodyto vertinimo iki gelbėjimo privačiomis lėšomis priemonės taikymo arba kapitalo priemonių nurašymo dienos, taikant gelbėjimo privačiomis lėšomis priemonę arba konvertuojant kapitalo priemones, nuosavybės priemonių<text:s/>įsigijimui taikomos šio įstatymo 62 straipsnio 3 dalies nuostatos.<text:s/></text:p>
      <text:p text:style-name="P3710"/>
      <text:p text:style-name="P3711"><text:span text:style-name="T3712">83</text:span><text:span text:style-name="T3713"><text:s/>straipsnis.<text:s/></text:span><text:span text:style-name="T3714">Gelbėjimo privačiomis lėšomis priemonės taikymas išvestinėms finansinėms priemonėms</text:span></text:p>
      <text:p text:style-name="P3715">1. Pertvarkymo institucija gali nurašyti ar konvertuoti įsipareigojimą, atsirandantį iš išvestinės finansinės priemonės, tik tuo atveju, jeigu išvestinės finansinės priemonės sutarties vykdymo laikotarpis yra pasibaigęs. Šiuo tikslu pertvarkymo institucija pati gali užbaigti bet kurios išvestinių finansinių priemonių sutarties vykdymą. Pertvarkymo institucija neprivalo nutraukti arba užbaigti išvestinės finansinės priemonės sutarties vykdymo, jeigu ji šio įstatymo 77 straipsnio 5 dalyje nustatyta tvarka nusprendžia tai priemonei netaikyti gelbėjimo privačiomis lėšomis priemonės.<text:s/></text:p>
      <text:p text:style-name="P3716">2. Kai išvestinių finansinių priemonių sandoriams taikomas užskaitos susitarimas, atliekant vertinimą turi būti nustatyta, koks grynasis įsipareigojimas atsiranda iš tokių sandorių juose nustatytomis sąlygomis.<text:s/></text:p>
      <text:p text:style-name="P3717">3. Pertvarkymo institucija įsipareigojimų, kurie atsiranda dėl išvestinių finansinių priemonių, vertę nustato laikydamasi taikytinų ES teisės aktų reikalavimų.<text:s/></text:p>
      <text:p text:style-name="P3718"/>
      <text:p text:style-name="P3719"><text:span text:style-name="T3720">84</text:span><text:span text:style-name="T3721"><text:s/>straipsnis.<text:s/></text:span><text:span text:style-name="T3722">Verslo reorganizavimo planas<text:s/></text:span></text:p>
      <text:p text:style-name="P3723">1. Tais atvejais, kai pertvarkomam subjektui buvo pritaikyta gelbėjimo privačiomis lėšomis priemonė siekiant šio įstatymo 76 straipsnio 1 dalies 1 punkte nurodyto tikslo, pertvarkomo subjekto valdymo organas arba šio įstatymo 45 straipsnio 2 dalyje nustatyta tvarka pertvarkymo institucijos paskirtas asmuo privalo parengti pertvarkomo subjekto verslo reorganizavimo planą. Pertvarkomo subjekto verslo reorganizavimo planas turi būti pateiktas pertvarkymo institucijai ne vėliau kaip per vieną mėnesį nuo gelbėjimo privačiomis lėšomis priemonės taikymo<text:s/>pradžios. Kai taikytina, toks planas turi būti suderintas su restruktūrizavimo planu, kurį pagal valstybės pagalbą reglamentuojančius teisės aktus būtina pateikti Europos Komisijai.<text:s/></text:p>
      <text:p text:style-name="P3724">2. Kai šio straipsnio 1 dalyje nurodytu tikslu gelbėjimo privačiomis<text:s/>lėšomis priemonė taikoma Lietuvos Respublikoje licencijuotos ES patronuojančiosios įmonės dviem ar daugiau patronuojamųjų įmonių, šio įstatymo 8, 9, 10 ir 11 straipsniuose nustatyta tvarka Lietuvos Respublikoje licencijuota ES patronuojančioji įmonė turi<text:s/>parengti ir pertvarkymo institucijai pateikti verslo reorganizavimo planą, apimantį visas<text:s/><text:span text:style-name="T3725">finansinės</text:span><text:s/>grupės įstaigas. Pertvarkymo institucija planą turi perduoti visų finansinės grupės subjektų pertvarkymo institucijoms ir Europos bankininkystės institucijai.<text:s/></text:p>
      <text:p text:style-name="P3726">3. Išimtiniais atvejais ir kai tai būtina pertvarkymo tikslams pasiekti, pertvarkymo institucija šio straipsnio 1 dalyje nurodytą laikotarpį gali pratęsti, bet ne daugiau kaip iki dviejų mėnesių nuo gelbėjimo privačiomis lėšomis priemonės taikymo<text:s/>pradžios. Kai verslo reorganizavimo planą reikia pateikti vadovaujantis valstybės pagalbą reglamentuojančiais teisės aktais, pertvarkymo institucija gali jo pateikimo terminą pratęsti ne daugiau kaip iki dviejų mėnesių nuo gelbėjimo privačiomis lėšomis taikymo pradžios arba iki valstybės pagalbą reglamentuojančiuose teisės aktuose nustatyto termino, atsižvelgdama į tai, kuri data yra ankstesnė.<text:s/></text:p>
      <text:p text:style-name="P3727">4. Verslo reorganizavimo plane nustatomos priemonės, kuriomis per pagrįstą laikotarpį siekiama atkurti ilgalaikį pertvarkomo subjekto arba jo verslo dalių gyvybingumą. Tos priemonės turi būti paremtos realiomis prielaidomis, pagrįstomis ekonomikos ir finansų rinkos sąlygomis, kuriomis veiks pertvarkomas subjektas. Verslo reorganizavimo plane<text:s/><text:span text:style-name="T3728">inter alia</text:span><text:s/>turi būti<text:s/>atsižvelgiama į esamą finansų rinkų būklę ir jų ateities perspektyvas, įvertinant tiek galimus palankius, tiek nepalankiausius scenarijus, įskaitant įvykių, leidžiančių nustatyti pagrindinius pertvarkomo subjekto pažeidžiamumo veiksnius, derinį. Prielaidos<text:s/>turi būti grindžiamos tinkamais ir tam sektoriui būdingais rodikliais.<text:s/></text:p>
      <text:p text:style-name="P3729">5. Į verslo reorganizavimo planą, be kita ko, turi būti įtraukiama:<text:s/></text:p>
      <text:p text:style-name="P3730">1) išsamus veiksnių ir problemų, dėl kurių pertvarkomas subjektas žlunga arba gali žlugti, taip pat jo sunkumus lėmusių aplinkybių apibūdinimas;<text:s/></text:p>
      <text:p text:style-name="P3731">2) priemonių, kurių reikia imtis ilgalaikiam pertvarkomo subjekto gyvybingumui atkurti, aprašas ir šių priemonių įgyvendinimo terminai.<text:s/></text:p>
      <text:p text:style-name="P3732">6. Priemonėmis, skirtomis ilgalaikiam pertvarkomo subjekto gyvybingumui<text:s/>atkurti, gali būti laikoma pertvarkomo subjekto:<text:s/></text:p>
      <text:p text:style-name="P3733">1) veiklos reorganizavimas;<text:s/></text:p>
      <text:p text:style-name="P3734">2) operacinių sistemų ir infrastruktūros keitimas;<text:s/></text:p>
      <text:p text:style-name="P3735">3) nuostolingos veiklos nutraukimas;<text:s/></text:p>
      <text:p text:style-name="P3736">4) vykdomos veiklos pertvarkymas taip, kad ji taptų konkurencinga;<text:s/></text:p>
      <text:p text:style-name="P3737">5) turto arba verslo dalių pardavimas.<text:s/></text:p>
      <text:p text:style-name="P3738">7. Pertvarkymo institucija per vieną mėnesį nuo verslo reorganizavimo plano pateikimo dienos, konsultuodamasi su priežiūros institucija, įvertina, ar plano įgyvendinimas padėtų atkurti ilgalaikį pertvarkomo subjekto gyvybingumą. Jeigu nustatoma, kad įgyvendinus planą pertvarkomo subjekto gyvybingumas bus atkurtas, pertvarkymo institucija patvirtina planą. Jeigu nustatoma, kad plane numatytos priemonės netinkamos ar jų nepakanka pertvarkomo subjekto gyvybingumui<text:s/>atkurti, pertvarkymo institucija pateikia valdymo organui arba pagal šio įstatymo 45 straipsnio 2 dalį paskirtam asmeniui pastabas ir reikalauja į jas atsižvelgti ir atitinkamai pakeisti parengtą planą.</text:p>
      <text:p text:style-name="P3739">8. Pertvarkomo subjekto valdymo organas arba pagal šio įstatymo 45 straipsnio 2 dalį paskirtas asmuo pertvarkymo institucijai turi pateikti atitinkamai pakeistą planą per dvi savaites nuo šio straipsnio 7 dalyje nurodytų pastabų gavimo dienos. Pertvarkymo institucija įvertina atitinkamai pakeistą planą ir per savaitę valdymo organui arba pagal šio įstatymo 45 straipsnio 2 dalį paskirtam asmeniui praneša, ar, jos nuomone, buvo tinkamai atsižvelgta į pateiktas pastabas, ar reikia papildomų pakeitimų.<text:s/></text:p>
      <text:p text:style-name="P3740">9. Pertvarkomo subjekto valdymo organas arba pagal šio įstatymo 45 straipsnio 2 dalį paskirtas asmuo turi įgyvendinti pertvarkymo institucijos patvirtintą reorganizavimo planą ir ne rečiau kaip kas šešis mėnesius privalo pertvarkymo institucijai pateikti šio plano įgyvendinimo ataskaitą.<text:s/></text:p>
      <text:p text:style-name="P3741">10. Jeigu pertvarkymo institucija, pasikonsultavusi su priežiūros institucija, nusprendžia, kad norint pasiekti gyvybingumo atkūrimo tikslą jau įgyvendinamą verslo reorganizavimo planą reikia patikslinti, valdymo organas arba pagal šio įstatymo 45 straipsnio<text:s/>2 dalį paskirtas asmuo patikslina planą ir jį pateikia pertvarkymo institucijai tvirtinti.<text:s/></text:p>
      <text:p text:style-name="P3742"/>
      <text:p text:style-name="P3743"><text:span text:style-name="T3744">85</text:span><text:span text:style-name="T3745"><text:s/>straipsnis.<text:s/></text:span><text:span text:style-name="T3746">Kapitalo priemonių ir įsipareigojimų konvertavimo į nuosavybės vertybinius popierius kursas<text:s/></text:span></text:p>
      <text:p text:style-name="P3747">1. Pertvarkymo institucija turi teisę skirtingų rūšių kapitalo priemonėms ir įsipareigojimams taikyti skirtingą konvertavimo kursą, laikydamasi vieno arba abiejų šių reikalavimų:<text:s/></text:p>
      <text:p text:style-name="P3748">1) konvertavimo kursas turi užtikrinti tinkamą kompensaciją kreditoriui už visus nuostolius, patirtus dėl jam taikytų<text:s/>nurašymo ir konvertavimo veiksmų;<text:s/></text:p>
      <text:p text:style-name="P3749">2) įsipareigojimams, iš kurių kylantys reikalavimai, jeigu įstaigai arba šio įstatymo 1 straipsnio 2 dalies 4 ar 5 punkte nurodytam subjektui būtų iškelta bankroto byla, būtų tenkinami pirmesne eile, taikomas didesnis<text:s/>konvertavimo kursas negu įsipareigojimams, iš kurių kylantys reikalavimai, jeigu įstaigai arba šio įstatymo 1 straipsnio 2 dalies 4 ar 5 punkte nurodytam subjektui būtų iškelta bankroto byla, būtų tenkinami paskesne eile.<text:s/></text:p>
      <text:p text:style-name="P3750">2. Pertvarkymo institucija<text:s/>nustato išsamią skirtingų konvertavimo kursų taikymo tvarką.</text:p>
      <text:p text:style-name="P3751"/>
      <text:p text:style-name="P3752"><text:span text:style-name="T3753">86</text:span><text:span text:style-name="T3754"><text:s/>straipsnis.<text:s/></text:span><text:span text:style-name="T3755">Gelbėjimo privačiomis lėšomis priemonės taikymo ypatumai</text:span></text:p>
      <text:p text:style-name="P3756">1. Pertvarkymo institucija turi teisę prireikus reikalauti, kad įstaigos ir šio įstatymo 1 straipsnio 2 dalies<text:s/>4 ir 5 punktuose nurodyti subjektai bet kuriuo metu turėtų pakankamą įstatinio kapitalo arba kitų bendro 1 lygio nuosavo kapitalo priemonių sumą, kad, kai pertvarkymo institucija taiko gelbėjimo privačiomis lėšomis priemonę arba kapitalo priemonių nurašymą<text:s/>ar konvertavimą įstaigoms ar minėtiems subjektams arba jų patronuojamosioms įmonėms, jie galėtų išleisti pakankamą kiekį naujų nuosavybės priemonių, kad būtų galima įsipareigojimus veiksmingai konvertuoti į nuosavybės priemones.</text:p>
      <text:p text:style-name="P3757">2. Dėl šio straipsnio<text:s/>1 dalyje nurodyto reikalavimo tikslingumo ir apimties pertvarkymo institucija sprendžia rengdama ir atnaujindama konkrečių įstaigų ar šio įstatymo 1 straipsnio 2 dalies 4 ar 5 punkte nurodytų subjektų ar grupės pertvarkymo planą ir atsižvelgdama į tame plane numatomus pertvarkymo veiksmus. Jeigu pertvarkymo plane numatytas galimas gelbėjimo privačiomis lėšomis priemonės taikymas, pertvarkymo institucija turi patikrinti ir įsitikinti, ar įstatinis kapitalas ar kitos bendro 1 lygio nuosavo kapitalo priemonės<text:s/>yra pakankami pertvarkymo institucijos nustatytoms sumoms, kurios būtų nurašytos vadovaujantis šio įstatymo 59 straipsniu, ir vadovaujantis šio įstatymo 80 straipsniu nustatytinai tinkamų įsipareigojimų, kurie turėtų būti nurašyti ar konvertuoti, bendrai sumai padengti.</text:p>
      <text:p text:style-name="P3758">3. Įstaigų steigimo dokumentuose negali būti numatyta procedūrinių kliūčių, trukdančių įsipareigojimus pagal šį įstatymą konvertuoti į nuosavybės priemones, įskaitant akcininkų turimas pirmenybės teises arba reikalavimus gauti akcininkų<text:s/>sutikimą didinti kapitalą.<text:span text:style-name="T3759"><text:s/></text:span></text:p>
      <text:p text:style-name="P3760"/>
      <text:p text:style-name="P3761"><text:span text:style-name="T3762">87</text:span><text:span text:style-name="T3763"><text:s/>straipsnis.<text:s/></text:span><text:span text:style-name="T3764">Gelbėjimo privačiomis lėšomis priemonės pripažinimas sandoriuose</text:span></text:p>
      <text:p text:style-name="P3765">1. Įstaigos ir šio įstatymo 1 straipsnio 2 dalies 4 ir 5 punktuose nurodyti subjektai į sandorius dėl finansinių priemonių, atitinkančių<text:s/>šio straipsnio 2 dalyje nurodytas sąlygas, privalo įtraukti nuostatą, pagal kurią kreditorius arba susitarimo, kuriuo įstaigai ar minėtam subjektui sukuriamas įsipareigojimas, šalis pripažįsta, kad įsipareigojimas gali būti nurašytas ir konvertuotas, ir sutinka, kad atitinkamu pertvarkymo institucijos sprendimu jo reikalavimų pagrindinė suma ir (arba) susijusi neišmokėta mokėtina suma gali būti sumažintos, konvertuotos ar anuliuotos.</text:p>
      <text:p text:style-name="P3766">2. Šio straipsnio 1 dalyje nurodytas reikalavimas taikomas finansinėms<text:s/>priemonėms, kurios įstaigoms ar šio įstatymo 1 straipsnio 2 dalies 4 ar 5 punkte nurodytam subjektui sukuria įsipareigojimą, kuris:</text:p>
      <text:p text:style-name="P3767">1) nepatenka į šio įstatymo 77 straipsnio 1 dalyje nurodytas išimtis;</text:p>
      <text:p text:style-name="P3768">2) nėra fizinio asmens ar labai mažos, mažos ar<text:s/>vidutinės įmonės tinkamas drausti indėlis, taip pat nėra ir fizinio asmens ar labai mažos, mažos ar vidutinės įmonės indėlis, kuris būtų laikomas tinkamu drausti indėliu, jeigu būtų laikomas Lietuvos Respublikoje licencijuotoje kredito įstaigoje, o ne jos<text:s/>filiale, esančiame trečiojoje valstybėje;</text:p>
      <text:p text:style-name="P3769">3) jam taikoma trečiosios valstybės teisė;</text:p>
      <text:p text:style-name="P3770">4) yra išleistas arba prisiimtas po 2015 m. gruodžio 1 d.</text:p>
      <text:p text:style-name="P3771">3. Jeigu pertvarkymo institucija nustato, kad pagal trečiosios valstybės teisę arba privalomą<text:s/>susitarimą, sudarytą su ta trečiąja valstybe, pertvarkymo institucija gali nurašyti arba konvertuoti įsipareigojimus, tiems įsipareigojimams šiame straipsnyje nustatyti reikalavimai netaikomi. Pertvarkymo institucija turi teisę reikalauti, kad įstaigos ir<text:s/>šio įstatymo 1 straipsnio 2 dalies 4 ir 5 punktuose nurodyti subjektai jai teisiškai pagrįstų tokių įsipareigojimų nurašymo ir konvertavimo galimybes.</text:p>
      <text:p text:style-name="P3772">4. Jeigu įstaiga ar šio įstatymo 1 straipsnio 2 dalies 4 ar 5 punkte nurodytas subjektas į sandorio dėl atitinkamo įsipareigojimo nuostatas neįtraukia pagal šio straipsnio 1 dalį reikalaujamos sąlygos, tai neapriboja pertvarkymo institucijos teisės nurašyti ir konvertuoti tą įsipareigojimą.</text:p>
      <text:p text:style-name="P3773"/>
      <text:p text:style-name="P3774"/>
      <text:p text:style-name="P3775"><text:span text:style-name="T3776">88</text:span><text:span text:style-name="T3777"><text:s/>straipsnis.<text:s/></text:span><text:span text:style-name="T3778">Gelbėjimo privačiomis lėšomis priemonės įs</text:span><text:span text:style-name="T3779">igaliojimas</text:span></text:p>
      <text:p text:style-name="P3780">1. Pertvarkymo institucijos sprendimas dėl pagrindinės reikalavimų sumos arba neišmokėtos mokėtinos sumos sumažinimo, konvertavimo ar anuliavimo įsigalioja nedelsiant ir yra privalomas vykdyti.</text:p>
      <text:p text:style-name="P3781">2. Pertvarkymo institucija turi teisę atlikti arba reikalauti, kad pertvarkomas subjektas ar kiti asmenys nedelsdami, tai yra prireikus greičiau negu per kituose teisės aktuose nustatytus terminus, atliktų visus administracinius ir procedūrinius veiksmus, būtinus kapitalo priemonių nurašymui ir konvertavimui veiksmingai vykdyti, įskaitant:</text:p>
      <text:p text:style-name="P3782">1) įrašų visuose atitinkamuose registruose ar privalomuose sąrašuose atlikimą;</text:p>
      <text:p text:style-name="P3783">2) nuosavybės priemonių arba skolos priemonių išbraukimą iš reguliuojamos rinkos prekybos sąrašų;</text:p>
      <text:p text:style-name="P3784">3) naujų nuosavybės priemonių įtraukimą į reguliuojamos rinkos prekybos sąrašus;</text:p>
      <text:p text:style-name="P3785">4) skolos priemonių, kurios yra nurašytos, pakartotinį įtraukimą į reguliuojamos rinkos prekybos sąrašus, nereikalaujant išleisti prospekto vadovaujantis Vertybinių popierių įstatymo reikalavimais.<text:span text:style-name="T3786"><text:s/></text:span></text:p>
      <text:p text:style-name="P3787">3. Pertvarkymo institucijai priėmus sprendimą įsipareigojimo pagrindinę sumą arba neišmokėtą mokėtiną sumą sumažinti iki nulio, tas įsipareigojimas ir visos su juo susijusios pareigos ar reikalavimų sumos, kurios nėra priskaičiuotos sprendimo priėmimo metu, laikomi visiškai įvykdytais ir jokiose vėlesnėse procedūrose, susijusiose su vėlesniu pertvarkomo subjekto arba jos teises perėmusio subjekto likvidavimu, negali būti ginčijami ar iš naujo įrodinėjami.</text:p>
      <text:p text:style-name="P3788">4. Pertvarkymo institucijai priėmus sprendimą įsipareigojimo pagrindinę sumą arba neišmokėtą mokėtiną sumą sumažinti tik iš dalies, įsipareigojimas laikomas įvykdytu sumažintos sumos apimtimi, o atitinkama finansinė priemonė arba susitarimas, iš kurių kyla pradinis įsipareigojimas, ir toliau lieka galioti atlikus sumažinimą likusios įsipareigojimo pagrindinės sumos ir neišmokėtos mokėtinos sumos, atitinkančios perskaičiuotą pagrindinę sumą ir pertvarkymo institucijos atliktas korekcijas dėl įsipareigojimo sąlygų, apimtimi.</text:p>
      <text:p text:style-name="P3789"/>
      <text:p text:style-name="P3790"><text:span text:style-name="T3791">ŠEŠTASIS</text:span><text:span text:style-name="T3792"><text:s/>SKIR</text:span><text:span text:style-name="T3793">SNIS</text:span></text:p>
      <text:p text:style-name="P3794"><text:span text:style-name="T3795">APSAUGOS PRIEMONĖS VYKDANT PERTVARKYMĄ</text:span></text:p>
      <text:p text:style-name="P3796"/>
      <text:p text:style-name="P3797"><text:span text:style-name="T3798">89</text:span><text:span text:style-name="T3799"><text:s/>straipsnis.<text:s/></text:span><text:span text:style-name="T3800">Akcininkų ir kreditorių teisių apsauga</text:span></text:p>
      <text:p text:style-name="P3801"><text:span text:style-name="T3802">1</text:span><text:span text:style-name="T3803">. Taikant gelbėjimo privačiomis lėšomis priemonę, pertvarkomo subjekto akcininkai ir kreditoriai, kurių reikalavimai buvo nurašyti ar konvertuoti į<text:s/></text:span><text:span text:style-name="T3804">nuosavybės vertybinius popierius, neturi patirti didesnių nuostolių negu nuostoliai, kuriuos jie būtų patyrę, jeigu tuo metu, kai buvo priimtas sprendimas įstaigą pertvarkyti, būtų priimtas sprendimas įstaigą likviduoti iškeliant jai bankroto bylą.</text:span></text:p>
      <text:p text:style-name="P3805"><text:span text:style-name="T3806">2</text:span><text:span text:style-name="T3807">.<text:s/></text:span><text:span text:style-name="T3808">Kai taikant pertvarkymo priemones, išskyrus gelbėjimo privačiomis lėšomis priemonę, perduodama tik dalis pertvarkomo subjekto teisių, turto ir įsipareigojimų, kreditoriams, kurių reikalavimai nebuvo perduoti, ir akcininkams turi būti kompensuojama tiek, ki</text:span><text:span text:style-name="T3809">ek jų reikalavimai būtų buvę patenkinti, jeigu tuo metu, kai buvo priimtas sprendimas įstaigą pertvarkyti, būtų priimtas sprendimas įstaigą likviduoti iškeliant jai bankroto bylą.</text:span></text:p>
      <text:p text:style-name="P3810"/>
      <text:p text:style-name="P3811"><text:span text:style-name="T3812">90</text:span><text:span text:style-name="T3813"><text:s/>straipsnis.<text:s/></text:span><text:span text:style-name="T3814">Nepriklausomas įvertinimas</text:span></text:p>
      <text:p text:style-name="P3815"><text:span text:style-name="T3816">1</text:span><text:span text:style-name="T3817">. Pertvarkymo<text:s/></text:span><text:span text:style-name="T3818">institucija turi užtikrinti, kad kaip įmanoma greičiau nuo pertvarkymo veiksmų atlikimo būtų atliekamas nepriklausomas įvertinimas, ar pertvarkomo subjekto akcininkai ir kreditoriai, kurių reikalavimai buvo nurašyti ar konvertuoti į nuosavybės vertybinius<text:s/></text:span><text:span text:style-name="T3819">popierius, nepatyrė didesnių nuostolių negu nuostoliai, kuriuos jie būtų patyrę, jeigu tuo metu, kai buvo priimtas sprendimas įstaigą pertvarkyti, būtų priimtas sprendimas įstaigą likviduoti iškeliant jai bankroto bylą.</text:span></text:p>
      <text:p text:style-name="P3820"><text:span text:style-name="T3821">2</text:span><text:span text:style-name="T3822">. Atliekant šio straipsnio 1 da</text:span><text:span text:style-name="T3823">lyje nurodytą įvertinimą, turi būti nustatyta:<text:s/></text:span></text:p>
      <text:p text:style-name="P3824"><text:span text:style-name="T3825">1</text:span><text:span text:style-name="T3826">) kokio dydžio akcininkų ir kreditorių arba indėlių draudimo sistemos reikalavimai būtų buvę patenkinti, jeigu tuo metu, kai buvo priimtas sprendimas įstaigą pertvarkyti, būtų priimtas sprendimas įstaigą l</text:span><text:span text:style-name="T3827">ikviduoti iškeliant jai bankroto bylą;<text:s/></text:span></text:p>
      <text:p text:style-name="P3828"><text:span text:style-name="T3829">2</text:span><text:span text:style-name="T3830">) pertvarkomo subjekto įsipareigojimų kreditoriams dydis ir pertvarkomo subjekto akcininkų turimų nuosavybės priemonių vertė po įstaigos pertvarkymo;</text:span></text:p>
      <text:p text:style-name="P3831"><text:span text:style-name="T3832">3</text:span><text:span text:style-name="T3833">) šios dalies 1 punkte nurodyto dydžio ir šios dalies 2<text:s/></text:span><text:span text:style-name="T3834">punkte nurodyto dydžio ir vertės skirtumas.<text:s/></text:span></text:p>
      <text:p text:style-name="P3835"><text:span text:style-name="T3836">3</text:span><text:span text:style-name="T3837">. Vertinimo metu turi būti remiamasi prielaida, kad pertvarkomam subjektui bankroto byla būtų buvusi iškelta tuo metu, kai pertvarkymo institucija priėmė sprendimą įstaigą pertvarkyti, ir kad pertvarkymo<text:s/></text:span><text:span text:style-name="T3838">veiksmai nebuvo įvykdyti. Vertinimo metu neatsižvelgiama į pertvarkomam subjektui skirtą valstybės pagalbą.</text:span></text:p>
      <text:p text:style-name="P3839"><text:span text:style-name="T3840">4</text:span><text:span text:style-name="T3841">. Nustačius, kad pertvarkomo subjekto akcininkai, kreditoriai arba indėlių draudimo sistema patyrė didesnių nuostolių, negu būtų patyrę įstaigą</text:span><text:span text:style-name="T3842"><text:s/>likviduojant iškeliant jai bankroto bylą, jiems yra išmokamas susidaręs skirtumas, lygus jų faktiškai patirtų nuostolių ir nuostolių, kuriuos jie būtų patyrę įstaigą likviduojant iškeliant jai bankroto bylą, skirtumui. Susidaręs skirtumas išmokamas iš Per</text:span><text:span text:style-name="T3843">tvarkymo fondo.</text:span></text:p>
      <text:p text:style-name="P3844"/>
      <text:p text:style-name="P3845"><text:span text:style-name="T3846">91</text:span><text:span text:style-name="T3847"><text:s/>straipsnis.<text:s/></text:span><text:span text:style-name="T3848">Sandoriams ir jų šalims taikoma apsauga<text:s/></text:span></text:p>
      <text:p text:style-name="P3849"><text:span text:style-name="T3850">1</text:span><text:span text:style-name="T3851">. Kai pertvarkymo institucija dalį pertvarkomo subjekto turto, teisių ar įsipareigojimų perduoda kitam asmeniui arba, taikydama pertvarkymo priemonę, iš laikinosios įstaigo</text:span><text:span text:style-name="T3852">s ar turto valdymo įmonės – kitam asmeniui, arba pasinaudoja šio įstatymo 46 straipsnio 19 punkte nurodyta teise, turi būti taikoma šiame įstatyme nurodyta šių sandorių ir jų šalių apsauga:</text:span></text:p>
      <text:p text:style-name="P3853"><text:span text:style-name="T3854">1</text:span><text:span text:style-name="T3855">) prievolių įvykdymo užtikrinimo sandorių, pagal kuriuos asmuo<text:s/></text:span><text:span text:style-name="T3856">įgyja reikalavimo teisę, įskaitant sąlyginę, susijusią su turtu, teisėmis arba jų dalimi, neatsižvelgiant į tai, ar reikalavimo teisė užtikrinta konkrečiu turtu, teisėmis, kintamo dydžio turtu arba panašiu susitarimu;<text:s/></text:span></text:p>
      <text:p text:style-name="P3857"><text:span text:style-name="T3858">2</text:span><text:span text:style-name="T3859">) finansinio užtikrinimo perduod</text:span><text:span text:style-name="T3860">ant užstato nuosavybės teisę sandorių, pagal kuriuos finansinio užstato davėjas, siekdamas užtikrinti savo prievolių finansinio užstato gavėjui įvykdymą, pastarajam perduoda nuosavybės teisę į finansinį užstatą, numatant, kad finansinio užstato gavėjas grą</text:span><text:span text:style-name="T3861">žins finansinį užstatą, jeigu užtikrintos prievolės bus tinkamai įvykdytos;<text:s/></text:span></text:p>
      <text:p text:style-name="P3862"><text:span text:style-name="T3863">3</text:span><text:span text:style-name="T3864">) įskaitymo sandorių, pagal kuriuos dvi ar daugiau prievolių, kurias vienas kitam įsipareigojo įvykdyti pertvarkomas subjektas ir kita sandorio šalis, gali būti įskaitytos ta</text:span><text:span text:style-name="T3865">rpusavyje;<text:s/></text:span></text:p>
      <text:p text:style-name="P3866"><text:span text:style-name="T3867">4</text:span><text:span text:style-name="T3868">) užskaitos sandorių;<text:s/></text:span></text:p>
      <text:p text:style-name="P3869"><text:span text:style-name="T3870">5</text:span><text:span text:style-name="T3871">) hipotekinių obligacijų sandorių;<text:s/></text:span></text:p>
      <text:p text:style-name="P3872"><text:span text:style-name="T3873">6</text:span><text:span text:style-name="T3874">) struktūrizuoto finansavimo sandorių, įskaitant pakeitimo vertybiniais popieriais sandorius ir sandorius dėl rizikos draudimo priemonių, kurios sudaro neatskiriamą užstato dalį ir pagal teisės aktus yra užtikrintos, prievolės įvykdymo užtikrinimo priemonę</text:span><text:span text:style-name="T3875"><text:s/>pateikiant ir valdant sandorio šaliai, patikėtiniui, agentui ar paskirtajam asmeniui.<text:s/></text:span></text:p>
      <text:p text:style-name="P3876"><text:span text:style-name="T3877">2</text:span><text:span text:style-name="T3878">. Šio straipsnio 1 dalyje nurodyta sandorių ir jų šalių apsauga taikoma neatsižvelgiant į sandorių šalių skaičių, į tai, ar prievolė kyla iš sandorio ar iš teisė</text:span><text:span text:style-name="T3879">s akto, ir į šalių prievolėms taikytiną teisę.</text:span></text:p>
      <text:p text:style-name="P3880"><text:span text:style-name="T3881">3</text:span><text:span text:style-name="T3882">. Pertvarkymo institucija, siekdama užtikrinti teisę į apdraustuosius indėlius, neatsižvelgdama į šio įstatymo 92, 93 ir 94 straipsniuose nustatytus įpareigojimus, turi teisę:</text:span></text:p>
      <text:p text:style-name="P3883"><text:span text:style-name="T3884">1</text:span><text:span text:style-name="T3885">) perduoti kitam asmeniui</text:span><text:span text:style-name="T3886"><text:s/>apdraustuosius indėlius neperduodama pertvarkomo subjekto turto, teisių ar įsipareigojimų, kai perduodami apdraustieji indėliai ir pertvarkomo subjekto turtas, teisės ar įsipareigojimai yra šio įstatymo 92, 93 ir 94 straipsniuose nurodytų sandorių objekta</text:span><text:span text:style-name="T3887">i;<text:s/></text:span></text:p>
      <text:p text:style-name="P3888"><text:span text:style-name="T3889">2</text:span><text:span text:style-name="T3890">) perduoti, pakeisti ar panaikinti pertvarkomo subjekto teises ar įsipareigojimus, perduoti ar pakeisti pertvarkomo subjekto turtą, nurodytus šios dalies 1 punkte, neperduodama apdraustųjų indėlių.</text:span></text:p>
      <text:p text:style-name="P3891"/>
      <text:p text:style-name="P3892"><text:span text:style-name="T3893">92</text:span><text:span text:style-name="T3894"><text:s/>straipsnis.<text:s/></text:span><text:span text:style-name="T3895">Finansinio užtikrinimo, į</text:span><text:span text:style-name="T3896">skaitymo ir užskaitos sandorių apsauga<text:s/></text:span></text:p>
      <text:p text:style-name="P3897"><text:span text:style-name="T3898">1</text:span><text:span text:style-name="T3899">. Pertvarkymo institucija turi užtikrinti, kad:</text:span></text:p>
      <text:p text:style-name="P3900"><text:span text:style-name="T3901">1</text:span><text:span text:style-name="T3902">) būtų nedalomai perduodamos visos teisės ir įsipareigojimai, kurių įgyvendinimas ir vykdymas užtikrinti finansinio užtikrinimo perduodant užstato nuosavybės te</text:span><text:span text:style-name="T3903">isę sandoriu, įskaitymo ar užskaitos sandoriu;</text:span></text:p>
      <text:p text:style-name="P3904"><text:span text:style-name="T3905">2</text:span><text:span text:style-name="T3906">) nebūtų panaikinamos ar keičiamos teisių ir įsipareigojimų, kurių įgyvendinimas ir vykdymas užtikrinti finansinio užtikrinimo perduodant užstato nuosavybės teisę sandoriu, įskaitymo ar užskaitos sandoriu</text:span><text:span text:style-name="T3907">, sąlygos.</text:span></text:p>
      <text:p text:style-name="P3908"><text:span text:style-name="T3909">2</text:span><text:span text:style-name="T3910">. Šio straipsnio 1 dalyje nurodyti įpareigojimai yra laikomi įvykdytais, jeigu finansinio užtikrinimo perduodant užstato nuosavybės teisę sandorio, įskaitymo ar užskaitos sandorio šalys turi teisę įskaityti tarpusavio prievoles pagal įska</text:span><text:span text:style-name="T3911">itymo ar užskaitos sandorius.</text:span></text:p>
      <text:p text:style-name="P3912"/>
      <text:p text:style-name="P3913"><text:span text:style-name="T3914">93</text:span><text:span text:style-name="T3915"><text:s/>straipsnis.<text:s/></text:span><text:span text:style-name="T3916">Prievolių įvykdymo užtikrinimo sandorių apsauga<text:s/></text:span></text:p>
      <text:p text:style-name="P3917"><text:span text:style-name="T3918">Pertvarkymo institucija turi užtikrinti, kad nebūtų:</text:span></text:p>
      <text:p text:style-name="P3919"><text:span text:style-name="T3920">1</text:span><text:span text:style-name="T3921">) perduodamas turtas, kuriuo yra užtikrintas prievolės įvykdymas, nebent kartu būtų perduodami ir</text:span><text:span text:style-name="T3922"><text:s/>įsipareigojimai, kylantys iš prievolės, bei iš užtikrinimo priemonės atsirandanti nauda;</text:span></text:p>
      <text:p text:style-name="P3923"><text:span text:style-name="T3924">2</text:span><text:span text:style-name="T3925">) perduodamas užtikrintas įsipareigojimas, nebent kartu būtų perduodama iš užtikrinimo priemonės atsirandanti nauda;</text:span></text:p>
      <text:p text:style-name="P3926"><text:span text:style-name="T3927">3</text:span><text:span text:style-name="T3928">) perduodama iš užtikrinimo priemonės a</text:span><text:span text:style-name="T3929">tsirandanti nauda, nebent kartu būtų perduodamas užtikrintas įsipareigojimas;</text:span></text:p>
      <text:p text:style-name="P3930"><text:span text:style-name="T3931">4</text:span><text:span text:style-name="T3932">) nutraukiamas prievolės įvykdymo užtikrinimo sandoris ar pakeičiamos jo įvykdymo sąlygos, jeigu dėl to būtų neįmanoma užtikrinti prievolės įvykdymo.</text:span></text:p>
      <text:p text:style-name="P3933"/>
      <text:p text:style-name="P3934"><text:span text:style-name="T3935">94</text:span><text:span text:style-name="T3936"><text:s/>straipsnis.<text:s/></text:span><text:span text:style-name="T3937">Struktūrizuoto finansavimo sandorių ir hipotekinių obligacijų sandorių apsauga<text:s/></text:span></text:p>
      <text:p text:style-name="P3938"><text:span text:style-name="T3939">Pertvarkymo institucija turi užtikrinti, kad:</text:span></text:p>
      <text:p text:style-name="P3940"><text:span text:style-name="T3941">1</text:span><text:span text:style-name="T3942">) būtų nedalomai perduodamas turtas, teisės ir įsipareigojimai, kurie yra struktūrizuoto finansavimo sandorio ar</text:span><text:span text:style-name="T3943"><text:s/>hipotekinių obligacijų sandorio dalis, kurio šalis yra pertvarkomas subjektas;</text:span></text:p>
      <text:p text:style-name="P3944"><text:span text:style-name="T3945">2</text:span><text:span text:style-name="T3946">) nebūtų panaikinamos ar pakeičiamos iš struktūrizuoto finansavimo sandorio ar hipotekinių obligacijų sandorio, kurio šalis yra pertvarkymo institucija, kylančios teisės i</text:span><text:span text:style-name="T3947">r pareigos ar su turtu, kuris yra šių sandorių objektas, susijusios teisės ir pareigos.</text:span></text:p>
      <text:p text:style-name="P3948"/>
      <text:p text:style-name="P3949"><text:span text:style-name="T3950">95</text:span><text:span text:style-name="T3951"><text:s/>straipsnis.<text:s/></text:span><text:span text:style-name="T3952">Mokėjimo ir vertybinių popierių atsiskaitymo<text:s/></text:span><text:span text:style-name="T3953">sistemų apsauga<text:s/></text:span></text:p>
      <text:p text:style-name="P3954"><text:span text:style-name="T3955">1</text:span><text:span text:style-name="T3956">. Pertvarkymo institucija turi užtikrinti, kad, perduodama dalį pertvarkomo s</text:span><text:span text:style-name="T3957">ubjekto teisių, turto ar įsipareigojimų, panaikindama ar keisdama sandorio, kurio šalis yra pertvarkomas subjektas, sąlygas arba pakeisdama gavėją kaip sandorio šalį, nedarytų įtakos mokėjimo ir vertybinių popierių atsiskaitymo sistemų veikimui.</text:span></text:p>
      <text:p text:style-name="P3958"><text:span text:style-name="T3959">2</text:span><text:span text:style-name="T3960">. Šio</text:span><text:span text:style-name="T3961"><text:s/>straipsnio 1 dalyje nurodytas pertvarkomo subjekto dalies turto, teisių ar įsipareigojimų perdavimas kitai įstaigai, sandorio, kurio šalis yra pertvarkomas subjektas, sąlygų panaikinimas ar pakeitimas nedaro įtakos pervedimo nurodymų ir įskaitymo sandorių</text:span><text:span text:style-name="T3962"><text:s/>galiojimui, sistemos dalyvio teisių ir įsipareigojimų vykdymui ir teisei į finansinį įkaitą ir jo panaudojimą.</text:span></text:p>
      <text:p text:style-name="P3963"/>
      <text:p text:style-name="P3964"><text:span text:style-name="T3965">SEPTINTASIS</text:span><text:span text:style-name="T3966"><text:s/>SKIRSNIS</text:span></text:p>
      <text:p text:style-name="P3967"><text:span text:style-name="T3968">PROCEDŪRINĖS PAREIGOS</text:span><text:span text:style-name="T3969"><text:s/></text:span><text:span text:style-name="T3970">IR INFORMACIJOS APSAUGA</text:span></text:p>
      <text:p text:style-name="P3971"/>
      <text:p text:style-name="P3972"><text:span text:style-name="T3973">96</text:span><text:span text:style-name="T3974"><text:s/>straipsnis.<text:s/></text:span><text:span text:style-name="T3975">Informavimo reikalavimai<text:s/></text:span></text:p>
      <text:p text:style-name="P3976"><text:span text:style-name="T3977">1</text:span><text:span text:style-name="T3978">. Paaiškėjus bent</text:span><text:span text:style-name="T3979"><text:s/>vienai šio įstatymo 42 straipsnio 3 dalyje nurodytai aplinkybei, įstaigos arba šio įstatymo 1 straipsnio 2 dalies 4 ar 5 punkte nurodyto subjekto vadovas nedelsdamas privalo apie tai pranešti priežiūros institucijai.<text:s/></text:span></text:p>
      <text:p text:style-name="P3980"><text:span text:style-name="T3981">2</text:span><text:span text:style-name="T3982">. Priežiūros institucija, gavusi</text:span><text:span text:style-name="T3983"><text:s/>šio straipsnio 1 dalyje nurodytą pranešimą, privalo apie tai pranešti pertvarkymo institucijai ir nurodyti, kokių krizių prevencijos priemonių buvo pareikalauta imtis arba kokie Bankų įstatymo 67 straipsnyje, Finansinių priemonių rinkų įstatymo 102 straip</text:span><text:span text:style-name="T3984">snyje ar Centrinių kredito unijų įstatymo 49 straipsnyje nurodyti privalomi nurodymai buvo duoti įstaigai ar šio įstatymo 1 straipsnio 2 dalies 4 ar 5 punkte nurodytam subjektui.</text:span><text:s/></text:p>
      <text:p text:style-name="P3985">Straipsnio dalies pakeitimai:</text:p>
      <text:p text:style-name="P3986"><text:span text:style-name="T3987">Nr.<text:s/></text:span><text:a xlink:href="https://www.e-tar.lt/portal/legalAct.html?documentId=14a0de106f9411e8ae2bfd1913d66d57" office:target-frame-name="_top" xlink:show="replace"><text:span text:style-name="T3988">XIII-1249</text:span></text:a><text:span text:style-name="T3989">, 2018-06-05, paskelbta TAR 2018-06-14, i. k. 2018-09917</text:span></text:p>
      <text:p text:style-name="Normal"/>
      <text:p text:style-name="P3990"><text:span text:style-name="T3991">3</text:span><text:span text:style-name="T3992">. Pertvarkymo institucija, gavusi šio straipsnio 2 dalyje nurodytą pranešimą, kad įstaig</text:span><text:span text:style-name="T3993">a arba šio įstatymo 1 straipsnio 2 dalies 4 ar 5 punkte nurodytas subjektas atitinka šio įstatymo 42 straipsnio 2 dalies 1 ir 2 punktuose nustatytas sąlygas, arba savo iniciatyva nustačiusi, kad minėta įstaiga atitinka šio įstatymo 42 straipsnio 2 dalies 1</text:span><text:span text:style-name="T3994"><text:s/>ir 2 punktuose nustatytas sąlygas, nedelsdama apie tai turi pranešti šioms institucijoms, jeigu jos nesutampa:<text:s/></text:span></text:p>
      <text:p text:style-name="P3995"><text:span text:style-name="T3996">1</text:span><text:span text:style-name="T3997">) įstaigos arba šio įstatymo 1 straipsnio 2 dalies 4 ar 5 punkte nurodyto subjekto pertvarkymo institucijai ir priežiūros institucijai;</text:span></text:p>
      <text:p text:style-name="P3998"><text:span text:style-name="T3999">2</text:span><text:span text:style-name="T4000">) įstaigos arba šio įstatymo 1 straipsnio 2 dalies 4 ar 5 punkte nurodyto subjekto bet kurio filialo priežiūros institucijai ir pertvarkymo institucijai;</text:span></text:p>
      <text:p text:style-name="P4001"><text:span text:style-name="T4002">3</text:span><text:span text:style-name="T4003">) centriniam bankui;<text:s/></text:span></text:p>
      <text:p text:style-name="P4004"><text:span text:style-name="T4005">4</text:span><text:span text:style-name="T4006">) valstybės įmonei „Indėlių ir investicijų draudimas“, kai gali prire</text:span><text:span text:style-name="T4007">ikti panaudoti Įndėlių draudimo fondo arba Pertvarkymo fondo lėšas;<text:s/></text:span></text:p>
      <text:p text:style-name="P4008"><text:span text:style-name="T4009">5</text:span><text:span text:style-name="T4010">) prireikus grupės pertvarkymo institucijai;<text:s/></text:span></text:p>
      <text:p text:style-name="P4011"><text:span text:style-name="T4012">6</text:span><text:span text:style-name="T4013">) Finansų ministerijai;<text:s/></text:span></text:p>
      <text:p text:style-name="P4014"><text:span text:style-name="T4015">7</text:span><text:span text:style-name="T4016">) priežiūros institucijai, atliekančiai finansinės grupės jungtinę (konsoliduotą) priežiūrą, ir<text:s/></text:span></text:p>
      <text:p text:style-name="P4017"><text:span text:style-name="T4018">8</text:span><text:span text:style-name="T4019">) Europos sisteminės rizikos valdybai;</text:span></text:p>
      <text:p text:style-name="P4020"><text:span text:style-name="T4021">9</text:span><text:span text:style-name="T4022">) už makroprudencinės politikos įgyvendinimą atsakingai institucijai.<text:s/></text:span></text:p>
      <text:p text:style-name="P4023"><text:span text:style-name="T4024">4</text:span><text:span text:style-name="T4025">. Pertvarkymo institucija turi nustatyti šiame straipsnyje nurodyto pranešimo perdavimo šio straipsnio 3 dalies 4 punkte nurodytai įm</text:span><text:span text:style-name="T4026">onei tvarką, užtikrinančią saugų informacijos perdavimą.</text:span></text:p>
      <text:p text:style-name="P4027"><text:span text:style-name="T4028">5</text:span><text:span text:style-name="T4029">. Pertvarkymo institucija turi pateikti Europos Komisijai ir Bendrai pertvarkymo valdybai Reglamento (ES) Nr. 806/2014 17 straipsnio 2 dalyje nurodytą informaciją dėl kreditorių reikalavimų eili</text:span><text:span text:style-name="T4030">škumo kiekvienais metais liepos 1 dieną arba nedelsdama, kai šis eiliškumas pasikeičia.</text:span></text:p>
      <text:p text:style-name="P4031"/>
      <text:p text:style-name="P4032"><text:span text:style-name="T4033">97</text:span><text:span text:style-name="T4034"><text:s/>straipsnis.<text:s/></text:span><text:span text:style-name="T4035">Pertvarkymo institucijos sprendimas dėl subjekto pertvarkymo</text:span></text:p>
      <text:p text:style-name="P4036"><text:span text:style-name="T4037">1</text:span><text:span text:style-name="T4038">. Pertvarkymo institucija, informuota pagal šio įstatymo 96 straipsnio 2 dalį arba turėdama atitinkamos informacijos savo iniciatyva, turi įvertinti, ar konkreti įstaiga arba šio įstatymo 1 straipsnio 2 dalies 4 ar 5 punkte nurodytas subjektas atitinka šio</text:span><text:span text:style-name="T4039"><text:s/>įstatymo 42 straipsnyje nustatytas pertvarkymo sąlygas, ir priimti sprendimą dėl tos įstaigos ar subjekto pertvarkymo (toliau – sprendimas dėl pertvarkymo).<text:s/></text:span></text:p>
      <text:p text:style-name="P4040"><text:span text:style-name="T4041">2</text:span><text:span text:style-name="T4042">. Sprendime dėl pertvarkymo turi būti nurodyta:<text:s/></text:span></text:p>
      <text:p text:style-name="P4043"><text:span text:style-name="T4044">1</text:span><text:span text:style-name="T4045">) sprendimo vykdyti pertvarkymo veiksmus</text:span><text:span text:style-name="T4046"><text:s/>arba jų nevykdyti priėmimo priežastys, įskaitant atitikties pertvarkymo sąlygoms įvertinimą;<text:s/></text:span></text:p>
      <text:p text:style-name="P4047"><text:span text:style-name="T4048">2</text:span><text:span text:style-name="T4049">) veiksmai, kurių pertvarkymo institucija ketina imtis, įskaitant bankroto proceso inicijavimą ir bet kurias kitas teisės aktų numatytas priemones.<text:s/></text:span></text:p>
      <text:p text:style-name="P4050"><text:span text:style-name="T4051">3</text:span><text:span text:style-name="T4052">. Pertvarkymo institucijos sprendimas dėl pertvarkymo turi būti vykdomas nedelsiant.<text:s/></text:span></text:p>
      <text:p text:style-name="P4053"/>
      <text:p text:style-name="P4054"><text:span text:style-name="T4055">98</text:span><text:span text:style-name="T4056"><text:s/>straipsnis.<text:s/></text:span><text:span text:style-name="T4057">Informavimas apie sprendimą dėl pertvarkymo ir pertvarkymo eigą</text:span></text:p>
      <text:p text:style-name="P4058"><text:span text:style-name="T4059">1</text:span><text:span text:style-name="T4060">. Pertvarkymo institucija, priėmusi sprendimą dėl pertvarkymo, kuriuo nusprendž</text:span><text:span text:style-name="T4061">iama vykdyti pertvarkymo veiksmus, nedelsdama apie jį informuoja pertvarkomą subjektą ir šias institucijas, jeigu jos nesutampa:</text:span></text:p>
      <text:p text:style-name="P4062"><text:span text:style-name="T4063">1</text:span><text:span text:style-name="T4064">) pertvarkomo subjekto priežiūros instituciją;</text:span></text:p>
      <text:p text:style-name="P4065"><text:span text:style-name="T4066">2</text:span><text:span text:style-name="T4067">) pertvarkomo subjekto visų filialų, įsteigtų ne Lietuvos Respublikoje,<text:s/></text:span><text:span text:style-name="T4068">priežiūros institucijas;</text:span></text:p>
      <text:p text:style-name="P4069"><text:span text:style-name="T4070">3</text:span><text:span text:style-name="T4071">) centrinį banką;</text:span></text:p>
      <text:p text:style-name="P4072"><text:span text:style-name="T4073">4</text:span><text:span text:style-name="T4074">) valstybės įmonę „Indėlių ir investicijų draudimas“;</text:span></text:p>
      <text:p text:style-name="P4075"><text:span text:style-name="T4076">5</text:span><text:span text:style-name="T4077">) Finansų ministeriją;</text:span></text:p>
      <text:p text:style-name="P4078"><text:span text:style-name="T4079">6</text:span><text:span text:style-name="T4080">) prireikus grupės pertvarkymo instituciją;</text:span></text:p>
      <text:p text:style-name="P4081"><text:span text:style-name="T4082">7</text:span><text:span text:style-name="T4083">) priežiūros instituciją, atliekančią finansinės grupės jungtinę<text:s/></text:span><text:span text:style-name="T4084">(konsoliduotą) priežiūrą;</text:span></text:p>
      <text:p text:style-name="P4085"><text:span text:style-name="T4086">8</text:span><text:span text:style-name="T4087">)<text:s/></text:span><text:span text:style-name="T4088">už makroprudencinės politikos įgyvendinimą atsakingą instituciją;</text:span></text:p>
      <text:p text:style-name="P4089"><text:span text:style-name="T4090">9</text:span><text:span text:style-name="T4091">) jeigu pertvarkomas subjektas dalyvauja mokėjimų ar vertybinių popierių atsiskaitymo sistemoje, – tos sistemos operatorių;</text:span></text:p>
      <text:p text:style-name="P4092"><text:span text:style-name="T4093">10</text:span><text:span text:style-name="T4094">) Europos Komisiją, Eu</text:span><text:span text:style-name="T4095">ropos Centrinį Banką, Europos vertybinių popierių ir rinkų priežiūros instituciją, Europos draudimo ir profesinių pensijų priežiūros instituciją ir Europos bankininkystės instituciją;</text:span></text:p>
      <text:p text:style-name="P4096"><text:span text:style-name="T4097">11</text:span><text:span text:style-name="T4098">) Europos sisteminės rizikos valdybą.</text:span></text:p>
      <text:p text:style-name="P4099"><text:span text:style-name="T4100">2</text:span><text:span text:style-name="T4101">. Pertvarkymo institu</text:span><text:span text:style-name="T4102">cija šio straipsnio 1 dalyje nurodytoms institucijoms taip pat turi pateikti sprendimo dėl pertvarkymo kopiją ir nurodyti, nuo kada vykdomi pertvarkymo veiksmai.</text:span></text:p>
      <text:p text:style-name="P4103"><text:span text:style-name="T4104">3</text:span><text:span text:style-name="T4105">. Pertvarkymo institucija sprendimo dėl pertvarkymo kopiją arba pranešimą, kuriame apiben</text:span><text:span text:style-name="T4106">drintai būtų nurodytas pertvarkymo veiksmų poveikis, įskaitant poveikį vartotojams, ir, jeigu taikoma, šio įstatymo 50, 51 ir 52 straipsniuose nurodyto sustabdymo ar apribojimo sąlygos ir jo laikotarpis, turi paskelbti savo interneto svetainėje ir šią info</text:span><text:span text:style-name="T4107">rmaciją pateikti priežiūros institucijai, jeigu ji nesutampa su pertvarkymo institucija, Europos bankininkystės institucijai ir pertvarkomam subjektui, kad šios informaciją paskelbtų savo interneto svetainėse.<text:s/></text:span></text:p>
      <text:p text:style-name="P4108"><text:span text:style-name="T4109">4</text:span><text:span text:style-name="T4110">. Pertvarkymo institucija turi užtikrint</text:span><text:span text:style-name="T4111">i, kad tais atvejais, kai pertvarkomo subjekto nuosavybės priemonėmis arba skolos priemonėmis leidžiama prekiauti reguliuojamoje rinkoje, šio straipsnio 3 dalyje nurodyta informacija, vadovaujantis Vertybinių popierių įstatymo nuostatomis, būtų paskelbta C</text:span><text:span text:style-name="T4112">entrinėje reglamentuojamos informacijos bazėje.<text:s/></text:span></text:p>
      <text:p text:style-name="P4113"><text:span text:style-name="T4114">5</text:span><text:span text:style-name="T4115">. Pertvarkymo institucija turi užtikrinti, kad tais atvejais, kai pertvarkomo subjekto nuosavybės priemonėmis arba skolos priemonėmis neprekiaujama reguliuojamoje rinkoje, šio straipsnio 3 dalyje nurody</text:span><text:span text:style-name="T4116">ta informacija būtų išsiųsta pertvarkomo subjekto akcininkams ir kreditoriams, kurie yra žinomi pertvarkymo institucijai, pasinaudojus pertvarkomo subjekto sąrašais arba duomenų bazėmis, prie kurių pertvarkymo institucija turi prieigą.</text:span></text:p>
      <text:p text:style-name="P4117"><text:span text:style-name="T4118">6</text:span><text:span text:style-name="T4119">. Pertvarkomas<text:s/></text:span><text:span text:style-name="T4120">subjektas ir (arba) jo turto, teisių arba įsipareigojimų perėmėjas, gavęs asmens prašymą, turi pateikti jam informaciją apie atliktų pertvarkymo veiksmų poveikį jo nuosavybės priemonėms, turtui, teisėms ir įsipareigojimams.</text:span></text:p>
      <text:p text:style-name="P4121"/>
      <text:p text:style-name="P4122"><text:span text:style-name="T4123">99</text:span><text:span text:style-name="T4124"><text:s/>straipsnis.<text:s/></text:span><text:span text:style-name="T4125">Informacij</text:span><text:span text:style-name="T4126">os apsauga<text:s/></text:span></text:p>
      <text:p text:style-name="P4127"><text:span text:style-name="T4128">1</text:span><text:span text:style-name="T4129">. Informacija, gauta šio įstatymo tikslais, negali būti skelbiama viešai, kam nors perduodama ar kitokiu būdu padaroma prieinama, išskyrus šiame įstatyme nustatytus atvejus.</text:span></text:p>
      <text:p text:style-name="P4130"><text:span text:style-name="T4131">2</text:span><text:span text:style-name="T4132">. Šio straipsnio 1 dalyje nustatyto reikalavimo turi laikyti</text:span><text:span text:style-name="T4133">s:<text:s/></text:span></text:p>
      <text:p text:style-name="P4134"><text:span text:style-name="T4135">1</text:span><text:span text:style-name="T4136">) pertvarkymo institucija;<text:s/></text:span></text:p>
      <text:p text:style-name="P4137"><text:span text:style-name="T4138">2</text:span><text:span text:style-name="T4139">) priežiūros institucija;<text:s/></text:span></text:p>
      <text:p text:style-name="P4140"><text:span text:style-name="T4141">3</text:span><text:span text:style-name="T4142">) Finansų ministerija;<text:s/></text:span></text:p>
      <text:p text:style-name="P4143"><text:span text:style-name="T4144">4</text:span><text:span text:style-name="T4145">) specialieji valdytojai arba laikinieji administratoriai;<text:s/></text:span></text:p>
      <text:p text:style-name="P4146"><text:span text:style-name="T4147">5</text:span><text:span text:style-name="T4148">) potencialūs įsigyjantieji asmenys, su kuriais priežiūros institucija susisiekė arba kuriems pertvarkymo institucija pateikė pasiūlymą pirkti;<text:s/></text:span></text:p>
      <text:p text:style-name="P4149"><text:span text:style-name="T4150">6</text:span><text:span text:style-name="T4151">) auditoriai, buhalteriai, teisės konsultantai, vertintojai ir kiti ekspertai ar konsultantai, kuriuos tie</text:span><text:span text:style-name="T4152">siogiai ar netiesiogiai pasitelkė pertvarkymo institucija, priežiūros institucija arba potencialūs įsigyjantieji asmenys, nurodyti šios dalies 5 punkte;<text:s/></text:span></text:p>
      <text:p text:style-name="P4153"><text:span text:style-name="T4154">7</text:span><text:span text:style-name="T4155">) valstybės įmonė „Indėlių ir investicijų draudimas“;</text:span></text:p>
      <text:p text:style-name="P4156"><text:span text:style-name="T4157">8</text:span><text:span text:style-name="T4158">) laikinoji įstaiga arba turto valdymo</text:span><text:span text:style-name="T4159"><text:s/>įmonė;<text:s/></text:span></text:p>
      <text:p text:style-name="P4160"><text:span text:style-name="T4161">9</text:span><text:span text:style-name="T4162">) kitos institucijos, dalyvaujančios pertvarkymo procese;</text:span></text:p>
      <text:p text:style-name="P4163"><text:span text:style-name="T4164">10</text:span><text:span text:style-name="T4165">) kiti asmenys, tiesiogiai ar netiesiogiai, nuolat ar terminuotai teikiantys ar teikę paslaugas šios dalies 1−9 punktuose nurodytiems asmenims;<text:s/></text:span></text:p>
      <text:p text:style-name="P4166"><text:span text:style-name="T4167">11</text:span><text:span text:style-name="T4168">) šios dalies 1−9 punktuose</text:span><text:span text:style-name="T4169"><text:s/>nurodytų asmenų vyresnioji vadovybė, valdymo organai ir darbuotojai prieš juos paskiriant į pareigas, paskyrimo metu ir jau paskyrus</text:span><text:span text:style-name="T4170"><text:s/></text:span><text:span text:style-name="T4171">ir buvę (atšaukti, atleisti, nušalinti) valdymo organai, vyresnioji vadovybė ir darbuotojai.<text:s/></text:span></text:p>
      <text:p text:style-name="P4172"><text:span text:style-name="T4173">3</text:span><text:span text:style-name="T4174">. Šio straipsnio 2 da</text:span><text:span text:style-name="T4175">lies 1, 2, 3, 7, 8, 9 punktuose nurodyti asmenys privalo nustatyti vidaus tvarkos taisykles, kuriomis būtų užtikrinta, kad su informacija, gauta atliekant šiame įstatyme nustatytas funkcijas, galėtų susipažinti tik tiesiogiai pertvarkymo procese dalyvaujan</text:span><text:span text:style-name="T4176">tys asmenys, ir būtų nustatyti kiti tokios informacijos apsaugą užtikrinantys reikalavimai.<text:s/></text:span></text:p>
      <text:p text:style-name="P4177"><text:span text:style-name="T4178">4</text:span><text:span text:style-name="T4179">. Šio straipsnio 1 dalyje nustatytas reikalavimas netaikomas, jeigu informacijos, gautos šio įstatymo tikslais, atskleidimas yra būtinas tinkamam šiame įstaty</text:span><text:span text:style-name="T4180">me nustatytų funkcijų atlikimui arba jeigu atskleidžiama informacija yra apibendrinta ir neįmanoma atpažinti atskirų įstaigų arba šio įstatymo 1 straipsnio 2 dalies 4 ar 5 punkte nurodytų subjektų, arba jeigu gaunamas aiškus išankstinis informaciją pateiku</text:span><text:span text:style-name="T4181">sios institucijos, įstaigos arba šio įstatymo 1 straipsnio 2 dalies 4 ar 5 punkte nurodyto subjekto sutikimas.</text:span></text:p>
      <text:p text:style-name="P4182"><text:span text:style-name="T4183">5</text:span><text:span text:style-name="T4184">. Kiekvieno šio straipsnio 2 dalies 1−7 punktuose nurodyto subjekto darbuotojai ir šio subjekto pasitelkti ekspertai ar konsultantai turi te</text:span><text:span text:style-name="T4185">isę tarpusavyje keistis šiame straipsnyje nurodyta saugoma informacija.</text:span></text:p>
      <text:p text:style-name="P4186"><text:span text:style-name="T4187">6</text:span><text:span text:style-name="T4188">. Pertvarkymo ir priežiūros institucijos, įskaitant jų darbuotojus ir pasitelktus ekspertus ar konsultantus, vykdydamos šiame įstatyme nustatytas funkcijas, turi teisę keistis inf</text:span><text:span text:style-name="T4189">ormacija, gauta šio įstatymo tikslais, tarpusavyje ir su kitomis valstybių narių pertvarkymo institucijomis ir priežiūros institucijomis, valstybių narių centrinės valdžios institucijomis, atsakingomis už valstybės narės ekonomiką, finansus ir biudžetą, ce</text:span><text:span text:style-name="T4190">ntriniais bankais, indėlių draudimo sistemomis, investuotojų kompensavimo sistemomis, institucijomis, atsakingomis už bankroto procedūrą, institucijomis, atsakingomis už finansų sistemų stabilumą valstybėse narėse, taikant makrolygio rizikos ribojimo taisy</text:span><text:span text:style-name="T4191">kles, asmenimis, atsakingais už įstatymuose numatyto finansinių ataskaitų audito atlikimą, ir institucijomis, atsakingomis už šių asmenų priežiūrą, Europos bankininkystės institucija pagal šio įstatymo 115 straipsnį, trečiųjų valstybių institucijomis, atli</text:span><text:span text:style-name="T4192">ekančiomis analogiškas pertvarkymo institucijų funkcijas, taikant griežtesnius informacijos apsaugos reikalavimus, potencialiais įsigyjančiaisiais asmenimis, Lietuvos Respublikos Seimo laikinosiomis tyrimo komisijomis, veikiančiomis pagal Lietuvos Respubli</text:span><text:span text:style-name="T4193">kos Seimo laikinųjų tyrimo komisijų įstatymą, jeigu informacija būtina jų funkcijoms atlikti, ir kitomis valstybės institucijomis, jeigu tokia informacija reikalinga jų funkcijoms atlikti ir būtina pertvarkymo veiksmams planuoti ar vykdyti.<text:s/></text:span></text:p>
      <text:p text:style-name="P4194"><text:span text:style-name="T4195">7</text:span><text:span text:style-name="T4196">. Informa</text:span><text:span text:style-name="T4197">cija, gauta šio įstatymo tikslais, gali būti perduota Lietuvos Respublikos baudžiamojo proceso kodekse nustatytais pagrindais, jeigu ji reikalinga ikiteisminiam tyrimui atlikti arba baudžiamajai bylai teisme nagrinėti, taip pat teismui, kai įstatymų nustat</text:span><text:span text:style-name="T4198">yta tvarka yra apskųstas pagal šį įstatymą priimtas priežiūros arba pertvarkymo institucijos sprendimas, arba kitais atvejais, kai tokia informacija būtina civilinei arba administracinei bylai teisme išnagrinėti.<text:s/></text:span></text:p>
      <text:p text:style-name="P4199"><text:span text:style-name="T4200">8</text:span><text:span text:style-name="T4201">. Vertinant žalos, atsiradusios nesil</text:span><text:span text:style-name="T4202">aikant šiame straipsnyje nustatytų reikalavimų, dydį, turi būti įvertintas poveikis, kurį informacijos, gautos šio įstatymo tikslais, atskleidimas galėtų turėti su finansų, pinigų ar ekonomikos politika susijusiam viešajam interesui, fizinių ir juridinių a</text:span><text:span text:style-name="T4203">smenų, komerciniams interesams, tikrinimų tikslui, tyrimams ir auditui. Vertinant tokios informacijos atskleidimo poveikį turi būti įvertintas ir šio įstatymo 5, 8, 13, 15 ir 16 straipsniuose nurodyto gaivinimo ir pertvarkymo plano turinio ir bet kurio pag</text:span><text:span text:style-name="T4204">al šio įstatymo 7, 10, 11 ir 20 straipsnius atlikto sėkmingo pertvarkymo vertinimo rezultatų atskleidimo poveikis.</text:span></text:p>
      <text:p text:style-name="P4205"/>
      <text:p text:style-name="P4206"><text:span text:style-name="T4207">100</text:span><text:span text:style-name="T4208"><text:s/>straipsnis.<text:s/></text:span><text:span text:style-name="T4209">Pertvarkymo institucijos ir jos darbuotojų neteisėtais veiksmais padarytos žalos atlyginimas ir kompensacija pertvarky</text:span><text:span text:style-name="T4210">mo institucijos darbuotojams dėl išlaidų, susijusių su jiems iškeltomis bylomis arba pareikštais ieškiniais</text:span></text:p>
      <text:p text:style-name="P4211"><text:span text:style-name="T4212">Žalai, atsiradusiai dėl pertvarkymo institucijos arba jos darbuotojų neteisėtų veiksmų, susijusių su pertvarkymo vykdymu ar kitų pagal šį įstatymą</text:span><text:span text:style-name="T4213"><text:s/>priskirtų funkcijų atlikimu, atlyginti ir išlaidoms, susijusioms su pertvarkymo institucijos darbuotojams iškeltomis bylomis ar pareikštais ieškiniais, susijusiais su pertvarkymo vykdymu ar kitų pagal šį įstatymą priskirtų funkcijų atlikimu, kompensuoti<text:s/></text:span><text:span text:style-name="T4214">m</text:span><text:span text:style-name="T4215">utatis mutandis</text:span><text:span text:style-name="T4216"><text:s/>taikomos Lietuvos Respublikos Lietuvos banko įstatymo 45 straipsnio nuostatos.</text:span></text:p>
      <text:p text:style-name="P4217"/>
      <text:p text:style-name="P4218"><text:span text:style-name="T4219">101</text:span><text:span text:style-name="T4220"><text:s/>straipsnis.<text:s/></text:span><text:span text:style-name="T4221">Pertvarkymo institucijos ir priežiūros institucijos sprendimų apskundimas<text:s/></text:span></text:p>
      <text:p text:style-name="P4222"><text:span text:style-name="T4223">1</text:span><text:span text:style-name="T4224">. Pertvarkymo institucijos priimtas administracinis aktas ar veiksmas (neveikimas) gali būti skundžiami Lietuvos Respublikos administracinių bylų teisenos įstatymo arba Civilinio proceso kodekso nustatyta tvarka.<text:s/></text:span></text:p>
      <text:p text:style-name="P4225"><text:span text:style-name="T4226">2</text:span><text:span text:style-name="T4227">. Ieškinio ar skundo (prašymo) pateik</text:span><text:span text:style-name="T4228">imas teismui dėl pertvarkymo institucijos sprendimo taikyti krizių valdymo priemonę nesustabdo pertvarkymo institucijos sprendimo vykdymo.<text:s/></text:span></text:p>
      <text:p text:style-name="P4229"><text:span text:style-name="T4230">3</text:span><text:span text:style-name="T4231">. Byloje, kurioje nagrinėjamas ieškinys ar skundas (prašymas) dėl pertvarkymo institucijos sprendimo taikyti kr</text:span><text:span text:style-name="T4232">izių valdymo priemonę, negali būti taikomos Civilinio proceso kodekso 145 straipsnio 1 dalies 6, 7 ir 12 punktuose numatytos ar kitos laikinosios apsaugos priemonės, kurios ribotų su pertvarkymo priemonių taikymu susijusių veiksmų atlikimą (kai byla nagrin</text:span><text:span text:style-name="T4233">ėjama Civilinio proceso kodekso nustatyta tvarka), arba Administracinių bylų teisenos įstatymo 71 straipsnio 3 dalyje numatytos reikalavimo užtikrinimo priemonės (kai byla nagrinėjama Administracinių bylų teisenos įstatymo nustatyta tvarka).</text:span></text:p>
      <text:p text:style-name="P4234"><text:span text:style-name="T4235">4</text:span><text:span text:style-name="T4236">. Teismas</text:span><text:span text:style-name="T4237">, spręsdamas dėl pertvarkymo institucijos priimto sprendimo dėl krizių valdymo priemonės taikymo ir tuo tikslu vertindamas aplinkybių visumą, taip pat turi remtis pertvarkymo institucijos atliktu ekonominiu vertinimu.<text:s/></text:span></text:p>
      <text:p text:style-name="P4238"><text:span text:style-name="T4239">5</text:span><text:span text:style-name="T4240">. Teismas ieškinį ar skundą (pra</text:span><text:span text:style-name="T4241">šymą) dėl sprendimo taikyti krizių valdymo priemones turi išnagrinėti ir sprendimą pirmosios instancijos teisme priimti ne vėliau kaip per du mėnesius nuo nutarties skirti bylą nagrinėti teismo posėdyje priėmimo dienos. Prireikus motyvuota teismo nutartimi</text:span><text:span text:style-name="T4242"><text:s/>minėtas bendras bylos nagrinėjimo terminas gali būti pratęstas, bet ne ilgiau kaip dar vienam mėnesiui.</text:span></text:p>
      <text:p text:style-name="P4243"><text:span text:style-name="T4244">6</text:span><text:span text:style-name="T4245">. Tais atvejais, kai būtina apsaugoti trečiųjų asmenų, kurie, pertvarkymo institucijai atliekant pertvarkymo veiksmus, sąžiningai įsigijo pertvark</text:span><text:span text:style-name="T4246">omo subjekto nuosavybės priemonių, turto, teisių arba įsipareigojimų, interesus, pertvarkymo institucijos sprendimo pripažinimas neteisėtu nedaro įtakos vėliau priimtiems sprendimams ar sudarytiems sandoriams, kuriuos priėmė ar sudarė pertvarkymo instituci</text:span><text:span text:style-name="T4247">ja ir kurie buvo grindžiami neteisėtu pripažintu sprendimu.<text:s/></text:span></text:p>
      <text:p text:style-name="P4248"><text:span text:style-name="T4249">7</text:span><text:span text:style-name="T4250">. Šio straipsnio 6 dalyje nurodytu atveju tretieji asmenys gali tik reikalauti, kad pertvarkymo institucija, priėmusi neteisėtu pripažintą sprendimą, atlygintų patirtus nuostolius, atsiradus</text:span><text:span text:style-name="T4251">ius dėl tokio sprendimo priėmimo.</text:span></text:p>
      <text:p text:style-name="P4252"><text:span text:style-name="T4253">8</text:span><text:span text:style-name="T4254">. Priežiūros institucijos veiksmų ar neveikimo apskundimui<text:s/></text:span><text:span text:style-name="T4255">mutatis mutandis<text:s/></text:span><text:span text:style-name="T4256">taikomos Lietuvos banko įstatymo 43</text:span><text:span text:style-name="T4257">5</text:span><text:span text:style-name="T4258"><text:s/>straipsnio nuostatos.</text:span><text:s/></text:p>
      <text:p text:style-name="P4259">Straipsnio dalies pakeitimai:</text:p>
      <text:p text:style-name="P4260"><text:span text:style-name="T4261">Nr.<text:s/></text:span><text:a xlink:href="https://www.e-tar.lt/portal/legalAct.html?documentId=14a0de106f9411e8ae2bfd1913d66d57" office:target-frame-name="_top" xlink:show="replace"><text:span text:style-name="T4262">XIII-1249</text:span></text:a><text:span text:style-name="T4263">, 2018-06-05, paskelbta TAR 2018-06-14, i. k. 2018-09917</text:span></text:p>
      <text:p text:style-name="Normal"/>
      <text:p text:style-name="P4264"><text:span text:style-name="T4265">102</text:span><text:span text:style-name="T4266"><text:s/>straipsnis.<text:s/></text:span><text:span text:style-name="T4267">Bankroto bylos iškėlimas ir bankroto proceso ypatumai<text:s/></text:span></text:p>
      <text:p text:style-name="P4268">Pakeistas<text:s/>straipsnio pavadinimas:</text:p>
      <text:p text:style-name="P4269"><text:span text:style-name="T4270">Nr.<text:s/></text:span><text:a xlink:href="https://www.e-tar.lt/portal/legalAct.html?documentId=8f7fe44055d111e9975f9c35aedfe438" office:target-frame-name="_top" xlink:show="replace"><text:span text:style-name="T4271">XIII-2021</text:span></text:a><text:span text:style-name="T4272">, 2019-03-26, paskelbta TAR 2019-04-03, i. k. 2019-05387</text:span></text:p>
      <text:p text:style-name="Normal"/>
      <text:p text:style-name="P4273"><text:span text:style-name="T4274">1</text:span><text:span text:style-name="T4275">. Pertvarkomam subjektui, įstaigai ar šio įstatymo 1 straips</text:span><text:span text:style-name="T4276">nio 2 dalies 4 ar 5 punkte nurodytam subjektui, kurie atitinka šiame įstatyme nustatytas pertvarkymo sąlygas, bankroto byla gali būti iškelta tik pertvarkymo institucijos iniciatyva.</text:span></text:p>
      <text:p text:style-name="P4277"><text:span text:style-name="T4278">2</text:span><text:span text:style-name="T4279">. Įstaigai ar šio įstatymo 1 straipsnio 2 dalies 4 ar 5 punkte nurod</text:span><text:span text:style-name="T4280">ytam subjektui, išskyrus šio straipsnio 1 dalyje nurodytą atvejį, bankroto byla gali būti iškelta pertvarkymo institucijos iniciatyva arba šio straipsnio 4 dalyje nurodytais atvejais.<text:s/></text:span></text:p>
      <text:p text:style-name="P4281"><text:span text:style-name="T4282">3</text:span><text:span text:style-name="T4283">. Asmenys, prieš kreipdamiesi į teismą dėl bankroto bylos iškėlimo</text:span><text:span text:style-name="T4284"><text:s/>įstaigai arba šio įstatymo 1 straipsnio 2 dalies 4 ar 5 punkte nurodytam subjektui, apie tai turi raštu informuoti priežiūros instituciją ir pertvarkymo instituciją. Pertvarkymo institucija per 7 kalendorines dienas nuo informacijos pateikimo dienos turi<text:s/></text:span><text:span text:style-name="T4285">informuoti asmenį, ar ketina imtis šioje dalyje nurodytos įstaigos pertvarkymo veiksmų. Jeigu pertvarkymo institucija per 7 kalendorines dienas nuo informacijos pateikimo dienos neinformuoja asmens, laikoma, kad pertvarkymo institucija neketina imtis pertv</text:span><text:span text:style-name="T4286">arkymo veiksmų dėl šioje dalyje nurodytos įstaigos.</text:span></text:p>
      <text:p text:style-name="P4287"><text:span text:style-name="T4288">4</text:span><text:span text:style-name="T4289">. Pareiškimas teismui dėl bankroto bylos iškėlimo įstaigai arba šio įstatymo 1 straipsnio 2 dalies 4 ar 5 punkte nurodytam subjektui gali būti priimamas tokiu atveju, jeigu jis atitinka kituose įstat</text:span><text:span text:style-name="T4290">ymuose nustatytus reikalavimus ir asmuo, kuris kreipiasi dėl bankroto bylos iškėlimo, pateikia teismui įrodymus, kad šio straipsnio 3 dalyje nustatyta tvarka buvo informuotos priežiūros ir pertvarkymo institucijos, ir:</text:span></text:p>
      <text:p text:style-name="P4291"><text:span text:style-name="T4292">1</text:span><text:span text:style-name="T4293">) pertvarkymo institucija informav</text:span><text:span text:style-name="T4294">o asmenį, kad neketina imtis šioje dalyje nurodytos įstaigos pertvarkymo veiksmų;</text:span></text:p>
      <text:p text:style-name="P4295"><text:span text:style-name="T4296">2</text:span><text:span text:style-name="T4297">) nuo šio straipsnio 3 dalyje nurodytos informacijos pateikimo priežiūros ir pertvarkymo institucijoms dienos praėjo 7 kalendorinės dienos.<text:s/></text:span></text:p>
      <text:p text:style-name="P4298"><text:span text:style-name="T4299">5</text:span><text:span text:style-name="T4300">. Šio įstatymo 1 stra</text:span><text:span text:style-name="T4301">ipsnio 2 dalies 4 ir 5 punktuose nurodytų subjektų</text:span><text:span text:style-name="T4302"><text:s/></text:span><text:span text:style-name="T4303">kreditorių reikalavimų tenkinimui<text:s/></text:span><text:span text:style-name="T4304">mutatis mutandis</text:span><text:span text:style-name="T4305"><text:s/>taikoma Bankų įstatymo 87 straipsnyje nustatyta kreditorių reikalavimų tenkinimo eilė.</text:span><text:s/></text:p>
      <text:p text:style-name="P4306"><text:span text:style-name="T4307">TAR pastaba.</text:span><text:span text:style-name="T4308"><text:s/>102 straipsnio 5 dalyje nustatyta kreditorių reikalav</text:span><text:span text:style-name="T4309">imų tenkinimo eilė taikoma bankroto procedūroms, pradėtoms po įstatymo Nr. XIII-2021 įsigaliojimo dienos (2019-04-04), išskyrus šiuos kreditorių reikalavimus:</text:span></text:p>
      <text:p text:style-name="P4310"><text:span text:style-name="T4311">kreditorių reikalavimai, atsiradę dėl Lietuvos Respublikos bankų įstatymo 87 straipsnio 6 dalyje<text:s/></text:span><text:span text:style-name="T4312">nurodytų ir toje dalyje nustatytus reikalavimus atitinkančių skolos priemonių, kurias Finansinio tvarumo įstatymo 1 straipsnio 2 dalies 4 ir 5 punktuose nurodyti subjektai išleido iki įstatymo Nr. XIII-2021 įsigaliojimo dienos (2019-04-04), mutatis mutandi</text:span><text:span text:style-name="T4313">s tenkinami Bankų įstatymo 87 straipsnio 5 dalyje nustatyta eile.</text:span></text:p>
      <text:p text:style-name="P4314">Papildyta straipsnio dalimi:</text:p>
      <text:p text:style-name="P4315"><text:span text:style-name="T4316">Nr.<text:s/></text:span><text:a xlink:href="https://www.e-tar.lt/portal/legalAct.html?documentId=8f7fe44055d111e9975f9c35aedfe438" office:target-frame-name="_top" xlink:show="replace"><text:span text:style-name="T4317">XIII-2021</text:span></text:a><text:span text:style-name="T4318">, 2019-03-26, paskelbta TAR 2019-04-03, i. k.<text:s/></text:span><text:span text:style-name="T4319">2019-05387</text:span></text:p>
      <text:p text:style-name="Normal"/>
      <text:p text:style-name="P4320"><text:span text:style-name="T4321">AŠTUNTASIS</text:span><text:span text:style-name="T4322"><text:s/>SKIRSNIS</text:span></text:p>
      <text:p text:style-name="P4323"><text:span text:style-name="T4324">PERTVARKYMO VEIKSMŲ FINANSAVIMAS</text:span></text:p>
      <text:p text:style-name="P4325"/>
      <text:p text:style-name="P4326"><text:span text:style-name="T4327">103</text:span><text:span text:style-name="T4328"><text:s/>straipsnis.<text:s/></text:span><text:span text:style-name="T4329">Pertvarkymo fondas</text:span></text:p>
      <text:p text:style-name="P4330"><text:span text:style-name="T4331">1</text:span><text:span text:style-name="T4332">. Pertvarkymo fondas finansuojamas šio įstatymo 1 straipsnio 2 dalies 3 punkte nurodytų subjektų, kurie nepatenka į Reglamento (ES) Nr. 80</text:span><text:span text:style-name="T4333">6/2014 2 straipsnyje nurodytą to reglamento taikymo apimtį, ir trečiosiose valstybėse licencijuotų įstaigų filialų, įsteigtų Lietuvos Respublikoje, lėšomis,<text:s/></text:span><text:span text:style-name="T4334">vadovaujantis Indėlių ir įsipareigojimų investuotojams draudimo įstatymo ir ES teisės aktų nustatyt</text:span><text:span text:style-name="T4335">a tvarka</text:span><text:span text:style-name="T4336">. Kiti šio įstatymo 1 straipsnio 2 dalyje išvardyti subjektai moka įmokas į Bendrą pertvarkymo fondą Reglamento (ES) Nr. 806/2014 ir jo įgyvendinamųjų teisės aktų nustatyta tvarka.<text:s/></text:span></text:p>
      <text:p text:style-name="P4337"><text:span text:style-name="T4338">2</text:span><text:span text:style-name="T4339">. Pertvarkymo fondas gali būti naudojamas, kai taikant pertva</text:span><text:span text:style-name="T4340">rkymo priemones būtina imtis šių veiksmų:</text:span></text:p>
      <text:p text:style-name="P4341"><text:span text:style-name="T4342">1</text:span><text:span text:style-name="T4343">) garantuoti pertvarkomo subjekto, jo patronuojamųjų įmonių, laikinosios įstaigos, turto valdymo įmonės arba, taikant verslo perleidimo priemonę, įsigyjančiojo asmens turtą arba įsipareigojimus;<text:s/></text:span></text:p>
      <text:p text:style-name="P4344"><text:span text:style-name="T4345">2</text:span><text:span text:style-name="T4346">) suteikti paskolą pertvarkomam subjektui, jo patronuojamosioms įmonėms, laikinajai įstaigai, turto valdymo įmonei arba, taikant verslo perleidimo priemonę, įsigyjančiajam asmeniui;<text:s/></text:span></text:p>
      <text:p text:style-name="P4347"><text:span text:style-name="T4348">3</text:span><text:span text:style-name="T4349">) pirkti pertvarkomo subjekto turtą;<text:s/></text:span></text:p>
      <text:p text:style-name="P4350"><text:span text:style-name="T4351">4</text:span><text:span text:style-name="T4352">) laikantis šio įstatymo<text:s/></text:span><text:span text:style-name="T4353">78 straipsnyje nustatytų reikalavimų, finansuoti laikinąją įstaigą, turto valdymo įmonę arba, taikant verslo perleidimo priemonę, įsigyjantįjį asmenį;</text:span></text:p>
      <text:p text:style-name="P4354"><text:span text:style-name="T4355">5</text:span><text:span text:style-name="T4356">) mokėti kompensacijas akcininkams arba kreditoriams, kaip nurodyta šio įstatymo 90 straipsnio 4 dal</text:span><text:span text:style-name="T4357">yje;<text:s/></text:span></text:p>
      <text:p text:style-name="P4358"><text:span text:style-name="T4359">6</text:span><text:span text:style-name="T4360">) finansuoti pertvarkomą subjektą ta apimtimi, kiek, vadovaujantis pagal šio įstatymo 77 straipsnio 5 dalį ir 78 straipsnį priimtu pertvarkymo institucijos sprendimu, nebuvo nurašyti ar konvertuoti įsipareigojimai taikant gelbėjimo privačiomis l</text:span><text:span text:style-name="T4361">ėšomis priemonę.</text:span></text:p>
      <text:p text:style-name="P4362"><text:span text:style-name="T4363">3</text:span><text:span text:style-name="T4364">. Dėl Pertvarkymo fondo lėšų panaudojimo sprendžia pertvarkymo institucija.</text:span></text:p>
      <text:p text:style-name="P4365"><text:span text:style-name="T4366">4</text:span><text:span text:style-name="T4367">. Pertvarkymo fondą draudžiama naudoti tiesiogiai nuostoliams padengti arba subjektui rekapitalizuoti. Jeigu dėl Pertvarkymo fondo naudojimo dalis<text:s/></text:span><text:span text:style-name="T4368">subjekto nuostolių netiesiogiai perduodama Pertvarkymo fondui, vadovaujamasi šio įstatymo 78 straipsnyje nustatytais Pertvarkymo fondo naudojimo principais.</text:span><text:s/></text:p>
      <text:p text:style-name="P4369"/>
      <text:p text:style-name="P4370"><text:span text:style-name="T4371">104</text:span><text:span text:style-name="T4372"><text:s/>straipsnis.<text:s/></text:span><text:span text:style-name="T4373">Tarpvalstybinės finansinės grupės pertvarkymo finansavimas<text:s/></text:span></text:p>
      <text:p text:style-name="P4374"><text:span text:style-name="T4375">1</text:span><text:span text:style-name="T4376">. G</text:span><text:span text:style-name="T4377">rupės p</text:span><text:span text:style-name="T4378">ertvarkymo institucija</text:span><text:span text:style-name="T4379"><text:s/>prireikus, prieš imdamasi kokių nors tarpvalstybinės<text:s/></text:span><text:span text:style-name="T4380">finansinės</text:span><text:span text:style-name="T4381"><text:s/>grupės pertvarkymo veiksmų ir pasikonsultavusi su kitomis tos grupės įstaigų pertvarkymo institucijomis, pasiūlo pertvarkymo veiksmų finansavimo planą (toliau – finansav</text:span><text:span text:style-name="T4382">imo planas), kuris yra finansinės grupės pertvarkymo schemos (toliau – grupės pertvarkymo schema) dalis.<text:s/></text:span></text:p>
      <text:p text:style-name="P4383"><text:span text:style-name="T4384">2</text:span><text:span text:style-name="T4385">. Finansavimo plane pateikiama ši informacija:<text:s/></text:span></text:p>
      <text:p text:style-name="P4386"><text:span text:style-name="T4387">1</text:span><text:span text:style-name="T4388">) galimai pertvarkomų<text:s/></text:span><text:span text:style-name="T4389">finansinės</text:span><text:span text:style-name="T4390"><text:s/>grupės subjektų vertinimas pagal šio skyriaus trečiąjį skirsn</text:span><text:span text:style-name="T4391">į;<text:s/></text:span></text:p>
      <text:p text:style-name="P4392"><text:span text:style-name="T4393">2</text:span><text:span text:style-name="T4394">) kiekvieno galimai pertvarkomo<text:s/></text:span><text:span text:style-name="T4395">finansinės</text:span><text:span text:style-name="T4396"><text:s/>grupės subjekto nuostoliai, jeigu būtų taikomos pertvarkymo priemonės;<text:s/></text:span></text:p>
      <text:p text:style-name="P4397"><text:span text:style-name="T4398">3</text:span><text:span text:style-name="T4399">) nuostoliai, kurių patirtų akcininkai ir kreditoriai pagal kreditorių reikalavimų eiles atskirai kiekvieno galimai pertvarkomo</text:span><text:span text:style-name="T4400"><text:s/></text:span><text:span text:style-name="T4401">finansinės</text:span><text:span text:style-name="T4402"><text:s/>grupės subjekto atveju;<text:s/></text:span></text:p>
      <text:p text:style-name="P4403"><text:span text:style-name="T4404">4</text:span><text:span text:style-name="T4405">) indėlių<text:s/></text:span><text:span text:style-name="T4406">draudimo</text:span><text:span text:style-name="T4407"><text:s/>sistemų galimai mokėtinos sumos;<text:s/></text:span></text:p>
      <text:p text:style-name="P4408"><text:span text:style-name="T4409">5</text:span><text:span text:style-name="T4410">) pertvarkymo finansavimo struktūrų bendra finansavimo suma, tikslas ir būdas;<text:s/></text:span></text:p>
      <text:p text:style-name="P4411"><text:span text:style-name="T4412">6</text:span><text:span text:style-name="T4413">) kiekvienos valstybės narės, kurioje veikia galimai pertvarkomi<text:s/></text:span><text:span text:style-name="T4414">finans</text:span><text:span text:style-name="T4415">inės</text:span><text:span text:style-name="T4416"><text:s/>grupės subjektai, pertvarkymo finansavimo struktūros mokėtina suma, jos apskaičiavimo pagrindas ir būdas;<text:s/></text:span></text:p>
      <text:p text:style-name="P4417"><text:span text:style-name="T4418">7</text:span><text:span text:style-name="T4419">) sumos, kurias valstybių narių, kuriose veikia galimai pertvarkomi<text:s/></text:span><text:span text:style-name="T4420">finansinės</text:span><text:span text:style-name="T4421"><text:s/>grupės subjektai, finansavimo struktūroms gali reikėti skoli</text:span><text:span text:style-name="T4422">ntis iš finansų rinkos dalyvių ar kitų trečiųjų asmenų pagal Indėlių ir įsipareigojimų investuotojams draudimo įstatymą;<text:s/></text:span></text:p>
      <text:p text:style-name="P4423"><text:span text:style-name="T4424">8</text:span><text:span text:style-name="T4425">) valstybių narių, kuriose veikia galimai pertvarkomi<text:s/></text:span><text:span text:style-name="T4426">finansinės</text:span><text:span text:style-name="T4427"><text:s/>grupės subjektai, finansavimo struktūrų naudojimo laikotarpis, k</text:span><text:span text:style-name="T4428">uris prireikus galėtų būti pratęstas.</text:span></text:p>
      <text:p text:style-name="P4429"><text:span text:style-name="T4430">3</text:span><text:span text:style-name="T4431">. Išskyrus atvejus, kai finansavimo plane susitariama kitaip, nustatant kiekvienos valstybės narės finansavimo struktūros mokėtinos sumos apskaičiavimo pagrindą visų pirma atsižvelgiama į tai:<text:s/></text:span></text:p>
      <text:p text:style-name="P4432"><text:span text:style-name="T4433">1</text:span><text:span text:style-name="T4434">) kokia pagal<text:s/></text:span><text:span text:style-name="T4435">riziką įvertinto<text:s/></text:span><text:span text:style-name="T4436">finansinės</text:span><text:span text:style-name="T4437"><text:s/>grupės turto dalis laikoma toje valstybėje narėje įsteigtose įstaigose arba šio įstatymo 1 straipsnio 2 dalies 4 ar 5 punkte nurodytuose subjektuose;<text:s/></text:span></text:p>
      <text:p text:style-name="P4438"><text:span text:style-name="T4439">2</text:span><text:span text:style-name="T4440">) kokia<text:s/></text:span><text:span text:style-name="T4441">finansinės</text:span><text:span text:style-name="T4442"><text:s/>grupės turto dalis laikoma toje valstybėje narėje įsteigtose įstaigose arba šio įstatymo 1 straipsnio 2 dalies 4 ar 5 punkte nurodytuose subjektuose;</text:span></text:p>
      <text:p text:style-name="P4443"><text:span text:style-name="T4444">3</text:span><text:span text:style-name="T4445">) kokia nuostolių, dėl kurių atsirado poreikis pertvarkyti<text:s/></text:span><text:span text:style-name="T4446">finansinę</text:span><text:span text:style-name="T4447"><text:s/>grupę, dalis susidarė toje vals</text:span><text:span text:style-name="T4448">tybėje narėje prižiūrimuose<text:s/></text:span><text:span text:style-name="T4449">finansinės</text:span><text:span text:style-name="T4450"><text:s/>grupės subjektuose;<text:s/></text:span></text:p>
      <text:p text:style-name="P4451"><text:span text:style-name="T4452">4</text:span><text:span text:style-name="T4453">) kokia bendros<text:s/></text:span><text:span text:style-name="T4454">finansinės</text:span><text:span text:style-name="T4455"><text:s/>grupės pertvarkymui finansuoti naudotinos sumos dalis pagal finansavimo planą būtų tiesiogiai panaudota toje valstybėje narėje įsteigtiems<text:s/></text:span><text:span text:style-name="T4456">finansinės</text:span><text:span text:style-name="T4457"><text:s/>grupės subjekt</text:span><text:span text:style-name="T4458">ams pertvarkyti.<text:s/></text:span></text:p>
      <text:p text:style-name="P4459"><text:span text:style-name="T4460">4</text:span><text:span text:style-name="T4461">. F</text:span><text:span text:style-name="T4462">inansinės</text:span><text:span text:style-name="T4463"><text:s/>grupės pertvarkymui bendrai finansuoti<text:s/></text:span><text:span text:style-name="T4464">draudimo</text:span><text:span text:style-name="T4465"><text:s/>įmonė pertvarkymo institucijos nurodymu skolinasi Pertvarkymo fondui iš finansų rinkos dalyvių ar kitų trečiųjų asmenų Indėlių ir įsipareigojimų investuotojams draudimo į</text:span><text:span text:style-name="T4466">statymo nustatyta tvarka. Šioms paskoloms gali būti teikiamos valstybės garantijos šio įstatymo 37 straipsnyje nustatyta tvarka.<text:s/></text:span></text:p>
      <text:p text:style-name="P4467"><text:span text:style-name="T4468">5</text:span><text:span text:style-name="T4469">. Visos pajamos ar nauda, gautos<text:s/></text:span><text:span text:style-name="T4470">finansinei</text:span><text:span text:style-name="T4471"><text:s/>grupei pertvarkyti bendrai naudojant nacionalines finansavimo struktūras, pas</text:span><text:span text:style-name="T4472">kirstomos nacionalinėms finansavimo struktūroms proporcingai jų įnašams, skirtiems<text:s/></text:span><text:span text:style-name="T4473">finansinės</text:span><text:span text:style-name="T4474"><text:s/>grupės pertvarkymui finansuoti.</text:span></text:p>
      <text:p text:style-name="P4475"><text:span text:style-name="T4476">6</text:span><text:span text:style-name="T4477">. Pertvarkymo institucija nustato tarpvalstybinės<text:s/></text:span><text:span text:style-name="T4478">finansinės</text:span><text:span text:style-name="T4479"><text:s/>grupės pertvarkymui finansuoti skirtų Pertvarkymo fondo lėšų mok</text:span><text:span text:style-name="T4480">ėjimo tvarką.<text:s/></text:span></text:p>
      <text:p text:style-name="P4481"/>
      <text:p text:style-name="P4482"><text:span text:style-name="T4483">105</text:span><text:span text:style-name="T4484"><text:s/>straipsnis.<text:s/></text:span><text:span text:style-name="T4485">Indėlių draudimo sistemos naudojimas vykdant pertvarkymą</text:span></text:p>
      <text:p text:style-name="P4486"><text:span text:style-name="T4487">Kai pertvarkymo institucija, atlikdama pertvarkymo veiksmus, nusprendžia išlaikyti galimybę indėlininkams toliau naudotis savo indėliais, Indėlių ir investicijų<text:s/></text:span><text:span text:style-name="T4488">draudimo</text:span><text:span text:style-name="T4489"><text:s/>įstatymo 46 straipsnyje nustatyta tvarka atitinkamiems pertvarkymo veiksmams finansuot</text:span><text:span text:style-name="T4490">i naudojamas Indėlių<text:s/></text:span><text:span text:style-name="T4491">draudimo</text:span><text:span text:style-name="T4492"><text:s/>fondas.</text:span></text:p>
      <text:p text:style-name="P4493"/>
      <text:p text:style-name="P4494"><text:span text:style-name="T4495">IV</text:span><text:span text:style-name="T4496"><text:s/>SKYRIUS</text:span></text:p>
      <text:p text:style-name="P4497"><text:span text:style-name="T4498">TARPVALSTYBINĖS<text:s/></text:span><text:span text:style-name="T4499">FINANSINĖS</text:span><text:span text:style-name="T4500"><text:s/>GRUPĖS PERTVARKYMAS</text:span></text:p>
      <text:p text:style-name="P4501"/>
      <text:p text:style-name="P4502"><text:span text:style-name="T4503">106</text:span><text:span text:style-name="T4504"><text:s/></text:span><text:span text:style-name="T4505">straipsnis.<text:s/></text:span><text:span text:style-name="T4506">Bendrieji tarpvalstybinės finansinės grupės pertvarkymo principai</text:span></text:p>
      <text:p text:style-name="P4507"><text:span text:style-name="T4508">1</text:span><text:span text:style-name="T4509">. Priimdama sprendimus dėl tarpvalstybinių<text:s/></text:span><text:span text:style-name="T4510">finansinių</text:span><text:span text:style-name="T4511"><text:s/>grupių subjektų pertvarkymo ir imdamasi jų pertvarkymo veiksmų, pertvarkymo institucija atsižvelgia į kiekvienos valstybės narės, kurioje yra įsteigta pertvarkomo subjekto ES patronuojančioji įmonė, patronuojamoji įmonė ar svarbiu pripažintas filialas, in</text:span><text:span text:style-name="T4512">teresus, visų pirma įvertindama, ar bet koks jos sprendimas ar veiksmas arba neveikimas gali turėti neigiamą poveikį toms ES patronuojančiosioms įmonėms, patronuojamosioms įmonėms ir svarbiais pripažintiems filialams, tų valstybių narių finansiniam stabilu</text:span><text:span text:style-name="T4513">mui, fiskaliniams ištekliams, pertvarkymo fondui, indėlių<text:s/></text:span><text:span text:style-name="T4514">draudimo</text:span><text:span text:style-name="T4515"><text:s/>sistemai arba investuotojų kompensavimo sistemai. Šiuo tikslu pertvarkymo institucija konsultuojasi ir bendradarbiauja su atitinkamų valstybių narių pertvarkymo ir (arba) priežiūros institu</text:span><text:span text:style-name="T4516">cijomis.</text:span></text:p>
      <text:p text:style-name="P4517"><text:span text:style-name="T4518">2</text:span><text:span text:style-name="T4519">. Pertvarkymo institucija laikosi lygiaverčio visų 1 dalyje nurodytų valstybių narių traktavimo principo, įskaitant siekį sąžiningai paskirstyti kaštus tarp šių valstybių narių.</text:span></text:p>
      <text:p text:style-name="P4520"/>
      <text:p text:style-name="P4521"><text:span text:style-name="T4522">107</text:span><text:span text:style-name="T4523"><text:s/></text:span><text:span text:style-name="T4524">straipsnis.<text:s/></text:span><text:span text:style-name="T4525">Pertvarkymo kolegija</text:span></text:p>
      <text:p text:style-name="P4526"><text:span text:style-name="T4527">1</text:span><text:span text:style-name="T4528">. Kai pertvarky</text:span><text:span text:style-name="T4529">mo institucija yra grupės pertvarkymo institucija, ji sudaro tos<text:s/></text:span><text:span text:style-name="T4530">finansinės</text:span><text:span text:style-name="T4531"><text:s/>grupės pertvarkymo kolegiją. Pertvarkymo kolegiją sudaro šių institucijų atstovai:</text:span></text:p>
      <text:p text:style-name="P4532"><text:span text:style-name="T4533">1</text:span><text:span text:style-name="T4534">) pertvarkymo institucijos;</text:span></text:p>
      <text:p text:style-name="P4535"><text:span text:style-name="T4536">2</text:span><text:span text:style-name="T4537">) kiekvienos valstybės narės, kurioje įsteigta patronuojamoji</text:span><text:span text:style-name="T4538"><text:s/>įmonė, kuriai taikoma jungtinė (konsoliduota) priežiūra, pertvarkymo institucijų;</text:span></text:p>
      <text:p text:style-name="P4539"><text:span text:style-name="T4540">3</text:span><text:span text:style-name="T4541">) valstybių narių, kuriose įsteigtos<text:s/></text:span><text:span text:style-name="T4542">finansinės</text:span><text:span text:style-name="T4543"><text:s/>grupės įstaigų patronuojančiosios įmonės, kurios yra finansų kontroliuojančiosios bendrovės ar mišrios veiklos finansų k</text:span><text:span text:style-name="T4544">ontroliuojančiosios bendrovės, pertvarkymo institucijų;</text:span></text:p>
      <text:p text:style-name="P4545"><text:span text:style-name="T4546">4</text:span><text:span text:style-name="T4547">) valstybių narių, kuriose yra svarbiais pripažinti filialai, pertvarkymo institucijų;</text:span></text:p>
      <text:p text:style-name="P4548"><text:span text:style-name="T4549">5</text:span><text:span text:style-name="T4550">) šios dalies 2, 3 ir 4 punktuose nurodytų valstybių narių priežiūros institucijų. Kai valstybės narės<text:s/></text:span><text:span text:style-name="T4551">priežiūros institucija nėra centrinis bankas, ji turi teisę pakviesti pertvarkymo kolegijos veikloje kartu su ja dalyvauti ir tos valstybės narės centrinio banko atstovą;</text:span></text:p>
      <text:p text:style-name="P4552"><text:span text:style-name="T4553">6</text:span><text:span text:style-name="T4554">) Finansų ministerijos ir šios dalies 2, 3 ir 4 punktuose nurodytų valstybių nar</text:span><text:span text:style-name="T4555">ių kompetentingų ministerijų, kai jos nėra tų valstybių narių pertvarkymo institucijos;</text:span></text:p>
      <text:p text:style-name="P4556"><text:span text:style-name="T4557">7</text:span><text:span text:style-name="T4558">) valstybės įmonės „Indėlių ir investicijų draudimas“ ir šios dalies 2, 3, 4 punktuose nurodytų valstybių narių institucijų, atsakingų už tų valstybių narių indėli</text:span><text:span text:style-name="T4559">ų<text:s/></text:span><text:span text:style-name="T4560">draudimo</text:span><text:span text:style-name="T4561"><text:s/>sistemas;</text:span></text:p>
      <text:p text:style-name="P4562"><text:span text:style-name="T4563">8</text:span><text:span text:style-name="T4564">) Europos bankininkystės institucijos atstovas, kuris kviečiamas dalyvauti pertvarkymo kolegijos posėdžiuose be balsavimo teisės;</text:span></text:p>
      <text:p text:style-name="P4565"><text:span text:style-name="T4566">9</text:span><text:span text:style-name="T4567">) trečiųjų valstybių, kuriose yra įsteigta patronuojamoji įmonė, kuri yra įstaiga, arba filiala</text:span><text:span text:style-name="T4568">s, kuris galėtų būti laikomas svarbiu, jeigu jis būtų ES, pertvarkymo institucijų atstovai, jeigu tų pertvarkymo institucijų prašymu pertvarkymo institucija nuspręstų pakviesti juos dalyvauti pertvarkymo kolegijos veikloje stebėtojų teisėmis, kai ji įsitik</text:span><text:span text:style-name="T4569">ina, kad šioms institucijoms, jų darbuotojams taikomi reikalavimai saugoti informaciją yra ne mažesni, negu numatyta šio įstatymo 115 straipsnyje.</text:span></text:p>
      <text:p text:style-name="P4570"><text:span text:style-name="T4571">2</text:span><text:span text:style-name="T4572">. Pertvarkymo institucija gali nuspręsti nesteigti pertvarkymo kolegijos, jeigu kitos darbo grupės ar<text:s/></text:span><text:span text:style-name="T4573">kolegijos atlieka tas pačias funkcijas ir užduotis bei vykdo visas sąlygas ir procedūras, nustatytas pertvarkymo kolegijai šiame įstatyme ir kituose teisės aktuose.<text:s/></text:span></text:p>
      <text:p text:style-name="P4574"><text:span text:style-name="T4575">3</text:span><text:span text:style-name="T4576">. Pertvarkymo kolegijos funkcijos yra:</text:span></text:p>
      <text:p text:style-name="P4577"><text:span text:style-name="T4578">1</text:span><text:span text:style-name="T4579">) keistis informacija, kuri yra svarbi norint parengti grupių pertvarkymo planus,<text:s/></text:span><text:span text:style-name="T4580">finansinėms</text:span><text:span text:style-name="T4581"><text:s/>grupėms skirti parengiamuosius ir prevencinius nurodymus ir pertvarkyti<text:s/></text:span><text:span text:style-name="T4582">finansines</text:span><text:span text:style-name="T4583"><text:s/>grupes;<text:s/></text:span></text:p>
      <text:p text:style-name="P4584"><text:span text:style-name="T4585">2</text:span><text:span text:style-name="T4586">) rengti grupių pertvarkymo planus;<text:s/></text:span></text:p>
      <text:p text:style-name="P4587"><text:span text:style-name="T4588">3</text:span><text:span text:style-name="T4589">) vertinti sėkmingo<text:s/></text:span><text:span text:style-name="T4590">finansinių</text:span><text:span text:style-name="T4591"><text:s/>grupių pertvarkymo galimybes pagal šio įstatymo 21 straipsnį;<text:s/></text:span></text:p>
      <text:p text:style-name="P4592"><text:span text:style-name="T4593">4</text:span><text:span text:style-name="T4594">) mažinti arba šalinti sėkmingo<text:s/></text:span><text:span text:style-name="T4595">finansinių</text:span><text:span text:style-name="T4596"><text:s/>grupių pertvarkymo kliūtis pagal šio įstatymo 23 ir 24 straipsnius;<text:s/></text:span></text:p>
      <text:p text:style-name="P4597"><text:span text:style-name="T4598">5</text:span><text:span text:style-name="T4599">) spręsti, ar reikia parengti grupės pertvarkymo schemą, o n</text:span><text:span text:style-name="T4600">usprendus dėl šios schemos reikalingumo – ją parengti;<text:s/></text:span></text:p>
      <text:p text:style-name="P4601"><text:span text:style-name="T4602">6</text:span><text:span text:style-name="T4603">) koordinuoti viešą informavimą apie grupių pertvarkymo strategijas ir schemas;<text:s/></text:span></text:p>
      <text:p text:style-name="P4604"><text:span text:style-name="T4605">7</text:span><text:span text:style-name="T4606">) koordinuoti pertvarkymo finansavimo struktūrų ir indėlių<text:s/></text:span><text:span text:style-name="T4607">draudimo</text:span><text:span text:style-name="T4608"><text:s/>sistemų naudojimą;</text:span></text:p>
      <text:p text:style-name="P4609"><text:span text:style-name="T4610">8</text:span><text:span text:style-name="T4611">) pagal šio įstat</text:span><text:span text:style-name="T4612">ymo II skyriaus penktojo skirsnio reikalavimus nustatyti minimalius reikalavimus<text:s/></text:span><text:span text:style-name="T4613">finansinėms</text:span><text:span text:style-name="T4614"><text:s/>grupėms konsoliduotu pagrindu ir patronuojamosios įmonės lygiu;</text:span></text:p>
      <text:p text:style-name="P4615"><text:span text:style-name="T4616">9</text:span><text:span text:style-name="T4617">) prireikus koordinuoti bendradarbiavimą su susijusių trečiųjų valstybių pertvarkymo instituci</text:span><text:span text:style-name="T4618">jomis;</text:span></text:p>
      <text:p text:style-name="P4619"><text:span text:style-name="T4620">10</text:span><text:span text:style-name="T4621">) spręsti kitus su tarpvalstybinių<text:s/></text:span><text:span text:style-name="T4622">finansinių</text:span><text:span text:style-name="T4623"><text:s/>grupių pertvarkymu susijusius klausimus.<text:s/></text:span></text:p>
      <text:p text:style-name="P4624"><text:span text:style-name="T4625">4</text:span><text:span text:style-name="T4626">. Pirmininkaudama pertvarkymo kolegijai pertvarkymo institucija:</text:span></text:p>
      <text:p text:style-name="P4627"><text:span text:style-name="T4628">1</text:span><text:span text:style-name="T4629">) pasikonsultavusi su kitais pertvarkymo kolegijos nariais, tvirtina pertvarkymo</text:span><text:span text:style-name="T4630"><text:s/>kolegijos veiklos tvarkos ir procedūros aprašą;</text:span></text:p>
      <text:p text:style-name="P4631"><text:span text:style-name="T4632">2</text:span><text:span text:style-name="T4633">) koordinuoja visą pertvarkymo kolegijos veiklą;</text:span></text:p>
      <text:p text:style-name="P4634"><text:span text:style-name="T4635">3</text:span><text:span text:style-name="T4636">) sušaukia visus pertvarkymo kolegijos posėdžius, iš anksto išsamiai informuodama narius apie posėdžių organizacinius klausimus ir darbotvarkę ir su</text:span><text:span text:style-name="T4637">darydama jiems galimybę prašyti leidimo dalyvauti, ir pirmininkauja šiems posėdžiams;</text:span></text:p>
      <text:p text:style-name="P4638"><text:span text:style-name="T4639">4</text:span><text:span text:style-name="T4640">) atsižvelgdama į konkrečias aplinkybes, nagrinėtino klausimo svarbą atskiriems nariams ir stebėtojams, visų pirma į galimą poveikį atitinkamų valstybių narių finans</text:span><text:span text:style-name="T4641">iniam stabilumui, sprendžia, kuriuos narius ir stebėtojus kviesti dalyvauti konkrečiuose pertvarkymo kolegijos posėdžiuose. Kai posėdyje svarstomi klausimai, dėl kurių turi būti priimamas bendras sprendimas, jame dalyvauti kviečiamos visos šio straipsnio 1</text:span><text:span text:style-name="T4642"><text:s/>dalies 2, 3 ir 4 punktuose nurodytų valstybių narių pertvarkymo institucijos. Į posėdžius taip pat visada kviečiamos kitų valstybių narių pertvarkymo institucijos, kai svarstomi klausimai, susiję su tų valstybių narių teritorijoje esančiais<text:s/></text:span><text:span text:style-name="T4643">finansinės</text:span><text:span text:style-name="T4644"><text:s/>gru</text:span><text:span text:style-name="T4645">pės subjektais;</text:span></text:p>
      <text:p text:style-name="P4646"><text:span text:style-name="T4647">5</text:span><text:span text:style-name="T4648">) laiku informuoja narius apie pertvarkymo kolegijos veiklą, sprendimus ir posėdžių rezultatus.</text:span></text:p>
      <text:p text:style-name="P4649"><text:span text:style-name="T4650">5</text:span><text:span text:style-name="T4651">. Dalyvaudamos kitų valstybių narių įsteigtų pertvarkymo kolegijų veikloje, pertvarkymo institucija, priežiūros institucija, Finansų ministerija ir valstybės įmonė „Indėlių ir investicijų draudimas“ glaudžiai bendradarbiauja su kitais tų kolegijų nariais.<text:s/></text:span></text:p>
      <text:p text:style-name="P4652"/>
      <text:p text:style-name="P4653"><text:span text:style-name="T4654">108</text:span><text:span text:style-name="T4655"><text:s/></text:span><text:span text:style-name="T4656">straipsnis.<text:s/></text:span><text:span text:style-name="T4657">Europos pertvarkymo kolegija</text:span></text:p>
      <text:p text:style-name="P4658"><text:span text:style-name="T4659">1</text:span><text:span text:style-name="T4660">. Kai trečiosios valstybės įstaiga arba patronuojančioji įmonė turi Lietuvos Respublikoje ir bent vienoje kitoje valstybėje narėje įsteigtų patronuojamųjų įstaigų ES arba Lietuvos Respublikoje ir be</text:span><text:span text:style-name="T4661">nt vienoje kitoje valstybėje narėje svarbiais pripažintų filialų, pertvarkymo institucija, bendradarbiaudama su tų valstybių narių pertvarkymo institucijomis, kartu sudaro Europos pertvarkymo kolegiją.<text:s/></text:span></text:p>
      <text:p text:style-name="P4662"><text:span text:style-name="T4663">2</text:span><text:span text:style-name="T4664">. Pertvarkymo institucija pirmininkauja Europos<text:s/></text:span><text:span text:style-name="T4665">pertvarkymo kolegijai, kai patronuojamąsias įstaigas ES valdo ar svarbius filialus yra įsteigusi finansų kontroliuojančioji bendrovė, įsteigta Lietuvos Respublikoje, vadovaujantis Lietuvos Respublikos įmonių, priklausančių finansų konglomeratui, papildomos</text:span><text:span text:style-name="T4666"><text:s/>priežiūros įstatymo 19 straipsnio 3 dalimi, arba kai ji yra išrenkama tokios kolegijos pirmininke vadovaujantis šio straipsnio 3 dalimi.<text:s/></text:span></text:p>
      <text:p text:style-name="P4667"><text:span text:style-name="T4668">3</text:span><text:span text:style-name="T4669">. Kai patronuojamosios įstaigos ES nėra valdomos ar svarbūs filialai nėra įsteigti finansų kontroliuojančiosios<text:s/></text:span><text:span text:style-name="T4670">bendrovės, įsisteigusios kurioje nors kitoje valstybėje narėje, pertvarkymo institucija kartu su kitais Europos pertvarkymo kolegijos nariais dalyvauja kolegijos pirmininko rinkimuose.</text:span></text:p>
      <text:p text:style-name="P4671"><text:span text:style-name="T4672">4</text:span><text:span text:style-name="T4673">. Europos pertvarkymo kolegija atlieka šio įstatymo 107 straipsnio</text:span><text:span text:style-name="T4674"><text:s/>3 dalyje nurodytas funkcijas, susijusias su patronuojamosiomis įstaigomis ir, kiek tai aktualu, filialais, bei yra sudaroma ir veikia laikantis kitų šio įstatymo 107 straipsnyje nustatytų reikalavimų.</text:span></text:p>
      <text:p text:style-name="P4675"><text:span text:style-name="T4676">5</text:span><text:span text:style-name="T4677">. Visų atitinkamų valstybių narių pertvarkymo ins</text:span><text:span text:style-name="T4678">titucijų sutarimu gali būti nuspręsta nesteigti Europos pertvarkymo kolegijos, jeigu kitos darbo grupės ar kolegijos atlieka tas pačias funkcijas ir užduotis bei vykdo visas sąlygas ir procedūras, nustatytas šiame straipsnyje ir šio įstatymo 109 straipsnyj</text:span><text:span text:style-name="T4679">e.</text:span></text:p>
      <text:p text:style-name="P4680"/>
      <text:p text:style-name="P4681"><text:span text:style-name="T4682">109</text:span><text:span text:style-name="T4683"><text:s/></text:span><text:span text:style-name="T4684">straipsnis.<text:s/></text:span><text:span text:style-name="T4685">Keitimasis informacija</text:span></text:p>
      <text:p text:style-name="P4686"><text:span text:style-name="T4687">1</text:span><text:span text:style-name="T4688">. Pertvarkymo ir priežiūros institucijos kitų valstybių narių pertvarkymo ir priežiūros institucijų prašymu teikia joms visą informaciją, būtiną šių institucijų funkcijoms atlikti. Pertvarkymo ir prieži</text:span><text:span text:style-name="T4689">ūros institucijos taip pat gali prašyti kitų valstybių narių pertvarkymo ir priežiūros institucijų pateikti visą informaciją, būtiną savo funkcijoms pagal šį įstatymą atlikti.</text:span></text:p>
      <text:p text:style-name="P4690"><text:span text:style-name="T4691">2</text:span><text:span text:style-name="T4692">. Kai pertvarkymo institucija pirmininkauja pertvarkymo kolegijai, ji koord</text:span><text:span text:style-name="T4693">inuoja keitimąsi visa svarbia informacija tarp susijusių kitų valstybių narių pertvarkymo institucijų.<text:s/></text:span></text:p>
      <text:p text:style-name="P4694"><text:span text:style-name="T4695">3</text:span><text:span text:style-name="T4696">. Prieš perduodama trečiųjų valstybių pertvarkymo institucijų pateiktą informaciją, pertvarkymo institucija prašo atitinkamos trečiosios valstybės<text:s/></text:span><text:span text:style-name="T4697">pertvarkymo institucijos sutikimo, išskyrus atvejus, kai dėl šios informacijos perdavimo yra gautas išankstinis sutikimas. Pertvarkymo institucija neprivalo perduoti trečiosios valstybės pertvarkymo institucijos pateiktos informacijos, jeigu ši institucija</text:span><text:span text:style-name="T4698"><text:s/>nedavė tam sutikimo.<text:s/></text:span></text:p>
      <text:p text:style-name="P4699"><text:span text:style-name="T4700">4</text:span><text:span text:style-name="T4701">. Pertvarkymo institucija teikia reikalingą informaciją kitų valstybių narių kompetentingoms ministerijoms, jeigu tokia informacija susijusi su sprendimu arba klausimu, apie kurį reikia pranešti kompetentingai ministerijai, dėl<text:s/></text:span><text:span text:style-name="T4702">kurio reikia su ja konsultuotis arba gauti jos sutikimą arba kuris gali turėti poveikį tos valstybės narės viešosioms lėšoms.</text:span></text:p>
      <text:p text:style-name="P4703"/>
      <text:p text:style-name="P4704"><text:span text:style-name="T4705">110</text:span><text:span text:style-name="T4706"><text:s/></text:span><text:span text:style-name="T4707">straipsnis.<text:s/></text:span><text:span text:style-name="T4708">Tarpvalstybinės finansinės grupės pertvarkymas</text:span></text:p>
      <text:p text:style-name="P4709"><text:span text:style-name="T4710">1</text:span><text:span text:style-name="T4711">. Kai pertvarkymo institucija nusprendžia, kad įstaiga<text:s/></text:span><text:span text:style-name="T4712">ar šio įstatymo 1 straipsnio 2 dalies 4 ar 5 punkte nurodytas<text:s/></text:span><text:span text:style-name="T4713">subjektas, kurie yra finansinės</text:span><text:span text:style-name="T4714"><text:s/>grupės patronuojamoji įmonė, atitinka šio įstatymo 42 straipsnyje nustatytas pertvarkymo sąlygas, ji nedelsdama praneša apie šį sprendimą<text:s/></text:span><text:span text:style-name="T4715">grupės pertvarkymo insti</text:span><text:span text:style-name="T4716">tucijai</text:span><text:span text:style-name="T4717">, priežiūros institucijai, atliekančiai jungtinę (konsoliduotą) priežiūrą, ir tos grupės pertvarkymo kolegijos nariams bei informuoja apie, jos nuomone, tinkamus imtis pertvarkymo veiksmus ar bankroto procesą.</text:span></text:p>
      <text:p text:style-name="P4718"><text:span text:style-name="T4719">2</text:span><text:span text:style-name="T4720">. Pertvarkymo institucija gali imtis pagal šio straipsnio 1 dalį siūlytų pertvarkymo veiksmų arba inicijuoti bankroto procesą, jeigu<text:s/></text:span><text:span text:style-name="T4721">grupės pertvarkymo institucija</text:span><text:span text:style-name="T4722">, pasikonsultavusi su kitais pertvarkymo kolegijos nariais, nusprendžia, kad nėra tikėtina, k</text:span><text:span text:style-name="T4723">ad, ėmusis siūlomų pertvarkymo veiksmų ar kitų priemonių, kiti<text:s/></text:span><text:span text:style-name="T4724">finansinės</text:span><text:span text:style-name="T4725"><text:s/>grupės subjektai kitose valstybėse narėse taip pat atitiks pertvarkymo sąlygas.</text:span></text:p>
      <text:p text:style-name="P4726"><text:span text:style-name="T4727">3</text:span><text:span text:style-name="T4728">. Jeigu per 24 valandas arba per ilgesnį laikotarpį, jei tokiam ilgesniam laikotarpiui pritarė pe</text:span><text:span text:style-name="T4729">rtvarkymo institucija, kitos valstybės narės<text:s/></text:span><text:span text:style-name="T4730">grupės pertvarkymo institucija</text:span><text:span text:style-name="T4731"><text:s/>neatlieka grupės pertvarkymo schemos reikalingumo vertinimo, pertvarkymo institucija gali imtis pagal šio straipsnio 1 dalį pasiūlytų pertvarkymo veiksmų ar bankroto proceso inicij</text:span><text:span text:style-name="T4732">avimo.</text:span></text:p>
      <text:p text:style-name="P4733"><text:span text:style-name="T4734">4</text:span><text:span text:style-name="T4735">. Jeigu pertvarkymo institucija nepritaria po jos pranešimo pagal šio straipsnio 1 dalį arba šio straipsnio 8 dalyje nurodytu atveju<text:s/></text:span><text:span text:style-name="T4736">grupės pertvarkymo institucijos</text:span><text:span text:style-name="T4737"><text:s/>parengtai grupės pertvarkymo schemai ar nusprendžia jos nesilaikyti arba mano,<text:s/></text:span><text:span text:style-name="T4738">kad dėl finansinio stabilumo priežasčių jai reikia imtis nepriklausomų pertvarkymo veiksmų ar priemonių, kurie skirtųsi nuo siūlomųjų pertvarkymo schemoje, prieš imdamasi veiksmų savarankiškai ji<text:s/></text:span><text:span text:style-name="T4739">grupės pertvarkymo institucijai</text:span><text:span text:style-name="T4740"><text:s/>ir kitoms pertvarkymo instit</text:span><text:span text:style-name="T4741">ucijoms, kurioms taikoma grupės pertvarkymo schema, pateikia išsamų tokios savo nuomonės ar sprendimo pagrindimo dokumentą ir informuoja jas apie veiksmus, kurių ketina imtis. Šiame pagrindimo dokumente pertvarkymo institucija įvertina grupės pertvarkymo p</text:span><text:span text:style-name="T4742">laną, tokio savo sprendimo ir veiksmų galimą poveikį atitinkamų valstybių narių finansiniam stabilumui ir kitoms įmonių grupės dalims.</text:span></text:p>
      <text:p text:style-name="P4743"><text:span text:style-name="T4744">5</text:span><text:span text:style-name="T4745">. Kai pertvarkymo institucija yra grupės pertvarkymo institucija, ji, gavusi šio straipsnio 1 dalyje nurodytą praneš</text:span><text:span text:style-name="T4746">imą iš kitos valstybės narės pertvarkymo institucijos, pasikonsultavusi su kitais atitinkamais pertvarkymo kolegijos nariais, įvertina siūlomų pertvarkymo veiksmų ar kitų priemonių tikėtiną poveikį<text:s/></text:span><text:span text:style-name="T4747">finansinei</text:span><text:span text:style-name="T4748"><text:s/>grupei ir tos grupės subjektams Lietuvos Respub</text:span><text:span text:style-name="T4749">likoje ir kitose valstybėse narėse ir visų pirma tai, ar ėmusis pertvarkymo veiksmų ar kitų priemonių taptų tikėtina, kad kiti<text:s/></text:span><text:span text:style-name="T4750">finansinės</text:span><text:span text:style-name="T4751"><text:s/>grupės subjektai Lietuvos Respublikoje ar kitose valstybėse narėse taip pat atitiks pertvarkymo sąlygas.</text:span></text:p>
      <text:p text:style-name="P4752"><text:span text:style-name="T4753">6</text:span><text:span text:style-name="T4754">. Jeigu<text:s/></text:span><text:span text:style-name="T4755">pertvarkymo institucija, pagal šio straipsnio 5 dalį pasikonsultavusi su kitais pertvarkymo kolegijos nariais, nustato, kad ėmusis siūlomų pertvarkymo veiksmų ar kitų priemonių taptų tikėtina, kad kitas<text:s/></text:span><text:span text:style-name="T4756">finansinės</text:span><text:span text:style-name="T4757"><text:s/>grupės subjektas Lietuvos Respublikoje ar<text:s/></text:span><text:span text:style-name="T4758">kitoje valstybėje narėje taip pat atitiks pertvarkymo sąlygas, ji ne vėliau kaip per 24 valandas nuo šio straipsnio 5 dalyje nurodyto pranešimo gavimo momento pertvarkymo kolegijai pateikia grupės pertvarkymo schemos projektą. 24 valandų laikotarpis gali b</text:span><text:span text:style-name="T4759">ūti pratęstas pertvarkymo institucijos, pateikusios šio straipsnio 1 dalyje nurodytą pranešimą, sutikimu.</text:span></text:p>
      <text:p text:style-name="P4760"><text:span text:style-name="T4761">7</text:span><text:span text:style-name="T4762">. Rengdama šio straipsnio 6 ar 8 dalyje nurodytą grupės pertvarkymo schemą, pertvarkymo institucija:<text:s/></text:span></text:p>
      <text:p text:style-name="P4763"><text:span text:style-name="T4764">1</text:span><text:span text:style-name="T4765">) vadovaujasi grupės pertvarkymo planu,<text:s/></text:span><text:span text:style-name="T4766">nebent, atsižvelgdama į konkrečias aplinkybes, nustato, kad imantis grupės pertvarkymo plane nenumatytų veiksmų pertvarkymo tikslai būtų pasiekti veiksmingiau;<text:s/></text:span></text:p>
      <text:p text:style-name="P4767"><text:span text:style-name="T4768">2</text:span><text:span text:style-name="T4769">) nustato pertvarkymo veiksmus, kurių turėtų imtis pertvarkymo institucijos, siekdamos įgy</text:span><text:span text:style-name="T4770">vendinti pertvarkymo tikslus ir vadovaudamosi pertvarkymo principais;<text:s/></text:span></text:p>
      <text:p text:style-name="P4771"><text:span text:style-name="T4772">3</text:span><text:span text:style-name="T4773">) nurodo, kaip pertvarkymo veiksmai turėtų būti koordinuojami tarp pertvarkymo kolegijos narių;<text:s/></text:span></text:p>
      <text:p text:style-name="P4774"><text:span text:style-name="T4775">4</text:span><text:span text:style-name="T4776">) vadovaudamasi šio įstatymo 16 straipsnio 3 dalies 6 punkte ir 104 straipsnyj</text:span><text:span text:style-name="T4777">e nustatytais atsakomybės ir nacionalinių finansavimo struktūrų bendrumo principais, nustato finansavimo planą.</text:span></text:p>
      <text:p text:style-name="P4778"><text:span text:style-name="T4779">8</text:span><text:span text:style-name="T4780">. Kai pertvarkymo institucija yra grupės pertvarkymo institucija ir ji nusprendžia, kad Lietuvos Respublikoje įsteigta ES patronuojančioj</text:span><text:span text:style-name="T4781">i įmonė atitinka šiame įstatyme jai nustatytas pertvarkymo sąlygas, ji nedelsdama praneša apie šį sprendimą priežiūros institucijai,<text:s/></text:span><text:span text:style-name="T4782">atliekančiai jungtinę (konsoliduotą) priežiūrą,<text:s/></text:span><text:span text:style-name="T4783">ir kitiems tos grupės pertvarkymo kolegijos nariams bei informuoja apie, jo</text:span><text:span text:style-name="T4784">s nuomone, tinkamus imtis pertvarkymo veiksmus ar bankroto procesą. Siūlomi pertvarkymo veiksmai ar bankroto procesas gali apimti grupės pertvarkymo schemos parengimą ir įgyvendinimą, kai, pertvarkymo institucijos nuomone, yra bet kuri iš toliau nurodytų a</text:span><text:span text:style-name="T4785">plinkybių:<text:s/></text:span></text:p>
      <text:p text:style-name="P4786"><text:span text:style-name="T4787">1</text:span><text:span text:style-name="T4788">) ėmusis siūlomų pertvarkymo veiksmų patronuojančiosios įmonės lygmeniu ar inicijavus jos bankroto procesą taptų tikėtina, kad kiti<text:s/></text:span><text:span text:style-name="T4789">finansinės</text:span><text:span text:style-name="T4790"><text:s/>grupės subjektai kitose valstybėse narėse taip pat atitiks pertvarkymo sąlygas;<text:s/></text:span></text:p>
      <text:p text:style-name="P4791"><text:span text:style-name="T4792">2</text:span><text:span text:style-name="T4793">) pertvarkym</text:span><text:span text:style-name="T4794">o veiksmų tik patronuojančiosios įmonės lygmeniu ar tik jos bankroto proceso inicijavimo nepakanka, kad padėtis būtų stabilizuota, arba nėra tikėtina, kad juos atlikus bus pasiektas optimalus rezultatas;<text:s/></text:span></text:p>
      <text:p text:style-name="P4795"><text:span text:style-name="T4796">3</text:span><text:span text:style-name="T4797">) bent viena kitoje valstybėje narėje įsteigta</text:span><text:span text:style-name="T4798"><text:s/>patronuojamoji įmonė, tos valstybės narės pertvarkymo institucijos nuomone, taip pat atitinka pertvarkymo sąlygas;</text:span></text:p>
      <text:p text:style-name="P4799"><text:span text:style-name="T4800">4</text:span><text:span text:style-name="T4801">) pertvarkymo veiksmai ar bankroto procesas<text:s/></text:span><text:span text:style-name="T4802">finansinės</text:span><text:span text:style-name="T4803"><text:s/>grupės lygmeniu būtų naudingi<text:s/></text:span><text:span text:style-name="T4804">finansinės</text:span><text:span text:style-name="T4805"><text:s/>grupės patronuojamosioms įmonėms ir dėl to yra tikslinga taikyti grupės pertvarkymo schemą.</text:span></text:p>
      <text:p text:style-name="P4806"><text:span text:style-name="T4807">9</text:span><text:span text:style-name="T4808">. Kai pagal šio straipsnio 8 dalį pasiūlyti veiksmai neapima grupės pertvarkymo schemos parengimo, pertvarkymo institucija priima sprendimą dėl ES patronuoj</text:span><text:span text:style-name="T4809">ančiosios įmonės pertvarkymo, vadovaudamasi grupės pertvarkymo planu, nebent, atsižvelgdama į konkrečias aplinkybes, įvertinusi galimą poveikį susijusių valstybių narių finansiniam stabilumui ir pasikonsultavusi su pertvarkymo kolegijos nariais, nustato, k</text:span><text:span text:style-name="T4810">ad imantis grupės pertvarkymo plane nenumatytų veiksmų pertvarkymo tikslai būtų pasiekti veiksmingiau.</text:span></text:p>
      <text:p text:style-name="P4811"><text:span text:style-name="T4812">10</text:span><text:span text:style-name="T4813">. Grupės pertvarkymo schema tvirtinama grupės pertvarkymo institucijos ir pertvarkymo institucijų, atsakingų už patronuojamąsias įmones, kurioms ta</text:span><text:span text:style-name="T4814">ikoma grupės pertvarkymo schema, bendru sprendimu. Pertvarkymo institucija gali prašyti Europos bankininkystės institucijos padėti susitarti dėl bendro sprendimo pagal Reglamento (ES) Nr. 1093/2010 31 straipsnio c punktą.</text:span></text:p>
      <text:p text:style-name="P4815"><text:span text:style-name="T4816">11</text:span><text:span text:style-name="T4817">. Kai vienos ar kelių kitų v</text:span><text:span text:style-name="T4818">alstybių narių pertvarkymo institucijos pareiškia nepritarimą grupės pertvarkymo schemai, pertvarkymo institucija kartu su nepareiškusiomis nepritarimo kitų valstybių narių pertvarkymo institucijomis gali priimti bendrą sprendimą dėl grupės pertvarkymo sch</text:span><text:span text:style-name="T4819">emos, apimančios<text:s/></text:span><text:span text:style-name="T4820">finansinės</text:span><text:span text:style-name="T4821"><text:s/>grupės subjektus tose valstybėse narėse ir Lietuvos Respublikoje, ir imtis šioje schemoje patvirtintų veiksmų.</text:span></text:p>
      <text:p text:style-name="P4822"><text:span text:style-name="T4823">12</text:span><text:span text:style-name="T4824">. Bet kokiu atveju, kai nėra sutariama dėl bendros grupės pertvarkymo schemos ir pertvarkymo institucija ar ben</text:span><text:span text:style-name="T4825">t vienos kitos valstybės narės pertvarkymo institucija imasi pertvarkymo veiksmų savarankiškai, pertvarkymo institucija glaudžiai bendradarbiauja su pertvarkymo kolegijos nariais, siekdama suderinti pertvarkymo strategiją, taikomą visiems<text:s/></text:span><text:span text:style-name="T4826">finansinės</text:span><text:span text:style-name="T4827"><text:s/>grupės</text:span><text:span text:style-name="T4828"><text:s/>subjektams, kurie žlunga arba gali žlugti.</text:span></text:p>
      <text:p text:style-name="P4829"><text:span text:style-name="T4830">13</text:span><text:span text:style-name="T4831">. Pagal šį straipsnį priimtas bendras sprendimas, kuriam pritarė visos pertvarkymo institucijos, taip pat dalinis bendras sprendimas, kuriam pritarė pertvarkymo institucija ir bent vienos kitos valstybės na</text:span><text:span text:style-name="T4832">rės pertvarkymo institucija, kai nėra bendro sprendimo, yra privalomas pertvarkymo institucijai.</text:span></text:p>
      <text:p text:style-name="P4833"><text:span text:style-name="T4834">14</text:span><text:span text:style-name="T4835">. Pertvarkymo institucija reguliariai ir visapusiškai informuoja pertvarkymo kolegijos narius apie visus pagal šį straipsnį atliekamus veiksmus ir jų įgy</text:span><text:span text:style-name="T4836">vendinimo pažangą.</text:span></text:p>
      <text:p text:style-name="P4837"/>
      <text:p text:style-name="P4838"><text:span text:style-name="T4839">V</text:span><text:span text:style-name="T4840"><text:s/>SKYRIUS</text:span></text:p>
      <text:p text:style-name="P4841"><text:span text:style-name="T4842">SANTYKIAI SU TREČIOSIOMIS VALSTYBĖMIS</text:span></text:p>
      <text:p text:style-name="P4843"/>
      <text:p text:style-name="P4844"><text:span text:style-name="T4845">111</text:span><text:span text:style-name="T4846"><text:s/>straipsnis.<text:s/></text:span><text:span text:style-name="T4847">Trečiosios valstybės pertvarkymo procedūrų pripažinimas ir vykdymas Lietuvos Respublikoje</text:span></text:p>
      <text:p text:style-name="P4848"><text:span text:style-name="T4849">1</text:span><text:span text:style-name="T4850">. Jeigu vadovaujantis šio įstatymo 108 straipsnio nuostatomis yra sudaryta Europos pertvarkymo kolegija, dalyvaudama joje pertvarkymo institucija turi dėti visas pastangas, kad būtų priimtas bendras sprendimas dėl<text:s/></text:span><text:span text:style-name="T4851">procedūrų, kuriomis pagal trečiosios valst</text:span><text:span text:style-name="T4852">ybės teisės aktus valdomas trečiosios valstybės įstaigos ar patronuojančiosios įmonės žlugimas ir kurios pagal tikslus ir tikėtinus rezultatus prilygsta pertvarkymo veiksmams (toliau –<text:s/></text:span><text:span text:style-name="T4853">trečiosios valstybės pertvarkymo procedūros), inicijuotų trečiosios val</text:span><text:span text:style-name="T4854">stybės įstaigai ar patronuojančiajai įmonei, pripažinimo ir vykdymo Lietuvos Respublikoje, išskyrus šio įstatymo 112 straipsnyje nustatytus atvejus, jeigu</text:span><text:span text:style-name="T4855"><text:s/>trečiosios valstybės įstaiga arba patronuojančioji įmonė</text:span><text:span text:style-name="T4856">:</text:span></text:p>
      <text:p text:style-name="P4857"><text:span text:style-name="T4858">1</text:span><text:span text:style-name="T4859">)<text:s/></text:span><text:span text:style-name="T4860">turi Lietuvos Respublikoje ir bent vie</text:span><text:span text:style-name="T4861">noje kitoje valstybėje narėje įsteigtų patronuojamųjų įstaigų ES arba Lietuvos Respublikoje ir bent vienoje kitoje valstybėje narėje svarbiais pripažintų filialų arba</text:span></text:p>
      <text:p text:style-name="P4862"><text:span text:style-name="T4863">2</text:span><text:span text:style-name="T4864">) Lietuvos Respublikoje ir bent vienoje kitoje valstybėje narėje turi turto, teisių<text:s/></text:span><text:span text:style-name="T4865">ar įsipareigojimų arba jiems taikoma Lietuvos Respublikos ir bent vienos kitos valstybės narės teisė.<text:s/></text:span></text:p>
      <text:p text:style-name="P4866"><text:span text:style-name="T4867">2</text:span><text:span text:style-name="T4868">. Jeigu Europos pertvarkymo kolegija nepriima bendro sprendimo arba Europos pertvarkymo kolegija nėra sudaryta, pertvarkymo institucija priima šio</text:span><text:span text:style-name="T4869"><text:s/>straipsnio 1 dalyje nurodytą sprendimą dėl trečiosios valstybės institucijos pertvarkymo procedūrų, inicijuotų trečiosios valstybės įstaigai ar patronuojančiajai įmonei, pripažinimo ir vykdymo Lietuvos Respublikoje, išskyrus šio įstatymo 112 straipsnyje n</text:span><text:span text:style-name="T4870">ustatytus atvejus.</text:span></text:p>
      <text:p text:style-name="P4871"><text:span text:style-name="T4872">3</text:span><text:span text:style-name="T4873">. Priimant šio straipsnio 1 ir 2 dalyse nurodytą sprendimą, turi būti įvertinti kiekvienos valstybės narės, kurioje veikia trečiosios valstybės įstaiga ar patronuojančioji įmonė, interesai ir galimos trečiosios valstybės institucijo</text:span><text:span text:style-name="T4874">s inicijuotų pertvarkymo procedūrų pripažinimo ir vykdymo pasekmės kitiems finansinės grupės subjektams ir finansiniam stabilumui valstybėse narėse.</text:span></text:p>
      <text:p text:style-name="P4875"><text:span text:style-name="T4876">4</text:span><text:span text:style-name="T4877">. Siekdama įgyvendinti trečiosios valstybės institucijos inicijuotas pertvarkymo procedūras, pertvarkymo institucija:<text:s/></text:span></text:p>
      <text:p text:style-name="P4878"><text:span text:style-name="T4879">1</text:span><text:span text:style-name="T4880">) turi šiame įstatyme nustatytas teises dėl trečiosios valstybės įstaigai ar patronuojančiajai įmonei priklausančio Lietuvos Respublik</text:span><text:span text:style-name="T4881">oje esančio turto ir turto, kuriam yra taikoma Lietuvos Respublikos teisė, arba dėl trečiosios valstybės įstaigos teisių ir įsipareigojimų, kurie priskirtini Lietuvos Respublikoje veikiančiam trečiosios valstybės įstaigos filialui, kuriam taikoma Lietuvos<text:s/></text:span><text:span text:style-name="T4882">Respublikos teisė ar kurio atžvilgiu kylantys reikalavimai vykdomi Lietuvos Respublikoje;</text:span></text:p>
      <text:p text:style-name="P4883"><text:span text:style-name="T4884">2</text:span><text:span text:style-name="T4885">) gali sustabdyti ar įpareigoti kitą asmenį sustabdyti nuosavybės priemonių ar kitų finansinių priemonių, priklausančių Lietuvos Respublikoje įsteigtam trečiosio</text:span><text:span text:style-name="T4886">s valstybės įstaigos filialui, perleidimą;</text:span></text:p>
      <text:p text:style-name="P4887"><text:span text:style-name="T4888">3</text:span><text:span text:style-name="T4889">) gali naudotis šio įstatymo<text:s/></text:span><text:span text:style-name="T4890">50, 51 ir 52<text:s/></text:span><text:span text:style-name="T4891">straipsniuose nurodytais įgaliojimais dėl bet kurios su šio straipsnio 1 dalyje nurodytu subjektu sudarytos sutarties šalies teisių;</text:span></text:p>
      <text:p text:style-name="P4892"><text:span text:style-name="T4893">4</text:span><text:span text:style-name="T4894">) gali atšaukti šio straipsn</text:span><text:span text:style-name="T4895">io 1 dalyje nurodytų subjektų ar kitų finansinės grupės subjektų teisę nutraukti, panaikinti ar paankstinti sutarčių vykdymą ar kitaip daryti įtaką jų sutartinėms teisėms, kai tokios sutartinės teisės atsirado dėl trečiosios valstybės institucijos inicijuo</text:span><text:span text:style-name="T4896">tų pertvarkymo procedūrų ar dėl pertvarkymą reglamentuojančių trečiosios valstybės teisės aktų taikymo, užtikrinant, kad toliau yra vykdomos esminės atitinkamų sutarčių sąlygos, įskaitant mokėjimo, perdavimo ir įkaito pateikimo prievoles.</text:span></text:p>
      <text:p text:style-name="P4897"><text:span text:style-name="T4898">5</text:span><text:span text:style-name="T4899">. Pertvark</text:span><text:span text:style-name="T4900">ymo institucija, siekdama užtikrinti viešąjį interesą, turi teisę vykdyti Lietuvos Respublikoje įsteigtos patronuojančiosios įmonės pertvarkymo veiksmus, jeigu trečiojoje valstybėje esanti patronuojamoji įmonė atitinka trečiosios valstybės teisės aktuose n</text:span><text:span text:style-name="T4901">ustatytas pertvarkymo sąlygas.<text:s/></text:span></text:p>
      <text:p text:style-name="P4902"><text:span text:style-name="T4903">6</text:span><text:span text:style-name="T4904">. Trečiosios valstybės pertvarkymo procedūrų pripažinimas ir vykdymas Lietuvos Respublikoje neturi įtakos vykstančioms bankroto procedūroms.<text:s/></text:span></text:p>
      <text:p text:style-name="P4905"><text:span text:style-name="T4906">7</text:span><text:span text:style-name="T4907">.<text:s/></text:span><text:span text:style-name="T4908">Jeigu<text:s/></text:span><text:span text:style-name="T4909">Taryba yra sudariusi susitarimą su atitinkama trečiąja valstybe<text:s/></text:span><text:span text:style-name="T4910">dėl pertvarkymo ir kitų institucijų bendradarbiavimo, š</text:span><text:span text:style-name="T4911">io straipsnio nuostatos taikomos iki tokio susitarimo įsigaliojimo dienos arba<text:s/></text:span><text:span text:style-name="T4912">tiek, kiek trečiosios valstybės pertvarkymo procedūrų pripažinimas ir vykdymas nėra reglamentuojami tuo susitarimu.</text:span></text:p>
      <text:p text:style-name="P4913"/>
      <text:p text:style-name="P4914"><text:span text:style-name="T4915">1</text:span><text:span text:style-name="T4916">12</text:span><text:span text:style-name="T4917"><text:s/>straipsnis.<text:s/></text:span><text:span text:style-name="T4918">Teisė atsisakyti pripažinti ir vykdyti trečiosios valstybės pertvarkymo procedūras</text:span></text:p>
      <text:p text:style-name="P4919"><text:span text:style-name="T4920">Pertvarkymo institucija, pasikonsultavusi su Europos pertvarkymo kolegijai priklausančiomis kitų valstybių narių pertvarkymo institucijomis, jeigu Europos</text:span><text:span text:style-name="T4921"><text:s/>pertvarkymo kolegija buvo sudaryta, turi teisę nepripažinti ir nevykdyti trečiosios valstybės pertvarkymo procedūrų, jeigu, jos vertinimu:</text:span></text:p>
      <text:p text:style-name="P4922"><text:span text:style-name="T4923">1</text:span><text:span text:style-name="T4924">) tai gali turėti neigiamų pasekmių finansų sektoriaus stabilumui Lietuvos Respublikoje ar finansų sektoriaus sta</text:span><text:span text:style-name="T4925">bilumui kitoje valstybėje narėje;<text:s/></text:span></text:p>
      <text:p text:style-name="P4926"><text:span text:style-name="T4927">2</text:span><text:span text:style-name="T4928">) siekiant šiame įstatyme nurodytų pertvarkymo tikslų, Lietuvos Respublikoje veikiančiam trečiosios valstybės įstaigos filialui pertvarkyti yra būtina imtis nepriklausomų pertvarkymo veiksmų pagal šio įstatymo 113 st</text:span><text:span text:style-name="T4929">raipsnį;<text:s/></text:span></text:p>
      <text:p text:style-name="P4930"><text:span text:style-name="T4931">3</text:span><text:span text:style-name="T4932">) trečiosios valstybės pertvarkymo procedūrų pripažinimas ar vykdymas Lietuvos Respublikos kreditoriams neužtikrintų lygių su trečiosios valstybės kreditoriais sąlygų taikymo;</text:span></text:p>
      <text:p text:style-name="P4933"><text:span text:style-name="T4934">4</text:span><text:span text:style-name="T4935">) trečiosios valstybės pertvarkymo procedūrų pripažinimas ar vykdymas gali turėti esminių neigiamų fiskalinių pasekmių arba<text:s/></text:span></text:p>
      <text:p text:style-name="P4936"><text:span text:style-name="T4937">5</text:span><text:span text:style-name="T4938">) trečiosios valstybės pertvarkymo procedūrų pripažinimas ar vykdymas gali prieštarauti Lietuvos Respublikos teisės aktams.</text:span></text:p>
      <text:p text:style-name="P4939"/>
      <text:p text:style-name="P4940"><text:span text:style-name="T4941">113</text:span><text:span text:style-name="T4942"><text:s/>straipsnis.<text:s/></text:span><text:span text:style-name="T4943">Trečiosios valstybės įstaigos filialo Lietuvos Respublikoje pertvarkymas</text:span></text:p>
      <text:p text:style-name="P4944"><text:span text:style-name="T4945">1</text:span><text:span text:style-name="T4946">. Pertvarkymo institucija turi teisę inicijuoti trečiosios valstybės įstaigos filialo Lietuvos Respublikoje pertvarkymą ir vykdyti jo pertvarkymo veiksmus,</text:span><text:span text:style-name="T4947"><text:s/>kai:</text:span></text:p>
      <text:p text:style-name="P4948"><text:span text:style-name="T4949">1</text:span><text:span text:style-name="T4950">) trečiosios valstybės įstaigos filialui Lietuvos Respublikoje nėra taikomos trečiosios valstybės pertvarkymo procedūros arba</text:span></text:p>
      <text:p text:style-name="P4951"><text:span text:style-name="T4952">2</text:span><text:span text:style-name="T4953">) trečiosios valstybės įstaigos filialui Lietuvos Respublikoje yra taikomos trečiosios valstybės pertvarkymo procedū</text:span><text:span text:style-name="T4954">ros, tačiau yra vienas iš šio įstatymo 112 straipsnyje nurodytų pagrindų atsisakyti pripažinti trečiosios valstybės pertvarkymo procedūras.</text:span></text:p>
      <text:p text:style-name="P4955"><text:span text:style-name="T4956">2</text:span><text:span text:style-name="T4957">. Pertvarkymo institucija gali pasinaudoti</text:span><text:span text:style-name="T4958"><text:s/></text:span><text:span text:style-name="T4959">šio straipsnio 1 dalyje nurodytomis teisėmis inicijuoti trečiosios</text:span><text:span text:style-name="T4960"><text:s/>valstybės įstaigos filialo Lietuvos Respublikoje pertvarkymą ir vykdyti jo pertvarkymo veiksmus, kai, pertvarkymo institucijos nuomone, tai reikalinga siekiant užtikrinti viešąjį interesą ir yra nors viena iš šių sąlygų:</text:span></text:p>
      <text:p text:style-name="P4961"><text:span text:style-name="T4962">1</text:span><text:span text:style-name="T4963">) trečiosios valstybės įstaigos</text:span><text:span text:style-name="T4964"><text:s/>filialas Lietuvos Respublikoje nebeatitinka (arba tikėtina, kad nebeatitiks) jam taikomų licencinės veiklos reikalavimų ar kitų veiklai taikomų reikalavimų ir nėra pagrindo tikėtis, kad per protingą terminą taikant privataus sektoriaus, priežiūros ar atit</text:span><text:span text:style-name="T4965">inkamas trečiosios valstybės priemones būtų atkurta galimybė laikytis atitinkamų reikalavimų ar išvengta filialo finansinių sunkumų;</text:span></text:p>
      <text:p text:style-name="P4966"><text:span text:style-name="T4967">2</text:span><text:span text:style-name="T4968">) pertvarkymo institucijos nuomone, trečiosios valstybės įstaiga yra nepajėgi ar, tikėtina, bus nepajėgi arba yra neli</text:span><text:span text:style-name="T4969">nkusi vykdyti savo įsipareigojimų kreditoriams Lietuvos Respublikoje arba įsipareigojimų, priskirtinų filialui (filialo prisiimtų ar filialo apskaitoje užfiksuotų), suėjus jų vykdymo terminui, atsiradus jų vykdymo sąlygoms ir pertvarkymo institucija yra įs</text:span><text:span text:style-name="T4970">itikinusi, kad dėl atitinkamos trečiosios valstybės įstaigos nebuvo pradėtos ir per protingą terminą, tikėtina, nebus pradėtos trečiosios valstybės pertvarkymo ar bankroto procedūros;</text:span></text:p>
      <text:p text:style-name="P4971"><text:span text:style-name="T4972">3</text:span><text:span text:style-name="T4973">) trečiosios valstybės institucija dėl atitinkamos trečiosios valst</text:span><text:span text:style-name="T4974">ybės įstaigos pradėjo trečiosios valstybės pertvarkymo procedūras arba pranešė pertvarkymo institucijai apie ketinimą pradėti tokias procedūras, tačiau yra vienas iš šio įstatymo 112 straipsnyje nurodytų pagrindų atsisakyti pripažinti trečiosios valstybės<text:s/></text:span><text:span text:style-name="T4975">pertvarkymo procedūras.</text:span></text:p>
      <text:p text:style-name="P4976"><text:span text:style-name="T4977">3</text:span><text:span text:style-name="T4978">. Pertvarkymo institucija, šio straipsnio pagrindu inicijuodama trečiosios valstybės įstaigos filialo Lietuvos Respublikoje pertvarkymą, atsižvelgia į šiame įstatyme nurodytus pertvarkymo tikslus, o pertvarkymo priemones taik</text:span><text:span text:style-name="T4979">o laikydamasi šio įstatymo<text:s/></text:span><text:span text:style-name="T4980">53, 54, 55, 56 ir<text:s/></text:span><text:span text:style-name="T4981">57 straipsniuose nurodytų reikalavimų bei atsižvelgdama į šio įstatymo 41 straipsnyje nurodytus bendruosius pertvarkymo principus.<text:s/></text:span></text:p>
      <text:p text:style-name="P4982"/>
      <text:p text:style-name="P4983"><text:span text:style-name="T4984">114</text:span><text:span text:style-name="T4985"><text:s/>straipsnis.<text:s/></text:span><text:span text:style-name="T4986">Bendradarbiavimas su trečiųjų valstybių institucijomis</text:span></text:p>
      <text:p text:style-name="P4987"><text:span text:style-name="T4988">1</text:span><text:span text:style-name="T4989">. Priežiūros ar pertvarkymo institucija prireikus gali sudaryti teisiškai neįpareigojantį bendradarbiavimo susitarimą su trečiosios valstybės institucijomis. Šis susitarimas privalo atitikti atitinkamą Europos bankininkystės institucijos su ta trečiosi</text:span><text:span text:style-name="T4990">os valstybės institucija sudarytą bendradarbiavimo susitarimą.</text:span></text:p>
      <text:p text:style-name="P4991"><text:span text:style-name="T4992">2</text:span><text:span text:style-name="T4993">. Priežiūros ar pertvarkymo institucijos ir trečiosios valstybės institucijos sudarytame bendradarbiavimo susitarime gali būti numatyta:</text:span></text:p>
      <text:p text:style-name="P4994"><text:span text:style-name="T4995">1</text:span><text:span text:style-name="T4996">) keitimasis informacija, reikalinga pertvarkymo</text:span><text:span text:style-name="T4997"><text:s/>planams rengti ir peržiūrėti;<text:s/></text:span></text:p>
      <text:p text:style-name="P4998"><text:span text:style-name="T4999">2</text:span><text:span text:style-name="T5000">) konsultacijos ir bendradarbiavimas rengiant pertvarkymo planus, įskaitant šio įstatymo 111, 112 ir 113 straipsniuose nurodytų įgaliojimų ir atitinkamų įgaliojimų pagal trečiosios valstybės teisę naudojimo principus;</text:span></text:p>
      <text:p text:style-name="P5001"><text:span text:style-name="T5002">3</text:span><text:span text:style-name="T5003">) keitimasis informacija, būtina pertvarkymo veiksmams atlikti;</text:span></text:p>
      <text:p text:style-name="P5004"><text:span text:style-name="T5005">4</text:span><text:span text:style-name="T5006">) išankstinis įspėjimas arba konsultacijos prieš imantis svarbių veiksmų, atliktų remiantis šiuo įstatymu arba atitinkama trečiosios valstybės teise ir galinčių daryti poveikį<text:s/></text:span><text:span text:style-name="T5007">įstaigai arba finansinei grupei, su kuria yra susijęs bendradarbiavimo susitarimas;</text:span></text:p>
      <text:p text:style-name="P5008"><text:span text:style-name="T5009">5</text:span><text:span text:style-name="T5010">) komunikacijos koordinavimas, imantis bendrų pertvarkymo veiksmų;<text:s/></text:span></text:p>
      <text:p text:style-name="P5011"><text:span text:style-name="T5012">6</text:span><text:span text:style-name="T5013">) susitarimai dėl keitimosi informacija ir bendradarbiavimo procedūros, krizių valdymo grupių<text:s/></text:span><text:span text:style-name="T5014">steigimo ir jų veiklos tvarka.</text:span></text:p>
      <text:p text:style-name="P5015"><text:span text:style-name="T5016">3</text:span><text:span text:style-name="T5017">. Šiame straipsnyje numatyti susitarimai su trečiųjų valstybių institucijomis sudaromi atsižvelgiant į šio įstatymo 115 straipsnyje numatytus keitimosi konfidencialia informacija reikalavimus.</text:span></text:p>
      <text:p text:style-name="P5018"><text:span text:style-name="T5019">4</text:span><text:span text:style-name="T5020">. Priežiūros ir pert</text:span><text:span text:style-name="T5021">varkymo institucijos informuoja Europos bankininkystės instituciją apie šio straipsnio pagrindu su trečiosios valstybės institucija sudarytą bendradarbiavimo susitarimą.</text:span></text:p>
      <text:p text:style-name="P5022"/>
      <text:p text:style-name="P5023"><text:span text:style-name="T5024">115</text:span><text:span text:style-name="T5025"><text:s/>straipsnis.<text:s/></text:span><text:span text:style-name="T5026">Keitimasis konfidencialia informacija</text:span></text:p>
      <text:p text:style-name="P5027"><text:span text:style-name="T5028">1</text:span><text:span text:style-name="T5029">. Pertvarkymo ir<text:s/></text:span><text:span text:style-name="T5030">priežiūros institucijos bei Finansų ministerija gali keistis konfidencialia informacija, įskaitant gaivinimo planus, su kompetentinga trečiosios valstybės institucija tik tuo atveju, jeigu:</text:span></text:p>
      <text:p text:style-name="P5031"><text:span text:style-name="T5032">1</text:span><text:span text:style-name="T5033">) atitinkamos Lietuvos Respublikos institucijos nuomone, trečio</text:span><text:span text:style-name="T5034">sios valstybės institucijai taikomi konfidencialios informacijos apsaugos reikalavimai prilygsta šio įstatymo 99 straipsnyje nustatytiems reikalavimams;</text:span></text:p>
      <text:p text:style-name="P5035"><text:span text:style-name="T5036">2</text:span><text:span text:style-name="T5037">) konfidenciali informacija būtina, kad atitinkama trečiosios valstybės institucija galėtų įgyvend</text:span><text:span text:style-name="T5038">inti jos nacionalinėje teisėje numatytas pertvarkymo funkcijas, kurios yra analogiškos šiame įstatyme nustatytoms pertvarkymo funkcijoms, ir, atsižvelgiant į šios dalies 1 punkto nuostatas, tokia informacija nebus naudojama jokiems kitiems tikslams.</text:span></text:p>
      <text:p text:style-name="P5039"><text:span text:style-name="T5040">2</text:span><text:span text:style-name="T5041">. Kai prašoma pateikti konfidencialią informaciją, kurią pertvarkymo ar priežiūros institucija arba Finansų ministerija yra gavusi iš kitos valstybės narės institucijos, priežiūros ir pertvarkymo institucijos bei Finansų ministerija neturi teisės atskleis</text:span><text:span text:style-name="T5042">ti tokios informacijos trečiosios valstybės institucijai, išskyrus atvejus, kai tenkinamos šios sąlygos:<text:s/></text:span></text:p>
      <text:p text:style-name="P5043"><text:span text:style-name="T5044">1</text:span><text:span text:style-name="T5045">) informaciją pateikusi kitos valstybės narės institucija sutinka, kad atitinkama informacija būtų atskleista trečiosios valstybės institucijai;<text:s/></text:span></text:p>
      <text:p text:style-name="P5046"><text:span text:style-name="T5047">2</text:span><text:span text:style-name="T5048">) informacija trečiosios valstybės institucijai atskleidžiama tik tuo tikslu, kuriam leidimą suteikė informaciją pateikusi kitos valstybės narės institucija.<text:s/></text:span></text:p>
      <text:p text:style-name="P5049"><text:span text:style-name="T5050">3</text:span><text:span text:style-name="T5051">. Konfidencialia laikoma tokia informacija, kuriai pagal Lietuvos Respublikos įstatymu</text:span><text:span text:style-name="T5052">s ir ES teisės aktus taikomi konfidencialumo reikalavimai.<text:s/></text:span></text:p>
      <text:p text:style-name="P5053"/>
      <text:p text:style-name="P5054"><text:span text:style-name="T5055">VI</text:span><text:span text:style-name="T5056"><text:s/>SKYRIUS</text:span></text:p>
      <text:p text:style-name="P5057"><text:span text:style-name="T5058">ATSAKOMYBĖ UŽ ŠIO ĮSTATYMO PAŽEIDIMUS</text:span></text:p>
      <text:p text:style-name="P5059"/>
      <text:p text:style-name="P5060"><text:span text:style-name="T5061">116</text:span><text:span text:style-name="T5062"><text:s/>straipsnis.<text:s/></text:span><text:span text:style-name="T5063">Šio įstatymo pažeidimus nagrinėjančios institucijos</text:span></text:p>
      <text:p text:style-name="P5064"><text:span text:style-name="T5065">1</text:span><text:span text:style-name="T5066">. Šio įstatymo pažeidimus tiria ir šiame įstatyme nustatytas poveikio priemones už juos taiko priežiūros arba pertvarkymo institucija.<text:s/></text:span></text:p>
      <text:p text:style-name="P5067"><text:span text:style-name="T5068">2</text:span><text:span text:style-name="T5069">. Priežiūros institucija tiria šio įstatymo 118 straipsnio 2 dalies 1, 2 ir 3 punktuose nurodytus pažeidimus ir tai</text:span><text:span text:style-name="T5070">ko poveikio priemones.</text:span></text:p>
      <text:p text:style-name="P5071"><text:span text:style-name="T5072">3</text:span><text:span text:style-name="T5073">. Pertvarkymo institucija tiria šio įstatymo 118 straipsnio 2 dalies 4 ir 5 punktuose nurodytus pažeidimus ir taiko poveikio priemones.<text:s/></text:span></text:p>
      <text:p text:style-name="P5074"><text:span text:style-name="T5075">4</text:span><text:span text:style-name="T5076">. Šiame skirsnyje nustatytomis teisėmis priežiūros ir pertvarkymo institucijos naudoja</text:span><text:span text:style-name="T5077">si:</text:span></text:p>
      <text:p text:style-name="P5078"><text:span text:style-name="T5079">1</text:span><text:span text:style-name="T5080">) tiesiogiai;</text:span></text:p>
      <text:p text:style-name="P5081"><text:span text:style-name="T5082">2</text:span><text:span text:style-name="T5083">) bendradarbiaudamos su kitomis priežiūros ir pertvarkymo institucijomis, vykdančiomis šiame įstatyme priežiūros ir pertvarkymo institucijoms nustatytas analogiškas funkcijas;</text:span></text:p>
      <text:p text:style-name="P5084"><text:span text:style-name="T5085">3</text:span><text:span text:style-name="T5086">) pasitelkdamos kitus asmenis tam tikriems veiksm</text:span><text:span text:style-name="T5087">ams atlikti;</text:span></text:p>
      <text:p text:style-name="P5088"><text:span text:style-name="T5089">4</text:span><text:span text:style-name="T5090">) pasitelkdamos teisėsaugos institucijas.<text:s/></text:span></text:p>
      <text:p text:style-name="P5091"><text:span text:style-name="T5092">5</text:span><text:span text:style-name="T5093">. Tirdamos šio įstatymo pažeidimus ir taikydamos poveikio priemones, priežiūros ir pertvarkymo institucijos glaudžiai bendradarbiauja tarpusavyje.<text:s/></text:span></text:p>
      <text:p text:style-name="P5094"/>
      <text:p text:style-name="P5095"><text:span text:style-name="T5096">117</text:span><text:span text:style-name="T5097"><text:s/>straipsnis.<text:s/></text:span><text:span text:style-name="T5098">Teisė reikalauti<text:s/></text:span><text:span text:style-name="T5099">pateikti informaciją ir teisė atlikti patikrinimus</text:span></text:p>
      <text:p text:style-name="P5100"><text:span text:style-name="T5101">1</text:span><text:span text:style-name="T5102">. Priežiūros ir pertvarkymo institucijos turi teisę reikalauti, kad įstaigos ir šio įstatymo 1 straipsnio 2 dalies 4 ir 5 punktuose nurodyti subjektai joms teiktų visą informaciją, reikalingą šio įsta</text:span><text:span text:style-name="T5103">tymo pažeidimams tirti.</text:span></text:p>
      <text:p text:style-name="P5104"><text:span text:style-name="T5105">2</text:span><text:span text:style-name="T5106">. Šio straipsnio 1 dalyje nurodyti asmenys privalo teikti priežiūros ir pertvarkymo institucijų reikalaujamą informaciją net ir tuo atveju, jeigu tokia informacija sudaro banko, komercinę paslaptį arba yra konfidenciali dėl kit</text:span><text:span text:style-name="T5107">ų priežasčių.<text:s/></text:span></text:p>
      <text:p text:style-name="P5108"><text:span text:style-name="T5109">3</text:span><text:span text:style-name="T5110">. Priežiūros ir pertvarkymo institucijos turi teisę atlikti šio įstatymo pažeidimams tirti reikalingus su šio straipsnio 1 dalyje nurodytais asmenimis susijusius patikrinimus. Patikrinimų atlikimą reglamentuoja Lietuvos banko įstatymas.</text:span><text:s/></text:p>
      <text:p text:style-name="P5111">Straipsnio pakeitimai:</text:p>
      <text:p text:style-name="P5112"><text:span text:style-name="T5113">Nr.<text:s/></text:span><text:a xlink:href="https://www.e-tar.lt/portal/legalAct.html?documentId=14a0de106f9411e8ae2bfd1913d66d57" office:target-frame-name="_top" xlink:show="replace"><text:span text:style-name="T5114">XIII-1249</text:span></text:a><text:span text:style-name="T5115">, 2018-06-05, paskelbta TAR 2018-06-14, i. k. 2018-09917</text:span></text:p>
      <text:p text:style-name="Normal"/>
      <text:p text:style-name="P5116"><text:span text:style-name="T5117">118</text:span><text:span text:style-name="T5118"><text:s/>straipsnis.</text:span><text:span text:style-name="T5119"><text:s/></text:span><text:span text:style-name="T5120">Poveikio priemonės, jų taikymo pagrindai</text:span><text:span text:style-name="T5121"><text:s/>ir tvarka</text:span></text:p>
      <text:p text:style-name="P5122"><text:span text:style-name="T5123">1</text:span><text:span text:style-name="T5124">. Priežiūros ir pertvarkymo institucijos turi teisę asmenims taikyti šias poveikio priemones:<text:s/></text:span></text:p>
      <text:p text:style-name="P5125"><text:span text:style-name="T5126">1</text:span><text:span text:style-name="T5127">) viešai paskelbti apie šio įstatymo ar jo įgyvendinamojo teisės akto pažeidimą ir jį padariusį asmenį;<text:s/></text:span></text:p>
      <text:p text:style-name="P5128"><text:span text:style-name="T5129">2</text:span><text:span text:style-name="T5130">) įspėti dėl šio įstatymo ar jo<text:s/></text:span><text:span text:style-name="T5131">įgyvendinamojo teisės akto pažeidimo ir nurodyti per nustatytą terminą nutraukti teisės akto pažeidimą ir užtikrinti, kad jis nesikartotų;</text:span></text:p>
      <text:p text:style-name="P5132"><text:span text:style-name="T5133">3</text:span><text:span text:style-name="T5134">) laikinai nušalinti ar nušalinti įstaigos arba šio įstatymo 1 straipsnio 2 dalies 4 ar 5 punkte nurodyto subjek</text:span><text:span text:style-name="T5135">to valdymo organo narį, vyresniosios vadovybės narį arba bet kurį kitą fizinį asmenį, kuris laikomas atsakingu už padarytą pažeidimą, nuo įstaigoje arba šio įstatymo 1 straipsnio 2 dalies 4 ar 5 punkte nurodytame subjekte einamų pareigų. Šiame punkte nurod</text:span><text:span text:style-name="T5136">ytų asmenų nušalinimui nuo pareigų<text:s/></text:span><text:span text:style-name="T5137">mutatis mutandis</text:span><text:span text:style-name="T5138"><text:s/>taikomos Bankų įstatymo 75 straipsnio nuostatos;</text:span></text:p>
      <text:p text:style-name="P5139"><text:span text:style-name="T5140">4</text:span><text:span text:style-name="T5141">) skirti šio įstatymo 119 straipsnyje nustatytas baudas.</text:span></text:p>
      <text:p text:style-name="P5142"><text:span text:style-name="T5143">2</text:span><text:span text:style-name="T5144">. Šio straipsnio 1 dalyje nustatytos poveikio priemonės taikomos, jeigu yra bent viena</text:span><text:span text:style-name="T5145">s iš šių pagrindų:</text:span></text:p>
      <text:p text:style-name="P5146"><text:span text:style-name="T5147">1</text:span><text:span text:style-name="T5148">) neparengiamas ar netinkamai parengiamas, neatnaujinamas ar laiku nepateikiamas gaivinimo planas ar grupės gaivinimo planas, taip pažeidžiant šio įstatymo 4, 5 ar 8 straipsnių nuostatas;</text:span></text:p>
      <text:p text:style-name="P5149"><text:span text:style-name="T5150">2</text:span><text:span text:style-name="T5151">) nepateikiamas pranešimas pagal šio įsta</text:span><text:span text:style-name="T5152">tymo 36 straipsnį;</text:span></text:p>
      <text:p text:style-name="P5153"><text:span text:style-name="T5154">3</text:span><text:span text:style-name="T5155">) įstaigos arba šio įstatymo 1 straipsnio 2 dalies 4 ar 5 punkte nurodyto subjekto valdymo organas nepateikia priežiūros institucijai šio įstatymo 96 straipsnio 1 dalyje nurodyto pranešimo;</text:span></text:p>
      <text:p text:style-name="P5156"><text:span text:style-name="T5157">4</text:span><text:span text:style-name="T5158">) nepateikiama šio įstatymo 15 straip</text:span><text:span text:style-name="T5159">snio 1 dalies 2 punkte nurodyta informacija, būtina pertvarkymo planui parengti ir atnaujinti;<text:s/></text:span></text:p>
      <text:p text:style-name="P5160"><text:span text:style-name="T5161">5</text:span><text:span text:style-name="T5162">) nustatyta tvarka nevykdomi arba netinkamai vykdomi priežiūros institucijos pagal šio įstatymo 7 straipsnio 7 dalį duoti privalomi nurodymai;</text:span></text:p>
      <text:p text:style-name="P5163"><text:span text:style-name="T5164">6</text:span><text:span text:style-name="T5165">) pažei</text:span><text:span text:style-name="T5166">džiamos kitos šio įstatymo ar jo įgyvendinamojo teisės akto nuostatos.</text:span></text:p>
      <text:p text:style-name="P5167"><text:span text:style-name="T5168">3</text:span><text:span text:style-name="T5169">. Poveikio priemonių taikymo tvarką nustato Lietuvos banko įstatymas.</text:span></text:p>
      <text:p text:style-name="P5170"><text:span text:style-name="T5171">4</text:span><text:span text:style-name="T5172">. Priežiūros ar pertvarkymo institucija informaciją apie pritaikytas poveikio priemones, apie dėl<text:s/></text:span><text:span text:style-name="T5173">pritaikytų poveikio priemonių pateiktus skundus ir jų nagrinėjimo rezultatus pateikia Europos bankininkystės institucijai.</text:span><text:s/></text:p>
      <text:p text:style-name="P5174">Straipsnio pakeitimai:</text:p>
      <text:p text:style-name="P5175"><text:span text:style-name="T5176">Nr.<text:s/></text:span><text:a xlink:href="https://www.e-tar.lt/portal/legalAct.html?documentId=14a0de106f9411e8ae2bfd1913d66d57" office:target-frame-name="_top" xlink:show="replace"><text:span text:style-name="T5177">XIII-</text:span><text:span text:style-name="T5178">1249</text:span></text:a><text:span text:style-name="T5179">, 2018-06-05, paskelbta TAR 2018-06-14, i. k. 2018-09917</text:span></text:p>
      <text:p text:style-name="Normal"/>
      <text:p text:style-name="P5180"><text:span text:style-name="T5181">119</text:span><text:span text:style-name="T5182"><text:s/>straipsnis.<text:s/></text:span><text:span text:style-name="T5183">Baudos</text:span></text:p>
      <text:p text:style-name="P5184"><text:span text:style-name="T5185">1</text:span><text:span text:style-name="T5186">. Priežiūros ir pertvarkymo institucijos skiria baudas:</text:span></text:p>
      <text:p text:style-name="P5187"><text:span text:style-name="T5188">1</text:span><text:span text:style-name="T5189">) juridiniams asmenims – iki 10 procentų bendrųjų metinių pajamų;</text:span></text:p>
      <text:p text:style-name="P5190"><text:span text:style-name="T5191">2</text:span><text:span text:style-name="T5192">) juridinio asmens vadovams ir<text:s/></text:span><text:span text:style-name="T5193">kitiems</text:span><text:span text:style-name="T5194"><text:s/></text:span><text:span text:style-name="T5195">fiziniams asmenims – iki 5 milijonų eurų.<text:s/></text:span></text:p>
      <text:p text:style-name="P5196"><text:span text:style-name="T5197">2</text:span><text:span text:style-name="T5198">.</text:span><text:span text:style-name="T5199"><text:s/></text:span><text:span text:style-name="T5200">Juridinio asmens bendrosios metinės pajamos, pagal kurias nustatomas skiriamos baudos dydis, nustatomos pagal paskutinių sudarytų (pasirašytų) metinių finansinių ataskaitų duomenis. Jeigu juridini</text:span><text:span text:style-name="T5201">s asmuo priklauso patronuojančiajai įmonei, bendrosios metinės pajamos, pagal kurias nustatomas skiriamos baudos dydis, yra</text:span><text:span text:style-name="T5202"><text:s/></text:span><text:span text:style-name="T5203">pajamos, nurodytos pagrindinės patronuojančiosios įmonės paskutinėse sudarytose (pasirašytose) metinėse konsoliduotosiose finansinės</text:span><text:span text:style-name="T5204">e ataskaitose.<text:s/></text:span></text:p>
      <text:p text:style-name="P5205"><text:span text:style-name="T5206">3</text:span><text:span text:style-name="T5207">. Jeigu dėl šio įstatymo 118 straipsnyje nurodytų pažeidimų padarymo buvo neteisėtai</text:span><text:span text:style-name="T5208"><text:s/></text:span><text:span text:style-name="T5209">gauta pajamų, kitokios turtinės naudos, išvengta nuostolių ar padaryta žalos ir tokių pajamų, kitokios turtinės naudos, išvengtų nuostolių ar padaryto</text:span><text:span text:style-name="T5210">s žalos</text:span><text:span text:style-name="T5211"><text:s/></text:span><text:span text:style-name="T5212">dydis, jeigu jį įmanoma nustatyti, viršijo šio straipsnio 1, 4 arba 5 dalyje nurodytą baudos dydį, priežiūros ir pertvarkymo institucijos gali skirti baudą iki dvigubo neteisėtai gautų pajamų, kitokios turtinės naudos, išvengtų nuostolių ar padaryt</text:span><text:span text:style-name="T5213">os žalos dydžio.<text:s/></text:span></text:p>
      <text:p text:style-name="P5214"><text:span text:style-name="T5215">4</text:span><text:span text:style-name="T5216">. Tais atvejais, kai sunku ar neįmanoma nustatyti juridinio asmens bendrųjų metinių pajamų, priežiūros institucija turi teisę vietoj šio straipsnio 1 dalies 1 punkte nurodytos baudos skirti juridiniam asmeniui baudą iki 5 milijonų eu</text:span><text:span text:style-name="T5217">rų.</text:span></text:p>
      <text:p text:style-name="P5218"><text:span text:style-name="T5219">5</text:span><text:span text:style-name="T5220">. Kai juridinio asmens bendrosios metinės pajamos yra mažesnės negu vienas milijonas eurų, priežiūros institucija vietoj šio straipsnio 1 dalies 1 punkte nurodytos baudos skiria juridiniam asmeniui iki 100 000 eurų baudą.<text:s/></text:span></text:p>
      <text:p text:style-name="P5221"><text:span text:style-name="T5222">6</text:span><text:span text:style-name="T5223">. Šio įstatymo 118<text:s/></text:span><text:span text:style-name="T5224">straipsnio 2 dalies 5 punkte nurodytais atvejais priežiūros institucija už kiekvieną privalomo nurodymo nevykdymo ar netinkamo vykdymo dieną skiria</text:span><text:span text:style-name="T5225"><text:s/></text:span><text:span text:style-name="T5226">baudą iki vieno procento bendrųjų metinių pajamų, o tais atvejais, kai sunku ar neįmanoma nustatyti bendrųjų</text:span><text:span text:style-name="T5227"><text:s/>metinių pajamų, – iki 1 500 eurų.<text:s/></text:span></text:p>
      <text:p text:style-name="P5228"><text:span text:style-name="T5229">7</text:span><text:span text:style-name="T5230">.<text:s/></text:span><text:span text:style-name="T5231">Baudos apskaičiuojamos vadovaujantis Lietuvos banko įstatymo 43</text:span><text:span text:style-name="T5232">3</text:span><text:span text:style-name="T5233"><text:s/>straipsnyje nustatyta tvarka</text:span><text:span text:style-name="T5234">.</text:span><text:s/></text:p>
      <text:p text:style-name="P5235">Straipsnio pakeitimai:</text:p>
      <text:p text:style-name="P5236"><text:span text:style-name="T5237">Nr.<text:s/></text:span><text:a xlink:href="https://www.e-tar.lt/portal/legalAct.html?documentId=14a0de106f9411e8ae2bfd1913d66d57" office:target-frame-name="_top" xlink:show="replace"><text:span text:style-name="T5238">XIII-1249</text:span></text:a><text:span text:style-name="T5239">, 2018-06-05, paskelbta TAR 2018-06-14, i. k. 2018-09917</text:span></text:p>
      <text:p text:style-name="Normal"/>
      <text:p text:style-name="P5240"><text:span text:style-name="T5241">120 straipsnis.</text:span><text:span text:style-name="T5242"><text:s/>Neteko galios nuo 2018-06-15</text:span></text:p>
      <text:p text:style-name="P5243">Straipsnio naikinimas:</text:p>
      <text:p text:style-name="P5244"><text:span text:style-name="T5245">Nr.<text:s/></text:span><text:a xlink:href="https://www.e-tar.lt/portal/legalAct.html?documentId=14a0de106f9411e8ae2bfd1913d66d57" office:target-frame-name="_top" xlink:show="replace"><text:span text:style-name="T5246">XIII-12</text:span><text:span text:style-name="T5247">49</text:span></text:a><text:span text:style-name="T5248">, 2018-06-05, paskelbta TAR 2018-06-14, i. k. 2018-09917</text:span></text:p>
      <text:p text:style-name="Normal"/>
      <text:p text:style-name="P5249"><text:span text:style-name="T5250">VII</text:span><text:span text:style-name="T5251"><text:s/>SKYRIUS</text:span></text:p>
      <text:p text:style-name="P5252"><text:span text:style-name="T5253">PAPILDOMOS NUOSTATOS DĖL ĮSTAIGOS ARBA ŠIO ĮSTATYMO 1 STRAIPSNIO 2 DALIES 4 AR 5 PUNKTE NURODYTO SUBJEKTO VEIKLĄ RIBOJANČIŲ PRIEMONIŲ IR TOKIO SUBJEKTO LIKVIDAVIMO BYLŲ</text:span></text:p>
      <text:p text:style-name="P5254"/>
      <text:p text:style-name="P5255"><text:span text:style-name="T5256">121</text:span><text:span text:style-name="T5257"><text:s/>straipsnis.<text:s/></text:span><text:span text:style-name="T5258">Įstaigos veiklą ribojančios priemonės ir įstaigos likvidavimo byla</text:span></text:p>
      <text:p text:style-name="P5259"><text:span text:style-name="T5260">1</text:span><text:span text:style-name="T5261">. Šiame skyriuje įstaigos veiklą ribojančiomis priemonėmis laikomi Lietuvos Respublikos ar kitos valstybės narės institucijų, tarp jų ir teismų, taikomi įstaigos ar tos<text:s/></text:span><text:span text:style-name="T5262">valstybės narės įstaigos veiklos apribojimai, jeigu tuo siekiama išsaugoti ar atkurti įstaigos ar toje valstybėje narėje įsteigtos įstaigos, įskaitant jos filialus Lietuvos Respublikoje ar kitose valstybėse narėse, ar toje valstybėje narėje įsteigto trečio</text:span><text:span text:style-name="T5263">sios valstybės įstaigos filialo stabilumą ir patikimumą ir jeigu šie apribojimai gali turėti įtakos trečiųjų asmenų teisių, turėtų iki veiklą ribojančios priemonės pritaikymo, įgyvendinimui. Įstaigos akcininkai ir įstaigos vadovai nėra laikomi trečiaisiais</text:span><text:span text:style-name="T5264"><text:s/>asmenimis.</text:span></text:p>
      <text:p text:style-name="P5265"><text:span text:style-name="T5266">2</text:span><text:span text:style-name="T5267">. Šiame skyriuje įstaigos likvidavimo byla laikomas Lietuvos Respublikoje ar kitoje valstybėje narėje įsteigtos įstaigos, įskaitant jos filialus Lietuvos Respublikoje ar kitose valstybėse narėse, priverstinis likvidavimas ar bankrotas arba</text:span><text:span text:style-name="T5268"><text:s/>Lietuvos Respublikoje ar kitoje valstybėje narėje įsteigto trečiosios valstybės įstaigos filialo priverstinis veiklos nutraukimas.<text:s/></text:span></text:p>
      <text:p text:style-name="P5269"/>
      <text:p text:style-name="P5270"><text:span text:style-name="T5271">122</text:span><text:span text:style-name="T5272"><text:s/>straipsnis.<text:s/></text:span><text:span text:style-name="T5273">Šio skyriaus nuostatų taikymas</text:span></text:p>
      <text:p text:style-name="P5274"><text:span text:style-name="T5275">1</text:span><text:span text:style-name="T5276">. Šio skyriaus nuostatos taikomos tais atvejais, kai Lietuvos Re</text:span><text:span text:style-name="T5277">spublikoje įsteigtai įstaigai, kuri kurioje nors kitoje valstybėje narėje veikia neįsteigusi filialo ar tokioje valstybėje yra įsteigusi filialą (toliau šiame skyriuje – priimančioji valstybė narė), taikomos įstaigos veiklą ribojančios priemonės ar pradeda</text:span><text:span text:style-name="T5278">ma įstaigos likvidavimo byla. Šio įstatymo 126 straipsnis taikomas ir tais atvejais, kai įstaigos veiklą ribojančios priemonės taikomos ar</text:span><text:span text:style-name="T5279"><text:s/></text:span><text:span text:style-name="T5280">įstaigos likvidavimo byla pradedama ir tokiai Lietuvos Respublikoje įsteigtai įstaigai, kuri kitoje ES valstybėje nar</text:span><text:span text:style-name="T5281">ėje neveikia neįsteigusi filialo ar tokioje valstybėje nėra įsteigusi filialo.</text:span></text:p>
      <text:p text:style-name="P5282"><text:span text:style-name="T5283">2</text:span><text:span text:style-name="T5284">. Šio skyriaus nuostatos taikomos ir tais atvejais, kai kitoje valstybėje narėje įsteigtai įstaigai, kuri veikia neįsteigusi filialo ar yra įsteigusi filialą Lietuvos Respu</text:span><text:span text:style-name="T5285">blikoje, ar Lietuvos Respublikoje tokios įstaigos įsteigtam filialui kitoje valstybėje narėje pritaikomos įstaigos veiklą ribojančios priemonės ar pradedama įstaigos likvidavimo byla.<text:s/></text:span></text:p>
      <text:p text:style-name="P5286"><text:span text:style-name="T5287">3</text:span><text:span text:style-name="T5288">.</text:span><text:span text:style-name="T5289"><text:s/></text:span><text:span text:style-name="T5290">Šio skyriaus nuostatos, reglamentuojančios įstaigos veiklą riboj</text:span><text:span text:style-name="T5291">ančių priemonių taikymą,<text:s/></text:span><text:span text:style-name="T5292">mutatis mutandis</text:span><text:span text:style-name="T5293"><text:s/>taikomos</text:span><text:span text:style-name="T5294"><text:s/>šio<text:s/></text:span><text:span text:style-name="T5295">įstatymo 1 straipsnio 2 dalies 4 ir 5 punktuose nurodytiems subjektams, kurių pertvarkymas vykdomas pagal šį įstatymą.<text:s/></text:span></text:p>
      <text:p text:style-name="P5296"><text:span text:style-name="T5297">4</text:span><text:span text:style-name="T5298">. Šio<text:s/></text:span><text:span text:style-name="T5299">įstatymo</text:span><text:span text:style-name="T5300"><text:s/>124 straipsnio 1, 2 ir 3 dalių nuostatos ir 125 straipsnio 1<text:s/></text:span><text:span text:style-name="T5301">ir 2 dalių nuostatos taikomos ir tais atvejais, kai valstybėje narėje nelicencijuotos įstaigos Lietuvos Respublikoje įsteigtam filialui pritaikomos įstaigos veiklą ribojančios priemonės ar pradedama įstaigos likvidavimo byla, jeigu tokios įstaigos filialas</text:span><text:span text:style-name="T5302"><text:s/>įsteigtas ne tik Lietuvos Respublikoje, bet ir dar nors vienoje kitoje valstybėje narėje. Be to, šiais atvejais Lietuvos Respublikos teismas, pertvarkymo institucija, likvidatorius (kai jis yra paskirtas), jeigu tai būtina ir jeigu tai įmanoma, derina vei</text:span><text:span text:style-name="T5303">ksmus, susijusius su įstaigos veiklą ribojančių priemonių taikymu ar likvidavimo byla, su kitų priimančiųjų valstybių narių atitinkamomis institucijomis ar likvidatoriumi.</text:span></text:p>
      <text:p text:style-name="P5304"/>
      <text:p text:style-name="P5305"><text:span text:style-name="T5306">123</text:span><text:span text:style-name="T5307"><text:s/>straipsnis.<text:s/></text:span><text:span text:style-name="T5308">Sprendimas taikyti įstaigos veiklą ribojančias priemones ar p</text:span><text:span text:style-name="T5309">radėti įstaigos likvidavimo bylą ir taikytina teisė</text:span></text:p>
      <text:p text:style-name="P5310"><text:span text:style-name="T5311">1</text:span><text:span text:style-name="T5312">. Tik Lietuvos Respublikos teismas arba pertvarkymo institucija turi teisę priimti sprendimą pritaikyti įstaigos veiklą ribojančias priemones ar pradėti įstaigos likvidavimo bylą Lietuvos Respublikoj</text:span><text:span text:style-name="T5313">e įsteigtai įstaigai, įskaitant jos filialus valstybėse narėse.<text:s/></text:span></text:p>
      <text:p text:style-name="P5314"><text:span text:style-name="T5315">2</text:span><text:span text:style-name="T5316">. Pagal šio straipsnio 1 dalį Lietuvos Respublikos teismo ar pertvarkymo institucijos sprendimu nustatytos įstaigos veiklą ribojančios priemonės taikomos ir Lietuvos Respublikos teismo s</text:span><text:span text:style-name="T5317">prendimu pradėtos likvidavimo bylos procedūros atliekamos vadovaujantis Lietuvos Respublikos teise, išskyrus šio straipsnio 6 dalyje nustatytas išimtis.</text:span></text:p>
      <text:p text:style-name="P5318"><text:span text:style-name="T5319">3</text:span><text:span text:style-name="T5320">. Kitos valstybės narės institucijų priimti sprendimai pritaikyti įstaigos veiklą ribojančias prie</text:span><text:span text:style-name="T5321">mones ar pradėti įstaigos likvidavimo bylą toje kitoje valstybėje narėje įsteigtai įstaigai, taip pat jos filialams Lietuvos Respublikoje be jokių papildomų formalumų pripažįstami Lietuvos Respublikoje nuo tada, kai pritaikytos įstaigos veiklą ribojančios<text:s/></text:span><text:span text:style-name="T5322">priemonės ar teismo sprendimas įsigalioja toje kitoje valstybėje narėje. Tokios įstaigos veiklą ribojančios priemonės taikomos ir pradėtos likvidavimo bylos procedūros atliekamos vadovaujantis tos kitos valstybės narės teise, išskyrus šio straipsnio 6 daly</text:span><text:span text:style-name="T5323">je nustatytas išimtis.<text:s/></text:span></text:p>
      <text:p text:style-name="P5324"><text:span text:style-name="T5325">4</text:span><text:span text:style-name="T5326">. Šio straipsnio 3 dalies nuostatos neriboja priežiūros institucijos teisės Bankų įstatymo nustatytais atvejais ir tvarka taikyti poveikio priemones valstybėje narėje licencijuoto užsienio banko Lietuvos Respublikoje įsteigtam<text:s/></text:span><text:span text:style-name="T5327">filialui.<text:s/></text:span></text:p>
      <text:p text:style-name="P5328"><text:span text:style-name="T5329">5</text:span><text:span text:style-name="T5330">. Jeigu kitos valstybės narės teisės aktuose numatyta, kad sprendimas taikyti įstaigos veiklą ribojančias priemones ar sprendimas pradėti</text:span><text:span text:style-name="T5331"><text:s/></text:span><text:span text:style-name="T5332">įstaigos likvidavimo bylą turi būti registruojamas tos valstybės narės viešame registre, pertvarkymo i</text:span><text:span text:style-name="T5333">nstitucija arba Lietuvos Respublikos teismo paskirtas įstaigos likvidatorius (administratorius) apie tokį sprendimą privalo pranešti tos valstybės narės viešam registrui.</text:span></text:p>
      <text:p text:style-name="P5334"><text:span text:style-name="T5335">6</text:span><text:span text:style-name="T5336">. Neatsižvelgiant į tai, kurios valstybės narės, įskaitant ir Lietuvos<text:s/></text:span><text:span text:style-name="T5337">Respubliką, institucijos priėmė sprendimą taikyti įstaigos veiklą ribojančias priemones ar sprendimą pradėti įstaigos likvidavimo bylą:</text:span></text:p>
      <text:p text:style-name="P5338"><text:span text:style-name="T5339">1</text:span><text:span text:style-name="T5340">) darbo santykiams taikoma tos valstybės narės teisė, kuri taikoma sudarytai darbo sutarčiai;</text:span></text:p>
      <text:p text:style-name="P5341"><text:span text:style-name="T5342">2</text:span><text:span text:style-name="T5343">) sutarčiai, kuri<text:s/></text:span><text:span text:style-name="T5344">suteikia teisę naudoti ar įsigyti nekilnojamąjį daiktą, taikoma tos valstybės narės, kurioje yra nekilnojamasis daiktas, teisė;<text:s/></text:span></text:p>
      <text:p text:style-name="P5345"><text:span text:style-name="T5346">3</text:span><text:span text:style-name="T5347">) teisėms į nekilnojamąjį daiktą, laivą arba orlaivį, kurios turi būti registruojamos viešame registre, taikoma tos valsty</text:span><text:span text:style-name="T5348">bės narės, kurioje yra tvarkomas viešas registras, teisė;</text:span></text:p>
      <text:p text:style-name="P5349"><text:span text:style-name="T5350">4</text:span><text:span text:style-name="T5351">) įgyvendinant nuosavybės ir kitas teises į finansines priemones, nurodytas Reglamento (ES) Nr. 575/2013 4 straipsnio 1 dalies 50 punkto b papunktyje, kurių perleidimą ar įsigijimą būtina regis</text:span><text:span text:style-name="T5352">truoti viešame registre, vertybinių popierių sąskaitoje ar depozitoriume, taikoma tos valstybės narės, kuriai priklauso ar kurioje yra viešas registras, vertybinių popierių sąskaita ar depozitoriumas, teisė;</text:span></text:p>
      <text:p text:style-name="P5353"><text:span text:style-name="T5354">5</text:span><text:span text:style-name="T5355">) nepažeidžiant šio įstatymo 52 ir 53 strai</text:span><text:span text:style-name="T5356">psnių nuostatų, tarpusavio užskaitos susitarimams taikoma tokius susitarimus reglamentuojančioje sutartyje nurodyta teisė;<text:s/></text:span></text:p>
      <text:p text:style-name="P5357"><text:span text:style-name="T5358">6</text:span><text:span text:style-name="T5359">) nepažeidžiant šios dalies 4 punkto nuostatų ir</text:span><text:span text:style-name="T5360"><text:s/></text:span><text:span text:style-name="T5361">šio įstatymo 52 ir 53 straipsnių nuostatų, atpirkimo sandoriams taikoma tokius</text:span><text:span text:style-name="T5362"><text:s/>sandorius reglamentuojančioje sutartyje nurodyta teisė;</text:span></text:p>
      <text:p text:style-name="P5363"><text:span text:style-name="T5364">7</text:span><text:span text:style-name="T5365">) nepažeidžiant šios dalies 4 punkto nuostatų, reguliuojamoje rinkoje sudaromiems sandoriams taikoma tokius sandorius reglamentuojančioje sutartyje nurodyta teisė;</text:span></text:p>
      <text:p text:style-name="P5366"><text:span text:style-name="T5367">8</text:span><text:span text:style-name="T5368">) jeigu po sprendimo taik</text:span><text:span text:style-name="T5369">yti įstaigos veiklą ribojančias priemones ar sprendimo pradėti įstaigos likvidavimo bylą įstaiga atlygintinai perleidžia nekilnojamąjį daiktą, laivą ar orlaivį, kuriuos būtina įregistruoti viešame registre, arba finansines priemones, nurodytas Reglamento (</text:span><text:span text:style-name="T5370">ES) Nr. 575/2013 4 straipsnio 1 dalies 50 punkto b papunktyje, ar teises į finansines priemones, kurias (finansines priemones ar teises į jas) būtina registruoti viešame registre, vertybinių popierių sąskaitoje ar depozitoriume, tokio sandorio galiojimą re</text:span><text:span text:style-name="T5371">glamentuoja tos valstybės narės, kurioje yra nekilnojamasis daiktas ar kurioje tvarkomas viešas registras, vertybinių popierių sąskaita ar depozitoriumas, teisė;</text:span></text:p>
      <text:p text:style-name="P5372"><text:span text:style-name="T5373">9</text:span><text:span text:style-name="T5374">) sprendimo taikyti įstaigos veiklą ribojančias priemones ar sprendimo pradėti įstaigos<text:s/></text:span><text:span text:style-name="T5375">likvidavimo bylą poveikį teisme nagrinėjamam ieškiniui dėl įstaigos turto ar reikalavimo teisės reglamentuoja tos valstybės narės, kurioje yra nagrinėjamas ieškinys, teisė.</text:span></text:p>
      <text:p text:style-name="P5376"/>
      <text:p text:style-name="P5377"><text:span text:style-name="T5378">124</text:span><text:span text:style-name="T5379"><text:s/>straipsnis.<text:s/></text:span><text:span text:style-name="T5380">Informavimas apie įstaigos veiklą ribojančias priemones</text:span></text:p>
      <text:p text:style-name="P5381"><text:span text:style-name="T5382">1</text:span><text:span text:style-name="T5383">. Lietuvos Respublikos teismas privalo nedelsdamas pranešti pertvarkymo institucijai apie priimtą sprendimą taikyti įstaigos veiklą ribojančias priemones.<text:s/></text:span></text:p>
      <text:p text:style-name="P5384"><text:span text:style-name="T5385">2</text:span><text:span text:style-name="T5386">. Pertvarkymo institucija privalo informuoti kitų priimančiųjų valstybių narių priežiūros in</text:span><text:span text:style-name="T5387">stitucijas apie teismo taikomas įstaigos veiklą ribojančias priemones ir nurodyti galimus tokių priemonių taikymo padarinius priimančiosios valstybės narės fiziniams ir juridiniams asmenims.<text:s/></text:span></text:p>
      <text:p text:style-name="P5388"><text:span text:style-name="T5389">3</text:span><text:span text:style-name="T5390">.</text:span><text:span text:style-name="T5391"><text:s/></text:span><text:span text:style-name="T5392">Pertvarkymo institucija privalo informuoti kitų priimanči</text:span><text:span text:style-name="T5393">ųjų valstybių narių priežiūros institucijas apie savo numatomas taikyti įstaigos veiklą ribojančias priemones, o jeigu tai neįmanoma, privalo nedelsdama informuoti apie savo jau taikomas įstaigos veiklą ribojančias priemones ir nurodyti galimus tokių priem</text:span><text:span text:style-name="T5394">onių taikymo padarinius priimančiosios valstybės narės fiziniams ir juridiniams asmenims.</text:span></text:p>
      <text:p text:style-name="P5395"><text:span text:style-name="T5396">4</text:span><text:span text:style-name="T5397">. Jeigu įstaigos veiklą ribojančios priemonės gali turėti įtakos trečiųjų asmenų teisių kitoje priimančiojoje valstybėje narėje įgyvendinimui ir sprendimas taiky</text:span><text:span text:style-name="T5398">ti įstaigos veiklą ribojančias priemones gali būti Lietuvos Respublikos įstatymų nustatyta tvarka apskųstas, pertvarkymo institucija informaciją apie teismo ar pertvarkymo institucijos priimtą sprendimą taikyti įstaigos veiklą ribojančias priemones skelbia</text:span><text:span text:style-name="T5399"><text:s/>Europos Sąjungos oficialiajame leidinyje ir dviejuose šalies laikraščiuose kiekvienoje kitoje priimančiojoje ES valstybėje narėje.<text:s/></text:span></text:p>
      <text:p text:style-name="P5400"><text:span text:style-name="T5401">5</text:span><text:span text:style-name="T5402">. Pagal šio straipsnio 4 dalį skelbiamoje informacijoje priimančiosios ES valstybės narės valstybine kalba ar kalbomis</text:span><text:span text:style-name="T5403"><text:s/>nurodoma sprendimo paskirtis ir teisinis pagrindas, skundų pateikimo terminai ir skundą nagrinėti įgalioto teismo adresas.</text:span></text:p>
      <text:p text:style-name="P5404"><text:span text:style-name="T5405">6</text:span><text:span text:style-name="T5406">. Įstaigos veiklą ribojančios priemonės taikomos ir galioja neatsižvelgiant į tai, ar šiame straipsnyje nustatyta tvarka yra ap</text:span><text:span text:style-name="T5407">ie jas paskelbta informacija.<text:s/></text:span></text:p>
      <text:p text:style-name="P5408"/>
      <text:p text:style-name="P5409"><text:span text:style-name="T5410">125</text:span><text:span text:style-name="T5411"><text:s/>straipsnis.<text:s/></text:span><text:span text:style-name="T5412">Informavimas apie</text:span><text:span text:style-name="T5413"><text:s/></text:span><text:span text:style-name="T5414">įstaigos likvidavimo bylą</text:span></text:p>
      <text:p text:style-name="P5415"><text:span text:style-name="T5416">1</text:span><text:span text:style-name="T5417">. Lietuvos Respublikos teismas privalo nedelsdamas pranešti pertvarkymo institucijai apie priimtą sprendimą pradėti įstaigos likvidavimo bylą.</text:span></text:p>
      <text:p text:style-name="P5418"><text:span text:style-name="T5419">2</text:span><text:span text:style-name="T5420">.<text:s/></text:span><text:span text:style-name="T5421">Pertvarkymo institucija privalo informuoti kitų priimančiųjų valstybių narių priežiūros institucijas apie teismo priimtą sprendimą pradėti įstaigos likvidavimo bylą ir galimus tokio sprendimo padarinius priimančiosios valstybės narės fiziniams ir juridinia</text:span><text:span text:style-name="T5422">ms asmenims.</text:span></text:p>
      <text:p text:style-name="P5423"><text:span text:style-name="T5424">3</text:span><text:span text:style-name="T5425">. Teismas, priėmęs sprendimą pradėti įstaigos likvidavimo bylą, ar jo pavedimu įstaigos likvidatorius (administratorius) informaciją apie teismo priimtą sprendimą skelbia Europos Sąjungos oficialiajame leidinyje ir dviejuose pagrindiniuos</text:span><text:span text:style-name="T5426">e šalies laikraščiuose kiekvienoje kitoje priimančiojoje valstybėje narėje.<text:s/></text:span></text:p>
      <text:p text:style-name="P5427"><text:span text:style-name="T5428">4</text:span><text:span text:style-name="T5429">. Jeigu Lietuvos Respublikos įstatymai nustato pareigą įstaigos likvidavimo bylą pradėjusiai institucijai ar įstaigos likvidatoriui (administratoriui) informuoti įstaigos kre</text:span><text:span text:style-name="T5430">ditorius apie sprendimą pradėti įstaigos likvidavimo bylą, taip pat turi būti informuojami ir įstaigos kreditoriai kitose priimančiosiose valstybėse narėse. Pranešime apie sprendimą pradėti įstaigos likvidavimo bylą nurodomi reikalavimų pateikimo terminai,</text:span><text:span text:style-name="T5431"><text:s/>reikalavimo nepateikimo ar pavėluoto pateikimo padariniai, institucija, kuriai turi būti pateiktas reikalavimas, ir kitos svarbios aplinkybės. Informacija apie sprendimą pradėti įstaigos likvidavimo bylą pateikiama lietuvių kalba. Dokumentas, kuriame pate</text:span><text:span text:style-name="T5432">ikiama tokia informacija, turi turėti antraštę „Siūlymas pateikti reikalavimą. Pateikimo terminai“ visomis oficialiomis ES kalbomis.</text:span></text:p>
      <text:p text:style-name="P5433"><text:span text:style-name="T5434">5</text:span><text:span text:style-name="T5435">. Šio straipsnio 4 dalyje nurodyti reikalavimai dėl pateikiamos informacijos kalbos ir antraštės taikomi ir pateikiant</text:span><text:span text:style-name="T5436"><text:s/>šio straipsnio 3 dalyje nustatytą informaciją.</text:span></text:p>
      <text:p text:style-name="P5437"><text:span text:style-name="T5438">6</text:span><text:span text:style-name="T5439">. Įstaigos kreditorius, kurio nuolatinė gyvenamoji vieta ar buveinė yra priimančiojoje ES valstybėje narėje, turi teisę pateikti reikalavimus tos valstybės valstybine kalba ar viena iš valstybinių kalbų,</text:span><text:span text:style-name="T5440"><text:s/>tačiau turi būti pridėtas reikalavimų vertimas į lietuvių kalbą. Kartu su reikalavimu kreditorius turi pateikti šį reikalavimą patvirtinančių dokumentų (jeigu tokių yra) kopijas, nurodyti reikalavimo pobūdį, jo atsiradimo datą, dydį ir informaciją apie pr</text:span><text:span text:style-name="T5441">ievolės įvykdymo užtikrinimo priemones.</text:span></text:p>
      <text:p text:style-name="P5442"><text:span text:style-name="T5443">7</text:span><text:span text:style-name="T5444">. Įstaigos likvidatorius (administratorius) privalo tinkamai ir laiku informuoti įstaigos kreditorius apie įstaigos likvidavimo eigą.</text:span></text:p>
      <text:p text:style-name="P5445"/>
      <text:p text:style-name="P5446"><text:span text:style-name="T5447">126</text:span><text:span text:style-name="T5448"><text:s/>straipsnis.<text:s/></text:span><text:span text:style-name="T5449">Trečiųjų asmenų teisės</text:span></text:p>
      <text:p text:style-name="P5450"><text:span text:style-name="T5451">1</text:span><text:span text:style-name="T5452">. Lietuvos Respublikoje ar</text:span><text:span text:style-name="T5453"><text:s/>kitoje valstybėje narėje priimtas sprendimas taikyti įstaigos veiklą ribojančias priemones ar sprendimas pradėti įstaigos likvidavimo bylą neriboja įstaigos kreditorių ar kitų trečiųjų asmenų daiktinių teisių į įstaigai nuosavybės teise priklausantį ir pr</text:span><text:span text:style-name="T5454">iimant minėtus sprendimus kitoje valstybėje narėje, o ne toje, kurioje buvo priimti minėti sprendimai, esantį turtą. Viešame registre įregistruota trečiųjų asmenų teisė įsigyti šio straipsnio 1 dalyje nurodytą daiktinę teisę taip pat laikoma daiktine teise</text:span><text:span text:style-name="T5455">.</text:span></text:p>
      <text:p text:style-name="P5456"><text:span text:style-name="T5457">2</text:span><text:span text:style-name="T5458">. Lietuvos Respublikoje ar kitoje valstybėje narėje priimtas sprendimas taikyti įstaigos veiklą ribojančias priemones ar sprendimas pradėti įstaigos likvidavimo bylą turtą perkančiajai įstaigai neriboja turto pardavėjo nuosavybės teisių, jeigu priim</text:span><text:span text:style-name="T5459">ant minėtus sprendimus toks turtas buvo kitoje valstybėje narėje, o ne toje, kurioje buvo priimti minėti sprendimai.</text:span></text:p>
      <text:p text:style-name="P5460"><text:span text:style-name="T5461">3</text:span><text:span text:style-name="T5462">. Lietuvos Respublikoje ar kitoje valstybėje narėje priimtas sprendimas taikyti įstaigos veiklą ribojančias priemones ar sprendimas pr</text:span><text:span text:style-name="T5463">adėti įstaigos likvidavimo bylą turtą parduodančiai įstaigai negali būti pagrindas nutraukti turto pirkimo–pardavimo sutartį ar jos nevykdyti ir neriboja turto pirkėjo teisių įsigyti turtą, jeigu minėtų sprendimų priėmimo metu toks turtas buvo kitoje ES va</text:span><text:span text:style-name="T5464">lstybėje narėje, o ne toje, kurioje buvo priimti minėti sprendimai.</text:span></text:p>
      <text:p text:style-name="P5465"><text:span text:style-name="T5466">4</text:span><text:span text:style-name="T5467">. Lietuvos Respublikoje ar kitoje valstybėje narėje priimtas sprendimas taikyti įstaigos veiklą ribojančias priemones ar sprendimas pradėti įstaigos likvidavimo bylą neriboja įstaigos</text:span><text:span text:style-name="T5468"><text:s/>kreditorių teisės įskaityti savo reikalavimus į įstaigos reikalavimus, jeigu tai leidžia įstaigos reikalavimą reglamentuojantys įstatymai.</text:span></text:p>
      <text:p text:style-name="P5469"><text:span text:style-name="T5470">5</text:span><text:span text:style-name="T5471">. Šio straipsnio 1, 2, 3 ir 4 dalių nuostatos neriboja teisės Lietuvos Respublikos įstatymų nustatytais būdais<text:s/></text:span><text:span text:style-name="T5472">teismo tvarka spręsti klausimus dėl sandorių, pažeidžiančių įstaigos kreditorių interesus, negaliojimo, pripažinimo negaliojančiais ar uždraudimo juos vykdyti.<text:s/></text:span></text:p>
      <text:p text:style-name="P5473"><text:span text:style-name="T5474">6</text:span><text:span text:style-name="T5475">. Šio straipsnio 5 dalyje nurodyti sandoriai negali būti laikomi negaliojančiais, negali b</text:span><text:span text:style-name="T5476">ūti pripažįstami negaliojančiais ir negali būti uždraudžiama juos vykdyti, jeigu suinteresuotas asmuo pateikia įrodymus, kad:</text:span></text:p>
      <text:p text:style-name="P5477"><text:span text:style-name="T5478">1</text:span><text:span text:style-name="T5479">) tokiam sandoriui taikoma ne Lietuvos Respublikos, o kitos valstybės narės teisė ir<text:s/></text:span></text:p>
      <text:p text:style-name="P5480"><text:span text:style-name="T5481">2</text:span><text:span text:style-name="T5482">) tokiam sandoriui taikoma teisė<text:s/></text:span><text:span text:style-name="T5483">nesuteikia galimybės ginčyti tokį sandorį nagrinėjamoje byloje.</text:span></text:p>
      <text:p text:style-name="P5484"/>
      <text:p text:style-name="P5485"><text:span text:style-name="T5486">127</text:span><text:span text:style-name="T5487"><text:s/>straipsnis.<text:s/></text:span><text:span text:style-name="T5488">Likvidatoriaus (administratoriaus) paskyrimas</text:span></text:p>
      <text:p text:style-name="P5489"><text:span text:style-name="T5490">1</text:span><text:span text:style-name="T5491">. Lietuvos Respublikos teismas, paskyręs įstaigos likvidatorių (administratorių), privalo jam išduoti sprendimo jį paskirti patvirtintą kopiją. Kitos valstybės narės institucijos išduotas sprendimas paskirti likvidatorių (administratorių) galioja ir Lietuv</text:span><text:span text:style-name="T5492">os Respublikoje, tačiau kartu turi būti pateikiamas sprendimo vertimas į lietuvių kalbą. Šis vertimas neprivalo būti legalizuotas.<text:s/></text:span></text:p>
      <text:p text:style-name="P5493"><text:span text:style-name="T5494">2</text:span><text:span text:style-name="T5495">. Kitos valstybės narės institucijos paskirtas likvidatorius (administratorius) ar jo įgaliotas asmuo turi teisę Lietuv</text:span><text:span text:style-name="T5496">os Respublikoje vykdyti įgaliojimus, kuriuos jam suteikia tos valstybės narės įstatymai.<text:s/></text:span></text:p>
      <text:p text:style-name="P5497"><text:span text:style-name="T5498">3</text:span><text:span text:style-name="T5499">. Lietuvos Respublikos teismo paskirtas įstaigos likvidatorius (administratorius), vykdydamas savo įgaliojimus kitoje valstybėje narėje, o kitos valstybės narės<text:s/></text:span><text:span text:style-name="T5500">institucijos paskirtas likvidatorius (administratorius), vykdydamas savo įgaliojimus Lietuvos Respublikoje, privalo laikytis valstybės, kurioje vykdo savo įgaliojimus, teisės aktų, ypač teisės aktų, nustatančių turto realizavimo ir darbuotojų informavimo t</text:span><text:span text:style-name="T5501">varką.</text:span></text:p>
      <text:p text:style-name="P5502"/>
      <text:p text:style-name="P5503"><text:span text:style-name="T5504">VIII</text:span><text:span text:style-name="T5505"><text:s/>SKYRIUS</text:span></text:p>
      <text:p text:style-name="P5506"><text:span text:style-name="T5507">BAIGIAMOSIOS NUOSTATOS</text:span></text:p>
      <text:p text:style-name="P5508"/>
      <text:p text:style-name="P5509"><text:span text:style-name="T5510">128</text:span><text:span text:style-name="T5511"><text:s/>straipsnis.<text:s/></text:span><text:span text:style-name="T5512">Kitų Lietuvos Respublikos įstatymų taikymas</text:span></text:p>
      <text:p text:style-name="P5513"><text:span text:style-name="T5514">Taikant šio įstatymo III skyriaus nuostatas, netaikomos:</text:span></text:p>
      <text:p text:style-name="P5515"><text:span text:style-name="T5516">1</text:span><text:span text:style-name="T5517">) Lietuvos Respublikos vienos valstybės ribas peržengiančio ribotos atsakomyb</text:span><text:span text:style-name="T5518">ės bendrovių jungimosi įstatymo ir Lietuvos Respublikos įstatymo dėl darbuotojų dalyvavimo bendrovėje po vienos valstybės ribas peržengiančio ribotos atsakomybės bendrovių jungimosi įstatymo nuostatos;<text:s/></text:span></text:p>
      <text:p text:style-name="P5519"><text:span text:style-name="T5520">2</text:span><text:span text:style-name="T5521">) Lietuvos Respublikos civilinio kodekso, Lietuv</text:span><text:span text:style-name="T5522">os Respublikos akcinių bendrovių įstatymo, Lietuvos Respublikos bankų įstatymo, Lietuvos Respublikos centrinės kredito unijos įstatymo, Lietuvos Respublikos finansinio užtikrinimo susitarimų įstatymo ir Lietuvos Respublikos kooperatinių bendrovių (kooperat</text:span><text:span text:style-name="T5523">yvų) įstatymo nuostatos, ribojančios šio įstatymo III skyriaus nuostatų taikymą.</text:span></text:p>
      <text:p text:style-name="P5524"/>
      <text:p text:style-name="P5525"><text:span text:style-name="T5526">Skelbiu šį Lietuvos Respublikos Seimo priimtą įstatymą.</text:span></text:p>
      <text:p text:style-name="P5527"/>
      <text:p text:style-name="P5528"/>
      <text:p text:style-name="P5529"><text:span text:style-name="T5530">RESPUBLIKOS PREZIDENTĖ</text:span><text:span text:style-name="T5531"><text:tab/>DALIA GRYBAUSKAITĖ</text:span></text:p>
      <text:p text:style-name="Normal"/>
      <text:p text:style-name="Normal"/>
      <text:p text:style-name="P5532"><text:span text:style-name="T5533">Lietuvos Respublikos<text:s/></text:span></text:p>
      <text:p text:style-name="P5534">finansinio tvarumo įstatymo<text:s/></text:p>
      <text:p text:style-name="P5535">priedas</text:p>
      <text:p text:style-name="P5536"/>
      <text:p text:style-name="P5537"><text:span text:style-name="T5538">ĮGYVENDINAMI EUROPOS SĄJUNGOS TEISĖS AKTAI</text:span></text:p>
      <text:p text:style-name="P5539"/>
      <text:p text:style-name="P5540"><text:span text:style-name="T5541">1</text:span><text:span text:style-name="T5542">.<text:s/></text:span><text:span text:style-name="T5543">2001 m. balandžio 4 d.<text:s/></text:span><text:span text:style-name="T5544">Europos Parlamento ir Tarybos direktyva 2001/24/EB dėl kredito įstaigų reorganizavimo ir likvidavimo (</text:span><text:span text:style-name="T5545">OL<text:s/></text:span><text:span text:style-name="T5546">2004 m. specialusis leidimas</text:span><text:span text:style-name="T5547">, 6 skyrius, 4 tomas, p. 15) su paskutiniais pake</text:span><text:span text:style-name="T5548">itimais, padarytais 2014 m. gegužės 15 d. Europos Parlamento ir Tarybos direktyva 2014/59/ES (OL 2014 L 173, p. 190).</text:span></text:p>
      <text:p text:style-name="P5549"><text:span text:style-name="T5550">2</text:span><text:span text:style-name="T5551">. 2014 m. gegužės 15 d. Europos Parlamento ir Tarybos direktyva 2014/59/ES, kuria nustatoma kredito įstaigų ir investicinių įmonių g</text:span><text:span text:style-name="T5552">aivinimo ir pertvarkymo sistema ir iš dalies keičiamos Tarybos direktyva 82/891/EEB, direktyvos 2001/24/EB, 2002/47/EB, 2004/25/EB, 2005/56/EB, 2007/36/EB, 2011/35/ES, 2012/30/ES bei 2013/36/ES ir Europos Parlamento ir Tarybos reglamentai (ES) Nr. 1093/20</text:span><text:span text:style-name="T5553">10 bei (ES) Nr. 648/2012 (OL 2014 L 173, p. 190), su paskutiniais pakeitimais, padarytais 2017 m. gruodžio 12 d. Europos Parlamento ir Tarybos direktyva (ES) 2017/2399 (OL 2017 L 345, p. 96).</text:span><text:s/></text:p>
      <text:p text:style-name="P5554">Punkto pakeitimai:</text:p>
      <text:p text:style-name="P5555"><text:span text:style-name="T5556">Nr.<text:s/></text:span><text:a xlink:href="https://www.e-tar.lt/portal/legalAct.html?documentId=8f7fe44055d111e9975f9c35aedfe438" office:target-frame-name="_top" xlink:show="replace"><text:span text:style-name="T5557">XIII-2021</text:span></text:a><text:span text:style-name="T5558">, 2019-03-26, paskelbta TAR 2019-04-03, i. k. 2019-05387</text:span></text:p>
      <text:p text:style-name="Normal"/>
      <text:p text:style-name="P5559"><text:span text:style-name="T5560">3</text:span><text:span text:style-name="T5561">. 2014 m. liepos 15 d. Europos Parlamento</text:span><text:span text:style-name="T5562"><text:s/>ir<text:s/></text:span><text:span text:style-name="T5563">Tarybos reglamentas (ES) Nr. 806/2014, kuriuo nustatomos kredito įstaigų ir tam t</text:span><text:span text:style-name="T5564">ikrų investicinių įmonių pertvarkymo vienodos taisyklės ir vienoda procedūra, kiek tai susiję su bendru pertvarkymo mechanizmu ir Bendru pertvarkymo fondu, ir iš dalies keičiamas Reglamentas (ES) Nr. 1093/2010 (OL 2014 L 225, p. 1).</text:span></text:p>
      <text:p text:style-name="P5565"/>
      <text:p text:style-name="P5566"/>
      <text:p text:style-name="P5567"><text:span text:style-name="T5568">Pakeitimai:</text:span></text:p>
      <text:p text:style-name="P5569"/>
      <text:p text:style-name="P5570"><text:span text:style-name="T5571">1.</text:span></text:p>
      <text:p text:style-name="P5572"><text:span text:style-name="T5573">Lietuvos Respublikos Seimas, Įstatymas</text:span></text:p>
      <text:p text:style-name="P5574"><text:span text:style-name="T5575">Nr.<text:s/></text:span><text:a xlink:href="https://www.e-tar.lt/portal/legalAct.html?documentId=TAR.A1593E8D075F" office:target-frame-name="_top" xlink:show="replace"><text:span text:style-name="T5576">XI-1713</text:span></text:a><text:span text:style-name="T5577">, 2011-11-17, Žin., 2011, Nr. 139-6553 (2011-11-18), i. k. 1111010ISTA0XI-1713</text:span></text:p>
      <text:p text:style-name="P5578"><text:span text:style-name="T5579">Lietuvos Respublikos finansinio tvarumo įstat</text:span><text:span text:style-name="T5580">ymo 2, 4, 11, 14 straipsnių, trečiojo skirsnio pavadinimo pakeitimo ir papildymo ir Įstatymo papildymo 7-1 ir 13-1 straipsniais įstatymas</text:span></text:p>
      <text:p text:style-name="P5581"/>
      <text:p text:style-name="P5582"><text:span text:style-name="T5583">2.</text:span></text:p>
      <text:p text:style-name="P5584"><text:span text:style-name="T5585">Lietuvos Respublikos Seimas, Įstatymas</text:span></text:p>
      <text:p text:style-name="P5586"><text:span text:style-name="T5587">Nr.<text:s/></text:span><text:a xlink:href="https://www.e-tar.lt/portal/legalAct.html?documentId=d42be330d7a111e4894f9bde45468d3f" office:target-frame-name="_top" xlink:show="replace"><text:span text:style-name="T5588">XII-1550</text:span></text:a><text:span text:style-name="T5589">, 2015-03-19, paskelbta TAR 2015-03-31, i. k. 2015-04831</text:span></text:p>
      <text:p text:style-name="P5590"><text:span text:style-name="T5591">Lietuvos Respublikos finansinio tvarumo įstatymo Nr. XI-393 14 straipsnio pakeitimo įstatymas</text:span></text:p>
      <text:p text:style-name="P5592"/>
      <text:p text:style-name="P5593"><text:span text:style-name="T5594">3.</text:span></text:p>
      <text:p text:style-name="P5595"><text:span text:style-name="T5596">Lietuvos Respublikos Seimas, Įstatymas</text:span></text:p>
      <text:p text:style-name="P5597"><text:span text:style-name="T5598">Nr.<text:s/></text:span><text:a xlink:href="https://www.e-tar.lt/portal/legalAct.html?documentId=a09f7a8098ef11e58fd1fc0b9bba68a7" office:target-frame-name="_top" xlink:show="replace"><text:span text:style-name="T5599">XII-2053</text:span></text:a><text:span text:style-name="T5600">, 2015-11-19, paskelbta TAR 2015-12-02, i. k. 2015-19163</text:span></text:p>
      <text:p text:style-name="P5601"><text:span text:style-name="T5602">Lietuvos Respublikos finansinio tvarumo įstatym</text:span><text:span text:style-name="T5603">o Nr. XI-393 pakeitimo įstatymas</text:span></text:p>
      <text:p text:style-name="P5604"/>
      <text:p text:style-name="P5605"><text:span text:style-name="T5606">4.</text:span></text:p>
      <text:p text:style-name="P5607"><text:span text:style-name="T5608">Lietuvos Respublikos Seimas, Įstatymas</text:span></text:p>
      <text:p text:style-name="P5609"><text:span text:style-name="T5610">Nr.<text:s/></text:span><text:a xlink:href="https://www.e-tar.lt/portal/legalAct.html?documentId=14a0de106f9411e8ae2bfd1913d66d57" office:target-frame-name="_top" xlink:show="replace"><text:span text:style-name="T5611">XIII-1249</text:span></text:a><text:span text:style-name="T5612">, 2018-06-05, paskelbta TAR 2018-06-14, i. k. 2018-09917</text:span></text:p>
      <text:p text:style-name="P5613"><text:span text:style-name="T5614">Lietuvos Res</text:span><text:span text:style-name="T5615">publikos finansinio tvarumo įstatymo Nr. XI-393 1, 2, 3, 5, 7, 96, 101, 117, 118 ir 119 straipsnių pakeitimo ir 120 straipsnio pripažinimo netekusiu galios įstatymas</text:span></text:p>
      <text:p text:style-name="P5616"/>
      <text:p text:style-name="P5617"><text:span text:style-name="T5618">5.</text:span></text:p>
      <text:p text:style-name="P5619"><text:span text:style-name="T5620">Lietuvos Respublikos Seimas, Įstatymas</text:span></text:p>
      <text:p text:style-name="P5621"><text:span text:style-name="T5622">Nr.<text:s/></text:span><text:a xlink:href="https://www.e-tar.lt/portal/legalAct.html?documentId=8f7fe44055d111e9975f9c35aedfe438" office:target-frame-name="_top" xlink:show="replace"><text:span text:style-name="T5623">XIII-2021</text:span></text:a><text:span text:style-name="T5624">, 2019-03-26, paskelbta TAR 2019-04-03, i. k. 2019-05387</text:span></text:p>
      <text:p text:style-name="P5625"><text:span text:style-name="T5626">Lietuvos Respublikos finansinio tvarumo įstatymo Nr. XI-393 102 straipsnio ir priedo pakeitimo įstatymas</text:span></text:p>
      <text:p text:style-name="P5627"/>
      <text:p text:style-name="P5628"><text:span text:style-name="T5629">6.</text:span></text:p>
      <text:p text:style-name="P5630"><text:span text:style-name="T5631">Lietuvos Respublikos Seima</text:span><text:span text:style-name="T5632">s, Įstatymas</text:span></text:p>
      <text:p text:style-name="P5633"><text:span text:style-name="T5634">Nr.<text:s/></text:span><text:a xlink:href="https://www.e-tar.lt/portal/legalAct.html?documentId=5b36049049e411eb8d9fe110e148c770" office:target-frame-name="_top" xlink:show="replace"><text:span text:style-name="T5635">XIV-112</text:span></text:a><text:span text:style-name="T5636">, 2020-12-22, paskelbta TAR 2020-12-29, i. k. 2020-28970</text:span></text:p>
      <text:p text:style-name="P5637"><text:span text:style-name="T5638">Lietuvos Respublikos finansinio tvarumo įstatymo Nr. XI-393 46 straipsnio<text:s/></text:span><text:span text:style-name="T5639">pakeitimo įstatymas</text:span></text:p>
      <text:p text:style-name="P5640"/>
      <text:p text:style-name="P5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INIO TVARUMO ĮSTATYMAS</dc:title>
    <meta:initial-creator>Rima</meta:initial-creator>
    <dc:creator>adlibuser</dc:creator>
    <meta:creation-date>2022-01-14T08:55:00Z</meta:creation-date>
    <dc:date>2022-01-14T08:55:00Z</dc:date>
    <meta:template xlink:href="Normal.dotm" xlink:type="simple"/>
    <meta:editing-cycles>2</meta:editing-cycles>
    <meta:editing-duration>PT0S</meta:editing-duration>
    <meta:document-statistic meta:page-count="6" meta:paragraph-count="1196" meta:word-count="40686" meta:character-count="339759" meta:row-count="4619" meta:non-whitespace-character-count="300269"/>
  </office:meta>
</office:document-meta>
</file>