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fo:font-size="11pt" style:font-size-asian="11pt" style:font-size-complex="11pt"/>
    </style:style>
    <style:style style:name="P22" style:parent-style-name="Normal" style:family="paragraph">
      <style:paragraph-properties fo:text-align="center"/>
      <style:text-properties fo:color="#000000" fo:font-size="11pt" style:font-size-asian="11pt" style:font-size-complex="11pt"/>
    </style:style>
    <style:style style:name="P23" style:parent-style-name="Normal" style:family="paragraph">
      <style:paragraph-properties fo:text-align="center"/>
      <style:text-properties fo:font-weight="bold" style:font-weight-asian="bold" fo:font-size="11pt" style:font-size-asian="11pt" style:font-size-complex="11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text-position="super 66.6%"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SimSun" style:font-size-complex="12pt"/>
    </style:style>
    <style:style style:name="T58" style:parent-style-name="DefaultParagraphFont" style:family="text">
      <style:text-properties style:font-name-asian="SimSun" style:font-size-complex="12p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style:font-size-complex="12pt"/>
    </style:style>
    <style:style style:name="T78" style:parent-style-name="DefaultParagraphFont" style:family="text">
      <style:text-properties style:font-name-asian="SimSun" fo:font-weight="bold" style:font-weight-asian="bold" style:font-size-complex="12pt"/>
    </style:style>
    <style:style style:name="T79" style:parent-style-name="DefaultParagraphFont" style:family="text">
      <style:text-properties style:font-name-asian="SimSun" style:font-size-complex="12pt"/>
    </style:style>
    <style:style style:name="T80" style:parent-style-name="DefaultParagraphFont" style:family="text">
      <style:text-properties style:font-name-asian="SimSun" style:font-size-complex="12p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SimSun"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text-position="super 66.6%"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text-position="super 66.6%"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text-position="super 66.6%"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line-height="150%" fo:text-indent="0.5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190" style:parent-style-name="DefaultParagraphFont" style:family="text">
      <style:text-properties style:font-name-asian="SimSun" style:font-size-complex="12pt"/>
    </style:style>
    <style:style style:name="T191" style:parent-style-name="DefaultParagraphFont" style:family="text">
      <style:text-properties style:font-name-asian="SimSun" style:font-size-complex="12pt"/>
    </style:style>
    <style:style style:name="T192" style:parent-style-name="DefaultParagraphFont" style:family="text">
      <style:text-properties style:font-name-asian="SimSun" fo:font-weight="bold" style:font-weight-asian="bold" style:font-weight-complex="bold" style:font-size-complex="12pt"/>
    </style:style>
    <style:style style:name="T193" style:parent-style-name="DefaultParagraphFont" style:family="text">
      <style:text-properties style:font-name-asian="SimSun" fo:font-weight="bold" style:font-weight-asian="bold" style:font-weight-complex="bold" style:font-size-complex="12pt"/>
    </style:style>
    <style:style style:name="T194" style:parent-style-name="DefaultParagraphFont" style:family="text">
      <style:text-properties style:font-name-asian="SimSun" style:font-weight-complex="bold" style:font-size-complex="12pt"/>
    </style:style>
    <style:style style:name="T195" style:parent-style-name="DefaultParagraphFont" style:family="text">
      <style:text-properties style:font-name-asian="SimSun" style:font-size-complex="12pt"/>
    </style:style>
    <style:style style:name="T196" style:parent-style-name="DefaultParagraphFont" style:family="text">
      <style:text-properties style:font-name-asian="SimSun" style:font-size-complex="12pt"/>
    </style:style>
    <style:style style:name="T197" style:parent-style-name="DefaultParagraphFont" style:family="text">
      <style:text-properties style:font-name-asian="SimSun" style:font-size-complex="12pt"/>
    </style:style>
    <style:style style:name="T198" style:parent-style-name="DefaultParagraphFont" style:family="text">
      <style:text-properties style:font-name-asian="SimSun" style:font-size-complex="12pt"/>
    </style:style>
    <style:style style:name="T199" style:parent-style-name="DefaultParagraphFont" style:family="text">
      <style:text-properties style:font-name-asian="SimSun" style:font-size-complex="12pt"/>
    </style:style>
    <style:style style:name="T200" style:parent-style-name="DefaultParagraphFont" style:family="text">
      <style:text-properties style:font-name-asian="SimSun" style:font-size-complex="12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SimSun" style:font-size-complex="12pt"/>
    </style:style>
    <style:style style:name="T226" style:parent-style-name="DefaultParagraphFont" style:family="text">
      <style:text-properties style:font-name-asian="SimSun" style:text-position="super 66.6%" style:font-size-complex="12pt"/>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fo:font-weight="bold" style:font-weight-asian="bold" style:font-size-complex="12pt"/>
    </style:style>
    <style:style style:name="T229" style:parent-style-name="DefaultParagraphFont" style:family="text">
      <style:text-properties style:font-name-asian="SimSun" style:font-size-complex="12pt"/>
    </style:style>
    <style:style style:name="T230" style:parent-style-name="DefaultParagraphFont" style:family="text">
      <style:text-properties style:font-name-asian="SimSun" style:font-size-complex="12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37" style:parent-style-name="DefaultParagraphFont" style:family="text">
      <style:text-properties style:font-name-asian="SimSun" style:font-size-complex="12pt"/>
    </style:style>
    <style:style style:name="T238" style:parent-style-name="DefaultParagraphFont" style:family="text">
      <style:text-properties style:font-name-asian="SimSun" style:text-position="super 66.6%" style:font-size-complex="12pt"/>
    </style:style>
    <style:style style:name="T239" style:parent-style-name="DefaultParagraphFont" style:family="text">
      <style:text-properties style:font-name-asian="SimSun" style:font-size-complex="12pt"/>
    </style:style>
    <style:style style:name="T240" style:parent-style-name="DefaultParagraphFont" style:family="text">
      <style:text-properties style:font-name-asian="SimSun" fo:font-weight="bold" style:font-weight-asian="bold" style:font-size-complex="12pt"/>
    </style:style>
    <style:style style:name="T241" style:parent-style-name="DefaultParagraphFont" style:family="text">
      <style:text-properties style:font-name-asian="SimSun"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SimSun" style:font-size-complex="12pt"/>
    </style:style>
    <style:style style:name="T244" style:parent-style-name="DefaultParagraphFont" style:family="text">
      <style:text-properties style:font-name-asian="SimSun"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57" style:parent-style-name="DefaultParagraphFont" style:family="text">
      <style:text-properties style:font-name-asian="SimSun" style:font-size-complex="12pt"/>
    </style:style>
    <style:style style:name="T258" style:parent-style-name="DefaultParagraphFont" style:family="text">
      <style:text-properties style:font-name-asian="SimSun" style:text-position="super 66.6%" style:font-size-complex="12pt"/>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fo:font-weight="bold" style:font-weight-asian="bold" style:font-size-complex="12pt"/>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P266"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name-asian="SimSun" style:font-size-complex="12pt"/>
    </style:style>
    <style:style style:name="T269" style:parent-style-name="DefaultParagraphFont" style:family="text">
      <style:text-properties style:font-name-asian="SimSun" style:font-size-complex="12pt"/>
    </style:style>
    <style:style style:name="P270"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71" style:parent-style-name="DefaultParagraphFont" style:family="text">
      <style:text-properties style:font-name-asian="SimSun" style:font-size-complex="12pt"/>
    </style:style>
    <style:style style:name="T272" style:parent-style-name="DefaultParagraphFont" style:family="text">
      <style:text-properties style:font-name-asian="SimSun" style:font-size-complex="12pt"/>
    </style:style>
    <style:style style:name="P273"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74" style:parent-style-name="DefaultParagraphFont" style:family="text">
      <style:text-properties style:font-name-asian="SimSun" style:font-size-complex="12pt"/>
    </style:style>
    <style:style style:name="T275" style:parent-style-name="DefaultParagraphFont" style:family="text">
      <style:text-properties style:font-name-asian="SimSun"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text-position="super 66.6%"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SimSun" style:font-size-complex="12pt"/>
    </style:style>
    <style:style style:name="T289" style:parent-style-name="DefaultParagraphFont" style:family="text">
      <style:text-properties style:font-name-asian="SimSun" style:font-size-complex="12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text-position="super 66.6%"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style:style>
    <style:style style:name="T318" style:parent-style-name="DefaultParagraphFont" style:family="text">
      <style:text-properties style:font-name-asian="Arial"/>
    </style:style>
    <style:style style:name="T319" style:parent-style-name="DefaultParagraphFont" style:family="text">
      <style:text-properties style:font-name-asian="Arial"/>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name-asian="SimSun" style:text-position="super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SimSun" style:font-size-complex="12pt"/>
    </style:style>
    <style:style style:name="T336" style:parent-style-name="DefaultParagraphFont" style:family="text">
      <style:text-properties style:font-name-asian="SimSun" fo:font-weight="bold" style:font-weight-asian="bold" style:font-size-complex="12pt"/>
    </style:style>
    <style:style style:name="T337" style:parent-style-name="DefaultParagraphFont" style:family="text">
      <style:text-properties style:font-name-asian="SimSun"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SimSun" style:font-size-complex="12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SimSun" style:font-size-complex="12pt"/>
    </style:style>
    <style:style style:name="T347" style:parent-style-name="DefaultParagraphFont" style:family="text">
      <style:text-properties style:font-name-asian="SimSun"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SimSun" style:text-position="super 66.6%"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SimSun" style:font-size-complex="12pt" style:language-asian="lt" style:country-asian="LT"/>
    </style:style>
    <style:style style:name="T353" style:parent-style-name="DefaultParagraphFont" style:family="text">
      <style:text-properties style:font-name-asian="SimSun" style:font-size-complex="12pt" style:language-asian="lt" style:country-asian="L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text-position="super 66.6%"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text-position="super 66.6%"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name-asian="SimSun" style:font-size-complex="12pt" style:language-asian="lt" style:country-asian="LT"/>
    </style:style>
    <style:style style:name="T360" style:parent-style-name="DefaultParagraphFont" style:family="text">
      <style:text-properties style:font-name-asian="SimSun" style:font-size-complex="12pt" style:language-asian="lt" style:country-asian="LT"/>
    </style:style>
    <style:style style:name="T361" style:parent-style-name="DefaultParagraphFont" style:family="text">
      <style:text-properties style:font-name-asian="SimSun" style:font-size-complex="12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SimSun" style:font-size-complex="12pt" fo:background-color="#FFFFFF"/>
    </style:style>
    <style:style style:name="T381" style:parent-style-name="DefaultParagraphFont" style:family="text">
      <style:text-properties style:font-name-asian="SimSun" style:text-position="super 66.6%" style:font-size-complex="12pt" fo:background-color="#FFFFFF"/>
    </style:style>
    <style:style style:name="T382" style:parent-style-name="DefaultParagraphFont" style:family="text">
      <style:text-properties style:font-name-asian="SimSun" style:font-size-complex="12pt"/>
    </style:style>
    <style:style style:name="T383" style:parent-style-name="DefaultParagraphFont" style:family="text">
      <style:text-properties style:font-name-asian="SimSun" fo:font-weight="bold" style:font-weight-asian="bold" style:font-size-complex="12pt"/>
    </style:style>
    <style:style style:name="T384" style:parent-style-name="DefaultParagraphFont" style:family="text">
      <style:text-properties style:font-name-asian="SimSun"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SimSun" style:font-size-complex="12pt"/>
    </style:style>
    <style:style style:name="T387" style:parent-style-name="DefaultParagraphFont" style:family="text">
      <style:text-properties style:font-name-asian="SimSun" style:font-size-complex="12pt"/>
    </style:style>
    <style:style style:name="T388" style:parent-style-name="DefaultParagraphFont" style:family="text">
      <style:text-properties style:font-name-asian="SimSun" style:font-size-complex="12pt"/>
    </style:style>
    <style:style style:name="T389" style:parent-style-name="DefaultParagraphFont" style:family="text">
      <style:text-properties style:font-name-asian="SimSun" fo:font-weight="bold" style:font-weight-asian="bold" style:font-size-complex="12pt"/>
    </style:style>
    <style:style style:name="T390" style:parent-style-name="DefaultParagraphFont" style:family="text">
      <style:text-properties style:font-name-asian="SimSun"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SimSun" style:font-size-complex="12pt"/>
    </style:style>
    <style:style style:name="T393" style:parent-style-name="DefaultParagraphFont" style:family="text">
      <style:text-properties style:font-name-asian="SimSun" style:font-size-complex="12pt"/>
    </style:style>
    <style:style style:name="T394" style:parent-style-name="DefaultParagraphFont" style:family="text">
      <style:text-properties style:font-name-asian="SimSun" style:font-size-complex="12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SimSun" style:font-size-complex="12pt"/>
    </style:style>
    <style:style style:name="T402" style:parent-style-name="DefaultParagraphFont" style:family="text">
      <style:text-properties style:font-name-asian="SimSun" style:text-position="super 66.6%" style:font-size-complex="12pt"/>
    </style:style>
    <style:style style:name="T403" style:parent-style-name="DefaultParagraphFont" style:family="text">
      <style:text-properties style:font-name-asian="SimSun"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SimSun"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SimSun" style:font-size-complex="12pt"/>
    </style:style>
    <style:style style:name="T410" style:parent-style-name="DefaultParagraphFont" style:family="text">
      <style:text-properties style:font-name-asian="SimSun" style:font-size-complex="12pt"/>
    </style:style>
    <style:style style:name="T411" style:parent-style-name="DefaultParagraphFont" style:family="text">
      <style:text-properties style:font-name-asian="SimSun"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SimSun" style:font-size-complex="12pt"/>
    </style:style>
    <style:style style:name="T414" style:parent-style-name="DefaultParagraphFont" style:family="text">
      <style:text-properties style:font-name-asian="SimSun" style:font-size-complex="12pt"/>
    </style:style>
    <style:style style:name="T415" style:parent-style-name="DefaultParagraphFont" style:family="text">
      <style:text-properties style:font-name-asian="SimSun" style:font-size-complex="12p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SimSun" style:font-size-complex="12pt"/>
    </style:style>
    <style:style style:name="T423" style:parent-style-name="DefaultParagraphFont" style:family="text">
      <style:text-properties style:font-name-asian="SimSun" style:font-size-complex="12pt"/>
    </style:style>
    <style:style style:name="T424" style:parent-style-name="DefaultParagraphFont" style:family="text">
      <style:text-properties style:font-name-asian="SimSun" fo:font-weight="bold" style:font-weight-asian="bold" style:font-size-complex="12pt"/>
    </style:style>
    <style:style style:name="T425" style:parent-style-name="DefaultParagraphFont" style:family="text">
      <style:text-properties style:font-name-asian="SimSun" style:font-size-complex="12pt"/>
    </style:style>
    <style:style style:name="T426" style:parent-style-name="DefaultParagraphFont" style:family="text">
      <style:text-properties style:font-name-asian="SimSun" style:font-size-complex="12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SimSun" style:font-size-complex="12pt"/>
    </style:style>
    <style:style style:name="T434" style:parent-style-name="DefaultParagraphFont" style:family="text">
      <style:text-properties style:font-name-asian="SimSun" style:font-size-complex="12pt"/>
    </style:style>
    <style:style style:name="T435" style:parent-style-name="DefaultParagraphFont" style:family="text">
      <style:text-properties style:font-name-asian="SimSun" fo:font-weight="bold" style:font-weight-asian="bold" style:font-size-complex="12pt"/>
    </style:style>
    <style:style style:name="T436" style:parent-style-name="DefaultParagraphFont" style:family="text">
      <style:text-properties style:font-name-asian="SimSun" style:font-size-complex="12pt"/>
    </style:style>
    <style:style style:name="T437" style:parent-style-name="DefaultParagraphFont" style:family="text">
      <style:text-properties style:font-name-asian="SimSun" style:font-size-complex="12p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SimSun" style:font-size-complex="12pt"/>
    </style:style>
    <style:style style:name="T445" style:parent-style-name="DefaultParagraphFont" style:family="text">
      <style:text-properties style:font-name-asian="SimSun" style:text-position="super 66.6%" style:font-size-complex="12pt"/>
    </style:style>
    <style:style style:name="T446" style:parent-style-name="DefaultParagraphFont" style:family="text">
      <style:text-properties style:font-name-asian="SimSun" style:font-size-complex="12pt"/>
    </style:style>
    <style:style style:name="T447" style:parent-style-name="DefaultParagraphFont" style:family="text">
      <style:text-properties style:font-name-asian="SimSun" fo:font-weight="bold" style:font-weight-asian="bold" style:font-size-complex="12pt"/>
    </style:style>
    <style:style style:name="T448" style:parent-style-name="DefaultParagraphFont" style:family="text">
      <style:text-properties style:font-name-asian="SimSun" fo:font-weight="bold" style:font-weight-asian="bold" style:font-size-complex="12pt"/>
    </style:style>
    <style:style style:name="T449" style:parent-style-name="DefaultParagraphFont" style:family="text">
      <style:text-properties style:font-name-asian="SimSun" style:font-size-complex="12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SimSun" style:font-size-complex="12pt"/>
    </style:style>
    <style:style style:name="T457" style:parent-style-name="DefaultParagraphFont" style:family="text">
      <style:text-properties style:font-name-asian="SimSun" style:text-position="super 66.6%" style:font-size-complex="12pt"/>
    </style:style>
    <style:style style:name="T458" style:parent-style-name="DefaultParagraphFont" style:family="text">
      <style:text-properties style:font-name-asian="SimSun" style:font-size-complex="12pt"/>
    </style:style>
    <style:style style:name="T459" style:parent-style-name="DefaultParagraphFont" style:family="text">
      <style:text-properties style:font-name-asian="SimSun" fo:font-weight="bold" style:font-weight-asian="bold" style:font-weight-complex="bold" style:font-size-complex="12pt"/>
    </style:style>
    <style:style style:name="T460" style:parent-style-name="DefaultParagraphFont" style:family="text">
      <style:text-properties style:font-name-asian="SimSun" style:font-size-complex="12pt"/>
    </style:style>
    <style:style style:name="T461" style:parent-style-name="DefaultParagraphFont" style:family="text">
      <style:text-properties style:font-name-asian="SimSun" style:font-size-complex="12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SimSun" style:font-size-complex="12pt"/>
    </style:style>
    <style:style style:name="T470" style:parent-style-name="DefaultParagraphFont" style:family="text">
      <style:text-properties style:font-name-asian="SimSun" style:text-position="super 66.6%" style:font-size-complex="12pt"/>
    </style:style>
    <style:style style:name="T471" style:parent-style-name="DefaultParagraphFont" style:family="text">
      <style:text-properties style:font-name-asian="SimSun" style:font-size-complex="12pt"/>
    </style:style>
    <style:style style:name="T472" style:parent-style-name="DefaultParagraphFont" style:family="text">
      <style:text-properties style:font-name-asian="SimSun" fo:font-weight="bold" style:font-weight-asian="bold" style:font-size-complex="12pt"/>
    </style:style>
    <style:style style:name="T473" style:parent-style-name="DefaultParagraphFont" style:family="text">
      <style:text-properties style:font-name-asian="SimSun" style:font-size-complex="12pt"/>
    </style:style>
    <style:style style:name="T474" style:parent-style-name="DefaultParagraphFont" style:family="text">
      <style:text-properties style:font-name-asian="SimSun" style:text-position="super 66.6%" style:font-size-complex="12pt"/>
    </style:style>
    <style:style style:name="T475" style:parent-style-name="DefaultParagraphFont" style:family="text">
      <style:text-properties style:font-name-asian="SimSun" style:font-size-complex="12pt"/>
    </style:style>
    <style:style style:name="T476" style:parent-style-name="DefaultParagraphFont" style:family="text">
      <style:text-properties style:font-name-asian="SimSun" style:text-position="super 66.6%" style:font-size-complex="12pt"/>
    </style:style>
    <style:style style:name="T477" style:parent-style-name="DefaultParagraphFont" style:family="text">
      <style:text-properties style:font-name-asian="SimSun" style:font-size-complex="12pt"/>
    </style:style>
    <style:style style:name="T478" style:parent-style-name="DefaultParagraphFont" style:family="text">
      <style:text-properties style:font-name-asian="SimSun" style:font-size-complex="12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center" fo:line-height="150%"/>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fo:line-height="150%"/>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fo:line-height="150%"/>
      <style:text-properties fo:font-weight="bold" style:font-weight-asian="bold" style:font-size-complex="12pt"/>
    </style:style>
    <style:style style:name="P522" style:parent-style-name="Normal" style:family="paragraph">
      <style:paragraph-properties fo:text-align="center" fo:line-height="150%"/>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line-height="150%"/>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50%" fo:text-indent="0.5in"/>
      <style:text-properties fo:font-weight="bold" style:font-weight-asian="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SimSun" style:font-size-complex="12pt"/>
    </style:style>
    <style:style style:name="T535" style:parent-style-name="DefaultParagraphFont" style:family="text">
      <style:text-properties style:font-name-asian="SimSun" style:font-size-complex="12pt"/>
    </style:style>
    <style:style style:name="T536" style:parent-style-name="DefaultParagraphFont" style:family="text">
      <style:text-properties style:font-name-asian="SimSun"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SimSun" style:font-size-complex="12pt"/>
    </style:style>
    <style:style style:name="T539" style:parent-style-name="DefaultParagraphFont" style:family="text">
      <style:text-properties style:font-name-asian="SimSun"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SimSun" style:font-size-complex="12pt"/>
    </style:style>
    <style:style style:name="T542" style:parent-style-name="DefaultParagraphFont" style:family="text">
      <style:text-properties style:font-name-asian="SimSun"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SimSun" style:font-size-complex="12pt"/>
    </style:style>
    <style:style style:name="T545" style:parent-style-name="DefaultParagraphFont" style:family="text">
      <style:text-properties style:font-name-asian="SimSun"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SimSun" style:font-size-complex="12pt"/>
    </style:style>
    <style:style style:name="T548" style:parent-style-name="DefaultParagraphFont" style:family="text">
      <style:text-properties style:font-name-asian="SimSun"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SimSun" style:font-size-complex="12pt"/>
    </style:style>
    <style:style style:name="T551" style:parent-style-name="DefaultParagraphFont" style:family="text">
      <style:text-properties style:font-name-asian="SimSun"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SimSun" style:font-size-complex="12pt"/>
    </style:style>
    <style:style style:name="T554" style:parent-style-name="DefaultParagraphFont" style:family="text">
      <style:text-properties style:font-name-asian="SimSun"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SimSun" style:font-size-complex="12pt"/>
    </style:style>
    <style:style style:name="T557" style:parent-style-name="DefaultParagraphFont" style:family="text">
      <style:text-properties style:font-name-asian="SimSun" style:font-size-complex="12pt"/>
    </style:style>
    <style:style style:name="T558" style:parent-style-name="DefaultParagraphFont" style:family="text">
      <style:text-properties style:font-name-asian="SimSun"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SimSun" style:font-size-complex="12pt"/>
    </style:style>
    <style:style style:name="T561" style:parent-style-name="DefaultParagraphFont" style:family="text">
      <style:text-properties style:font-name-asian="SimSun"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SimSun" style:font-size-complex="12pt"/>
    </style:style>
    <style:style style:name="T564" style:parent-style-name="DefaultParagraphFont" style:family="text">
      <style:text-properties style:font-name-asian="SimSun" style:font-size-complex="12pt"/>
    </style:style>
    <style:style style:name="T565" style:parent-style-name="DefaultParagraphFont" style:family="text">
      <style:text-properties style:font-name-asian="SimSun" style:font-size-complex="12p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0986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0.0986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0.0986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center" fo:line-height="150%"/>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center" fo:line-height="150%" fo:text-indent="0.5in"/>
      <style:text-properties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margin-left="0.4923in">
        <style:tab-stops/>
      </style:paragraph-properties>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P763" style:parent-style-name="Normal" style:family="paragraph">
      <style:paragraph-properties fo:line-height="150%" fo:text-indent="0.5in"/>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line-height="150%" fo:text-indent="0.5in"/>
    </style:style>
    <style:style style:name="P839" style:parent-style-name="Normal" style:family="paragraph">
      <style:paragraph-properties fo:line-height="150%" fo:text-indent="0.5in"/>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fo:line-height="150%" fo:text-indent="0.5in"/>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center" fo:line-height="150%" fo:text-indent="0.5in"/>
    </style:style>
    <style:style style:name="P902" style:parent-style-name="Normal" style:family="paragraph">
      <style:paragraph-properties fo:text-align="justify" fo:line-height="150%" fo:margin-left="1.575in" fo:text-indent="-1.075in">
        <style:tab-stops/>
      </style:paragraph-properties>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margin-left="1.575in" fo:text-indent="-1.075in">
        <style:tab-stops/>
      </style:paragraph-properties>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center" fo:line-height="150%" fo:text-indent="0.5in"/>
    </style:style>
    <style:style style:name="P1018" style:parent-style-name="Normal" style:family="paragraph">
      <style:paragraph-properties fo:text-align="center" fo:line-height="150%"/>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center" fo:line-height="150%"/>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center" fo:line-height="150%" fo:text-indent="0.5in"/>
      <style:text-properties fo:font-weight="bold" style:font-weight-asian="bold"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SimSun" fo:font-weight="bold" style:font-weight-asian="bold" style:font-weight-complex="bold" style:font-size-complex="12pt"/>
    </style:style>
    <style:style style:name="T1027" style:parent-style-name="DefaultParagraphFont" style:family="text">
      <style:text-properties style:font-name-asian="SimSun" fo:font-weight="bold" style:font-weight-asian="bold" style:font-weight-complex="bold" style:font-size-complex="12pt"/>
    </style:style>
    <style:style style:name="T1028" style:parent-style-name="DefaultParagraphFont" style:family="text">
      <style:text-properties style:font-name-asian="SimSun" fo:font-weight="bold" style:font-weight-asian="bold" style:font-weight-complex="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SimSun" style:font-weight-complex="bold" style:font-size-complex="12pt"/>
    </style:style>
    <style:style style:name="T1031" style:parent-style-name="DefaultParagraphFont" style:family="text">
      <style:text-properties style:font-name-asian="SimSun" style:font-weight-complex="bold" style:font-size-complex="12pt"/>
    </style:style>
    <style:style style:name="T1032" style:parent-style-name="DefaultParagraphFont" style:family="text">
      <style:text-properties style:font-name-asian="SimSun" style:font-weight-complex="bold" style:font-size-complex="12pt"/>
    </style:style>
    <style:style style:name="T1033" style:parent-style-name="DefaultParagraphFont" style:family="text">
      <style:text-properties style:font-name-asian="SimSun" style:font-weight-complex="bold" style:font-size-complex="12pt"/>
    </style:style>
    <style:style style:name="T1034" style:parent-style-name="DefaultParagraphFont" style:family="text">
      <style:text-properties style:font-name-asian="SimSun" style:font-weight-complex="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SimSun" style:font-weight-complex="bold" style:font-size-complex="12pt"/>
    </style:style>
    <style:style style:name="T1037" style:parent-style-name="DefaultParagraphFont" style:family="text">
      <style:text-properties style:font-name-asian="SimSun" style:font-weight-complex="bold" style:font-size-complex="12pt"/>
    </style:style>
    <style:style style:name="T1038" style:parent-style-name="DefaultParagraphFont" style:family="text">
      <style:text-properties style:font-name-asian="SimSun" style:font-weight-complex="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SimSun" style:font-weight-complex="bold" style:font-size-complex="12pt"/>
    </style:style>
    <style:style style:name="T1041" style:parent-style-name="DefaultParagraphFont" style:family="text">
      <style:text-properties style:font-name-asian="SimSun" style:font-weight-complex="bold" style:font-size-complex="12pt"/>
    </style:style>
    <style:style style:name="T1042" style:parent-style-name="DefaultParagraphFont" style:family="text">
      <style:text-properties style:font-name-asian="SimSun" style:font-weight-complex="bold" style:font-size-complex="12pt"/>
    </style:style>
    <style:style style:name="T1043" style:parent-style-name="DefaultParagraphFont" style:family="text">
      <style:text-properties style:font-name-asian="SimSun" style:font-size-complex="12pt"/>
    </style:style>
    <style:style style:name="T1044" style:parent-style-name="DefaultParagraphFont" style:family="text">
      <style:text-properties style:font-name-asian="SimSun" style:font-weight-complex="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SimSun" style:font-weight-complex="bold" style:font-size-complex="12pt"/>
    </style:style>
    <style:style style:name="T1047" style:parent-style-name="DefaultParagraphFont" style:family="text">
      <style:text-properties style:font-name-asian="SimSun" style:font-weight-complex="bold"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SimSun" style:font-size-complex="12pt"/>
    </style:style>
    <style:style style:name="T1050" style:parent-style-name="DefaultParagraphFont" style:family="text">
      <style:text-properties style:font-name-asian="SimSun"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SimSun" style:font-weight-complex="bold" style:font-size-complex="12pt"/>
    </style:style>
    <style:style style:name="T1053" style:parent-style-name="DefaultParagraphFont" style:family="text">
      <style:text-properties style:font-name-asian="SimSun" style:font-weight-complex="bold"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SimSun"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SimSun" style:font-weight-complex="bold"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SimSun"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SimSun" style:font-weight-complex="bold" style:font-size-complex="12pt"/>
    </style:style>
    <style:style style:name="T1064" style:parent-style-name="DefaultParagraphFont" style:family="text">
      <style:text-properties style:font-name-asian="SimSun" style:font-weight-complex="bold"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line-height="150%" fo:text-indent="0.5in"/>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line-height="150%" fo:text-indent="0.5in"/>
    </style:style>
    <style:style style:name="P1119" style:parent-style-name="Normal" style:family="paragraph">
      <style:paragraph-properties fo:text-align="justify" fo:line-height="150%" fo:text-indent="0.5in"/>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SimSun" style:font-size-complex="12pt"/>
    </style:style>
    <style:style style:name="T1133" style:parent-style-name="DefaultParagraphFont" style:family="text">
      <style:text-properties style:font-name-asian="SimSun" style:font-size-complex="12pt"/>
    </style:style>
    <style:style style:name="T1134" style:parent-style-name="DefaultParagraphFont" style:family="text">
      <style:text-properties style:font-name-asian="SimSun" style:text-position="super 66.6%" style:font-size-complex="12pt"/>
    </style:style>
    <style:style style:name="T1135" style:parent-style-name="DefaultParagraphFont" style:family="text">
      <style:text-properties style:font-name-asian="SimSun" style:font-size-complex="12pt"/>
    </style:style>
    <style:style style:name="T1136" style:parent-style-name="DefaultParagraphFont" style:family="text">
      <style:text-properties style:font-name-asian="SimSun" style:text-position="super 66.6%" style:font-size-complex="12pt"/>
    </style:style>
    <style:style style:name="T1137" style:parent-style-name="DefaultParagraphFont" style:family="text">
      <style:text-properties style:font-name-asian="SimSun" style:font-size-complex="12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SimSun" style:font-size-complex="12pt"/>
    </style:style>
    <style:style style:name="T1145" style:parent-style-name="DefaultParagraphFont" style:family="text">
      <style:text-properties style:font-name-asian="SimSun" style:font-size-complex="12pt"/>
    </style:style>
    <style:style style:name="T1146" style:parent-style-name="DefaultParagraphFont" style:family="text">
      <style:text-properties style:font-name-asian="SimSun" style:text-position="super 66.6%" style:font-size-complex="12pt"/>
    </style:style>
    <style:style style:name="T1147" style:parent-style-name="DefaultParagraphFont" style:family="text">
      <style:text-properties style:font-name-asian="SimSun" style:font-size-complex="12pt"/>
    </style:style>
    <style:style style:name="T1148" style:parent-style-name="DefaultParagraphFont" style:family="text">
      <style:text-properties style:font-name-asian="SimSun" style:font-size-complex="12pt"/>
    </style:style>
    <style:style style:name="T1149" style:parent-style-name="DefaultParagraphFont" style:family="text">
      <style:text-properties style:font-name-asian="SimSun" style:font-weight-complex="bold" style:font-size-complex="12pt"/>
    </style:style>
    <style:style style:name="T1150" style:parent-style-name="DefaultParagraphFont" style:family="text">
      <style:text-properties style:font-name-asian="SimSun" style:font-size-complex="12pt"/>
    </style:style>
    <style:style style:name="T1151" style:parent-style-name="DefaultParagraphFont" style:family="text">
      <style:text-properties style:font-name-asian="SimSun" style:text-position="super 66.6%" style:font-size-complex="12pt"/>
    </style:style>
    <style:style style:name="T1152" style:parent-style-name="DefaultParagraphFont" style:family="text">
      <style:text-properties style:font-name-asian="SimSun" style:font-size-complex="12pt"/>
    </style:style>
    <style:style style:name="P1153" style:parent-style-name="Normal" style:family="paragraph">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line-height="150%" fo:text-indent="0.5in"/>
    </style:style>
    <style:style style:name="P1182" style:parent-style-name="Normal" style:family="paragraph">
      <style:paragraph-properties fo:line-height="150%" fo:text-indent="0.5in"/>
    </style:style>
    <style:style style:name="P1183" style:parent-style-name="Normal" style:family="paragraph">
      <style:paragraph-properties fo:text-align="justify" fo:line-height="150%" fo:text-indent="0.5in"/>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P1199" style:parent-style-name="Normal" style:family="paragraph">
      <style:paragraph-properties fo:text-align="justify" fo:line-height="150%" fo:text-indent="0.5in"/>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center" fo:line-height="150%" fo:text-indent="0.5in"/>
    </style:style>
    <style:style style:name="P1221" style:parent-style-name="Normal" style:family="paragraph">
      <style:paragraph-properties fo:text-align="justify" fo:line-height="150%" fo:text-indent="0.5in"/>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SimSun" style:font-size-complex="12pt"/>
    </style:style>
    <style:style style:name="T1227" style:parent-style-name="DefaultParagraphFont" style:family="text">
      <style:text-properties style:font-name-asian="SimSun" style:font-size-complex="12pt"/>
    </style:style>
    <style:style style:name="T1228" style:parent-style-name="DefaultParagraphFont" style:family="text">
      <style:text-properties style:font-name-asian="SimSun" style:font-size-complex="12p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SimSun" style:font-size-complex="12pt"/>
    </style:style>
    <style:style style:name="T1258" style:parent-style-name="DefaultParagraphFont" style:family="text">
      <style:text-properties style:font-name-asian="SimSun" style:font-size-complex="12pt"/>
    </style:style>
    <style:style style:name="T1259" style:parent-style-name="DefaultParagraphFont" style:family="text">
      <style:text-properties style:font-name-asian="SimSun" style:font-size-complex="12pt"/>
    </style:style>
    <style:style style:name="T1260" style:parent-style-name="DefaultParagraphFont" style:family="text">
      <style:text-properties style:font-name-asian="SimSun" style:font-size-complex="12p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SimSun" style:font-size-complex="12pt"/>
    </style:style>
    <style:style style:name="T1268" style:parent-style-name="DefaultParagraphFont" style:family="text">
      <style:text-properties style:font-name-asian="SimSun" style:text-position="super 66.6%" style:font-size-complex="12pt"/>
    </style:style>
    <style:style style:name="T1269" style:parent-style-name="DefaultParagraphFont" style:family="text">
      <style:text-properties style:font-name-asian="SimSun" style:font-size-complex="12pt"/>
    </style:style>
    <style:style style:name="T1270" style:parent-style-name="DefaultParagraphFont" style:family="text">
      <style:text-properties style:font-name-asian="SimSun" style:font-size-complex="12pt"/>
    </style:style>
    <style:style style:name="P1271" style:parent-style-name="Normal" style:family="paragraph">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SimSun" style:font-size-complex="12pt"/>
    </style:style>
    <style:style style:name="T1278" style:parent-style-name="DefaultParagraphFont" style:family="text">
      <style:text-properties style:font-name-asian="SimSun" style:font-size-complex="12pt"/>
    </style:style>
    <style:style style:name="T1279" style:parent-style-name="DefaultParagraphFont" style:family="text">
      <style:text-properties style:font-name-asian="SimSun" style:font-size-complex="12pt"/>
    </style:style>
    <style:style style:name="T1280" style:parent-style-name="DefaultParagraphFont" style:family="text">
      <style:text-properties style:font-name-asian="SimSun" style:font-size-complex="12pt"/>
    </style:style>
    <style:style style:name="P1281" style:parent-style-name="Normal" style:family="paragraph">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SimSun" style:font-size-complex="12pt"/>
    </style:style>
    <style:style style:name="T1296" style:parent-style-name="DefaultParagraphFont" style:family="text">
      <style:text-properties style:font-name-asian="SimSun" style:font-size-complex="12pt"/>
    </style:style>
    <style:style style:name="T1297" style:parent-style-name="DefaultParagraphFont" style:family="text">
      <style:text-properties style:font-name-asian="SimSun" style:font-size-complex="12pt"/>
    </style:style>
    <style:style style:name="P1298" style:parent-style-name="Normal" style:family="paragraph">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416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416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P1333" style:parent-style-name="Normal" style:family="paragraph">
      <style:paragraph-properties fo:text-align="justify" fo:line-height="150%" fo:margin-left="1.575in" fo:text-indent="-1.075in">
        <style:tab-stops/>
      </style:paragraph-properties>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line-height="150%" fo:text-indent="0.5in"/>
    </style:style>
    <style:style style:name="P1395" style:parent-style-name="Normal" style:family="paragraph">
      <style:paragraph-properties fo:text-align="justify" fo:line-height="150%" fo:margin-left="1.575in" fo:text-indent="-1.075in">
        <style:tab-stops/>
      </style:paragraph-properties>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SimSun" style:font-size-complex="12pt" style:language-asian="ja" style:country-asian="JP"/>
    </style:style>
    <style:style style:name="T1401" style:parent-style-name="DefaultParagraphFont" style:family="text">
      <style:text-properties style:font-name-asian="SimSun" style:font-size-complex="12pt" style:language-asian="ja" style:country-asian="JP"/>
    </style:style>
    <style:style style:name="T1402" style:parent-style-name="DefaultParagraphFont" style:family="text">
      <style:text-properties style:font-name-asian="SimSun" style:font-size-complex="12pt" style:language-asian="lt" style:country-asian="LT"/>
    </style:style>
    <style:style style:name="T1403" style:parent-style-name="DefaultParagraphFont" style:family="text">
      <style:text-properties style:font-name-asian="SimSun" style:font-size-complex="12pt" style:language-asian="lt" style:country-asian="LT"/>
    </style:style>
    <style:style style:name="T1404" style:parent-style-name="DefaultParagraphFont" style:family="text">
      <style:text-properties style:font-name-asian="SimSun" style:font-size-complex="12pt" style:language-asian="ja" style:country-asian="JP"/>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text-position="super 66.6%"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SimSun" style:font-size-complex="12pt" style:language-asian="ja" style:country-asian="JP"/>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P1453" style:parent-style-name="Normal" style:family="paragraph">
      <style:paragraph-properties fo:text-align="justify" fo:line-height="150%" fo:margin-left="1.575in" fo:text-indent="-1.075in">
        <style:tab-stops/>
      </style:paragraph-properties>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SimSun" style:font-size-complex="12pt"/>
    </style:style>
    <style:style style:name="T1467" style:parent-style-name="DefaultParagraphFont" style:family="text">
      <style:text-properties style:font-name-asian="SimSun" style:font-size-complex="12pt"/>
    </style:style>
    <style:style style:name="T1468" style:parent-style-name="DefaultParagraphFont" style:family="text">
      <style:text-properties style:font-name-asian="SimSun" style:font-size-complex="12pt"/>
    </style:style>
    <style:style style:name="T1469" style:parent-style-name="DefaultParagraphFont" style:family="text">
      <style:text-properties style:font-name-asian="SimSun" style:font-size-complex="12pt"/>
    </style:style>
    <style:style style:name="T1470" style:parent-style-name="DefaultParagraphFont" style:family="text">
      <style:text-properties style:font-name-asian="SimSun" style:font-size-complex="12pt"/>
    </style:style>
    <style:style style:name="T1471" style:parent-style-name="DefaultParagraphFont" style:family="text">
      <style:text-properties style:font-name-asian="SimSun" style:font-size-complex="12pt"/>
    </style:style>
    <style:style style:name="T1472" style:parent-style-name="DefaultParagraphFont" style:family="text">
      <style:text-properties style:font-name-asian="SimSun" style:font-size-complex="12pt"/>
    </style:style>
    <style:style style:name="T1473" style:parent-style-name="DefaultParagraphFont" style:family="text">
      <style:text-properties style:font-name-asian="SimSun" style:font-size-complex="12pt"/>
    </style:style>
    <style:style style:name="T1474" style:parent-style-name="DefaultParagraphFont" style:family="text">
      <style:text-properties style:font-name-asian="SimSun" style:font-size-complex="12pt"/>
    </style:style>
    <style:style style:name="P1475" style:parent-style-name="Normal" style:family="paragraph">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center" fo:line-height="150%" fo:text-indent="0.5in"/>
    </style:style>
    <style:style style:name="P1490" style:parent-style-name="Normal" style:family="paragraph">
      <style:paragraph-properties fo:text-align="center" fo:line-height="150%"/>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center" fo:line-height="150%"/>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center" fo:line-height="150%" fo:text-indent="0.5in"/>
      <style:text-properties fo:font-weight="bold" style:font-weight-asian="bold" style:font-size-complex="12pt"/>
    </style:style>
    <style:style style:name="P1496" style:parent-style-name="Normal" style:family="paragraph">
      <style:paragraph-properties fo:line-height="150%" fo:text-indent="0.5in"/>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center" fo:line-height="150%" fo:text-indent="0.5in"/>
    </style:style>
    <style:style style:name="P1540" style:parent-style-name="Normal" style:family="paragraph">
      <style:paragraph-properties fo:line-height="150%" fo:text-indent="0.5in"/>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SimSun" style:font-size-complex="12pt"/>
    </style:style>
    <style:style style:name="T1566" style:parent-style-name="DefaultParagraphFont" style:family="text">
      <style:text-properties style:font-name-asian="SimSun" style:font-size-complex="12pt"/>
    </style:style>
    <style:style style:name="T1567" style:parent-style-name="DefaultParagraphFont" style:family="text">
      <style:text-properties style:font-name-asian="SimSun" style:font-size-complex="12pt"/>
    </style:style>
    <style:style style:name="T1568" style:parent-style-name="DefaultParagraphFont" style:family="text">
      <style:text-properties style:font-name-asian="SimSun" style:font-weight-complex="bold" style:font-size-complex="12pt"/>
    </style:style>
    <style:style style:name="T1569" style:parent-style-name="DefaultParagraphFont" style:family="text">
      <style:text-properties style:font-name-asian="SimSun" style:font-size-complex="12pt"/>
    </style:style>
    <style:style style:name="T1570" style:parent-style-name="DefaultParagraphFont" style:family="text">
      <style:text-properties style:font-name-asian="SimSun" style:font-weight-complex="bold" style:font-size-complex="12pt"/>
    </style:style>
    <style:style style:name="T1571" style:parent-style-name="DefaultParagraphFont" style:family="text">
      <style:text-properties style:font-name-asian="SimSun" style:font-size-complex="12pt"/>
    </style:style>
    <style:style style:name="T1572" style:parent-style-name="DefaultParagraphFont" style:family="text">
      <style:text-properties style:font-name-asian="SimSun" style:font-size-complex="12pt"/>
    </style:style>
    <style:style style:name="T1573" style:parent-style-name="DefaultParagraphFont" style:family="text">
      <style:text-properties style:font-name-asian="SimSun" style:font-weight-complex="bold" style:font-size-complex="12pt"/>
    </style:style>
    <style:style style:name="T1574" style:parent-style-name="DefaultParagraphFont" style:family="text">
      <style:text-properties style:font-name-asian="SimSun" style:font-size-complex="12pt"/>
    </style:style>
    <style:style style:name="T1575" style:parent-style-name="DefaultParagraphFont" style:family="text">
      <style:text-properties style:font-name-asian="SimSun" style:font-size-complex="12pt"/>
    </style:style>
    <style:style style:name="T1576" style:parent-style-name="DefaultParagraphFont" style:family="text">
      <style:text-properties style:font-name-asian="SimSun" style:font-weight-complex="bold" style:font-size-complex="12pt"/>
    </style:style>
    <style:style style:name="T1577" style:parent-style-name="DefaultParagraphFont" style:family="text">
      <style:text-properties style:font-name-asian="SimSun" style:font-size-complex="12p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SimSun" style:font-weight-complex="bold" style:font-size-complex="12pt"/>
    </style:style>
    <style:style style:name="T1585" style:parent-style-name="DefaultParagraphFont" style:family="text">
      <style:text-properties style:font-name-asian="SimSun" style:font-weight-complex="bold" style:font-size-complex="12pt"/>
    </style:style>
    <style:style style:name="T1586" style:parent-style-name="DefaultParagraphFont" style:family="text">
      <style:text-properties style:font-name-asian="SimSun" style:font-weight-complex="bold" style:font-size-complex="12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tab-stops>
          <style:tab-stop style:type="left" style:position="5.2395in"/>
        </style:tab-stops>
      </style:paragraph-properties>
    </style:style>
    <style:style style:name="T1609" style:parent-style-name="DefaultParagraphFont" style:family="text">
      <style:text-properties style:font-name-asian="SimSun" style:font-size-complex="12pt"/>
    </style:style>
    <style:style style:name="T1610" style:parent-style-name="DefaultParagraphFont" style:family="text">
      <style:text-properties style:font-name-asian="SimSun" style:font-size-complex="12pt"/>
    </style:style>
    <style:style style:name="T1611" style:parent-style-name="DefaultParagraphFont" style:family="text">
      <style:text-properties style:font-name-asian="SimSun" style:font-size-complex="12pt"/>
    </style:style>
    <style:style style:name="T1612" style:parent-style-name="DefaultParagraphFont" style:family="text">
      <style:text-properties style:font-name-asian="SimSun" style:font-weight-complex="bold" style:font-size-complex="12pt"/>
    </style:style>
    <style:style style:name="T1613" style:parent-style-name="DefaultParagraphFont" style:family="text">
      <style:text-properties style:font-name-asian="SimSun" style:font-size-complex="12p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fo:line-height="150%" fo:text-indent="0.5in">
        <style:tab-stops>
          <style:tab-stop style:type="left" style:position="5.2395in"/>
        </style:tab-stops>
      </style:paragraph-properties>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text-position="super 66.6%"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P1624" style:parent-style-name="Normal" style:family="paragraph">
      <style:paragraph-properties fo:text-align="justify" fo:line-height="150%" fo:text-indent="0.5in">
        <style:tab-stops>
          <style:tab-stop style:type="left" style:position="5.239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per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tab-stops>
          <style:tab-stop style:type="left" style:position="5.239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5.239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tab-stops>
          <style:tab-stop style:type="left" style:position="5.239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tab-stops>
          <style:tab-stop style:type="left" style:position="5.239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name-asian="SimSun" style:font-size-complex="12p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tab-stops>
          <style:tab-stop style:type="left" style:position="5.239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5.239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5in">
        <style:tab-stops>
          <style:tab-stop style:type="left" style:position="5.239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tab-stops>
          <style:tab-stop style:type="left" style:position="5.239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tab-stops>
          <style:tab-stop style:type="left" style:position="5.239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text-position="super 66.6%"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text-position="super 66.6%"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name-asian="SimSun" style:font-weight-complex="bold" style:font-size-complex="12p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5.239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tab-stops>
          <style:tab-stop style:type="left" style:position="5.239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tab-stops>
          <style:tab-stop style:type="left" style:position="5.239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tab-stops>
          <style:tab-stop style:type="left" style:position="5.239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tab-stops>
          <style:tab-stop style:type="left" style:position="5.239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name-asian="SimSun" style:font-size-complex="12pt"/>
    </style:style>
    <style:style style:name="T1695" style:parent-style-name="DefaultParagraphFont" style:family="text">
      <style:text-properties style:font-name-asian="SimSun" style:font-size-complex="12p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tab-stops>
          <style:tab-stop style:type="left" style:position="5.239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tab-stops>
          <style:tab-stop style:type="left" style:position="5.239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tab-stops>
          <style:tab-stop style:type="left" style:position="5.239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tab-stops>
          <style:tab-stop style:type="left" style:position="5.239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tab-stops>
          <style:tab-stop style:type="left" style:position="5.239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tab-stops>
          <style:tab-stop style:type="left" style:position="5.239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tab-stops>
          <style:tab-stop style:type="left" style:position="5.239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tab-stops>
          <style:tab-stop style:type="left" style:position="5.239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tab-stops>
          <style:tab-stop style:type="left" style:position="5.2395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tab-stops>
          <style:tab-stop style:type="left" style:position="5.239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tab-stops>
          <style:tab-stop style:type="left" style:position="5.239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text-position="super 66.6%"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text-position="super 66.6%"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text-position="super 66.6%"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tab-stops>
          <style:tab-stop style:type="left" style:position="5.239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text-position="super 66.6%"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text-position="super 66.6%"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per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tab-stops>
          <style:tab-stop style:type="left" style:position="5.239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per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text-position="super 66.6%"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text-position="super 66.6%"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tab-stops>
          <style:tab-stop style:type="left" style:position="0.4923in"/>
        </style:tab-stops>
      </style:paragraph-properties>
    </style:style>
    <style:style style:name="T1768" style:parent-style-name="DefaultParagraphFont" style:family="text">
      <style:text-properties style:font-name-asian="SimSun" style:font-size-complex="12pt" style:language-asian="lt" style:country-asian="LT"/>
    </style:style>
    <style:style style:name="T1769" style:parent-style-name="DefaultParagraphFont" style:family="text">
      <style:text-properties style:font-name-asian="SimSun"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text-position="super 66.6%"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text-position="super 66.6%"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name-asian="SimSun" style:font-size-complex="12pt" fo:background-color="#FFFFFF"/>
    </style:style>
    <style:style style:name="T1779" style:parent-style-name="DefaultParagraphFont" style:family="text">
      <style:text-properties style:font-name-asian="SimSun" style:font-size-complex="12pt" fo:background-color="#FFFFFF"/>
    </style:style>
    <style:style style:name="T1780" style:parent-style-name="DefaultParagraphFont" style:family="text">
      <style:text-properties style:font-name-asian="SimSun" style:font-size-complex="12pt"/>
    </style:style>
    <style:style style:name="T1781" style:parent-style-name="DefaultParagraphFont" style:family="text">
      <style:text-properties style:font-name-asian="SimSun" style:font-size-complex="12pt" fo:background-color="#FFFFFF"/>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tab-stops>
          <style:tab-stop style:type="left" style:position="0.4923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tab-stops>
          <style:tab-stop style:type="left" style:position="0.4923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font-style="italic" style:font-style-asian="italic"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style="italic" style:font-style-asian="italic"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tab-stops>
          <style:tab-stop style:type="left" style:position="5.239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style="italic" style:font-style-asian="italic"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style="italic" style:font-style-asian="italic"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tab-stops>
          <style:tab-stop style:type="left" style:position="5.2395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style="italic" style:font-style-asian="italic"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fo:line-height="150%" fo:text-indent="0.5in">
        <style:tab-stops>
          <style:tab-stop style:type="left" style:position="5.2395in"/>
        </style:tab-stops>
      </style:paragraph-properties>
    </style:style>
    <style:style style:name="T1811" style:parent-style-name="DefaultParagraphFont" style:family="text">
      <style:text-properties style:font-name-asian="SimSun" fo:font-weight="bold" style:font-weight-asian="bold" style:font-size-complex="12pt"/>
    </style:style>
    <style:style style:name="T1812" style:parent-style-name="DefaultParagraphFont" style:family="text">
      <style:text-properties style:font-name-asian="SimSun" fo:font-weight="bold" style:font-weight-asian="bold" style:font-size-complex="12pt"/>
    </style:style>
    <style:style style:name="T1813" style:parent-style-name="DefaultParagraphFont" style:family="text">
      <style:text-properties style:font-name-asian="SimSun" fo:font-weight="bold" style:font-weight-asian="bold" style:font-size-complex="12pt"/>
    </style:style>
    <style:style style:name="P1814" style:parent-style-name="Normal" style:family="paragraph">
      <style:paragraph-properties fo:text-align="justify" fo:line-height="150%" fo:text-indent="0.5in">
        <style:tab-stops>
          <style:tab-stop style:type="left" style:position="5.2395in"/>
        </style:tab-stops>
      </style:paragraph-properties>
    </style:style>
    <style:style style:name="T1815" style:parent-style-name="DefaultParagraphFont" style:family="text">
      <style:text-properties style:font-name-asian="SimSun" style:font-size-complex="12pt"/>
    </style:style>
    <style:style style:name="T1816" style:parent-style-name="DefaultParagraphFont" style:family="text">
      <style:text-properties style:font-name-asian="SimSun" style:font-size-complex="12pt"/>
    </style:style>
    <style:style style:name="T1817" style:parent-style-name="DefaultParagraphFont" style:family="text">
      <style:text-properties style:font-name-asian="SimSun" style:font-size-complex="12pt"/>
    </style:style>
    <style:style style:name="T1818" style:parent-style-name="DefaultParagraphFont" style:family="text">
      <style:text-properties style:font-name-asian="SimSun" style:font-size-complex="12pt"/>
    </style:style>
    <style:style style:name="T1819" style:parent-style-name="DefaultParagraphFont" style:family="text">
      <style:text-properties style:font-name-asian="SimSun" style:font-size-complex="12pt"/>
    </style:style>
    <style:style style:name="P1820" style:parent-style-name="Normal" style:family="paragraph">
      <style:paragraph-properties fo:text-align="justify" fo:line-height="150%" fo:text-indent="0.5in">
        <style:tab-stops>
          <style:tab-stop style:type="left" style:position="5.2395in"/>
        </style:tab-stops>
      </style:paragraph-properties>
    </style:style>
    <style:style style:name="T1821" style:parent-style-name="DefaultParagraphFont" style:family="text">
      <style:text-properties style:font-name-asian="SimSun" style:font-weight-complex="bold" style:font-size-complex="12pt"/>
    </style:style>
    <style:style style:name="T1822" style:parent-style-name="DefaultParagraphFont" style:family="text">
      <style:text-properties style:font-name-asian="SimSun" style:font-weight-complex="bold" style:font-size-complex="12pt"/>
    </style:style>
    <style:style style:name="P1823" style:parent-style-name="Normal" style:family="paragraph">
      <style:paragraph-properties fo:text-align="justify" fo:line-height="150%" fo:text-indent="0.5in">
        <style:tab-stops>
          <style:tab-stop style:type="left" style:position="5.2395in"/>
        </style:tab-stops>
      </style:paragraph-properties>
    </style:style>
    <style:style style:name="T1824" style:parent-style-name="DefaultParagraphFont" style:family="text">
      <style:text-properties style:font-name-asian="SimSun" style:font-weight-complex="bold" style:font-size-complex="12pt"/>
    </style:style>
    <style:style style:name="T1825" style:parent-style-name="DefaultParagraphFont" style:family="text">
      <style:text-properties style:font-name-asian="SimSun" style:font-weight-complex="bold" style:font-size-complex="12pt"/>
    </style:style>
    <style:style style:name="T1826" style:parent-style-name="DefaultParagraphFont" style:family="text">
      <style:text-properties style:font-name-asian="SimSun" style:font-size-complex="12pt"/>
    </style:style>
    <style:style style:name="P1827" style:parent-style-name="Normal" style:family="paragraph">
      <style:paragraph-properties fo:text-align="justify" fo:line-height="150%" fo:text-indent="0.5in">
        <style:tab-stops>
          <style:tab-stop style:type="left" style:position="5.2395in"/>
        </style:tab-stops>
      </style:paragraph-properties>
    </style:style>
    <style:style style:name="T1828" style:parent-style-name="DefaultParagraphFont" style:family="text">
      <style:text-properties style:font-name-asian="SimSun" style:font-weight-complex="bold" style:font-size-complex="12pt"/>
    </style:style>
    <style:style style:name="T1829" style:parent-style-name="DefaultParagraphFont" style:family="text">
      <style:text-properties style:font-name-asian="SimSun" style:font-weight-complex="bold" style:font-size-complex="12pt"/>
    </style:style>
    <style:style style:name="T1830" style:parent-style-name="DefaultParagraphFont" style:family="text">
      <style:text-properties style:font-name-asian="SimSun" style:font-size-complex="12pt"/>
    </style:style>
    <style:style style:name="T1831" style:parent-style-name="DefaultParagraphFont" style:family="text">
      <style:text-properties style:font-name-asian="SimSun" style:font-size-complex="12pt"/>
    </style:style>
    <style:style style:name="T1832" style:parent-style-name="DefaultParagraphFont" style:family="text">
      <style:text-properties style:font-name-asian="SimSun" style:font-size-complex="12pt"/>
    </style:style>
    <style:style style:name="T1833" style:parent-style-name="DefaultParagraphFont" style:family="text">
      <style:text-properties style:font-name-asian="SimSun" style:text-position="super 66.6%" style:font-size-complex="12pt"/>
    </style:style>
    <style:style style:name="T1834" style:parent-style-name="DefaultParagraphFont" style:family="text">
      <style:text-properties style:font-name-asian="SimSun" style:font-size-complex="12pt"/>
    </style:style>
    <style:style style:name="P1835" style:parent-style-name="Normal" style:family="paragraph">
      <style:paragraph-properties fo:text-align="justify" fo:line-height="150%" fo:text-indent="0.5in">
        <style:tab-stops>
          <style:tab-stop style:type="left" style:position="5.2395in"/>
        </style:tab-stops>
      </style:paragraph-properties>
    </style:style>
    <style:style style:name="T1836" style:parent-style-name="DefaultParagraphFont" style:family="text">
      <style:text-properties style:font-name-asian="SimSun" style:font-weight-complex="bold" style:font-size-complex="12pt"/>
    </style:style>
    <style:style style:name="T1837" style:parent-style-name="DefaultParagraphFont" style:family="text">
      <style:text-properties style:font-name-asian="SimSun" style:font-weight-complex="bold" style:font-size-complex="12pt"/>
    </style:style>
    <style:style style:name="T1838" style:parent-style-name="DefaultParagraphFont" style:family="text">
      <style:text-properties style:font-name-asian="SimSun" style:font-size-complex="12pt"/>
    </style:style>
    <style:style style:name="T1839" style:parent-style-name="DefaultParagraphFont" style:family="text">
      <style:text-properties style:font-name-asian="SimSun" style:font-size-complex="12pt"/>
    </style:style>
    <style:style style:name="T1840" style:parent-style-name="DefaultParagraphFont" style:family="text">
      <style:text-properties style:font-name-asian="SimSun" style:font-size-complex="12pt"/>
    </style:style>
    <style:style style:name="T1841" style:parent-style-name="DefaultParagraphFont" style:family="text">
      <style:text-properties style:font-name-asian="SimSun" style:font-size-complex="12pt"/>
    </style:style>
    <style:style style:name="T1842" style:parent-style-name="DefaultParagraphFont" style:family="text">
      <style:text-properties style:font-name-asian="SimSun" style:text-position="super 66.6%" style:font-size-complex="12pt"/>
    </style:style>
    <style:style style:name="T1843" style:parent-style-name="DefaultParagraphFont" style:family="text">
      <style:text-properties style:font-name-asian="SimSun" style:font-size-complex="12pt"/>
    </style:style>
    <style:style style:name="P1844" style:parent-style-name="Normal" style:family="paragraph">
      <style:paragraph-properties fo:text-align="justify" fo:line-height="150%" fo:text-indent="0.5in">
        <style:tab-stops>
          <style:tab-stop style:type="left" style:position="5.2395in"/>
        </style:tab-stops>
      </style:paragraph-properties>
    </style:style>
    <style:style style:name="T1845" style:parent-style-name="DefaultParagraphFont" style:family="text">
      <style:text-properties style:font-name-asian="SimSun" style:font-weight-complex="bold" style:font-size-complex="12pt"/>
    </style:style>
    <style:style style:name="T1846" style:parent-style-name="DefaultParagraphFont" style:family="text">
      <style:text-properties style:font-name-asian="SimSun" style:font-weight-complex="bold" style:font-size-complex="12pt"/>
    </style:style>
    <style:style style:name="T1847" style:parent-style-name="DefaultParagraphFont" style:family="text">
      <style:text-properties style:font-name-asian="SimSun" style:font-size-complex="12pt"/>
    </style:style>
    <style:style style:name="T1848" style:parent-style-name="DefaultParagraphFont" style:family="text">
      <style:text-properties style:font-name-asian="SimSun" style:text-position="super 66.6%" style:font-size-complex="12pt"/>
    </style:style>
    <style:style style:name="T1849" style:parent-style-name="DefaultParagraphFont" style:family="text">
      <style:text-properties style:font-name-asian="SimSun" style:font-size-complex="12pt"/>
    </style:style>
    <style:style style:name="T1850" style:parent-style-name="DefaultParagraphFont" style:family="text">
      <style:text-properties style:font-name-asian="SimSun" style:text-position="super 66.6%" style:font-size-complex="12pt"/>
    </style:style>
    <style:style style:name="T1851" style:parent-style-name="DefaultParagraphFont" style:family="text">
      <style:text-properties style:font-name-asian="SimSun" style:font-size-complex="12pt"/>
    </style:style>
    <style:style style:name="T1852" style:parent-style-name="DefaultParagraphFont" style:family="text">
      <style:text-properties style:font-name-asian="SimSun" style:font-size-complex="12pt"/>
    </style:style>
    <style:style style:name="T1853" style:parent-style-name="DefaultParagraphFont" style:family="text">
      <style:text-properties style:font-name-asian="SimSun" style:text-position="super 66.6%" style:font-size-complex="12pt"/>
    </style:style>
    <style:style style:name="T1854" style:parent-style-name="DefaultParagraphFont" style:family="text">
      <style:text-properties style:font-name-asian="SimSun" style:font-size-complex="12pt"/>
    </style:style>
    <style:style style:name="P1855" style:parent-style-name="Normal" style:family="paragraph">
      <style:paragraph-properties fo:text-align="justify" fo:line-height="150%" fo:text-indent="0.5in">
        <style:tab-stops>
          <style:tab-stop style:type="left" style:position="5.2395in"/>
        </style:tab-stops>
      </style:paragraph-properties>
    </style:style>
    <style:style style:name="T1856" style:parent-style-name="DefaultParagraphFont" style:family="text">
      <style:text-properties style:font-name-asian="SimSun" style:font-size-complex="12pt"/>
    </style:style>
    <style:style style:name="T1857" style:parent-style-name="DefaultParagraphFont" style:family="text">
      <style:text-properties style:font-name-asian="SimSun" style:font-size-complex="12pt"/>
    </style:style>
    <style:style style:name="T1858" style:parent-style-name="DefaultParagraphFont" style:family="text">
      <style:text-properties style:font-name-asian="SimSun" style:font-size-complex="12pt"/>
    </style:style>
    <style:style style:name="T1859" style:parent-style-name="DefaultParagraphFont" style:family="text">
      <style:text-properties style:font-name-asian="SimSun" style:font-size-complex="12pt"/>
    </style:style>
    <style:style style:name="P1860" style:parent-style-name="Normal" style:family="paragraph">
      <style:paragraph-properties fo:text-align="justify" fo:line-height="150%" fo:text-indent="0.5in">
        <style:tab-stops>
          <style:tab-stop style:type="left" style:position="5.2395in"/>
        </style:tab-stops>
      </style:paragraph-properties>
    </style:style>
    <style:style style:name="T1861" style:parent-style-name="DefaultParagraphFont" style:family="text">
      <style:text-properties style:font-name-asian="SimSun" style:font-size-complex="12pt"/>
    </style:style>
    <style:style style:name="T1862" style:parent-style-name="DefaultParagraphFont" style:family="text">
      <style:text-properties style:font-name-asian="SimSun" style:font-size-complex="12pt"/>
    </style:style>
    <style:style style:name="T1863" style:parent-style-name="DefaultParagraphFont" style:family="text">
      <style:text-properties style:font-name-asian="SimSun" style:font-size-complex="12pt"/>
    </style:style>
    <style:style style:name="T1864" style:parent-style-name="DefaultParagraphFont" style:family="text">
      <style:text-properties style:font-name-asian="SimSun" style:font-size-complex="12pt"/>
    </style:style>
    <style:style style:name="T1865" style:parent-style-name="DefaultParagraphFont" style:family="text">
      <style:text-properties style:font-name-asian="SimSun" style:font-size-complex="12pt"/>
    </style:style>
    <style:style style:name="P1866" style:parent-style-name="Normal" style:family="paragraph">
      <style:paragraph-properties fo:text-align="justify" fo:line-height="150%" fo:text-indent="0.5in">
        <style:tab-stops>
          <style:tab-stop style:type="left" style:position="5.2395in"/>
        </style:tab-stops>
      </style:paragraph-properties>
    </style:style>
    <style:style style:name="T1867" style:parent-style-name="DefaultParagraphFont" style:family="text">
      <style:text-properties style:font-name-asian="SimSun" style:font-size-complex="12pt"/>
    </style:style>
    <style:style style:name="T1868" style:parent-style-name="DefaultParagraphFont" style:family="text">
      <style:text-properties style:font-name-asian="SimSun" style:font-size-complex="12pt"/>
    </style:style>
    <style:style style:name="T1869" style:parent-style-name="DefaultParagraphFont" style:family="text">
      <style:text-properties style:font-name-asian="SimSun" style:font-size-complex="12pt"/>
    </style:style>
    <style:style style:name="T1870" style:parent-style-name="DefaultParagraphFont" style:family="text">
      <style:text-properties style:font-name-asian="SimSun" style:font-size-complex="12pt"/>
    </style:style>
    <style:style style:name="T1871" style:parent-style-name="DefaultParagraphFont" style:family="text">
      <style:text-properties style:font-name-asian="SimSun" style:font-size-complex="12pt"/>
    </style:style>
    <style:style style:name="P1872" style:parent-style-name="Normal" style:family="paragraph">
      <style:paragraph-properties fo:text-align="justify" fo:line-height="150%" fo:text-indent="0.5in">
        <style:tab-stops>
          <style:tab-stop style:type="left" style:position="5.2395in"/>
        </style:tab-stops>
      </style:paragraph-properties>
    </style:style>
    <style:style style:name="T1873" style:parent-style-name="DefaultParagraphFont" style:family="text">
      <style:text-properties style:font-name-asian="SimSun" style:font-size-complex="12pt"/>
    </style:style>
    <style:style style:name="T1874" style:parent-style-name="DefaultParagraphFont" style:family="text">
      <style:text-properties style:font-name-asian="SimSun" style:font-size-complex="12pt"/>
    </style:style>
    <style:style style:name="T1875" style:parent-style-name="DefaultParagraphFont" style:family="text">
      <style:text-properties style:font-name-asian="SimSun"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tab-stops>
          <style:tab-stop style:type="left" style:position="5.2395in"/>
        </style:tab-stops>
      </style:paragraph-properties>
    </style:style>
    <style:style style:name="T1906" style:parent-style-name="DefaultParagraphFont" style:family="text">
      <style:text-properties style:font-name-asian="SimSun" style:font-size-complex="12pt"/>
    </style:style>
    <style:style style:name="T1907" style:parent-style-name="DefaultParagraphFont" style:family="text">
      <style:text-properties style:font-name-asian="SimSun" style:font-size-complex="12pt"/>
    </style:style>
    <style:style style:name="T1908" style:parent-style-name="DefaultParagraphFont" style:family="text">
      <style:text-properties style:font-name-asian="SimSun" style:font-weight-complex="bold" style:font-size-complex="12pt"/>
    </style:style>
    <style:style style:name="T1909" style:parent-style-name="DefaultParagraphFont" style:family="text">
      <style:text-properties style:font-name-asian="SimSun" style:font-weight-complex="bold" style:font-size-complex="12pt"/>
    </style:style>
    <style:style style:name="T1910" style:parent-style-name="DefaultParagraphFont" style:family="text">
      <style:text-properties style:font-name-asian="SimSun" style:font-size-complex="12pt"/>
    </style:style>
    <style:style style:name="T1911" style:parent-style-name="DefaultParagraphFont" style:family="text">
      <style:text-properties style:font-name-asian="SimSun" style:font-size-complex="12pt" fo:background-color="#FFFFFF"/>
    </style:style>
    <style:style style:name="T1912" style:parent-style-name="DefaultParagraphFont" style:family="text">
      <style:text-properties style:font-name-asian="SimSun" style:font-weight-complex="bold" style:font-size-complex="12pt"/>
    </style:style>
    <style:style style:name="T1913" style:parent-style-name="DefaultParagraphFont" style:family="text">
      <style:text-properties style:font-name-asian="SimSun" style:font-size-complex="12pt"/>
    </style:style>
    <style:style style:name="T1914" style:parent-style-name="DefaultParagraphFont" style:family="text">
      <style:text-properties style:font-name-asian="SimSun" style:font-size-complex="12pt" fo:background-color="#FFFFFF"/>
    </style:style>
    <style:style style:name="T1915" style:parent-style-name="DefaultParagraphFont" style:family="text">
      <style:text-properties style:font-name-asian="SimSun" style:text-position="super 66.6%" style:font-size-complex="12pt" fo:background-color="#FFFFFF"/>
    </style:style>
    <style:style style:name="T1916" style:parent-style-name="DefaultParagraphFont" style:family="text">
      <style:text-properties style:font-name-asian="SimSun" style:font-size-complex="12pt" fo:background-color="#FFFFFF"/>
    </style:style>
    <style:style style:name="T1917" style:parent-style-name="DefaultParagraphFont" style:family="text">
      <style:text-properties style:font-name-asian="SimSun" style:font-size-complex="12pt"/>
    </style:style>
    <style:style style:name="P1918" style:parent-style-name="Normal" style:family="paragraph">
      <style:paragraph-properties fo:text-align="justify" fo:line-height="150%" fo:text-indent="0.5in">
        <style:tab-stops>
          <style:tab-stop style:type="left" style:position="5.2395in"/>
        </style:tab-stops>
      </style:paragraph-properties>
    </style:style>
    <style:style style:name="T1919" style:parent-style-name="DefaultParagraphFont" style:family="text">
      <style:text-properties style:font-name-asian="SimSun" style:font-size-complex="12pt"/>
    </style:style>
    <style:style style:name="T1920" style:parent-style-name="DefaultParagraphFont" style:family="text">
      <style:text-properties style:font-name-asian="SimSun" style:font-size-complex="12pt"/>
    </style:style>
    <style:style style:name="T1921" style:parent-style-name="DefaultParagraphFont" style:family="text">
      <style:text-properties style:font-name-asian="SimSun" style:font-size-complex="12pt"/>
    </style:style>
    <style:style style:name="T1922" style:parent-style-name="DefaultParagraphFont" style:family="text">
      <style:text-properties style:font-name-asian="SimSun" style:font-size-complex="12pt" fo:background-color="#FFFFFF"/>
    </style:style>
    <style:style style:name="T1923" style:parent-style-name="DefaultParagraphFont" style:family="text">
      <style:text-properties style:font-name-asian="SimSun" style:font-weight-complex="bold" style:font-size-complex="12pt"/>
    </style:style>
    <style:style style:name="T1924" style:parent-style-name="DefaultParagraphFont" style:family="text">
      <style:text-properties style:font-name-asian="SimSun" style:font-size-complex="12pt"/>
    </style:style>
    <style:style style:name="T1925" style:parent-style-name="DefaultParagraphFont" style:family="text">
      <style:text-properties style:font-name-asian="SimSun" style:font-size-complex="12pt" fo:background-color="#FFFFFF"/>
    </style:style>
    <style:style style:name="T1926" style:parent-style-name="DefaultParagraphFont" style:family="text">
      <style:text-properties style:font-name-asian="SimSun" style:text-position="super 66.6%" style:font-size-complex="12pt" fo:background-color="#FFFFFF"/>
    </style:style>
    <style:style style:name="T1927" style:parent-style-name="DefaultParagraphFont" style:family="text">
      <style:text-properties style:font-name-asian="SimSun" style:font-size-complex="12pt" fo:background-color="#FFFFFF"/>
    </style:style>
    <style:style style:name="T1928" style:parent-style-name="DefaultParagraphFont" style:family="text">
      <style:text-properties style:font-name-asian="SimSun" style:font-size-complex="12pt"/>
    </style:style>
    <style:style style:name="T1929" style:parent-style-name="DefaultParagraphFont" style:family="text">
      <style:text-properties style:font-name-asian="SimSun"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tab-stops>
          <style:tab-stop style:type="left" style:position="5.2395in"/>
        </style:tab-stops>
      </style:paragraph-properties>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text-position="super 66.6%"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text-position="super 66.6%"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name-asian="SimSun" style:font-weight-complex="bold" style:font-size-complex="12pt"/>
    </style:style>
    <style:style style:name="P1949" style:parent-style-name="Normal" style:family="paragraph">
      <style:paragraph-properties fo:text-align="justify" fo:line-height="150%" fo:text-indent="0.5in">
        <style:tab-stops>
          <style:tab-stop style:type="left" style:position="5.2395in"/>
        </style:tab-stops>
      </style:paragraph-properties>
    </style:style>
    <style:style style:name="T1950" style:parent-style-name="DefaultParagraphFont" style:family="text">
      <style:text-properties style:font-name-asian="SimSun" style:font-size-complex="12pt"/>
    </style:style>
    <style:style style:name="T1951" style:parent-style-name="DefaultParagraphFont" style:family="text">
      <style:text-properties style:font-name-asian="SimSun" style:font-size-complex="12pt"/>
    </style:style>
    <style:style style:name="T1952" style:parent-style-name="DefaultParagraphFont" style:family="text">
      <style:text-properties style:font-name-asian="SimSun" style:font-size-complex="12pt"/>
    </style:style>
    <style:style style:name="T1953" style:parent-style-name="DefaultParagraphFont" style:family="text">
      <style:text-properties style:font-name-asian="SimSun" style:text-position="super 66.6%" style:font-size-complex="12pt"/>
    </style:style>
    <style:style style:name="T1954" style:parent-style-name="DefaultParagraphFont" style:family="text">
      <style:text-properties style:font-name-asian="SimSun" style:font-size-complex="12pt"/>
    </style:style>
    <style:style style:name="T1955" style:parent-style-name="DefaultParagraphFont" style:family="text">
      <style:text-properties style:font-name-asian="SimSun" style:text-position="super 66.6%" style:font-size-complex="12pt"/>
    </style:style>
    <style:style style:name="T1956" style:parent-style-name="DefaultParagraphFont" style:family="text">
      <style:text-properties style:font-name-asian="SimSun" style:font-size-complex="12pt"/>
    </style:style>
    <style:style style:name="T1957" style:parent-style-name="DefaultParagraphFont" style:family="text">
      <style:text-properties style:font-name-asian="SimSun" style:font-weight-complex="bold" style:font-size-complex="12pt"/>
    </style:style>
    <style:style style:name="T1958" style:parent-style-name="DefaultParagraphFont" style:family="text">
      <style:text-properties style:font-name-asian="SimSun" style:font-size-complex="12pt"/>
    </style:style>
    <style:style style:name="T1959" style:parent-style-name="DefaultParagraphFont" style:family="text">
      <style:text-properties style:font-name-asian="SimSun" style:text-position="super 66.6%" style:font-size-complex="12pt"/>
    </style:style>
    <style:style style:name="T1960" style:parent-style-name="DefaultParagraphFont" style:family="text">
      <style:text-properties style:font-name-asian="SimSun" style:font-size-complex="12pt"/>
    </style:style>
    <style:style style:name="T1961" style:parent-style-name="DefaultParagraphFont" style:family="text">
      <style:text-properties style:font-name-asian="SimSun"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name-asian="SimSun" style:font-size-complex="12pt"/>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fo:line-height="150%" fo:text-indent="0.5in">
        <style:tab-stops>
          <style:tab-stop style:type="left" style:position="5.2395in"/>
        </style:tab-stops>
      </style:paragraph-properties>
    </style:style>
    <style:style style:name="T1985" style:parent-style-name="DefaultParagraphFont" style:family="text">
      <style:text-properties style:font-name-asian="SimSun" fo:font-weight="bold" style:font-weight-asian="bold" style:font-size-complex="12pt"/>
    </style:style>
    <style:style style:name="T1986" style:parent-style-name="DefaultParagraphFont" style:family="text">
      <style:text-properties style:font-name-asian="SimSun" fo:font-weight="bold" style:font-weight-asian="bold" style:font-size-complex="12pt"/>
    </style:style>
    <style:style style:name="T1987" style:parent-style-name="DefaultParagraphFont" style:family="text">
      <style:text-properties style:font-name-asian="SimSun" fo:font-weight="bold" style:font-weight-asian="bold" style:font-size-complex="12pt"/>
    </style:style>
    <style:style style:name="P1988" style:parent-style-name="Normal" style:family="paragraph">
      <style:paragraph-properties fo:text-align="justify" fo:line-height="150%" fo:text-indent="0.5in">
        <style:tab-stops>
          <style:tab-stop style:type="left" style:position="5.2395in"/>
        </style:tab-stops>
      </style:paragraph-properties>
    </style:style>
    <style:style style:name="T1989" style:parent-style-name="DefaultParagraphFont" style:family="text">
      <style:text-properties style:font-name-asian="SimSun" style:font-size-complex="12pt"/>
    </style:style>
    <style:style style:name="T1990" style:parent-style-name="DefaultParagraphFont" style:family="text">
      <style:text-properties style:font-name-asian="SimSun" style:font-size-complex="12pt"/>
    </style:style>
    <style:style style:name="T1991" style:parent-style-name="DefaultParagraphFont" style:family="text">
      <style:text-properties style:font-name-asian="SimSun" style:font-weight-complex="bold" style:font-size-complex="12pt"/>
    </style:style>
    <style:style style:name="T1992" style:parent-style-name="DefaultParagraphFont" style:family="text">
      <style:text-properties style:font-name-asian="SimSun" style:font-size-complex="12pt"/>
    </style:style>
    <style:style style:name="T1993" style:parent-style-name="DefaultParagraphFont" style:family="text">
      <style:text-properties style:font-name-asian="SimSun" style:font-size-complex="12pt"/>
    </style:style>
    <style:style style:name="T1994" style:parent-style-name="DefaultParagraphFont" style:family="text">
      <style:text-properties style:font-name-asian="SimSun" style:font-size-complex="12pt"/>
    </style:style>
    <style:style style:name="T1995" style:parent-style-name="DefaultParagraphFont" style:family="text">
      <style:text-properties style:font-name-asian="SimSun" style:font-weight-complex="bold" style:font-size-complex="12pt"/>
    </style:style>
    <style:style style:name="T1996" style:parent-style-name="DefaultParagraphFont" style:family="text">
      <style:text-properties style:font-name-asian="SimSun" style:font-size-complex="12pt"/>
    </style:style>
    <style:style style:name="T1997" style:parent-style-name="DefaultParagraphFont" style:family="text">
      <style:text-properties style:font-name-asian="SimSun" style:font-size-complex="12pt"/>
    </style:style>
    <style:style style:name="P1998" style:parent-style-name="Normal" style:family="paragraph">
      <style:paragraph-properties fo:text-align="justify" fo:line-height="150%" fo:text-indent="0.5in">
        <style:tab-stops>
          <style:tab-stop style:type="left" style:position="5.2395in"/>
        </style:tab-stops>
      </style:paragraph-properties>
    </style:style>
    <style:style style:name="T1999" style:parent-style-name="DefaultParagraphFont" style:family="text">
      <style:text-properties style:font-name-asian="SimSun" style:font-size-complex="12pt"/>
    </style:style>
    <style:style style:name="T2000" style:parent-style-name="DefaultParagraphFont" style:family="text">
      <style:text-properties style:font-name-asian="SimSun" style:font-size-complex="12pt"/>
    </style:style>
    <style:style style:name="T2001" style:parent-style-name="DefaultParagraphFont" style:family="text">
      <style:text-properties style:font-name-asian="SimSun" style:font-weight-complex="bold" style:font-size-complex="12pt"/>
    </style:style>
    <style:style style:name="T2002" style:parent-style-name="DefaultParagraphFont" style:family="text">
      <style:text-properties style:font-name-asian="SimSun" style:font-weight-complex="bold" style:font-size-complex="12pt"/>
    </style:style>
    <style:style style:name="T2003" style:parent-style-name="DefaultParagraphFont" style:family="text">
      <style:text-properties style:font-name-asian="SimSun" style:font-weight-complex="bold" style:font-size-complex="12pt"/>
    </style:style>
    <style:style style:name="T2004" style:parent-style-name="DefaultParagraphFont" style:family="text">
      <style:text-properties style:font-name-asian="SimSun" style:font-weight-complex="bold" style:font-size-complex="12pt"/>
    </style:style>
    <style:style style:name="T2005" style:parent-style-name="DefaultParagraphFont" style:family="text">
      <style:text-properties style:font-name-asian="SimSun" style:font-weight-complex="bold" style:font-size-complex="12pt"/>
    </style:style>
    <style:style style:name="T2006" style:parent-style-name="DefaultParagraphFont" style:family="text">
      <style:text-properties style:font-name-asian="SimSun" style:font-weight-complex="bold" style:font-size-complex="12pt"/>
    </style:style>
    <style:style style:name="P2007" style:parent-style-name="Normal" style:family="paragraph">
      <style:paragraph-properties fo:text-align="justify" fo:line-height="150%" fo:text-indent="0.5in">
        <style:tab-stops>
          <style:tab-stop style:type="left" style:position="5.2395in"/>
        </style:tab-stops>
      </style:paragraph-properties>
    </style:style>
    <style:style style:name="T2008" style:parent-style-name="DefaultParagraphFont" style:family="text">
      <style:text-properties style:font-name-asian="SimSun" style:font-size-complex="12pt"/>
    </style:style>
    <style:style style:name="T2009" style:parent-style-name="DefaultParagraphFont" style:family="text">
      <style:text-properties style:font-name-asian="SimSun" style:font-size-complex="12pt"/>
    </style:style>
    <style:style style:name="T2010" style:parent-style-name="DefaultParagraphFont" style:family="text">
      <style:text-properties style:font-name-asian="SimSun" style:font-size-complex="12pt"/>
    </style:style>
    <style:style style:name="P2011" style:parent-style-name="Normal" style:family="paragraph">
      <style:paragraph-properties fo:text-align="justify" fo:line-height="150%" fo:text-indent="0.5in">
        <style:tab-stops>
          <style:tab-stop style:type="left" style:position="5.2395in"/>
        </style:tab-stops>
      </style:paragraph-properties>
    </style:style>
    <style:style style:name="T2012" style:parent-style-name="DefaultParagraphFont" style:family="text">
      <style:text-properties style:font-name-asian="SimSun" style:font-weight-complex="bold" style:font-size-complex="12pt"/>
    </style:style>
    <style:style style:name="T2013" style:parent-style-name="DefaultParagraphFont" style:family="text">
      <style:text-properties style:font-name-asian="SimSun" style:font-weight-complex="bold" style:font-size-complex="12pt"/>
    </style:style>
    <style:style style:name="T2014" style:parent-style-name="DefaultParagraphFont" style:family="text">
      <style:text-properties style:font-name-asian="SimSun" style:font-weight-complex="bold" style:font-size-complex="12pt"/>
    </style:style>
    <style:style style:name="T2015" style:parent-style-name="DefaultParagraphFont" style:family="text">
      <style:text-properties style:font-name-asian="SimSun" style:font-weight-complex="bold" style:font-size-complex="12pt"/>
    </style:style>
    <style:style style:name="T2016" style:parent-style-name="DefaultParagraphFont" style:family="text">
      <style:text-properties style:font-name-asian="SimSun" style:font-weight-complex="bold" style:font-size-complex="12pt"/>
    </style:style>
    <style:style style:name="T2017" style:parent-style-name="DefaultParagraphFont" style:family="text">
      <style:text-properties style:font-name-asian="SimSun" style:font-weight-complex="bold" style:text-position="super 66.6%" style:font-size-complex="12pt"/>
    </style:style>
    <style:style style:name="T2018" style:parent-style-name="DefaultParagraphFont" style:family="text">
      <style:text-properties style:font-name-asian="SimSun" style:font-weight-complex="bold" style:font-size-complex="12pt"/>
    </style:style>
    <style:style style:name="T2019" style:parent-style-name="DefaultParagraphFont" style:family="text">
      <style:text-properties style:font-name-asian="SimSun" style:font-weight-complex="bold" style:font-size-complex="12pt"/>
    </style:style>
    <style:style style:name="T2020" style:parent-style-name="DefaultParagraphFont" style:family="text">
      <style:text-properties style:font-name-asian="SimSun" style:font-weight-complex="bold" style:text-position="super 66.6%" style:font-size-complex="12pt"/>
    </style:style>
    <style:style style:name="T2021" style:parent-style-name="DefaultParagraphFont" style:family="text">
      <style:text-properties style:font-name-asian="SimSun" style:font-weight-complex="bold" style:font-size-complex="12pt"/>
    </style:style>
    <style:style style:name="T2022" style:parent-style-name="DefaultParagraphFont" style:family="text">
      <style:text-properties style:font-name-asian="SimSun" style:font-weight-complex="bold" style:font-size-complex="12pt"/>
    </style:style>
    <style:style style:name="P2023" style:parent-style-name="Normal" style:family="paragraph">
      <style:paragraph-properties fo:text-align="justify" fo:line-height="150%" fo:text-indent="0.5in">
        <style:tab-stops>
          <style:tab-stop style:type="left" style:position="5.2395in"/>
        </style:tab-stops>
      </style:paragraph-properties>
    </style:style>
    <style:style style:name="T2024" style:parent-style-name="DefaultParagraphFont" style:family="text">
      <style:text-properties style:font-name-asian="SimSun" style:font-size-complex="12pt"/>
    </style:style>
    <style:style style:name="T2025" style:parent-style-name="DefaultParagraphFont" style:family="text">
      <style:text-properties style:font-name-asian="SimSun" style:font-size-complex="12pt"/>
    </style:style>
    <style:style style:name="T2026" style:parent-style-name="DefaultParagraphFont" style:family="text">
      <style:text-properties style:font-name-asian="SimSun"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fo:line-height="150%" fo:text-indent="0.5in">
        <style:tab-stops>
          <style:tab-stop style:type="left" style:position="5.2395in"/>
        </style:tab-stops>
      </style:paragraph-properties>
    </style:style>
    <style:style style:name="T2040" style:parent-style-name="DefaultParagraphFont" style:family="text">
      <style:text-properties style:font-name-asian="SimSun" style:font-size-complex="12pt"/>
    </style:style>
    <style:style style:name="T2041" style:parent-style-name="DefaultParagraphFont" style:family="text">
      <style:text-properties style:font-name-asian="SimSun" style:font-size-complex="12pt"/>
    </style:style>
    <style:style style:name="T2042" style:parent-style-name="DefaultParagraphFont" style:family="text">
      <style:text-properties style:font-name-asian="SimSun" style:font-weight-complex="bold" style:font-size-complex="12pt"/>
    </style:style>
    <style:style style:name="T2043" style:parent-style-name="DefaultParagraphFont" style:family="text">
      <style:text-properties style:font-name-asian="SimSun" style:font-weight-complex="bold" style:font-size-complex="12pt"/>
    </style:style>
    <style:style style:name="T2044" style:parent-style-name="DefaultParagraphFont" style:family="text">
      <style:text-properties style:font-name-asian="SimSun" style:font-weight-complex="bold" style:font-size-complex="12pt"/>
    </style:style>
    <style:style style:name="T2045" style:parent-style-name="DefaultParagraphFont" style:family="text">
      <style:text-properties style:font-name-asian="SimSun" style:font-weight-complex="bold" style:font-size-complex="12pt"/>
    </style:style>
    <style:style style:name="T2046" style:parent-style-name="DefaultParagraphFont" style:family="text">
      <style:text-properties style:font-name-asian="SimSun" style:font-weight-complex="bold" style:font-size-complex="12pt"/>
    </style:style>
    <style:style style:name="T2047" style:parent-style-name="DefaultParagraphFont" style:family="text">
      <style:text-properties style:font-name-asian="SimSun" style:font-weight-complex="bold" style:font-size-complex="12pt"/>
    </style:style>
    <style:style style:name="P2048" style:parent-style-name="Normal" style:family="paragraph">
      <style:paragraph-properties fo:text-align="justify" fo:line-height="150%" fo:text-indent="0.5in">
        <style:tab-stops>
          <style:tab-stop style:type="left" style:position="5.2395in"/>
        </style:tab-stops>
      </style:paragraph-properties>
    </style:style>
    <style:style style:name="T2049" style:parent-style-name="DefaultParagraphFont" style:family="text">
      <style:text-properties style:font-name-asian="SimSun" style:font-size-complex="12pt"/>
    </style:style>
    <style:style style:name="T2050" style:parent-style-name="DefaultParagraphFont" style:family="text">
      <style:text-properties style:font-name-asian="SimSun" style:font-size-complex="12pt"/>
    </style:style>
    <style:style style:name="T2051" style:parent-style-name="DefaultParagraphFont" style:family="text">
      <style:text-properties style:font-name-asian="SimSun" style:font-size-complex="12pt"/>
    </style:style>
    <style:style style:name="P2052" style:parent-style-name="Normal" style:family="paragraph">
      <style:paragraph-properties fo:text-align="justify" fo:line-height="150%" fo:text-indent="0.5in">
        <style:tab-stops>
          <style:tab-stop style:type="left" style:position="5.2395in"/>
        </style:tab-stops>
      </style:paragraph-properties>
    </style:style>
    <style:style style:name="T2053" style:parent-style-name="DefaultParagraphFont" style:family="text">
      <style:text-properties style:font-name-asian="SimSun" style:font-size-complex="12pt"/>
    </style:style>
    <style:style style:name="T2054" style:parent-style-name="DefaultParagraphFont" style:family="text">
      <style:text-properties style:font-name-asian="SimSun" style:font-size-complex="12pt"/>
    </style:style>
    <style:style style:name="T2055" style:parent-style-name="DefaultParagraphFont" style:family="text">
      <style:text-properties style:font-name-asian="SimSun" style:font-weight-complex="bold" style:font-size-complex="12pt"/>
    </style:style>
    <style:style style:name="T2056" style:parent-style-name="DefaultParagraphFont" style:family="text">
      <style:text-properties style:font-name-asian="SimSun" style:font-size-complex="12pt"/>
    </style:style>
    <style:style style:name="T2057" style:parent-style-name="DefaultParagraphFont" style:family="text">
      <style:text-properties style:font-name-asian="SimSun" style:font-weight-complex="bold" style:font-size-complex="12pt"/>
    </style:style>
    <style:style style:name="T2058" style:parent-style-name="DefaultParagraphFont" style:family="text">
      <style:text-properties style:font-name-asian="SimSun" style:font-size-complex="12pt"/>
    </style:style>
    <style:style style:name="T2059" style:parent-style-name="DefaultParagraphFont" style:family="text">
      <style:text-properties style:font-name-asian="SimSun" style:font-weight-complex="bold" style:font-size-complex="12pt"/>
    </style:style>
    <style:style style:name="T2060" style:parent-style-name="DefaultParagraphFont" style:family="text">
      <style:text-properties style:font-name-asian="SimSun" style:font-size-complex="12pt"/>
    </style:style>
    <style:style style:name="T2061" style:parent-style-name="DefaultParagraphFont" style:family="text">
      <style:text-properties style:font-name-asian="SimSun" style:font-size-complex="12pt"/>
    </style:style>
    <style:style style:name="P2062" style:parent-style-name="Normal" style:family="paragraph">
      <style:paragraph-properties fo:text-align="justify" fo:line-height="150%" fo:text-indent="0.5in">
        <style:tab-stops>
          <style:tab-stop style:type="left" style:position="5.2395in"/>
        </style:tab-stops>
      </style:paragraph-properties>
    </style:style>
    <style:style style:name="T2063" style:parent-style-name="DefaultParagraphFont" style:family="text">
      <style:text-properties style:font-name-asian="SimSun" style:font-size-complex="12pt"/>
    </style:style>
    <style:style style:name="T2064" style:parent-style-name="DefaultParagraphFont" style:family="text">
      <style:text-properties style:font-name-asian="SimSun" style:font-size-complex="12pt"/>
    </style:style>
    <style:style style:name="T2065" style:parent-style-name="DefaultParagraphFont" style:family="text">
      <style:text-properties style:font-name-asian="SimSun" style:font-weight-complex="bold" style:font-size-complex="12pt"/>
    </style:style>
    <style:style style:name="T2066" style:parent-style-name="DefaultParagraphFont" style:family="text">
      <style:text-properties style:font-name-asian="SimSun" style:font-size-complex="12pt"/>
    </style:style>
    <style:style style:name="T2067" style:parent-style-name="DefaultParagraphFont" style:family="text">
      <style:text-properties style:font-name-asian="SimSun" style:font-weight-complex="bold" style:font-size-complex="12pt"/>
    </style:style>
    <style:style style:name="T2068" style:parent-style-name="DefaultParagraphFont" style:family="text">
      <style:text-properties style:font-name-asian="SimSun" style:font-size-complex="12pt"/>
    </style:style>
    <style:style style:name="T2069" style:parent-style-name="DefaultParagraphFont" style:family="text">
      <style:text-properties style:font-name-asian="SimSun" style:font-weight-complex="bold" style:font-size-complex="12pt"/>
    </style:style>
    <style:style style:name="T2070" style:parent-style-name="DefaultParagraphFont" style:family="text">
      <style:text-properties style:font-name-asian="SimSun" style:font-size-complex="12pt"/>
    </style:style>
    <style:style style:name="T2071" style:parent-style-name="DefaultParagraphFont" style:family="text">
      <style:text-properties style:font-name-asian="SimSun" style:font-size-complex="12pt"/>
    </style:style>
    <style:style style:name="T2072" style:parent-style-name="DefaultParagraphFont" style:family="text">
      <style:text-properties style:font-name-asian="SimSun" style:font-size-complex="12pt"/>
    </style:style>
    <style:style style:name="T2073" style:parent-style-name="DefaultParagraphFont" style:family="text">
      <style:text-properties style:font-name-asian="SimSun"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name-asian="SimSun" style:font-size-complex="12pt"/>
    </style:style>
    <style:style style:name="T2076" style:parent-style-name="DefaultParagraphFont" style:family="text">
      <style:text-properties style:font-name-asian="SimSun" style:font-size-complex="12pt"/>
    </style:style>
    <style:style style:name="P2077" style:parent-style-name="Normal" style:family="paragraph">
      <style:paragraph-properties fo:text-align="justify" fo:line-height="150%" fo:text-indent="0.5in">
        <style:tab-stops>
          <style:tab-stop style:type="left" style:position="5.2395in"/>
        </style:tab-stops>
      </style:paragraph-properties>
    </style:style>
    <style:style style:name="T2078" style:parent-style-name="DefaultParagraphFont" style:family="text">
      <style:text-properties style:font-name-asian="SimSun" style:font-weight-complex="bold" style:font-size-complex="12pt"/>
    </style:style>
    <style:style style:name="T2079" style:parent-style-name="DefaultParagraphFont" style:family="text">
      <style:text-properties style:font-name-asian="SimSun" style:font-weight-complex="bold" style:font-size-complex="12pt"/>
    </style:style>
    <style:style style:name="T2080" style:parent-style-name="DefaultParagraphFont" style:family="text">
      <style:text-properties style:font-name-asian="SimSun" style:font-size-complex="12pt"/>
    </style:style>
    <style:style style:name="T2081" style:parent-style-name="DefaultParagraphFont" style:family="text">
      <style:text-properties style:font-name-asian="SimSun" style:font-size-complex="12pt"/>
    </style:style>
    <style:style style:name="P2082" style:parent-style-name="Normal" style:family="paragraph">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fo:line-height="150%" fo:margin-left="1.6736in" fo:text-indent="-1.1736in">
        <style:tab-stops/>
      </style:paragraph-properties>
    </style:style>
    <style:style style:name="T2088" style:parent-style-name="DefaultParagraphFont" style:family="text">
      <style:text-properties style:font-name-asian="SimSun" fo:font-weight="bold" style:font-weight-asian="bold" style:font-size-complex="12pt"/>
    </style:style>
    <style:style style:name="T2089" style:parent-style-name="DefaultParagraphFont" style:family="text">
      <style:text-properties style:font-name-asian="SimSun" fo:font-weight="bold" style:font-weight-asian="bold" style:font-size-complex="12pt"/>
    </style:style>
    <style:style style:name="T2090" style:parent-style-name="DefaultParagraphFont" style:family="text">
      <style:text-properties style:font-name-asian="SimSun" style:font-size-complex="12pt"/>
    </style:style>
    <style:style style:name="T2091" style:parent-style-name="DefaultParagraphFont" style:family="text">
      <style:text-properties style:font-name-asian="SimSun" fo:font-weight="bold" style:font-weight-asian="bold" style:font-size-complex="12pt"/>
    </style:style>
    <style:style style:name="T2092" style:parent-style-name="DefaultParagraphFont" style:family="text">
      <style:text-properties style:font-name-asian="SimSun" style:font-size-complex="12pt"/>
    </style:style>
    <style:style style:name="T2093" style:parent-style-name="DefaultParagraphFont" style:family="text">
      <style:text-properties style:font-name-asian="SimSun" fo:font-weight="bold" style:font-weight-asian="bold" style:font-weight-complex="bold" style:font-size-complex="12pt"/>
    </style:style>
    <style:style style:name="T2094" style:parent-style-name="DefaultParagraphFont" style:family="text">
      <style:text-properties style:font-name-asian="SimSun" fo:font-weight="bold" style:font-weight-asian="bold" style:font-weight-complex="bold" style:font-size-complex="12pt"/>
    </style:style>
    <style:style style:name="T2095" style:parent-style-name="DefaultParagraphFont" style:family="text">
      <style:text-properties style:font-name-asian="SimSun" fo:font-weight="bold" style:font-weight-asian="bold"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name-asian="SimSun"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tab-stops>
          <style:tab-stop style:type="left" style:position="5.2395in"/>
        </style:tab-stops>
      </style:paragraph-properties>
    </style:style>
    <style:style style:name="T2132" style:parent-style-name="DefaultParagraphFont" style:family="text">
      <style:text-properties style:font-name-asian="SimSun" style:font-size-complex="12pt"/>
    </style:style>
    <style:style style:name="T2133" style:parent-style-name="DefaultParagraphFont" style:family="text">
      <style:text-properties style:font-name-asian="SimSun" style:font-size-complex="12pt"/>
    </style:style>
    <style:style style:name="T2134" style:parent-style-name="DefaultParagraphFont" style:family="text">
      <style:text-properties style:font-name-asian="SimSun" style:font-size-complex="12pt"/>
    </style:style>
    <style:style style:name="T2135" style:parent-style-name="DefaultParagraphFont" style:family="text">
      <style:text-properties style:font-name-asian="SimSun"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name-asian="SimSun" style:font-weight-complex="bold" style:font-size-complex="12pt"/>
    </style:style>
    <style:style style:name="T2140" style:parent-style-name="DefaultParagraphFont" style:family="text">
      <style:text-properties style:font-name-asian="SimSun" style:font-weight-complex="bold" style:font-size-complex="12pt"/>
    </style:style>
    <style:style style:name="T2141" style:parent-style-name="DefaultParagraphFont" style:family="text">
      <style:text-properties style:font-name-asian="SimSun" style:font-size-complex="12pt"/>
    </style:style>
    <style:style style:name="T2142" style:parent-style-name="DefaultParagraphFont" style:family="text">
      <style:text-properties style:font-name-asian="SimSun"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name-asian="SimSun" style:font-size-complex="12pt"/>
    </style:style>
    <style:style style:name="T2148" style:parent-style-name="DefaultParagraphFont" style:family="text">
      <style:text-properties style:font-name-asian="SimSun" style:font-weight-complex="bold" style:font-size-complex="12pt"/>
    </style:style>
    <style:style style:name="T2149" style:parent-style-name="DefaultParagraphFont" style:family="text">
      <style:text-properties style:font-name-asian="SimSun"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name-asian="SimSun" style:font-weight-complex="bold" style:font-size-complex="12pt"/>
    </style:style>
    <style:style style:name="T2152" style:parent-style-name="DefaultParagraphFont" style:family="text">
      <style:text-properties style:font-name-asian="SimSun" style:font-weight-complex="bold" style:font-size-complex="12pt"/>
    </style:style>
    <style:style style:name="T2153" style:parent-style-name="DefaultParagraphFont" style:family="text">
      <style:text-properties style:font-name-asian="SimSun" fo:font-weight="bold" style:font-weight-asian="bold" style:font-weight-complex="bold" style:font-size-complex="12pt"/>
    </style:style>
    <style:style style:name="T2154" style:parent-style-name="DefaultParagraphFont" style:family="text">
      <style:text-properties style:font-name-asian="SimSun" style:font-weight-complex="bold" style:font-size-complex="12pt"/>
    </style:style>
    <style:style style:name="T2155" style:parent-style-name="DefaultParagraphFont" style:family="text">
      <style:text-properties style:font-name-asian="SimSun" style:font-weight-complex="bold" style:font-size-complex="12p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P2197" style:parent-style-name="Normal" style:family="paragraph">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center" fo:line-height="150%"/>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P2205" style:parent-style-name="Normal" style:family="paragraph">
      <style:paragraph-properties fo:text-align="center" fo:line-height="150%"/>
    </style:style>
    <style:style style:name="T2206" style:parent-style-name="DefaultParagraphFont" style:family="text">
      <style:text-properties fo:font-weight="bold" style:font-weight-asian="bold" style:font-size-complex="12pt"/>
    </style:style>
    <style:style style:name="P2207"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2208" style:parent-style-name="Normal" style:family="paragraph">
      <style:paragraph-properties fo:text-align="justify" fo:line-height="150%" fo:margin-left="1.6736in" fo:text-indent="-1.1736in">
        <style:tab-stops/>
      </style:paragraph-properties>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text-position="super 66.6%"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text-position="super 66.6%"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text-position="super 66.6%"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text-position="super 66.6%"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text-position="super 66.6%"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text-position="super 66.6%"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name-asian="SimSun"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name-asian="SimSun"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text-position="super 66.6%"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text-position="super 66.6%"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name-asian="SimSun"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name-asian="SimSun"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text-position="super 66.6%"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text-position="super 66.6%" style:font-size-complex="12pt"/>
    </style:style>
    <style:style style:name="T2324" style:parent-style-name="DefaultParagraphFont" style:family="text">
      <style:text-properties style:font-weight-complex="bold"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text-position="super 66.6%"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text-position="super 66.6%"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150%" fo:text-indent="0.5in"/>
    </style:style>
    <style:style style:name="T2347" style:parent-style-name="DefaultParagraphFont" style:family="text">
      <style:text-properties fo:font-weight="bold" style:font-weight-asian="bold" style:font-weight-complex="bold" style:font-size-complex="12pt"/>
    </style:style>
    <style:style style:name="T2348" style:parent-style-name="DefaultParagraphFont" style:family="text">
      <style:text-properties fo:font-weight="bold" style:font-weight-asian="bold" style:font-weight-complex="bold" style:text-position="super 66.6%" style:font-size-complex="12pt"/>
    </style:style>
    <style:style style:name="T2349" style:parent-style-name="DefaultParagraphFont" style:family="text">
      <style:text-properties fo:font-weight="bold" style:font-weight-asian="bold" style:font-weight-complex="bold" style:font-size-complex="12pt"/>
    </style:style>
    <style:style style:name="T2350" style:parent-style-name="DefaultParagraphFont" style:family="text">
      <style:text-properties fo:font-weight="bold" style:font-weight-asian="bold" style:font-weight-complex="bold"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SimSun" style:font-weight-complex="bold" style:font-size-complex="12pt"/>
    </style:style>
    <style:style style:name="T2358" style:parent-style-name="DefaultParagraphFont" style:family="text">
      <style:text-properties style:font-name-asian="SimSun" style:font-weight-complex="bold" style:font-size-complex="12pt"/>
    </style:style>
    <style:style style:name="T2359" style:parent-style-name="DefaultParagraphFont" style:family="text">
      <style:text-properties style:font-name-asian="SimSun" style:font-weight-complex="bold"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name-asian="SimSun" style:font-weight-complex="bold" style:font-size-complex="12pt"/>
    </style:style>
    <style:style style:name="T2362" style:parent-style-name="DefaultParagraphFont" style:family="text">
      <style:text-properties style:font-name-asian="SimSun" style:font-weight-complex="bold" style:font-size-complex="12pt"/>
    </style:style>
    <style:style style:name="T2363" style:parent-style-name="DefaultParagraphFont" style:family="text">
      <style:text-properties style:font-name-asian="SimSun" style:font-weight-complex="bold" style:font-size-complex="12pt"/>
    </style:style>
    <style:style style:name="T2364" style:parent-style-name="DefaultParagraphFont" style:family="text">
      <style:text-properties style:font-name-asian="SimSun" style:font-weight-complex="bold"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SimSun" style:font-weight-complex="bold" style:font-size-complex="12pt"/>
    </style:style>
    <style:style style:name="T2367" style:parent-style-name="DefaultParagraphFont" style:family="text">
      <style:text-properties style:font-name-asian="SimSun" style:font-weight-complex="bold" style:font-size-complex="12pt"/>
    </style:style>
    <style:style style:name="T2368" style:parent-style-name="DefaultParagraphFont" style:family="text">
      <style:text-properties style:font-name-asian="SimSun" style:font-weight-complex="bold"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SimSun" style:font-weight-complex="bold" style:font-size-complex="12pt"/>
    </style:style>
    <style:style style:name="T2371" style:parent-style-name="DefaultParagraphFont" style:family="text">
      <style:text-properties style:font-name-asian="SimSun" style:font-weight-complex="bold" style:font-size-complex="12pt"/>
    </style:style>
    <style:style style:name="T2372" style:parent-style-name="DefaultParagraphFont" style:family="text">
      <style:text-properties style:font-name-asian="SimSun" style:font-weight-complex="bold" style:font-size-complex="12pt"/>
    </style:style>
    <style:style style:name="T2373" style:parent-style-name="DefaultParagraphFont" style:family="text">
      <style:text-properties style:font-name-asian="SimSun" style:font-weight-complex="bold"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SimSun" style:font-weight-complex="bold" style:font-size-complex="12pt"/>
    </style:style>
    <style:style style:name="T2376" style:parent-style-name="DefaultParagraphFont" style:family="text">
      <style:text-properties style:font-name-asian="SimSun"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text-position="super 66.6%" style:font-size-complex="12pt"/>
    </style:style>
    <style:style style:name="T2384" style:parent-style-name="DefaultParagraphFont" style:family="text">
      <style:text-properties style:font-weight-complex="bold"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text-position="super 66.6%"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text-position="super 66.6%"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name-asian="SimSun" style:font-size-complex="12pt" fo:background-color="#FFFFFF"/>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text-position="super 66.6%"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text-position="super 66.6%"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text-position="super 66.6%"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text-position="super 66.6%"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name-asian="SimSun" style:font-size-complex="12pt" style:language-asian="lt" style:country-asian="L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text-position="super 66.6%"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text-position="super 66.6%" style:font-size-complex="12pt"/>
    </style:style>
    <style:style style:name="T2443" style:parent-style-name="DefaultParagraphFont" style:family="text">
      <style:text-properties style:font-weight-complex="bold"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text-position="super 66.6%"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text-position="super 66.6%"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text-position="super 66.6%"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fo:font-style="italic" style:font-style-asian="italic"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weight-complex="bold"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name-asian="SimSun" style:font-size-complex="12pt" fo:background-color="#FFFFFF"/>
    </style:style>
    <style:style style:name="T2499" style:parent-style-name="DefaultParagraphFont" style:family="text">
      <style:text-properties style:font-weight-complex="bold"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weight-complex="bold"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text-position="super 66.6%"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text-position="super 66.6%"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name-asian="SimSun" style:font-size-complex="12pt" fo:background-color="#FFFFFF"/>
    </style:style>
    <style:style style:name="T2513" style:parent-style-name="DefaultParagraphFont" style:family="text">
      <style:text-properties style:font-weight-complex="bold"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text-position="super 66.6%"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name-asian="SimSun"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P2567" style:parent-style-name="Normal" style:family="paragraph">
      <style:paragraph-properties fo:text-align="justify" fo:line-height="150%" fo:text-indent="0.5in">
        <style:tab-stops>
          <style:tab-stop style:type="left" style:position="0.6895in"/>
        </style:tab-stops>
      </style:paragraph-properties>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fo:line-height="150%" fo:margin-left="1.7722in" fo:text-indent="-1.2722in">
        <style:tab-stops/>
      </style:paragraph-properties>
    </style:style>
    <style:style style:name="T2577" style:parent-style-name="DefaultParagraphFont" style:family="text">
      <style:text-properties fo:font-weight="bold" style:font-weight-asian="bold" style:font-weight-complex="bold" style:font-size-complex="12pt"/>
    </style:style>
    <style:style style:name="T2578" style:parent-style-name="DefaultParagraphFont" style:family="text">
      <style:text-properties fo:font-weight="bold" style:font-weight-asian="bold" style:font-weight-complex="bold" style:text-position="super 66.6%" style:font-size-complex="12pt"/>
    </style:style>
    <style:style style:name="T2579" style:parent-style-name="DefaultParagraphFont" style:family="text">
      <style:text-properties fo:font-weight="bold" style:font-weight-asian="bold" style:font-weight-complex="bold" style:font-size-complex="12pt"/>
    </style:style>
    <style:style style:name="T2580" style:parent-style-name="DefaultParagraphFont" style:family="text">
      <style:text-properties fo:font-weight="bold" style:font-weight-asian="bold" style:font-weight-complex="bold" style:font-size-complex="12pt"/>
    </style:style>
    <style:style style:name="T2581" style:parent-style-name="DefaultParagraphFont" style:family="text">
      <style:text-properties fo:font-weight="bold" style:font-weight-asian="bold" style:font-weight-complex="bold"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weight-complex="bold"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text-position="super 66.6%" style:font-size-complex="12pt"/>
    </style:style>
    <style:style style:name="T2645" style:parent-style-name="DefaultParagraphFont" style:family="text">
      <style:text-properties style:font-weight-complex="bold"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text-position="super 66.6%"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text-position="super 66.6%" style:font-size-complex="12pt"/>
    </style:style>
    <style:style style:name="T2690" style:parent-style-name="DefaultParagraphFont" style:family="text">
      <style:text-properties style:font-weight-complex="bold" style:font-size-complex="12pt"/>
    </style:style>
    <style:style style:name="P2691" style:parent-style-name="Normal" style:family="paragraph">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fo:line-height="150%" fo:margin-left="1.6736in" fo:text-indent="-1.1736in">
        <style:tab-stops/>
      </style:paragraph-properties>
    </style:style>
    <style:style style:name="T2697" style:parent-style-name="DefaultParagraphFont" style:family="text">
      <style:text-properties fo:font-weight="bold" style:font-weight-asian="bold" style:font-weight-complex="bold" style:font-size-complex="12pt"/>
    </style:style>
    <style:style style:name="T2698" style:parent-style-name="DefaultParagraphFont" style:family="text">
      <style:text-properties fo:font-weight="bold" style:font-weight-asian="bold" style:font-weight-complex="bold" style:text-position="super 66.6%" style:font-size-complex="12pt"/>
    </style:style>
    <style:style style:name="T2699" style:parent-style-name="DefaultParagraphFont" style:family="text">
      <style:text-properties fo:font-weight="bold" style:font-weight-asian="bold" style:font-weight-complex="bold" style:font-size-complex="12pt"/>
    </style:style>
    <style:style style:name="T2700" style:parent-style-name="DefaultParagraphFont" style:family="text">
      <style:text-properties fo:font-weight="bold" style:font-weight-asian="bold" style:font-weight-complex="bold" style:font-size-complex="12pt"/>
    </style:style>
    <style:style style:name="T2701" style:parent-style-name="DefaultParagraphFont" style:family="text">
      <style:text-properties fo:font-weight="bold" style:font-weight-asian="bold" style:font-weight-complex="bold"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text-position="super 66.6%" style:font-size-complex="12pt"/>
    </style:style>
    <style:style style:name="T2768" style:parent-style-name="DefaultParagraphFont" style:family="text">
      <style:text-properties style:font-weight-complex="bold"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P2777" style:parent-style-name="Normal" style:family="paragraph">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T2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fo:line-height="150%" fo:margin-left="1.6736in" fo:text-indent="-1.1736in">
        <style:tab-stops/>
      </style:paragraph-properties>
    </style:style>
    <style:style style:name="T2783" style:parent-style-name="DefaultParagraphFont" style:family="text">
      <style:text-properties fo:font-weight="bold" style:font-weight-asian="bold" style:font-weight-complex="bold" style:font-size-complex="12pt"/>
    </style:style>
    <style:style style:name="T2784" style:parent-style-name="DefaultParagraphFont" style:family="text">
      <style:text-properties fo:font-weight="bold" style:font-weight-asian="bold" style:font-weight-complex="bold" style:text-position="super 66.6%" style:font-size-complex="12pt"/>
    </style:style>
    <style:style style:name="T2785" style:parent-style-name="DefaultParagraphFont" style:family="text">
      <style:text-properties fo:font-weight="bold" style:font-weight-asian="bold" style:font-weight-complex="bold" style:font-size-complex="12pt"/>
    </style:style>
    <style:style style:name="T2786" style:parent-style-name="DefaultParagraphFont" style:family="text">
      <style:text-properties fo:font-weight="bold" style:font-weight-asian="bold" style:font-weight-complex="bold" style:font-size-complex="12pt"/>
    </style:style>
    <style:style style:name="T2787" style:parent-style-name="DefaultParagraphFont" style:family="text">
      <style:text-properties fo:font-weight="bold" style:font-weight-asian="bold" style:font-weight-complex="bold"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fo:font-weight="bold" style:font-weight-asian="bold" style:font-weight-complex="bold"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name-asian="SimSun" style:font-weight-complex="bold" style:font-size-complex="12pt"/>
    </style:style>
    <style:style style:name="T2795" style:parent-style-name="DefaultParagraphFont" style:family="text">
      <style:text-properties style:font-weight-complex="bold"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text-position="super 66.6%"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text-position="super 66.6%" style:font-size-complex="12pt"/>
    </style:style>
    <style:style style:name="T2841" style:parent-style-name="DefaultParagraphFont" style:family="text">
      <style:text-properties style:font-weight-complex="bold"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text-position="super 66.6%"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text-position="super 66.6%"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text-position="super 66.6%"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text-position="super 66.6%" style:font-size-complex="12pt"/>
    </style:style>
    <style:style style:name="T2865" style:parent-style-name="DefaultParagraphFont" style:family="text">
      <style:text-properties style:font-size-complex="12pt"/>
    </style:style>
    <style:style style:name="P2866" style:parent-style-name="Normal" style:family="paragraph">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T2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P2871" style:parent-style-name="Normal" style:family="paragraph">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T2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150%" fo:margin-left="1.7722in" fo:text-indent="-1.2722in">
        <style:tab-stops/>
      </style:paragraph-properties>
    </style:style>
    <style:style style:name="T2877" style:parent-style-name="DefaultParagraphFont" style:family="text">
      <style:text-properties fo:font-weight="bold" style:font-weight-asian="bold" style:font-size-complex="12pt"/>
    </style:style>
    <style:style style:name="T2878" style:parent-style-name="DefaultParagraphFont" style:family="text">
      <style:text-properties fo:font-weight="bold" style:font-weight-asian="bold" style:font-size-complex="12pt"/>
    </style:style>
    <style:style style:name="T2879" style:parent-style-name="DefaultParagraphFont" style:family="text">
      <style:text-properties fo:font-weight="bold" style:font-weight-asian="bold" style:font-weight-complex="bold" style:font-size-complex="12pt"/>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weight-complex="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fo:font-weight="bold" style:font-weight-asian="bold" style:font-weight-complex="bold"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text-position="super 66.6%"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text-position="super 66.6%"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text-position="super 66.6%" style:font-size-complex="12pt"/>
    </style:style>
    <style:style style:name="T2893" style:parent-style-name="DefaultParagraphFont" style:family="text">
      <style:text-properties style:font-weight-complex="bold"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text-position="super 66.6%"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text-position="super 66.6%"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text-position="super 66.6%"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text-position="super 66.6%" style:font-size-complex="12pt"/>
    </style:style>
    <style:style style:name="T2905" style:parent-style-name="DefaultParagraphFont" style:family="text">
      <style:text-properties style:font-weight-complex="bold"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text-position="super 66.6%"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text-position="super 66.6%"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text-position="super 66.6%"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P2917" style:parent-style-name="Normal" style:family="paragraph">
      <style:text-properties style:font-name="Arial"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fo:line-height="150%" fo:margin-left="1.7722in" fo:text-indent="-1.2722in">
        <style:tab-stops/>
      </style:paragraph-properties>
    </style:style>
    <style:style style:name="T2923" style:parent-style-name="DefaultParagraphFont" style:family="text">
      <style:text-properties fo:font-weight="bold" style:font-weight-asian="bold" style:font-weight-complex="bold" style:font-size-complex="12pt"/>
    </style:style>
    <style:style style:name="T2924" style:parent-style-name="DefaultParagraphFont" style:family="text">
      <style:text-properties fo:font-weight="bold" style:font-weight-asian="bold" style:font-weight-complex="bold" style:text-position="super 66.6%" style:font-size-complex="12pt"/>
    </style:style>
    <style:style style:name="T2925" style:parent-style-name="DefaultParagraphFont" style:family="text">
      <style:text-properties fo:font-weight="bold" style:font-weight-asian="bold" style:font-weight-complex="bold" style:font-size-complex="12pt"/>
    </style:style>
    <style:style style:name="T2926" style:parent-style-name="DefaultParagraphFont" style:family="text">
      <style:text-properties fo:font-weight="bold" style:font-weight-asian="bold" style:font-weight-complex="bold" style:font-size-complex="12pt"/>
    </style:style>
    <style:style style:name="T2927" style:parent-style-name="DefaultParagraphFont" style:family="text">
      <style:text-properties fo:font-weight="bold" style:font-weight-asian="bold" style:font-weight-complex="bold"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text-position="super 66.6%" style:font-size-complex="12pt"/>
    </style:style>
    <style:style style:name="T2951" style:parent-style-name="DefaultParagraphFont" style:family="text">
      <style:text-properties style:font-weight-complex="bold"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text-position="super 66.6%"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text-position="super 66.6%"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text-position="super 66.6%"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text-position="super 66.6%"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paragraph-properties fo:widows="0" fo:orphans="0"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text-position="super 66.6%"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widows="0" fo:orphans="0"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widows="0" fo:orphans="0"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size-complex="12pt"/>
    </style:style>
    <style:style style:name="P2986" style:parent-style-name="Normal" style:family="paragraph">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P2997" style:parent-style-name="Normal" style:family="paragraph">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fo:line-height="150%" fo:margin-left="1.7722in" fo:text-indent="-1.2722in">
        <style:tab-stops/>
      </style:paragraph-properties>
    </style:style>
    <style:style style:name="T3003" style:parent-style-name="DefaultParagraphFont" style:family="text">
      <style:text-properties fo:font-weight="bold" style:font-weight-asian="bold" style:font-weight-complex="bold" style:font-size-complex="12pt"/>
    </style:style>
    <style:style style:name="T3004" style:parent-style-name="DefaultParagraphFont" style:family="text">
      <style:text-properties fo:font-weight="bold" style:font-weight-asian="bold" style:font-weight-complex="bold" style:text-position="super 66.6%" style:font-size-complex="12pt"/>
    </style:style>
    <style:style style:name="T3005" style:parent-style-name="DefaultParagraphFont" style:family="text">
      <style:text-properties fo:font-weight="bold" style:font-weight-asian="bold" style:font-weight-complex="bold" style:font-size-complex="12pt"/>
    </style:style>
    <style:style style:name="T3006" style:parent-style-name="DefaultParagraphFont" style:family="text">
      <style:text-properties fo:font-weight="bold" style:font-weight-asian="bold" style:font-weight-complex="bold"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text-position="super 66.6%"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text-position="super 66.6%"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text-position="super 66.6%"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text-position="super 66.6%"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text-position="super 66.6%"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text-position="super 66.6%"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text-position="super 66.6%" style:font-size-complex="12pt"/>
    </style:style>
    <style:style style:name="T3034" style:parent-style-name="DefaultParagraphFont" style:family="text">
      <style:text-properties style:font-weight-complex="bold"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text-position="super 66.6%"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P3091" style:parent-style-name="Normal" style:family="paragraph">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T3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fo:line-height="150%" fo:margin-left="1.7722in" fo:text-indent="-1.2722in">
        <style:tab-stops/>
      </style:paragraph-properties>
    </style:style>
    <style:style style:name="T3097" style:parent-style-name="DefaultParagraphFont" style:family="text">
      <style:text-properties fo:font-weight="bold" style:font-weight-asian="bold" style:font-weight-complex="bold" style:font-size-complex="12pt"/>
    </style:style>
    <style:style style:name="T3098" style:parent-style-name="DefaultParagraphFont" style:family="text">
      <style:text-properties fo:font-weight="bold" style:font-weight-asian="bold" style:font-weight-complex="bold" style:text-position="super 66.6%" style:font-size-complex="12pt"/>
    </style:style>
    <style:style style:name="T3099" style:parent-style-name="DefaultParagraphFont" style:family="text">
      <style:text-properties fo:font-weight="bold" style:font-weight-asian="bold" style:font-weight-complex="bold" style:font-size-complex="12pt"/>
    </style:style>
    <style:style style:name="T3100" style:parent-style-name="DefaultParagraphFont" style:family="text">
      <style:text-properties fo:font-weight="bold" style:font-weight-asian="bold" style:font-weight-complex="bold" style:font-size-complex="12pt"/>
    </style:style>
    <style:style style:name="T3101" style:parent-style-name="DefaultParagraphFont" style:family="text">
      <style:text-properties fo:font-weight="bold" style:font-weight-asian="bold" style:font-weight-complex="bold"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text-position="super 66.6%"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text-position="super 66.6%"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text-position="super 66.6%"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text-position="super 66.6%" style:font-size-complex="12pt"/>
    </style:style>
    <style:style style:name="T3144" style:parent-style-name="DefaultParagraphFont" style:family="text">
      <style:text-properties style:font-weight-complex="bold" style:font-size-complex="12pt"/>
    </style:style>
    <style:style style:name="P3145" style:parent-style-name="Normal" style:family="paragraph">
      <style:paragraph-properties fo:widows="0" fo:orphans="0" fo:text-align="justify" fo:line-height="150%" fo:text-indent="0.5in"/>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text-position="super 66.6%"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text-position="super 66.6%"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P3156" style:parent-style-name="Normal" style:family="paragraph">
      <style:paragraph-properties fo:widows="0" fo:orphans="0" fo:text-align="justify" fo:line-height="150%" fo:text-indent="0.5in"/>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P3160" style:parent-style-name="Normal" style:family="paragraph">
      <style:paragraph-properties fo:widows="0" fo:orphans="0" fo:text-align="justify" fo:line-height="150%" fo:text-indent="0.5in"/>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P3163" style:parent-style-name="Normal" style:family="paragraph">
      <style:text-properties style:font-name="Arial"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T3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widows="0" fo:orphans="0" fo:text-align="justify" fo:line-height="150%" fo:text-indent="0.5in"/>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text-position="super 66.6%"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text-position="super 66.6%"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P3177" style:parent-style-name="Normal" style:family="paragraph">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text-position="super 66.6%" style:font-size-complex="12pt"/>
    </style:style>
    <style:style style:name="T3210" style:parent-style-name="DefaultParagraphFont" style:family="text">
      <style:text-properties style:font-weight-complex="bold"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text-position="super 66.6%"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text-position="super 66.6%" style:font-size-complex="12pt"/>
    </style:style>
    <style:style style:name="T3232" style:parent-style-name="DefaultParagraphFont" style:family="text">
      <style:text-properties style:font-weight-complex="bold"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P3253" style:parent-style-name="Normal" style:family="paragraph">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fo:line-height="150%" fo:margin-left="1.7722in" fo:text-indent="-1.2722in">
        <style:tab-stops/>
      </style:paragraph-properties>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fo:font-weight="bold" style:font-weight-asian="bold" style:font-weight-complex="bold" style:text-position="super 66.6%" style:font-size-complex="12pt"/>
    </style:style>
    <style:style style:name="T3261" style:parent-style-name="DefaultParagraphFont" style:family="text">
      <style:text-properties fo:font-weight="bold" style:font-weight-asian="bold" style:font-weight-complex="bold" style:font-size-complex="12pt"/>
    </style:style>
    <style:style style:name="T3262" style:parent-style-name="DefaultParagraphFont" style:family="text">
      <style:text-properties fo:font-weight="bold" style:font-weight-asian="bold" style:font-weight-complex="bold"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text-position="super 66.6%"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text-position="super 66.6%" style:font-size-complex="12pt"/>
    </style:style>
    <style:style style:name="T3276" style:parent-style-name="DefaultParagraphFont" style:family="text">
      <style:text-properties style:font-weight-complex="bold"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P3295" style:parent-style-name="Normal" style:family="paragraph">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T3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fo:line-height="150%" fo:margin-left="1.575in" fo:text-indent="-1.075in">
        <style:tab-stops/>
      </style:paragraph-properties>
    </style:style>
    <style:style style:name="T3301" style:parent-style-name="DefaultParagraphFont" style:family="text">
      <style:text-properties fo:font-weight="bold" style:font-weight-asian="bold" style:font-weight-complex="bold" style:font-size-complex="12pt"/>
    </style:style>
    <style:style style:name="T3302" style:parent-style-name="DefaultParagraphFont" style:family="text">
      <style:text-properties fo:font-weight="bold" style:font-weight-asian="bold" style:font-weight-complex="bold" style:text-position="super 66.6%" style:font-size-complex="12pt"/>
    </style:style>
    <style:style style:name="T3303" style:parent-style-name="DefaultParagraphFont" style:family="text">
      <style:text-properties fo:font-weight="bold" style:font-weight-asian="bold" style:font-weight-complex="bold" style:font-size-complex="12pt"/>
    </style:style>
    <style:style style:name="T3304" style:parent-style-name="DefaultParagraphFont" style:family="text">
      <style:text-properties fo:font-weight="bold" style:font-weight-asian="bold" style:font-weight-complex="bold" style:font-size-complex="12pt"/>
    </style:style>
    <style:style style:name="T3305" style:parent-style-name="DefaultParagraphFont" style:family="text">
      <style:text-properties fo:font-weight="bold" style:font-weight-asian="bold" style:font-weight-complex="bold"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text-position="super 66.6%"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text-properties style:font-name="Arial"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style:font-name-asian="MS Mincho" fo:font-style="italic" style:font-style-asian="italic" style:font-style-complex="italic" fo:font-size="10pt" style:font-size-asian="10pt"/>
    </style:style>
    <style:style style:name="T3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name-asian="SimSun" style:font-weight-complex="bold" style:font-size-complex="12pt"/>
    </style:style>
    <style:style style:name="T3339" style:parent-style-name="DefaultParagraphFont" style:family="text">
      <style:text-properties style:font-name-asian="SimSun" style:font-weight-complex="bold" style:font-size-complex="12pt"/>
    </style:style>
    <style:style style:name="P3340" style:parent-style-name="Normal" style:family="paragraph">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T3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fo:line-height="150%" fo:text-indent="0.5in"/>
    </style:style>
    <style:style style:name="T3346" style:parent-style-name="DefaultParagraphFont" style:family="text">
      <style:text-properties fo:font-weight="bold" style:font-weight-asian="bold" style:font-weight-complex="bold" style:font-size-complex="12pt"/>
    </style:style>
    <style:style style:name="T3347" style:parent-style-name="DefaultParagraphFont" style:family="text">
      <style:text-properties fo:font-weight="bold" style:font-weight-asian="bold" style:font-weight-complex="bold" style:text-position="super 66.6%" style:font-size-complex="12pt"/>
    </style:style>
    <style:style style:name="T3348" style:parent-style-name="DefaultParagraphFont" style:family="text">
      <style:text-properties fo:font-weight="bold" style:font-weight-asian="bold" style:font-weight-complex="bold" style:font-size-complex="12pt"/>
    </style:style>
    <style:style style:name="T3349" style:parent-style-name="DefaultParagraphFont" style:family="text">
      <style:text-properties fo:font-weight="bold" style:font-weight-asian="bold" style:font-weight-complex="bold"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weight-complex="bold" style:text-position="super 66.6%"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text-position="super 66.6%"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name-asian="SimSun" style:font-size-complex="12pt" fo:background-color="#FFFFFF"/>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style:text-position="super 66.6%"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text-position="super 66.6%"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text-position="super 66.6%"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text-position="super 66.6%"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weight-complex="bold" style:text-position="super 66.6%"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weight-complex="bold" style:text-position="super 66.6%" style:font-size-complex="12pt"/>
    </style:style>
    <style:style style:name="T3393" style:parent-style-name="DefaultParagraphFont" style:family="text">
      <style:text-properties style:font-weight-complex="bold"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weight-complex="bold" style:text-position="super 66.6%"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name-asian="SimSun" style:font-weight-complex="bold" style:font-size-complex="12pt" style:language-asian="lt" style:country-asian="LT"/>
    </style:style>
    <style:style style:name="T3402" style:parent-style-name="DefaultParagraphFont" style:family="text">
      <style:text-properties style:font-name-asian="SimSun" style:font-weight-complex="bold" style:font-size-complex="12pt" style:language-asian="lt" style:country-asian="LT"/>
    </style:style>
    <style:style style:name="T3403" style:parent-style-name="DefaultParagraphFont" style:family="text">
      <style:text-properties style:font-name-asian="SimSun" style:font-weight-complex="bold" style:font-size-complex="12pt" style:language-asian="lt" style:country-asian="L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text-position="super 66.6%"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name-asian="SimSun" style:font-weight-complex="bold" style:font-size-complex="12pt" style:language-asian="lt" style:country-asian="LT"/>
    </style:style>
    <style:style style:name="T3408" style:parent-style-name="DefaultParagraphFont" style:family="text">
      <style:text-properties style:font-name-asian="SimSun" style:font-weight-complex="bold" style:text-position="super 66.6%" style:font-size-complex="12pt" style:language-asian="lt" style:country-asian="LT"/>
    </style:style>
    <style:style style:name="T3409" style:parent-style-name="DefaultParagraphFont" style:family="text">
      <style:text-properties style:font-name-asian="SimSun" style:font-weight-complex="bold" style:font-size-complex="12pt" style:language-asian="lt" style:country-asian="L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name-asian="SimSun" style:font-weight-complex="bold"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asian="SimSun" style:font-weight-complex="bold" style:font-size-complex="12pt" style:language-asian="lt" style:country-asian="LT"/>
    </style:style>
    <style:style style:name="T3414" style:parent-style-name="DefaultParagraphFont" style:family="text">
      <style:text-properties style:font-name-asian="SimSun" style:font-weight-complex="bold" style:font-size-complex="12pt" style:language-asian="lt" style:country-asian="LT"/>
    </style:style>
    <style:style style:name="T3415" style:parent-style-name="DefaultParagraphFont" style:family="text">
      <style:text-properties style:font-name-asian="SimSun" style:font-weight-complex="bold" style:text-position="super 66.6%" style:font-size-complex="12pt" style:language-asian="lt" style:country-asian="LT"/>
    </style:style>
    <style:style style:name="T3416" style:parent-style-name="DefaultParagraphFont" style:family="text">
      <style:text-properties style:font-name-asian="SimSun" style:font-weight-complex="bold"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name-asian="SimSun" style:font-weight-complex="bold" style:font-size-complex="12pt" style:language-asian="lt" style:country-asian="LT"/>
    </style:style>
    <style:style style:name="T3419" style:parent-style-name="DefaultParagraphFont" style:family="text">
      <style:text-properties style:font-name-asian="SimSun" style:font-weight-complex="bold"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name-asian="SimSun" style:font-weight-complex="bold" style:font-size-complex="12pt" style:language-asian="lt" style:country-asian="LT"/>
    </style:style>
    <style:style style:name="T3422" style:parent-style-name="DefaultParagraphFont" style:family="text">
      <style:text-properties style:font-name-asian="SimSun" style:font-weight-complex="bold" style:font-size-complex="12pt" style:language-asian="lt" style:country-asian="LT"/>
    </style:style>
    <style:style style:name="T3423" style:parent-style-name="DefaultParagraphFont" style:family="text">
      <style:text-properties style:font-name-asian="SimSun" style:font-weight-complex="bold" style:font-size-complex="12pt" style:language-asian="lt" style:country-asian="LT"/>
    </style:style>
    <style:style style:name="T3424" style:parent-style-name="DefaultParagraphFont" style:family="text">
      <style:text-properties style:font-name-asian="SimSun" style:font-weight-complex="bold"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name-asian="SimSun" style:font-weight-complex="bold" style:font-size-complex="12pt" style:language-asian="lt" style:country-asian="LT"/>
    </style:style>
    <style:style style:name="T3427" style:parent-style-name="DefaultParagraphFont" style:family="text">
      <style:text-properties style:font-name-asian="SimSun" style:font-weight-complex="bold" style:font-size-complex="12pt" style:language-asian="lt" style:country-asian="LT"/>
    </style:style>
    <style:style style:name="T3428" style:parent-style-name="DefaultParagraphFont" style:family="text">
      <style:text-properties style:font-name-asian="SimSun" style:font-weight-complex="bold" style:text-position="super 66.6%" style:font-size-complex="12pt" style:language-asian="lt" style:country-asian="LT"/>
    </style:style>
    <style:style style:name="T3429" style:parent-style-name="DefaultParagraphFont" style:family="text">
      <style:text-properties style:font-name-asian="SimSun" style:font-weight-complex="bold" style:font-size-complex="12pt" style:language-asian="lt" style:country-asian="LT"/>
    </style:style>
    <style:style style:name="T3430" style:parent-style-name="DefaultParagraphFont" style:family="text">
      <style:text-properties style:font-name-asian="SimSun" style:font-weight-complex="bold" style:font-size-complex="12pt" style:language-asian="lt" style:country-asian="LT"/>
    </style:style>
    <style:style style:name="T3431" style:parent-style-name="DefaultParagraphFont" style:family="text">
      <style:text-properties style:font-name-asian="SimSun" style:font-weight-complex="bold" style:text-position="super 66.6%" style:font-size-complex="12pt" style:language-asian="lt" style:country-asian="LT"/>
    </style:style>
    <style:style style:name="T3432" style:parent-style-name="DefaultParagraphFont" style:family="text">
      <style:text-properties style:font-name-asian="SimSun" style:font-weight-complex="bold" style:font-size-complex="12pt" style:language-asian="lt" style:country-asian="LT"/>
    </style:style>
    <style:style style:name="T3433" style:parent-style-name="DefaultParagraphFont" style:family="text">
      <style:text-properties style:font-name-asian="SimSun" style:font-weight-complex="bold" style:font-size-complex="12pt" style:language-asian="lt" style:country-asian="LT"/>
    </style:style>
    <style:style style:name="T3434" style:parent-style-name="DefaultParagraphFont" style:family="text">
      <style:text-properties style:font-name-asian="SimSun" style:font-weight-complex="bold" style:text-position="super 66.6%" style:font-size-complex="12pt" style:language-asian="lt" style:country-asian="LT"/>
    </style:style>
    <style:style style:name="T3435" style:parent-style-name="DefaultParagraphFont" style:family="text">
      <style:text-properties style:font-name-asian="SimSun" style:font-weight-complex="bold"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name-asian="SimSun" style:font-weight-complex="bold" style:font-size-complex="12pt" style:language-asian="lt" style:country-asian="LT"/>
    </style:style>
    <style:style style:name="T3438" style:parent-style-name="DefaultParagraphFont" style:family="text">
      <style:text-properties style:font-name-asian="SimSun" style:font-weight-complex="bold" style:font-size-complex="12pt" style:language-asian="lt" style:country-asian="LT"/>
    </style:style>
    <style:style style:name="T3439" style:parent-style-name="DefaultParagraphFont" style:family="text">
      <style:text-properties style:font-name-asian="SimSun" style:font-weight-complex="bold" style:font-size-complex="12pt" style:language-asian="lt" style:country-asian="LT"/>
    </style:style>
    <style:style style:name="T3440" style:parent-style-name="DefaultParagraphFont" style:family="text">
      <style:text-properties style:font-name-asian="SimSun" style:font-weight-complex="bold" style:font-size-complex="12pt" style:language-asian="lt" style:country-asian="LT"/>
    </style:style>
    <style:style style:name="T3441" style:parent-style-name="DefaultParagraphFont" style:family="text">
      <style:text-properties style:font-name-asian="SimSun" style:font-weight-complex="bold" style:text-position="super 66.6%" style:font-size-complex="12pt" style:language-asian="lt" style:country-asian="LT"/>
    </style:style>
    <style:style style:name="T3442" style:parent-style-name="DefaultParagraphFont" style:family="text">
      <style:text-properties style:font-name-asian="SimSun" style:font-weight-complex="bold" style:font-size-complex="12pt" style:language-asian="lt" style:country-asian="LT"/>
    </style:style>
    <style:style style:name="T3443" style:parent-style-name="DefaultParagraphFont" style:family="text">
      <style:text-properties style:font-name-asian="SimSun" style:font-weight-complex="bold" style:text-position="super 66.6%" style:font-size-complex="12pt" style:language-asian="lt" style:country-asian="LT"/>
    </style:style>
    <style:style style:name="T3444" style:parent-style-name="DefaultParagraphFont" style:family="text">
      <style:text-properties style:font-name-asian="SimSun" style:font-weight-complex="bold" style:font-size-complex="12pt" style:language-asian="lt" style:country-asian="L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name-asian="SimSun" style:font-weight-complex="bold" style:font-size-complex="12pt" style:language-asian="lt" style:country-asian="LT"/>
    </style:style>
    <style:style style:name="T3447" style:parent-style-name="DefaultParagraphFont" style:family="text">
      <style:text-properties style:font-name-asian="SimSun" style:font-weight-complex="bold" style:text-position="super 66.6%" style:font-size-complex="12pt" style:language-asian="lt" style:country-asian="LT"/>
    </style:style>
    <style:style style:name="T3448" style:parent-style-name="DefaultParagraphFont" style:family="text">
      <style:text-properties style:font-name-asian="SimSun" style:font-weight-complex="bold"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name-asian="SimSun" style:font-weight-complex="bold" style:font-size-complex="12pt" style:language-asian="lt" style:country-asian="LT"/>
    </style:style>
    <style:style style:name="T3451" style:parent-style-name="DefaultParagraphFont" style:family="text">
      <style:text-properties style:font-name-asian="SimSun" style:font-weight-complex="bold" style:font-size-complex="12pt" style:language-asian="lt" style:country-asian="LT"/>
    </style:style>
    <style:style style:name="T3452" style:parent-style-name="DefaultParagraphFont" style:family="text">
      <style:text-properties style:font-name-asian="SimSun" style:font-weight-complex="bold"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name-asian="SimSun" style:font-weight-complex="bold" style:font-size-complex="12pt" style:language-asian="lt" style:country-asian="LT"/>
    </style:style>
    <style:style style:name="T3455" style:parent-style-name="DefaultParagraphFont" style:family="text">
      <style:text-properties style:font-name-asian="SimSun" style:font-weight-complex="bold"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name-asian="SimSun" style:font-weight-complex="bold" style:font-size-complex="12pt" style:language-asian="lt" style:country-asian="LT"/>
    </style:style>
    <style:style style:name="T3458" style:parent-style-name="DefaultParagraphFont" style:family="text">
      <style:text-properties style:font-name-asian="SimSun" style:font-weight-complex="bold"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name-asian="SimSun" style:font-weight-complex="bold" style:font-size-complex="12pt" style:language-asian="lt" style:country-asian="LT"/>
    </style:style>
    <style:style style:name="T3461" style:parent-style-name="DefaultParagraphFont" style:family="text">
      <style:text-properties style:font-name-asian="SimSun" style:font-weight-complex="bold" style:font-size-complex="12pt" style:language-asian="lt" style:country-asian="LT"/>
    </style:style>
    <style:style style:name="T3462" style:parent-style-name="DefaultParagraphFont" style:family="text">
      <style:text-properties style:font-name-asian="SimSun" style:font-weight-complex="bold" style:font-size-complex="12pt" style:language-asian="lt" style:country-asian="L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name-asian="SimSun" style:font-weight-complex="bold"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name-asian="SimSun" style:font-weight-complex="bold" style:font-size-complex="12pt" style:language-asian="lt" style:country-asian="LT"/>
    </style:style>
    <style:style style:name="T3467" style:parent-style-name="DefaultParagraphFont" style:family="text">
      <style:text-properties style:font-name-asian="SimSun" style:font-weight-complex="bold" style:font-size-complex="12pt" style:language-asian="lt" style:country-asian="LT"/>
    </style:style>
    <style:style style:name="T3468" style:parent-style-name="DefaultParagraphFont" style:family="text">
      <style:text-properties style:font-name-asian="SimSun" style:font-weight-complex="bold" style:font-size-complex="12pt" style:language-asian="lt" style:country-asian="LT"/>
    </style:style>
    <style:style style:name="P3469" style:parent-style-name="Normal" style:family="paragraph">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fo:line-height="150%" fo:margin-left="1.6736in" fo:text-indent="-1.1736in">
        <style:tab-stops/>
      </style:paragraph-properties>
    </style:style>
    <style:style style:name="T3475" style:parent-style-name="DefaultParagraphFont" style:family="text">
      <style:text-properties fo:font-weight="bold" style:font-weight-asian="bold"/>
    </style:style>
    <style:style style:name="T3476" style:parent-style-name="DefaultParagraphFont" style:family="text">
      <style:text-properties fo:font-weight="bold" style:font-weight-asian="bold"/>
    </style:style>
    <style:style style:name="T3477" style:parent-style-name="DefaultParagraphFont" style:family="text">
      <style:text-properties fo:font-style="italic" style:font-style-asian="italic" fo:font-size="10pt" style:font-size-asian="10pt"/>
    </style:style>
    <style:style style:name="P3478" style:parent-style-name="Normal" style:family="paragraph">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fo:line-height="150%" fo:margin-left="1.7722in" fo:text-indent="-1.2722in">
        <style:tab-stops/>
      </style:paragraph-properties>
    </style:style>
    <style:style style:name="T3484" style:parent-style-name="DefaultParagraphFont" style:family="text">
      <style:text-properties fo:font-weight="bold" style:font-weight-asian="bold" style:font-weight-complex="bold" style:font-size-complex="12pt"/>
    </style:style>
    <style:style style:name="T3485" style:parent-style-name="DefaultParagraphFont" style:family="text">
      <style:text-properties fo:font-weight="bold" style:font-weight-asian="bold" style:font-weight-complex="bold" style:font-size-complex="12pt"/>
    </style:style>
    <style:style style:name="T3486" style:parent-style-name="DefaultParagraphFont" style:family="text">
      <style:text-properties fo:font-weight="bold" style:font-weight-asian="bold" style:font-weight-complex="bold" style:font-size-complex="12pt"/>
    </style:style>
    <style:style style:name="T3487" style:parent-style-name="DefaultParagraphFont" style:family="text">
      <style:text-properties fo:font-weight="bold" style:font-weight-asian="bold" style:font-weight-complex="bold"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text-position="super 66.6%"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name-asian="SimSun" style:font-size-complex="12pt" fo:background-color="#FFFFFF"/>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name-asian="SimSun" style:font-size-complex="12pt" fo:background-color="#FFFFFF"/>
    </style:style>
    <style:style style:name="T3524" style:parent-style-name="DefaultParagraphFont" style:family="text">
      <style:text-properties style:font-weight-complex="bold"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text-properties style:font-name="Arial"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T3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weight-complex="bold"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weight-complex="bold"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name-asian="SimSun"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weight-complex="bold"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name-asian="SimSun" style:font-size-complex="12pt"/>
    </style:style>
    <style:style style:name="T3581" style:parent-style-name="DefaultParagraphFont" style:family="text">
      <style:text-properties style:font-weight-complex="bold"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weight-complex="bold" style:font-size-complex="12pt"/>
    </style:style>
    <style:style style:name="P3588" style:parent-style-name="Normal" style:family="paragraph">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center" fo:line-height="150%"/>
    </style:style>
    <style:style style:name="T3594" style:parent-style-name="DefaultParagraphFont" style:family="text">
      <style:text-properties fo:font-weight="bold" style:font-weight-asian="bold" style:font-size-complex="12pt"/>
    </style:style>
    <style:style style:name="T3595" style:parent-style-name="DefaultParagraphFont" style:family="text">
      <style:text-properties fo:font-weight="bold" style:font-weight-asian="bold" style:font-size-complex="12pt"/>
    </style:style>
    <style:style style:name="P3596" style:parent-style-name="Normal" style:family="paragraph">
      <style:paragraph-properties fo:text-align="center" fo:line-height="150%"/>
    </style:style>
    <style:style style:name="T3597" style:parent-style-name="DefaultParagraphFont" style:family="text">
      <style:text-properties fo:font-weight="bold" style:font-weight-asian="bold" style:font-size-complex="12pt"/>
    </style:style>
    <style:style style:name="P3598" style:parent-style-name="Normal" style:family="paragraph">
      <style:paragraph-properties fo:text-align="center" fo:line-height="150%"/>
    </style:style>
    <style:style style:name="T3599" style:parent-style-name="DefaultParagraphFont" style:family="text">
      <style:text-properties fo:font-weight="bold" style:font-weight-asian="bold" style:font-size-complex="12pt"/>
    </style:style>
    <style:style style:name="P3600" style:parent-style-name="Normal" style:family="paragraph">
      <style:paragraph-properties fo:text-align="center" fo:line-height="150%" fo:text-indent="0.5in"/>
      <style:text-properties fo:font-weight="bold" style:font-weight-asian="bold" style:font-weight-complex="bold" style:font-size-complex="12pt"/>
    </style:style>
    <style:style style:name="P3601" style:parent-style-name="Normal" style:family="paragraph">
      <style:paragraph-properties fo:line-height="150%" fo:text-indent="0.5in"/>
    </style:style>
    <style:style style:name="T3602" style:parent-style-name="DefaultParagraphFont" style:family="text">
      <style:text-properties fo:font-weight="bold" style:font-weight-asian="bold" style:font-size-complex="12pt" style:language-asian="lt" style:country-asian="LT"/>
    </style:style>
    <style:style style:name="T3603" style:parent-style-name="DefaultParagraphFont" style:family="text">
      <style:text-properties fo:font-weight="bold" style:font-weight-asian="bold" style:font-size-complex="12pt" style:language-asian="lt" style:country-asian="LT"/>
    </style:style>
    <style:style style:name="T3604" style:parent-style-name="DefaultParagraphFont" style:family="text">
      <style:text-properties fo:font-weight="bold" style:font-weight-asian="bold" style:font-size-complex="12pt" style:language-asian="lt" style:country-asian="LT"/>
    </style:style>
    <style:style style:name="T3605" style:parent-style-name="DefaultParagraphFont" style:family="text">
      <style:text-properties style:font-size-complex="12pt"/>
    </style:style>
    <style:style style:name="T3606" style:parent-style-name="DefaultParagraphFont" style:family="text">
      <style:text-properties fo:font-weight="bold" style:font-weight-asian="bold"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fo:font-style="italic" style:font-style-asian="italic"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line-height="150%" fo:text-indent="0.5in"/>
    </style:style>
    <style:style style:name="P3677" style:parent-style-name="Normal" style:family="paragraph">
      <style:paragraph-properties fo:text-align="justify" fo:line-height="150%" fo:margin-left="1.6736in" fo:text-indent="-1.1736in">
        <style:tab-stops/>
      </style:paragraph-properties>
    </style:style>
    <style:style style:name="T3678" style:parent-style-name="DefaultParagraphFont" style:family="text">
      <style:text-properties fo:font-weight="bold" style:font-weight-asian="bold" style:font-size-complex="12pt" style:language-asian="lt" style:country-asian="LT"/>
    </style:style>
    <style:style style:name="T3679" style:parent-style-name="DefaultParagraphFont" style:family="text">
      <style:text-properties fo:font-weight="bold" style:font-weight-asian="bold" style:font-size-complex="12pt" style:language-asian="lt" style:country-asian="LT"/>
    </style:style>
    <style:style style:name="T3680" style:parent-style-name="DefaultParagraphFont" style:family="text">
      <style:text-properties fo:font-weight="bold" style:font-weight-asian="bold" style:font-size-complex="12pt" style:language-asian="lt" style:country-asian="LT"/>
    </style:style>
    <style:style style:name="T3681" style:parent-style-name="DefaultParagraphFont" style:family="text">
      <style:text-properties fo:font-weight="bold" style:font-weight-asian="bold" style:font-size-complex="12pt" style:language-asian="lt" style:country-asian="L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P3738" style:parent-style-name="Normal" style:family="paragraph">
      <style:paragraph-properties fo:text-align="justify" fo:line-height="150%" fo:margin-left="1.575in" fo:text-indent="-1.075in">
        <style:tab-stops/>
      </style:paragraph-properties>
    </style:style>
    <style:style style:name="T3739" style:parent-style-name="DefaultParagraphFont" style:family="text">
      <style:text-properties fo:font-weight="bold" style:font-weight-asian="bold" style:font-size-complex="12pt" style:language-asian="lt" style:country-asian="LT"/>
    </style:style>
    <style:style style:name="T3740" style:parent-style-name="DefaultParagraphFont" style:family="text">
      <style:text-properties fo:font-weight="bold" style:font-weight-asian="bold" style:font-size-complex="12pt" style:language-asian="lt" style:country-asian="LT"/>
    </style:style>
    <style:style style:name="T3741" style:parent-style-name="DefaultParagraphFont" style:family="text">
      <style:text-properties fo:font-weight="bold" style:font-weight-asian="bold"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style>
    <style:style style:name="P3763" style:parent-style-name="Normal" style:family="paragraph">
      <style:paragraph-properties fo:text-align="justify" fo:line-height="150%" fo:text-indent="0.5in"/>
    </style:style>
    <style:style style:name="T3764" style:parent-style-name="DefaultParagraphFont" style:family="text">
      <style:text-properties fo:font-weight="bold" style:font-weight-asian="bold" style:font-size-complex="12pt" style:language-asian="lt" style:country-asian="LT"/>
    </style:style>
    <style:style style:name="T3765" style:parent-style-name="DefaultParagraphFont" style:family="text">
      <style:text-properties fo:font-weight="bold" style:font-weight-asian="bold" style:font-size-complex="12pt" style:language-asian="lt" style:country-asian="LT"/>
    </style:style>
    <style:style style:name="T3766" style:parent-style-name="DefaultParagraphFont" style:family="text">
      <style:text-properties fo:font-weight="bold" style:font-weight-asian="bold" style:font-size-complex="12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line-height="150%" fo:text-indent="0.5in"/>
    </style:style>
    <style:style style:name="P3782" style:parent-style-name="Normal" style:family="paragraph">
      <style:paragraph-properties fo:text-align="justify" fo:line-height="150%" fo:margin-left="1.575in" fo:text-indent="-1.075in">
        <style:tab-stops/>
      </style:paragraph-properties>
    </style:style>
    <style:style style:name="T3783" style:parent-style-name="DefaultParagraphFont" style:family="text">
      <style:text-properties fo:font-weight="bold" style:font-weight-asian="bold" style:font-size-complex="12pt" style:language-asian="lt" style:country-asian="LT"/>
    </style:style>
    <style:style style:name="T3784" style:parent-style-name="DefaultParagraphFont" style:family="text">
      <style:text-properties fo:font-weight="bold" style:font-weight-asian="bold" style:font-size-complex="12pt" style:language-asian="lt" style:country-asian="LT"/>
    </style:style>
    <style:style style:name="T3785" style:parent-style-name="DefaultParagraphFont" style:family="text">
      <style:text-properties fo:font-weight="bold" style:font-weight-asian="bold" style:font-size-complex="12pt" style:language-asian="lt" style:country-asian="L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line-height="150%" fo:text-indent="0.5in"/>
    </style:style>
    <style:style style:name="P3790" style:parent-style-name="Normal" style:family="paragraph">
      <style:paragraph-properties fo:text-align="justify" fo:line-height="150%" fo:text-indent="0.5in"/>
    </style:style>
    <style:style style:name="T3791" style:parent-style-name="DefaultParagraphFont" style:family="text">
      <style:text-properties fo:font-weight="bold" style:font-weight-asian="bold" style:font-size-complex="12pt" style:language-asian="lt" style:country-asian="LT"/>
    </style:style>
    <style:style style:name="T3792" style:parent-style-name="DefaultParagraphFont" style:family="text">
      <style:text-properties fo:font-weight="bold" style:font-weight-asian="bold" style:font-size-complex="12pt" style:language-asian="lt" style:country-asian="LT"/>
    </style:style>
    <style:style style:name="T3793" style:parent-style-name="DefaultParagraphFont" style:family="text">
      <style:text-properties fo:font-weight="bold" style:font-weight-asian="bold"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line-height="150%" fo:text-indent="0.5in"/>
    </style:style>
    <style:style style:name="P3833" style:parent-style-name="Normal" style:family="paragraph">
      <style:paragraph-properties fo:line-height="150%" fo:text-indent="0.5in"/>
    </style:style>
    <style:style style:name="T3834" style:parent-style-name="DefaultParagraphFont" style:family="text">
      <style:text-properties fo:font-weight="bold" style:font-weight-asian="bold" style:font-size-complex="12pt" style:language-asian="lt" style:country-asian="LT"/>
    </style:style>
    <style:style style:name="T3835" style:parent-style-name="DefaultParagraphFont" style:family="text">
      <style:text-properties fo:font-weight="bold" style:font-weight-asian="bold" style:font-size-complex="12pt" style:language-asian="lt" style:country-asian="LT"/>
    </style:style>
    <style:style style:name="T3836" style:parent-style-name="DefaultParagraphFont" style:family="text">
      <style:text-properties fo:font-weight="bold" style:font-weight-asian="bold"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style:style>
    <style:style style:name="P3846" style:parent-style-name="Normal" style:family="paragraph">
      <style:paragraph-properties fo:text-align="justify" fo:line-height="150%" fo:text-indent="0.5in"/>
    </style:style>
    <style:style style:name="T3847" style:parent-style-name="DefaultParagraphFont" style:family="text">
      <style:text-properties fo:font-weight="bold" style:font-weight-asian="bold" style:font-size-complex="12pt" style:language-asian="lt" style:country-asian="LT"/>
    </style:style>
    <style:style style:name="T3848" style:parent-style-name="DefaultParagraphFont" style:family="text">
      <style:text-properties fo:font-weight="bold" style:font-weight-asian="bold" style:font-size-complex="12pt" style:language-asian="lt" style:country-asian="LT"/>
    </style:style>
    <style:style style:name="T3849" style:parent-style-name="DefaultParagraphFont" style:family="text">
      <style:text-properties fo:font-weight="bold" style:font-weight-asian="bold"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line-height="150%" fo:text-indent="0.5in"/>
    </style:style>
    <style:style style:name="P3946" style:parent-style-name="Normal" style:family="paragraph">
      <style:paragraph-properties fo:line-height="150%" fo:text-indent="0.5in"/>
    </style:style>
    <style:style style:name="T3947" style:parent-style-name="DefaultParagraphFont" style:family="text">
      <style:text-properties fo:font-weight="bold" style:font-weight-asian="bold" style:font-size-complex="12pt" style:language-asian="lt" style:country-asian="LT"/>
    </style:style>
    <style:style style:name="T3948" style:parent-style-name="DefaultParagraphFont" style:family="text">
      <style:text-properties fo:font-weight="bold" style:font-weight-asian="bold" style:font-size-complex="12pt" style:language-asian="lt" style:country-asian="LT"/>
    </style:style>
    <style:style style:name="T3949" style:parent-style-name="DefaultParagraphFont" style:family="text">
      <style:text-properties fo:font-weight="bold" style:font-weight-asian="bold"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line-height="150%" fo:text-indent="0.5in"/>
    </style:style>
    <style:style style:name="P3954" style:parent-style-name="Normal" style:family="paragraph">
      <style:paragraph-properties fo:text-align="justify" fo:line-height="150%" fo:text-indent="0.5in"/>
    </style:style>
    <style:style style:name="T3955" style:parent-style-name="DefaultParagraphFont" style:family="text">
      <style:text-properties fo:font-weight="bold" style:font-weight-asian="bold" style:font-size-complex="12pt" style:language-asian="lt" style:country-asian="LT"/>
    </style:style>
    <style:style style:name="T3956" style:parent-style-name="DefaultParagraphFont" style:family="text">
      <style:text-properties fo:font-weight="bold" style:font-weight-asian="bold" style:font-size-complex="12pt" style:language-asian="lt" style:country-asian="LT"/>
    </style:style>
    <style:style style:name="T3957" style:parent-style-name="DefaultParagraphFont" style:family="text">
      <style:text-properties fo:font-weight="bold" style:font-weight-asian="bold"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P3961" style:parent-style-name="Normal" style:family="paragraph">
      <style:paragraph-properties fo:text-align="justify" fo:line-height="150%" fo:text-indent="0.5in"/>
    </style:style>
    <style:style style:name="T3962" style:parent-style-name="DefaultParagraphFont" style:family="text">
      <style:text-properties fo:font-weight="bold" style:font-weight-asian="bold" style:font-size-complex="12pt"/>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fo:font-weight="bold" style:font-weight-asian="bold" style:font-weight-complex="bold" style:font-size-complex="12pt"/>
    </style:style>
    <style:style style:name="T3965" style:parent-style-name="DefaultParagraphFont" style:family="text">
      <style:text-properties fo:font-weight="bold" style:font-weight-asian="bold" style:font-weight-complex="bold"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line-height="150%" fo:text-indent="0.5in"/>
    </style:style>
    <style:style style:name="P4044" style:parent-style-name="Normal" style:family="paragraph">
      <style:paragraph-properties fo:text-align="center" fo:line-height="150%"/>
    </style:style>
    <style:style style:name="T4045" style:parent-style-name="DefaultParagraphFont" style:family="text">
      <style:text-properties fo:font-weight="bold" style:font-weight-asian="bold" style:font-size-complex="12pt"/>
    </style:style>
    <style:style style:name="T4046" style:parent-style-name="DefaultParagraphFont" style:family="text">
      <style:text-properties fo:font-weight="bold" style:font-weight-asian="bold" style:font-size-complex="12pt"/>
    </style:style>
    <style:style style:name="P4047" style:parent-style-name="Normal" style:family="paragraph">
      <style:paragraph-properties fo:text-align="center" fo:line-height="150%"/>
    </style:style>
    <style:style style:name="T4048" style:parent-style-name="DefaultParagraphFont" style:family="text">
      <style:text-properties fo:font-weight="bold" style:font-weight-asian="bold" style:font-size-complex="12pt"/>
    </style:style>
    <style:style style:name="P4049" style:parent-style-name="Normal" style:family="paragraph">
      <style:paragraph-properties fo:text-align="center" fo:line-height="150%"/>
      <style:text-properties fo:font-weight="bold" style:font-weight-asian="bold" style:font-size-complex="12pt"/>
    </style:style>
    <style:style style:name="P4050" style:parent-style-name="Normal" style:family="paragraph">
      <style:paragraph-properties fo:text-align="center" fo:line-height="150%"/>
    </style:style>
    <style:style style:name="T4051" style:parent-style-name="DefaultParagraphFont" style:family="text">
      <style:text-properties fo:font-weight="bold" style:font-weight-asian="bold" style:font-size-complex="12pt"/>
    </style:style>
    <style:style style:name="T4052" style:parent-style-name="DefaultParagraphFont" style:family="text">
      <style:text-properties fo:font-weight="bold" style:font-weight-asian="bold" style:font-size-complex="12pt"/>
    </style:style>
    <style:style style:name="P4053" style:parent-style-name="Normal" style:family="paragraph">
      <style:paragraph-properties fo:text-align="center" fo:line-height="150%" fo:text-indent="0.0416in"/>
    </style:style>
    <style:style style:name="T4054" style:parent-style-name="DefaultParagraphFont" style:family="text">
      <style:text-properties fo:font-weight="bold" style:font-weight-asian="bold" style:font-size-complex="12pt"/>
    </style:style>
    <style:style style:name="P4055" style:parent-style-name="Normal" style:family="paragraph">
      <style:paragraph-properties fo:text-align="center" fo:line-height="150%" fo:text-indent="0.5in"/>
      <style:text-properties fo:font-weight="bold" style:font-weight-asian="bold"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fo:font-weight="bold" style:font-weight-asian="bold" style:font-size-complex="12pt"/>
    </style:style>
    <style:style style:name="T4058" style:parent-style-name="DefaultParagraphFont" style:family="text">
      <style:text-properties style:font-size-complex="12pt"/>
    </style:style>
    <style:style style:name="T4059" style:parent-style-name="DefaultParagraphFont" style:family="text">
      <style:text-properties fo:font-weight="bold" style:font-weight-asian="bold" style:font-weight-complex="bold" style:font-size-complex="12pt"/>
    </style:style>
    <style:style style:name="T4060" style:parent-style-name="DefaultParagraphFont" style:family="text">
      <style:text-properties fo:font-weight="bold" style:font-weight-asian="bold" style:font-weight-complex="bold"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weight-complex="bold"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weight-complex="bold" style:font-size-complex="12pt"/>
    </style:style>
    <style:style style:name="P4091" style:parent-style-name="Normal" style:family="paragraph">
      <style:paragraph-properties fo:text-align="justify" fo:line-height="150%" fo:text-indent="0.5in"/>
    </style:style>
    <style:style style:name="P4092" style:parent-style-name="Normal" style:family="paragraph">
      <style:paragraph-properties fo:text-align="justify" fo:line-height="150%" fo:text-indent="0.5in"/>
    </style:style>
    <style:style style:name="T4093" style:parent-style-name="DefaultParagraphFont" style:family="text">
      <style:text-properties fo:font-weight="bold" style:font-weight-asian="bold" style:font-size-complex="12pt"/>
    </style:style>
    <style:style style:name="T4094" style:parent-style-name="DefaultParagraphFont" style:family="text">
      <style:text-properties fo:font-weight="bold" style:font-weight-asian="bold" style:font-size-complex="12pt"/>
    </style:style>
    <style:style style:name="T4095" style:parent-style-name="DefaultParagraphFont" style:family="text">
      <style:text-properties fo:font-weight="bold" style:font-weight-asian="bold"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center" fo:line-height="150%" fo:text-indent="0.5in"/>
    </style:style>
    <style:style style:name="P4181" style:parent-style-name="Normal" style:family="paragraph">
      <style:paragraph-properties fo:text-align="justify" fo:line-height="150%" fo:text-indent="0.5in"/>
    </style:style>
    <style:style style:name="T4182" style:parent-style-name="DefaultParagraphFont" style:family="text">
      <style:text-properties fo:font-weight="bold" style:font-weight-asian="bold" style:font-size-complex="12pt"/>
    </style:style>
    <style:style style:name="T4183" style:parent-style-name="DefaultParagraphFont" style:family="text">
      <style:text-properties fo:font-weight="bold" style:font-weight-asian="bold" style:font-size-complex="12pt"/>
    </style:style>
    <style:style style:name="T4184" style:parent-style-name="DefaultParagraphFont" style:family="text">
      <style:text-properties fo:font-weight="bold" style:font-weight-asian="bold" style:font-weight-complex="bold" style:font-size-complex="12pt"/>
    </style:style>
    <style:style style:name="T4185" style:parent-style-name="DefaultParagraphFont" style:family="text">
      <style:text-properties fo:font-weight="bold" style:font-weight-asian="bold" style:font-weight-complex="bold"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fo:background-color="#FFFFFF" style:language-asian="lt" style:country-asian="LT"/>
    </style:style>
    <style:style style:name="T4211" style:parent-style-name="DefaultParagraphFont" style:family="text">
      <style:text-properties style:font-size-complex="12pt" fo:background-color="#FFFFFF" style:language-asian="lt" style:country-asian="LT"/>
    </style:style>
    <style:style style:name="T4212" style:parent-style-name="DefaultParagraphFont" style:family="text">
      <style:text-properties style:font-size-complex="12pt" fo:background-color="#FFFFFF"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fo:background-color="#FFFFFF" style:language-asian="lt" style:country-asian="LT"/>
    </style:style>
    <style:style style:name="T4215" style:parent-style-name="DefaultParagraphFont" style:family="text">
      <style:text-properties style:font-size-complex="12pt" fo:background-color="#FFFFFF" style:language-asian="lt" style:country-asian="LT"/>
    </style:style>
    <style:style style:name="P4216" style:parent-style-name="Normal" style:family="paragraph">
      <style:text-properties style:font-name="Arial"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T4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T4221" style:parent-style-name="DefaultParagraphFont" style:family="text">
      <style:text-properties style:font-name="Arial" style:font-name-asian="MS Mincho" fo:font-style="italic" style:font-style-asian="italic" style:font-style-complex="italic" fo:font-size="10pt" style:font-size-asian="10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fo:background-color="#FFFFFF" style:language-asian="lt" style:country-asian="LT"/>
    </style:style>
    <style:style style:name="T4251" style:parent-style-name="DefaultParagraphFont" style:family="text">
      <style:text-properties style:font-size-complex="12pt" fo:background-color="#FFFFFF" style:language-asian="lt" style:country-asian="LT"/>
    </style:style>
    <style:style style:name="T4252" style:parent-style-name="DefaultParagraphFont" style:family="text">
      <style:text-properties style:font-size-complex="12pt" fo:background-color="#FFFFFF" style:language-asian="lt" style:country-asian="LT"/>
    </style:style>
    <style:style style:name="P4253" style:parent-style-name="Normal" style:family="paragraph">
      <style:text-properties style:font-name="Arial"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rial" style:font-name-asian="MS Mincho" fo:font-style="italic" style:font-style-asian="italic" style:font-style-complex="italic" fo:font-size="10pt" style:font-size-asian="10pt"/>
    </style:style>
    <style:style style:name="T4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T4258" style:parent-style-name="DefaultParagraphFont" style:family="text">
      <style:text-properties style:font-name="Arial" style:font-name-asian="MS Mincho" fo:font-style="italic" style:font-style-asian="italic" style:font-style-complex="italic" fo:font-size="10pt" style:font-size-asian="10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text-properties style:font-name="Arial"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rial" style:font-name-asian="MS Mincho" fo:font-style="italic" style:font-style-asian="italic" style:font-style-complex="italic" fo:font-size="10pt" style:font-size-asian="10pt"/>
    </style:style>
    <style:style style:name="T4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rial" style:font-name-asian="MS Mincho" fo:font-style="italic" style:font-style-asian="italic" style:font-style-complex="italic" fo:font-size="10pt" style:font-size-asian="10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fo:background-color="#FFFFFF" style:language-asian="lt" style:country-asian="LT"/>
    </style:style>
    <style:style style:name="T4281" style:parent-style-name="DefaultParagraphFont" style:family="text">
      <style:text-properties style:font-size-complex="12pt" fo:background-color="#FFFFFF" style:language-asian="lt" style:country-asian="LT"/>
    </style:style>
    <style:style style:name="T4282" style:parent-style-name="DefaultParagraphFont" style:family="text">
      <style:text-properties style:font-size-complex="12pt" fo:background-color="#FFFFFF" style:language-asian="lt" style:country-asian="LT"/>
    </style:style>
    <style:style style:name="P4283" style:parent-style-name="Normal" style:family="paragraph">
      <style:text-properties style:font-name="Arial"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T4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weight-complex="bold" style:font-size-complex="12pt" fo:background-color="#FFFFFF" style:language-asian="lt" style:country-asian="LT"/>
    </style:style>
    <style:style style:name="T4292" style:parent-style-name="DefaultParagraphFont" style:family="text">
      <style:text-properties style:font-weight-complex="bold" style:font-size-complex="12pt" fo:background-color="#FFFFFF" style:language-asian="lt" style:country-asian="LT"/>
    </style:style>
    <style:style style:name="P4293" style:parent-style-name="Normal" style:family="paragraph">
      <style:text-properties style:font-name="Arial"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style:font-name-asian="MS Mincho" fo:font-style="italic" style:font-style-asian="italic" style:font-style-complex="italic" fo:font-size="10pt" style:font-size-asian="10pt"/>
    </style:style>
    <style:style style:name="T4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rial" style:font-name-asian="MS Mincho" fo:font-style="italic" style:font-style-asian="italic" style:font-style-complex="italic" fo:font-size="10pt" style:font-size-asian="10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fo:background-color="#FFFFFF" style:language-asian="lt" style:country-asian="LT"/>
    </style:style>
    <style:style style:name="T4304" style:parent-style-name="DefaultParagraphFont" style:family="text">
      <style:text-properties style:font-size-complex="12pt" fo:background-color="#FFFFFF" style:language-asian="lt" style:country-asian="LT"/>
    </style:style>
    <style:style style:name="T4305" style:parent-style-name="DefaultParagraphFont" style:family="text">
      <style:text-properties style:font-size-complex="12pt" fo:background-color="#FFFFFF" style:language-asian="lt" style:country-asian="LT"/>
    </style:style>
    <style:style style:name="P4306" style:parent-style-name="Normal" style:family="paragraph">
      <style:text-properties style:font-name="Arial"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style:font-name-asian="MS Mincho" fo:font-style="italic" style:font-style-asian="italic" style:font-style-complex="italic" fo:font-size="10pt" style:font-size-asian="10pt"/>
    </style:style>
    <style:style style:name="T4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rial" style:font-name-asian="MS Mincho" fo:font-style="italic" style:font-style-asian="italic" style:font-style-complex="italic" fo:font-size="10pt" style:font-size-asian="10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center" fo:line-height="150%" fo:text-indent="0.5in"/>
    </style:style>
    <style:style style:name="P4334" style:parent-style-name="Normal" style:family="paragraph">
      <style:paragraph-properties fo:text-align="justify" fo:line-height="150%" fo:margin-left="1.575in" fo:text-indent="-1.075in">
        <style:tab-stops/>
      </style:paragraph-properties>
    </style:style>
    <style:style style:name="T4335" style:parent-style-name="DefaultParagraphFont" style:family="text">
      <style:text-properties fo:font-weight="bold" style:font-weight-asian="bold" style:font-size-complex="12pt"/>
    </style:style>
    <style:style style:name="T4336" style:parent-style-name="DefaultParagraphFont" style:family="text">
      <style:text-properties style:font-size-complex="12pt"/>
    </style:style>
    <style:style style:name="T4337" style:parent-style-name="DefaultParagraphFont" style:family="text">
      <style:text-properties fo:font-weight="bold" style:font-weight-asian="bold" style:font-weight-complex="bold" style:font-size-complex="12pt"/>
    </style:style>
    <style:style style:name="T4338" style:parent-style-name="DefaultParagraphFont" style:family="text">
      <style:text-properties fo:font-weight="bold" style:font-weight-asian="bold" style:font-weight-complex="bold" style:font-size-complex="12pt"/>
    </style:style>
    <style:style style:name="T4339" style:parent-style-name="DefaultParagraphFont" style:family="text">
      <style:text-properties style:font-size-complex="12pt"/>
    </style:style>
    <style:style style:name="T4340" style:parent-style-name="DefaultParagraphFont" style:family="text">
      <style:text-properties fo:font-weight="bold" style:font-weight-asian="bold" style:font-size-complex="12pt"/>
    </style:style>
    <style:style style:name="T4341" style:parent-style-name="DefaultParagraphFont" style:family="text">
      <style:text-properties fo:font-weight="bold" style:font-weight-asian="bold" style:font-weight-complex="bold"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fo:font-style="italic" style:font-style-asian="italic"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fo:font-style="italic" style:font-style-asian="italic"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style>
    <style:style style:name="P4400" style:parent-style-name="Normal" style:family="paragraph">
      <style:paragraph-properties fo:text-align="center" fo:line-height="150%"/>
    </style:style>
    <style:style style:name="T4401" style:parent-style-name="DefaultParagraphFont" style:family="text">
      <style:text-properties fo:font-weight="bold" style:font-weight-asian="bold" style:font-size-complex="12pt"/>
    </style:style>
    <style:style style:name="T4402" style:parent-style-name="DefaultParagraphFont" style:family="text">
      <style:text-properties fo:font-weight="bold" style:font-weight-asian="bold" style:font-size-complex="12pt"/>
    </style:style>
    <style:style style:name="P4403" style:parent-style-name="Normal" style:family="paragraph">
      <style:paragraph-properties fo:text-align="center" fo:line-height="150%"/>
    </style:style>
    <style:style style:name="T4404" style:parent-style-name="DefaultParagraphFont" style:family="text">
      <style:text-properties fo:font-weight="bold" style:font-weight-asian="bold" style:font-size-complex="12pt"/>
    </style:style>
    <style:style style:name="P4405" style:parent-style-name="Normal" style:family="paragraph">
      <style:paragraph-properties fo:text-align="justify" fo:line-height="150%" fo:text-indent="0.5in"/>
      <style:text-properties fo:font-weight="bold" style:font-weight-asian="bold"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fo:font-weight="bold" style:font-weight-asian="bold" style:font-size-complex="12pt"/>
    </style:style>
    <style:style style:name="T4408" style:parent-style-name="DefaultParagraphFont" style:family="text">
      <style:text-properties fo:font-weight="bold" style:font-weight-asian="bold" style:font-size-complex="12pt"/>
    </style:style>
    <style:style style:name="T4409" style:parent-style-name="DefaultParagraphFont" style:family="text">
      <style:text-properties fo:font-weight="bold" style:font-weight-asian="bold"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weight-complex="bold" style:font-size-complex="12pt" style:language-asian="lt" style:country-asian="LT"/>
    </style:style>
    <style:style style:name="T4425" style:parent-style-name="DefaultParagraphFont" style:family="text">
      <style:text-properties style:font-size-complex="12pt"/>
    </style:style>
    <style:style style:name="T4426" style:parent-style-name="DefaultParagraphFont" style:family="text">
      <style:text-properties style:font-weight-complex="bold" style:font-size-complex="12pt"/>
    </style:style>
    <style:style style:name="P4427" style:parent-style-name="Normal" style:family="paragraph">
      <style:text-properties style:font-name="Arial"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style:font-name-asian="MS Mincho" fo:font-style="italic" style:font-style-asian="italic" style:font-style-complex="italic" fo:font-size="10pt" style:font-size-asian="10pt"/>
    </style:style>
    <style:style style:name="T4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rial" style:font-name-asian="MS Mincho" fo:font-style="italic" style:font-style-asian="italic" style:font-style-complex="italic" fo:font-size="10pt" style:font-size-asian="10pt"/>
    </style:style>
    <style:style style:name="P4432" style:parent-style-name="Normal" style:family="paragraph">
      <style:paragraph-properties fo:text-align="justify" fo:line-height="150%" fo:text-indent="0.5in"/>
    </style:style>
    <style:style style:name="T4433" style:parent-style-name="DefaultParagraphFont" style:family="text">
      <style:text-properties fo:font-weight="bold" style:font-weight-asian="bold" style:font-size-complex="12pt"/>
    </style:style>
    <style:style style:name="T4434" style:parent-style-name="DefaultParagraphFont" style:family="text">
      <style:text-properties fo:font-weight="bold" style:font-weight-asian="bold" style:font-size-complex="12pt"/>
    </style:style>
    <style:style style:name="T4435" style:parent-style-name="DefaultParagraphFont" style:family="text">
      <style:text-properties fo:font-weight="bold" style:font-weight-asian="bold" style:font-size-complex="12pt"/>
    </style:style>
    <style:style style:name="T4436" style:parent-style-name="DefaultParagraphFont" style:family="text">
      <style:text-properties style:font-size-complex="12pt"/>
    </style:style>
    <style:style style:name="T4437" style:parent-style-name="DefaultParagraphFont" style:family="text">
      <style:text-properties fo:font-weight="bold" style:font-weight-asian="bold"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line-height="150%" fo:text-indent="0.5in"/>
    </style:style>
    <style:style style:name="P4468" style:parent-style-name="Normal" style:family="paragraph">
      <style:paragraph-properties fo:text-align="justify" fo:line-height="150%" fo:text-indent="0.5in"/>
    </style:style>
    <style:style style:name="T4469" style:parent-style-name="DefaultParagraphFont" style:family="text">
      <style:text-properties fo:font-weight="bold" style:font-weight-asian="bold" style:font-size-complex="12pt"/>
    </style:style>
    <style:style style:name="T4470" style:parent-style-name="DefaultParagraphFont" style:family="text">
      <style:text-properties fo:font-weight="bold" style:font-weight-asian="bold" style:font-size-complex="12pt"/>
    </style:style>
    <style:style style:name="T4471" style:parent-style-name="DefaultParagraphFont" style:family="text">
      <style:text-properties fo:font-weight="bold" style:font-weight-asian="bold"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fo:background-color="#FFFFFF" style:language-asian="lt" style:country-asian="LT"/>
    </style:style>
    <style:style style:name="T4492" style:parent-style-name="DefaultParagraphFont" style:family="text">
      <style:text-properties style:font-size-complex="12pt" fo:background-color="#FFFFFF" style:language-asian="lt" style:country-asian="LT"/>
    </style:style>
    <style:style style:name="T4493" style:parent-style-name="DefaultParagraphFont" style:family="text">
      <style:text-properties style:font-size-complex="12pt" fo:background-color="#FFFFFF" style:language-asian="lt" style:country-asian="LT"/>
    </style:style>
    <style:style style:name="P4494" style:parent-style-name="Normal" style:family="paragraph">
      <style:text-properties style:font-name="Arial"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style:font-name-asian="MS Mincho" fo:font-style="italic" style:font-style-asian="italic" style:font-style-complex="italic" fo:font-size="10pt" style:font-size-asian="10pt"/>
    </style:style>
    <style:style style:name="T4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rial" style:font-name-asian="MS Mincho" fo:font-style="italic" style:font-style-asian="italic" style:font-style-complex="italic" fo:font-size="10pt" style:font-size-asian="10pt"/>
    </style:style>
    <style:style style:name="T4499" style:parent-style-name="DefaultParagraphFont" style:family="text">
      <style:text-properties style:font-name="Arial" style:font-name-asian="MS Mincho" fo:font-style="italic" style:font-style-asian="italic" style:font-style-complex="italic" fo:font-size="10pt" style:font-size-asian="10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fo:background-color="#FFFFFF" style:language-asian="lt" style:country-asian="LT"/>
    </style:style>
    <style:style style:name="T4502" style:parent-style-name="DefaultParagraphFont" style:family="text">
      <style:text-properties style:font-size-complex="12pt" fo:background-color="#FFFFFF" style:language-asian="lt" style:country-asian="LT"/>
    </style:style>
    <style:style style:name="T4503" style:parent-style-name="DefaultParagraphFont" style:family="text">
      <style:text-properties style:font-size-complex="12pt" fo:background-color="#FFFFFF" style:language-asian="lt" style:country-asian="LT"/>
    </style:style>
    <style:style style:name="P4504" style:parent-style-name="Normal" style:family="paragraph">
      <style:text-properties style:font-name="Arial"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style:font-name-asian="MS Mincho" fo:font-style="italic" style:font-style-asian="italic" style:font-style-complex="italic" fo:font-size="10pt" style:font-size-asian="10pt"/>
    </style:style>
    <style:style style:name="T4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fo:background-color="#FFFFFF" style:language-asian="lt" style:country-asian="LT"/>
    </style:style>
    <style:style style:name="T4523" style:parent-style-name="DefaultParagraphFont" style:family="text">
      <style:text-properties style:font-size-complex="12pt" fo:background-color="#FFFFFF" style:language-asian="lt" style:country-asian="LT"/>
    </style:style>
    <style:style style:name="T4524" style:parent-style-name="DefaultParagraphFont" style:family="text">
      <style:text-properties style:font-size-complex="12pt" fo:background-color="#FFFFFF" style:language-asian="lt" style:country-asian="LT"/>
    </style:style>
    <style:style style:name="T4525" style:parent-style-name="DefaultParagraphFont" style:family="text">
      <style:text-properties style:font-size-complex="12pt" fo:background-color="#FFFFFF" style:language-asian="lt" style:country-asian="LT"/>
    </style:style>
    <style:style style:name="P4526" style:parent-style-name="Normal" style:family="paragraph">
      <style:text-properties style:font-name="Arial"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style:font-name-asian="MS Mincho" fo:font-style="italic" style:font-style-asian="italic" style:font-style-complex="italic" fo:font-size="10pt" style:font-size-asian="10pt"/>
    </style:style>
    <style:style style:name="T4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rial" style:font-name-asian="MS Mincho" fo:font-style="italic" style:font-style-asian="italic" style:font-style-complex="italic" fo:font-size="10pt" style:font-size-asian="10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weight-complex="bold" style:font-size-complex="12pt"/>
    </style:style>
    <style:style style:name="T4580" style:parent-style-name="DefaultParagraphFont" style:family="text">
      <style:text-properties style:font-weight-complex="bold"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text-position="super 66.6%"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T4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fo:background-color="#FFFFFF" style:language-asian="lt" style:country-asian="LT"/>
    </style:style>
    <style:style style:name="T4613" style:parent-style-name="DefaultParagraphFont" style:family="text">
      <style:text-properties style:font-size-complex="12pt" fo:background-color="#FFFFFF" style:language-asian="lt" style:country-asian="LT"/>
    </style:style>
    <style:style style:name="T4614" style:parent-style-name="DefaultParagraphFont" style:family="text">
      <style:text-properties style:font-weight-complex="bold" style:font-size-complex="12pt" fo:background-color="#FFFFFF" style:language-asian="lt" style:country-asian="LT"/>
    </style:style>
    <style:style style:name="T4615" style:parent-style-name="DefaultParagraphFont" style:family="text">
      <style:text-properties style:font-size-complex="12pt" fo:background-color="#FFFFFF"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fo:background-color="#FFFFFF" style:language-asian="lt" style:country-asian="LT"/>
    </style:style>
    <style:style style:name="T4618" style:parent-style-name="DefaultParagraphFont" style:family="text">
      <style:text-properties style:font-size-complex="12pt" fo:background-color="#FFFFFF"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fo:background-color="#FFFFFF" style:language-asian="lt" style:country-asian="LT"/>
    </style:style>
    <style:style style:name="T4621" style:parent-style-name="DefaultParagraphFont" style:family="text">
      <style:text-properties style:font-size-complex="12pt" fo:background-color="#FFFFFF" style:language-asian="lt" style:country-asian="LT"/>
    </style:style>
    <style:style style:name="T4622" style:parent-style-name="DefaultParagraphFont" style:family="text">
      <style:text-properties style:font-size-complex="12pt" fo:background-color="#FFFFFF" style:language-asian="lt" style:country-asian="LT"/>
    </style:style>
    <style:style style:name="T4623" style:parent-style-name="DefaultParagraphFont" style:family="text">
      <style:text-properties style:font-size-complex="12pt" fo:background-color="#FFFFFF" style:language-asian="lt" style:country-asian="LT"/>
    </style:style>
    <style:style style:name="P4624" style:parent-style-name="Normal" style:family="paragraph">
      <style:text-properties style:font-name="Arial"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style:font-name-asian="MS Mincho" fo:font-style="italic" style:font-style-asian="italic" style:font-style-complex="italic" fo:font-size="10pt" style:font-size-asian="10pt"/>
    </style:style>
    <style:style style:name="T4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rial" style:font-name-asian="MS Mincho" fo:font-style="italic" style:font-style-asian="italic" style:font-style-complex="italic" fo:font-size="10pt" style:font-size-asian="10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weight-complex="bold" style:font-size-complex="12pt"/>
    </style:style>
    <style:style style:name="T4637" style:parent-style-name="DefaultParagraphFont" style:family="text">
      <style:text-properties style:font-weight-complex="bold"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weight-complex="bold"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style:font-size-complex="12pt" style:language-asian="lt" style:country-asian="LT"/>
    </style:style>
    <style:style style:name="P4643" style:parent-style-name="Normal" style:family="paragraph">
      <style:text-properties style:font-name="Arial"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style:font-name-asian="MS Mincho" fo:font-style="italic" style:font-style-asian="italic" style:font-style-complex="italic" fo:font-size="10pt" style:font-size-asian="10pt"/>
    </style:style>
    <style:style style:name="T4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rial" style:font-name-asian="MS Mincho" fo:font-style="italic" style:font-style-asian="italic" style:font-style-complex="italic" fo:font-size="10pt" style:font-size-asian="10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weight-complex="bold" style:font-size-complex="12pt"/>
    </style:style>
    <style:style style:name="T4653" style:parent-style-name="DefaultParagraphFont" style:family="text">
      <style:text-properties style:font-weight-complex="bold" style:font-size-complex="12pt" style:language-asian="lt" style:country-asian="LT"/>
    </style:style>
    <style:style style:name="T4654" style:parent-style-name="DefaultParagraphFont" style:family="text">
      <style:text-properties style:font-weight-complex="bold" style:font-size-complex="12pt"/>
    </style:style>
    <style:style style:name="T4655" style:parent-style-name="DefaultParagraphFont" style:family="text">
      <style:text-properties style:font-weight-complex="bold" fo:font-style="italic" style:font-style-asian="italic" style:font-style-complex="italic" style:font-size-complex="12pt"/>
    </style:style>
    <style:style style:name="T4656" style:parent-style-name="DefaultParagraphFont" style:family="text">
      <style:text-properties style:font-weight-complex="bold" style:font-size-complex="12pt"/>
    </style:style>
    <style:style style:name="T4657" style:parent-style-name="DefaultParagraphFont" style:family="text">
      <style:text-properties style:font-weight-complex="bold" style:font-size-complex="12pt"/>
    </style:style>
    <style:style style:name="T4658" style:parent-style-name="DefaultParagraphFont" style:family="text">
      <style:text-properties style:font-weight-complex="bold" style:font-size-complex="12pt"/>
    </style:style>
    <style:style style:name="T4659" style:parent-style-name="DefaultParagraphFont" style:family="text">
      <style:text-properties style:font-weight-complex="bold" style:font-size-complex="12pt"/>
    </style:style>
    <style:style style:name="P4660" style:parent-style-name="Normal" style:family="paragraph">
      <style:text-properties style:font-name="Arial"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rial" style:font-name-asian="MS Mincho" fo:font-style="italic" style:font-style-asian="italic" style:font-style-complex="italic" fo:font-size="10pt" style:font-size-asian="10pt"/>
    </style:style>
    <style:style style:name="T4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rial" style:font-name-asian="MS Mincho" fo:font-style="italic" style:font-style-asian="italic" style:font-style-complex="italic" fo:font-size="10pt" style:font-size-asian="10pt"/>
    </style:style>
    <style:style style:name="P4665" style:parent-style-name="Normal" style:family="paragraph">
      <style:paragraph-properties fo:text-align="justify" fo:line-height="150%" fo:text-indent="0.5in"/>
    </style:style>
    <style:style style:name="T4666" style:parent-style-name="DefaultParagraphFont" style:family="text">
      <style:text-properties fo:font-weight="bold" style:font-weight-asian="bold" style:font-size-complex="12pt"/>
    </style:style>
    <style:style style:name="T4667" style:parent-style-name="DefaultParagraphFont" style:family="text">
      <style:text-properties fo:font-weight="bold" style:font-weight-asian="bold" style:font-size-complex="12pt"/>
    </style:style>
    <style:style style:name="T4668" style:parent-style-name="DefaultParagraphFont" style:family="text">
      <style:text-properties fo:font-weight="bold" style:font-weight-asian="bold"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line-height="150%" fo:text-indent="0.5in"/>
    </style:style>
    <style:style style:name="P4696" style:parent-style-name="Normal" style:family="paragraph">
      <style:paragraph-properties fo:text-align="justify" fo:line-height="150%" fo:margin-left="1.575in" fo:text-indent="-1.075in">
        <style:tab-stops/>
      </style:paragraph-properties>
    </style:style>
    <style:style style:name="T4697" style:parent-style-name="DefaultParagraphFont" style:family="text">
      <style:text-properties fo:font-weight="bold" style:font-weight-asian="bold" style:font-size-complex="12pt"/>
    </style:style>
    <style:style style:name="T4698" style:parent-style-name="DefaultParagraphFont" style:family="text">
      <style:text-properties style:font-size-complex="12pt"/>
    </style:style>
    <style:style style:name="T4699" style:parent-style-name="DefaultParagraphFont" style:family="text">
      <style:text-properties fo:font-weight="bold" style:font-weight-asian="bold" style:font-size-complex="12pt"/>
    </style:style>
    <style:style style:name="T4700" style:parent-style-name="DefaultParagraphFont" style:family="text">
      <style:text-properties fo:font-weight="bold" style:font-weight-asian="bold"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fo:background-color="#FFFFFF" style:language-asian="lt" style:country-asian="LT"/>
    </style:style>
    <style:style style:name="T4721" style:parent-style-name="DefaultParagraphFont" style:family="text">
      <style:text-properties style:font-size-complex="12pt" fo:background-color="#FFFFFF" style:language-asian="lt" style:country-asian="LT"/>
    </style:style>
    <style:style style:name="T4722" style:parent-style-name="DefaultParagraphFont" style:family="text">
      <style:text-properties style:font-size-complex="12pt" fo:background-color="#FFFFFF" style:language-asian="lt" style:country-asian="LT"/>
    </style:style>
    <style:style style:name="T4723" style:parent-style-name="DefaultParagraphFont" style:family="text">
      <style:text-properties style:font-size-complex="12pt" fo:background-color="#FFFFFF" style:language-asian="lt" style:country-asian="LT"/>
    </style:style>
    <style:style style:name="T4724" style:parent-style-name="DefaultParagraphFont" style:family="text">
      <style:text-properties style:font-size-complex="12pt" fo:background-color="#FFFFFF" style:language-asian="lt" style:country-asian="LT"/>
    </style:style>
    <style:style style:name="T4725" style:parent-style-name="DefaultParagraphFont" style:family="text">
      <style:text-properties style:font-size-complex="12pt" fo:background-color="#FFFFFF" style:language-asian="lt" style:country-asian="LT"/>
    </style:style>
    <style:style style:name="P4726" style:parent-style-name="Normal" style:family="paragraph">
      <style:text-properties style:font-name="Arial"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T4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line-height="150%" fo:text-indent="0.5in"/>
    </style:style>
    <style:style style:name="P4743" style:parent-style-name="Normal" style:family="paragraph">
      <style:paragraph-properties fo:text-align="justify" fo:line-height="150%" fo:margin-left="1.6736in" fo:text-indent="-1.1736in">
        <style:tab-stops/>
      </style:paragraph-properties>
    </style:style>
    <style:style style:name="T4744" style:parent-style-name="DefaultParagraphFont" style:family="text">
      <style:text-properties fo:font-weight="bold" style:font-weight-asian="bold" style:font-size-complex="12pt"/>
    </style:style>
    <style:style style:name="T4745" style:parent-style-name="DefaultParagraphFont" style:family="text">
      <style:text-properties fo:font-weight="bold" style:font-weight-asian="bold" style:font-size-complex="12pt"/>
    </style:style>
    <style:style style:name="T4746" style:parent-style-name="DefaultParagraphFont" style:family="text">
      <style:text-properties fo:font-weight="bold" style:font-weight-asian="bold" style:font-size-complex="12pt"/>
    </style:style>
    <style:style style:name="T4747" style:parent-style-name="DefaultParagraphFont" style:family="text">
      <style:text-properties fo:font-weight="bold" style:font-weight-asian="bold"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line-height="150%" fo:text-indent="0.5in"/>
    </style:style>
    <style:style style:name="P4772" style:parent-style-name="Normal" style:family="paragraph">
      <style:paragraph-properties fo:text-align="justify" fo:line-height="150%" fo:text-indent="0.5in"/>
    </style:style>
    <style:style style:name="T4773" style:parent-style-name="DefaultParagraphFont" style:family="text">
      <style:text-properties fo:font-weight="bold" style:font-weight-asian="bold" style:font-size-complex="12pt" style:language-asian="lt" style:country-asian="LT"/>
    </style:style>
    <style:style style:name="T4774" style:parent-style-name="DefaultParagraphFont" style:family="text">
      <style:text-properties fo:font-weight="bold" style:font-weight-asian="bold" style:text-position="super 66.6%" style:font-size-complex="12pt" style:language-asian="lt" style:country-asian="LT"/>
    </style:style>
    <style:style style:name="T4775" style:parent-style-name="DefaultParagraphFont" style:family="text">
      <style:text-properties fo:font-weight="bold" style:font-weight-asian="bold" style:font-size-complex="12pt" style:language-asian="lt" style:country-asian="LT"/>
    </style:style>
    <style:style style:name="T4776" style:parent-style-name="DefaultParagraphFont" style:family="text">
      <style:text-properties fo:font-weight="bold" style:font-weight-asian="bold" style:font-weight-complex="bold" style:font-size-complex="12pt" style:language-asian="lt" style:country-asian="LT"/>
    </style:style>
    <style:style style:name="T4777" style:parent-style-name="DefaultParagraphFont" style:family="text">
      <style:text-properties fo:font-weight="bold" style:font-weight-asian="bold" style:font-weight-complex="bold"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text-properties style:font-name="Arial"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style:font-name-asian="MS Mincho" fo:font-style="italic" style:font-style-asian="italic" style:font-style-complex="italic" fo:font-size="10pt" style:font-size-asian="10pt"/>
    </style:style>
    <style:style style:name="T4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rial" style:font-name-asian="MS Mincho" fo:font-style="italic" style:font-style-asian="italic" style:font-style-complex="italic" fo:font-size="10pt" style:font-size-asian="10pt"/>
    </style:style>
    <style:style style:name="T4791" style:parent-style-name="DefaultParagraphFont" style:family="text">
      <style:text-properties style:font-name="Arial" style:font-name-asian="MS Mincho" fo:font-style="italic" style:font-style-asian="italic" style:font-style-complex="italic" fo:font-size="10pt" style:font-size-asian="10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T4826" style:parent-style-name="DefaultParagraphFont" style:family="text">
      <style:text-properties style:font-weight-complex="bold"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text-properties style:font-name="Arial"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rial" style:font-name-asian="MS Mincho" fo:font-style="italic" style:font-style-asian="italic" style:font-style-complex="italic" fo:font-size="10pt" style:font-size-asian="10pt"/>
    </style:style>
    <style:style style:name="T4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rial" style:font-name-asian="MS Mincho" fo:font-style="italic" style:font-style-asian="italic" style:font-style-complex="italic" fo:font-size="10pt" style:font-size-asian="10pt"/>
    </style:style>
    <style:style style:name="P4859" style:parent-style-name="Normal" style:family="paragraph">
      <style:paragraph-properties fo:text-align="justify" fo:line-height="150%" fo:text-indent="0.5in"/>
    </style:style>
    <style:style style:name="T4860" style:parent-style-name="DefaultParagraphFont" style:family="text">
      <style:text-properties fo:font-weight="bold" style:font-weight-asian="bold" style:font-size-complex="12pt"/>
    </style:style>
    <style:style style:name="T4861" style:parent-style-name="DefaultParagraphFont" style:family="text">
      <style:text-properties fo:font-weight="bold" style:font-weight-asian="bold" style:font-size-complex="12pt"/>
    </style:style>
    <style:style style:name="T4862" style:parent-style-name="DefaultParagraphFont" style:family="text">
      <style:text-properties fo:font-weight="bold" style:font-weight-asian="bold" style:font-size-complex="12pt"/>
    </style:style>
    <style:style style:name="P4863" style:parent-style-name="Normal" style:family="paragraph">
      <style:text-properties style:font-name="Arial"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style:font-name-asian="MS Mincho" fo:font-style="italic" style:font-style-asian="italic" style:font-style-complex="italic" fo:font-size="10pt" style:font-size-asian="10pt"/>
    </style:style>
    <style:style style:name="T4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rial" style:font-name-asian="MS Mincho" fo:font-style="italic" style:font-style-asian="italic" style:font-style-complex="italic" fo:font-size="10pt" style:font-size-asian="10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fo:font-weight="bold" style:font-weight-asian="bold" style:font-weight-complex="bold"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fo:font-weight="bold" style:font-weight-asian="bold"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text-properties style:font-name="Arial"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style:font-name-asian="MS Mincho" fo:font-style="italic" style:font-style-asian="italic" style:font-style-complex="italic" fo:font-size="10pt" style:font-size-asian="10pt"/>
    </style:style>
    <style:style style:name="T4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rial" style:font-name-asian="MS Mincho" fo:font-style="italic" style:font-style-asian="italic" style:font-style-complex="italic" fo:font-size="10pt" style:font-size-asian="10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weight-complex="bold" style:font-size-complex="12pt" style:language-asian="lt" style:country-asian="LT"/>
    </style:style>
    <style:style style:name="T4906" style:parent-style-name="DefaultParagraphFont" style:family="text">
      <style:text-properties style:font-weight-complex="bold" style:font-size-complex="12pt" style:language-asian="lt" style:country-asian="LT"/>
    </style:style>
    <style:style style:name="P4907" style:parent-style-name="Normal" style:family="paragraph">
      <style:text-properties style:font-name="Arial"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style:font-name-asian="MS Mincho" fo:font-style="italic" style:font-style-asian="italic" style:font-style-complex="italic" fo:font-size="10pt" style:font-size-asian="10pt"/>
    </style:style>
    <style:style style:name="T4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rial" style:font-name-asian="MS Mincho" fo:font-style="italic" style:font-style-asian="italic" style:font-style-complex="italic" fo:font-size="10pt" style:font-size-asian="10pt"/>
    </style:style>
    <style:style style:name="P4912" style:parent-style-name="Normal" style:family="paragraph">
      <style:paragraph-properties fo:text-align="justify" fo:line-height="150%" fo:text-indent="0.5in"/>
    </style:style>
    <style:style style:name="T4913" style:parent-style-name="DefaultParagraphFont" style:family="text">
      <style:text-properties fo:font-weight="bold" style:font-weight-asian="bold" style:font-size-complex="12pt"/>
    </style:style>
    <style:style style:name="T4914" style:parent-style-name="DefaultParagraphFont" style:family="text">
      <style:text-properties fo:font-weight="bold" style:font-weight-asian="bold" style:font-size-complex="12pt"/>
    </style:style>
    <style:style style:name="T4915" style:parent-style-name="DefaultParagraphFont" style:family="text">
      <style:text-properties fo:font-weight="bold" style:font-weight-asian="bold"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text-properties style:font-name="Arial"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style:font-name-asian="MS Mincho" fo:font-style="italic" style:font-style-asian="italic" style:font-style-complex="italic" fo:font-size="10pt" style:font-size-asian="10pt"/>
    </style:style>
    <style:style style:name="T4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rial" style:font-name-asian="MS Mincho" fo:font-style="italic" style:font-style-asian="italic" style:font-style-complex="italic" fo:font-size="10pt" style:font-size-asian="10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fo:background-color="#FFFFFF" style:language-asian="lt" style:country-asian="LT"/>
    </style:style>
    <style:style style:name="T4944" style:parent-style-name="DefaultParagraphFont" style:family="text">
      <style:text-properties style:font-size-complex="12pt" fo:background-color="#FFFFFF" style:language-asian="lt" style:country-asian="LT"/>
    </style:style>
    <style:style style:name="T4945" style:parent-style-name="DefaultParagraphFont" style:family="text">
      <style:text-properties style:font-size-complex="12pt" fo:background-color="#FFFFFF" style:language-asian="lt" style:country-asian="LT"/>
    </style:style>
    <style:style style:name="P4946" style:parent-style-name="Normal" style:family="paragraph">
      <style:text-properties style:font-name="Arial"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style:font-name-asian="MS Mincho" fo:font-style="italic" style:font-style-asian="italic" style:font-style-complex="italic" fo:font-size="10pt" style:font-size-asian="10pt"/>
    </style:style>
    <style:style style:name="T4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rial" style:font-name-asian="MS Mincho" fo:font-style="italic" style:font-style-asian="italic" style:font-style-complex="italic" fo:font-size="10pt" style:font-size-asian="10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line-height="150%" fo:text-indent="0.5in"/>
    </style:style>
    <style:style style:name="P4956" style:parent-style-name="Normal" style:family="paragraph">
      <style:paragraph-properties fo:text-align="justify" fo:line-height="150%" fo:text-indent="0.5in"/>
    </style:style>
    <style:style style:name="T4957" style:parent-style-name="DefaultParagraphFont" style:family="text">
      <style:text-properties fo:font-weight="bold" style:font-weight-asian="bold" style:font-size-complex="12pt"/>
    </style:style>
    <style:style style:name="T4958" style:parent-style-name="DefaultParagraphFont" style:family="text">
      <style:text-properties fo:font-weight="bold" style:font-weight-asian="bold" style:font-size-complex="12pt"/>
    </style:style>
    <style:style style:name="T4959" style:parent-style-name="DefaultParagraphFont" style:family="text">
      <style:text-properties fo:font-weight="bold" style:font-weight-asian="bold" style:font-size-complex="12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fo:background-color="#FFFFFF" style:language-asian="lt" style:country-asian="LT"/>
    </style:style>
    <style:style style:name="T4989" style:parent-style-name="DefaultParagraphFont" style:family="text">
      <style:text-properties style:font-size-complex="12pt" fo:background-color="#FFFFFF" style:language-asian="lt" style:country-asian="LT"/>
    </style:style>
    <style:style style:name="T4990" style:parent-style-name="DefaultParagraphFont" style:family="text">
      <style:text-properties style:font-size-complex="12pt" fo:background-color="#FFFFFF" style:language-asian="lt" style:country-asian="LT"/>
    </style:style>
    <style:style style:name="T4991" style:parent-style-name="DefaultParagraphFont" style:family="text">
      <style:text-properties style:font-size-complex="12pt" fo:background-color="#FFFFFF" style:language-asian="lt" style:country-asian="LT"/>
    </style:style>
    <style:style style:name="P4992" style:parent-style-name="Normal" style:family="paragraph">
      <style:text-properties style:font-name="Arial"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T4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rial" style:font-name-asian="MS Mincho" fo:font-style="italic" style:font-style-asian="italic" style:font-style-complex="italic" fo:font-size="10pt" style:font-size-asian="10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line-height="150%" fo:text-indent="0.5in"/>
    </style:style>
    <style:style style:name="P5028" style:parent-style-name="Normal" style:family="paragraph">
      <style:paragraph-properties fo:text-align="justify" fo:line-height="150%" fo:margin-left="1.7722in" fo:text-indent="-1.2722in">
        <style:tab-stops/>
      </style:paragraph-properties>
    </style:style>
    <style:style style:name="T5029" style:parent-style-name="DefaultParagraphFont" style:family="text">
      <style:text-properties fo:font-weight="bold" style:font-weight-asian="bold" style:font-size-complex="12pt" style:language-asian="lt" style:country-asian="LT"/>
    </style:style>
    <style:style style:name="T5030" style:parent-style-name="DefaultParagraphFont" style:family="text">
      <style:text-properties fo:font-weight="bold" style:font-weight-asian="bold" style:text-position="super 66.6%" style:font-size-complex="12pt" style:language-asian="lt" style:country-asian="LT"/>
    </style:style>
    <style:style style:name="T5031" style:parent-style-name="DefaultParagraphFont" style:family="text">
      <style:text-properties fo:font-weight="bold" style:font-weight-asian="bold" style:font-size-complex="12pt" style:language-asian="lt" style:country-asian="LT"/>
    </style:style>
    <style:style style:name="T5032" style:parent-style-name="DefaultParagraphFont" style:family="text">
      <style:text-properties fo:font-weight="bold" style:font-weight-asian="bold" style:font-weight-complex="bold" style:font-size-complex="12pt" style:language-asian="lt" style:country-asian="LT"/>
    </style:style>
    <style:style style:name="T5033" style:parent-style-name="DefaultParagraphFont" style:family="text">
      <style:text-properties fo:font-weight="bold" style:font-weight-asian="bold" style:font-weight-complex="bold"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weight-complex="bold" style:font-size-complex="12pt" style:language-asian="lt" style:country-asian="LT"/>
    </style:style>
    <style:style style:name="T5036" style:parent-style-name="DefaultParagraphFont" style:family="text">
      <style:text-properties style:font-weight-complex="bold" style:font-size-complex="12pt" style:language-asian="lt" style:country-asian="LT"/>
    </style:style>
    <style:style style:name="T5037" style:parent-style-name="DefaultParagraphFont" style:family="text">
      <style:text-properties style:font-weight-complex="bold" style:font-size-complex="12pt" style:language-asian="lt" style:country-asian="LT"/>
    </style:style>
    <style:style style:name="T5038" style:parent-style-name="DefaultParagraphFont" style:family="text">
      <style:text-properties style:font-weight-complex="bold"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text-position="super 66.6%"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weight-complex="bold" style:font-size-complex="12pt" style:language-asian="lt" style:country-asian="LT"/>
    </style:style>
    <style:style style:name="P5043" style:parent-style-name="Normal" style:family="paragraph">
      <style:paragraph-properties fo:text-align="justify"/>
    </style:style>
    <style:style style:name="T5044" style:parent-style-name="DefaultParagraphFont" style:family="text">
      <style:text-properties fo:font-weight="bold" style:font-weight-asian="bold" fo:font-style="italic" style:font-style-asian="italic" fo:font-size="10pt" style:font-size-asian="10pt"/>
    </style:style>
    <style:style style:name="T5045" style:parent-style-name="DefaultParagraphFont" style:family="text">
      <style:text-properties fo:font-style="italic" style:font-style-asian="italic" fo:font-size="10pt" style:font-size-asian="10pt"/>
    </style:style>
    <style:style style:name="T5046" style:parent-style-name="DefaultParagraphFont" style:family="text">
      <style:text-properties fo:font-style="italic" style:font-style-asian="italic" style:text-position="super 65%" fo:font-size="10pt" style:font-size-asian="10pt"/>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tyle="italic" style:font-style-asian="italic" fo:font-size="10pt" style:font-size-asian="10pt"/>
    </style:style>
    <style:style style:name="T5049" style:parent-style-name="DefaultParagraphFont" style:family="text">
      <style:text-properties fo:font-style="italic" style:font-style-asian="italic" fo:font-size="10pt" style:font-size-asian="10pt" fo:language="en" fo:country="US"/>
    </style:style>
    <style:style style:name="T5050" style:parent-style-name="DefaultParagraphFont" style:family="text">
      <style:text-properties fo:font-style="italic" style:font-style-asian="italic" fo:font-size="10pt" style:font-size-asian="10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weight-complex="bold" style:font-size-complex="12pt" style:language-asian="lt" style:country-asian="LT"/>
    </style:style>
    <style:style style:name="T5053" style:parent-style-name="DefaultParagraphFont" style:family="text">
      <style:text-properties style:font-weight-complex="bold"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text-position="super 66.6%" style:font-size-complex="12pt" style:language-asian="lt" style:country-asian="LT"/>
    </style:style>
    <style:style style:name="T5057" style:parent-style-name="DefaultParagraphFont" style:family="text">
      <style:text-properties style:font-weight-complex="bold" style:font-size-complex="12pt" style:language-asian="lt" style:country-asian="LT"/>
    </style:style>
    <style:style style:name="T5058" style:parent-style-name="DefaultParagraphFont" style:family="text">
      <style:text-properties style:font-weight-complex="bold" style:font-size-complex="12pt" style:language-asian="lt" style:country-asian="L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weight-complex="bold" style:font-size-complex="12pt" style:language-asian="lt" style:country-asian="LT"/>
    </style:style>
    <style:style style:name="T5061" style:parent-style-name="DefaultParagraphFont" style:family="text">
      <style:text-properties style:font-weight-complex="bold" style:font-size-complex="12pt" style:language-asian="lt" style:country-asian="LT"/>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text-position="super 66.6%"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weight-complex="bold"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text-properties style:font-name="Arial"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style:font-name-asian="MS Mincho" fo:font-style="italic" style:font-style-asian="italic" style:font-style-complex="italic" fo:font-size="10pt" style:font-size-asian="10pt"/>
    </style:style>
    <style:style style:name="T5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rial" style:font-name-asian="MS Mincho" fo:font-style="italic" style:font-style-asian="italic" style:font-style-complex="italic" fo:font-size="10pt" style:font-size-asian="10pt"/>
    </style:style>
    <style:style style:name="T5076" style:parent-style-name="DefaultParagraphFont" style:family="text">
      <style:text-properties style:font-name="Arial" style:font-name-asian="MS Mincho" fo:font-style="italic" style:font-style-asian="italic" style:font-style-complex="italic" fo:font-size="10pt" style:font-size-asian="10pt"/>
    </style:style>
    <style:style style:name="P5077" style:parent-style-name="Normal" style:family="paragraph">
      <style:paragraph-properties fo:text-align="justify" fo:line-height="150%" fo:margin-left="1.575in" fo:text-indent="-1.075in">
        <style:tab-stops/>
      </style:paragraph-properties>
    </style:style>
    <style:style style:name="T5078" style:parent-style-name="DefaultParagraphFont" style:family="text">
      <style:text-properties fo:font-weight="bold" style:font-weight-asian="bold" style:font-size-complex="12pt"/>
    </style:style>
    <style:style style:name="T5079" style:parent-style-name="DefaultParagraphFont" style:family="text">
      <style:text-properties style:font-size-complex="12pt"/>
    </style:style>
    <style:style style:name="T5080" style:parent-style-name="DefaultParagraphFont" style:family="text">
      <style:text-properties fo:font-weight="bold" style:font-weight-asian="bold" style:font-size-complex="12pt"/>
    </style:style>
    <style:style style:name="T5081" style:parent-style-name="DefaultParagraphFont" style:family="text">
      <style:text-properties fo:font-weight="bold" style:font-weight-asian="bold" style:font-size-complex="12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fo:font-style="italic" style:font-style-asian="italic"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fo:background-color="#FFFFFF" style:language-asian="lt" style:country-asian="LT"/>
    </style:style>
    <style:style style:name="T5110" style:parent-style-name="DefaultParagraphFont" style:family="text">
      <style:text-properties style:font-size-complex="12pt" fo:background-color="#FFFFFF" style:language-asian="lt" style:country-asian="LT"/>
    </style:style>
    <style:style style:name="T5111" style:parent-style-name="DefaultParagraphFont" style:family="text">
      <style:text-properties style:font-size-complex="12pt" fo:background-color="#FFFFFF"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text-position="super 66.6%" style:font-size-complex="12pt" style:language-asian="lt" style:country-asian="LT"/>
    </style:style>
    <style:style style:name="T5114" style:parent-style-name="DefaultParagraphFont" style:family="text">
      <style:text-properties style:font-size-complex="12pt" fo:background-color="#FFFFFF"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fo:background-color="#FFFFFF" style:language-asian="lt" style:country-asian="LT"/>
    </style:style>
    <style:style style:name="T5117" style:parent-style-name="DefaultParagraphFont" style:family="text">
      <style:text-properties style:font-size-complex="12pt" fo:background-color="#FFFFFF" style:language-asian="lt" style:country-asian="LT"/>
    </style:style>
    <style:style style:name="T5118" style:parent-style-name="DefaultParagraphFont" style:family="text">
      <style:text-properties style:font-size-complex="12pt" fo:background-color="#FFFFFF"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fo:background-color="#FFFFFF" style:language-asian="lt" style:country-asian="LT"/>
    </style:style>
    <style:style style:name="T5121" style:parent-style-name="DefaultParagraphFont" style:family="text">
      <style:text-properties style:font-size-complex="12pt" fo:background-color="#FFFFFF"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fo:background-color="#FFFFFF" style:language-asian="lt" style:country-asian="LT"/>
    </style:style>
    <style:style style:name="T5124" style:parent-style-name="DefaultParagraphFont" style:family="text">
      <style:text-properties style:font-size-complex="12pt" fo:background-color="#FFFFFF" style:language-asian="lt" style:country-asian="LT"/>
    </style:style>
    <style:style style:name="T5125" style:parent-style-name="DefaultParagraphFont" style:family="text">
      <style:text-properties style:font-size-complex="12pt" fo:background-color="#FFFFFF"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fo:background-color="#FFFFFF" style:language-asian="lt" style:country-asian="LT"/>
    </style:style>
    <style:style style:name="T5128" style:parent-style-name="DefaultParagraphFont" style:family="text">
      <style:text-properties style:font-size-complex="12pt" fo:background-color="#FFFFFF" style:language-asian="lt" style:country-asian="LT"/>
    </style:style>
    <style:style style:name="T5129" style:parent-style-name="DefaultParagraphFont" style:family="text">
      <style:text-properties style:font-size-complex="12pt" fo:background-color="#FFFFFF"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fo:background-color="#FFFFFF" style:language-asian="lt" style:country-asian="LT"/>
    </style:style>
    <style:style style:name="T5132" style:parent-style-name="DefaultParagraphFont" style:family="text">
      <style:text-properties style:font-size-complex="12pt" fo:background-color="#FFFFFF" style:language-asian="lt" style:country-asian="LT"/>
    </style:style>
    <style:style style:name="T5133" style:parent-style-name="DefaultParagraphFont" style:family="text">
      <style:text-properties style:font-size-complex="12pt" fo:background-color="#FFFFFF" style:language-asian="lt" style:country-asian="LT"/>
    </style:style>
    <style:style style:name="P5134" style:parent-style-name="Normal" style:family="paragraph">
      <style:text-properties style:font-name="Arial"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style:font-name-asian="MS Mincho" fo:font-style="italic" style:font-style-asian="italic" style:font-style-complex="italic" fo:font-size="10pt" style:font-size-asian="10pt"/>
    </style:style>
    <style:style style:name="T5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rial" style:font-name-asian="MS Mincho" fo:font-style="italic" style:font-style-asian="italic" style:font-style-complex="italic" fo:font-size="10pt" style:font-size-asian="10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fo:background-color="#FFFFFF" style:language-asian="lt" style:country-asian="LT"/>
    </style:style>
    <style:style style:name="T5145" style:parent-style-name="DefaultParagraphFont" style:family="text">
      <style:text-properties style:font-size-complex="12pt" fo:background-color="#FFFFFF"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text-position="super 66.6%" style:font-size-complex="12pt" style:language-asian="lt" style:country-asian="LT"/>
    </style:style>
    <style:style style:name="T5148" style:parent-style-name="DefaultParagraphFont" style:family="text">
      <style:text-properties style:font-size-complex="12pt" fo:background-color="#FFFFFF" style:language-asian="lt" style:country-asian="LT"/>
    </style:style>
    <style:style style:name="T5149" style:parent-style-name="DefaultParagraphFont" style:family="text">
      <style:text-properties style:font-size-complex="12pt" fo:background-color="#FFFFFF" style:language-asian="lt" style:country-asian="LT"/>
    </style:style>
    <style:style style:name="P5150" style:parent-style-name="Normal" style:family="paragraph">
      <style:text-properties style:font-name="Arial"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style:font-name-asian="MS Mincho" fo:font-style="italic" style:font-style-asian="italic" style:font-style-complex="italic" fo:font-size="10pt" style:font-size-asian="10pt"/>
    </style:style>
    <style:style style:name="T5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rial" style:font-name-asian="MS Mincho" fo:font-style="italic" style:font-style-asian="italic" style:font-style-complex="italic" fo:font-size="10pt" style:font-size-asian="10pt"/>
    </style:style>
    <style:style style:name="P5155" style:parent-style-name="Normal" style:family="paragraph">
      <style:paragraph-properties fo:text-align="justify" style:vertical-align="baseline" fo:line-height="150%" fo:text-indent="0.5in"/>
    </style:style>
    <style:style style:name="T5156" style:parent-style-name="DefaultParagraphFont" style:family="text">
      <style:text-properties style:font-size-complex="12pt" fo:background-color="#FFFFFF" style:language-asian="lt" style:country-asian="LT"/>
    </style:style>
    <style:style style:name="T5157" style:parent-style-name="DefaultParagraphFont" style:family="text">
      <style:text-properties style:font-size-complex="12pt" fo:background-color="#FFFFFF"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text-properties style:font-name="Arial"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style:font-name-asian="MS Mincho" fo:font-style="italic" style:font-style-asian="italic" style:font-style-complex="italic" fo:font-size="10pt" style:font-size-asian="10pt"/>
    </style:style>
    <style:style style:name="T5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rial" style:font-name-asian="MS Mincho" fo:font-style="italic" style:font-style-asian="italic" style:font-style-complex="italic" fo:font-size="10pt" style:font-size-asian="10pt"/>
    </style:style>
    <style:style style:name="T5165" style:parent-style-name="DefaultParagraphFont" style:family="text">
      <style:text-properties style:font-name="Arial" style:font-name-asian="MS Mincho" fo:font-style="italic" style:font-style-asian="italic" style:font-style-complex="italic" fo:font-size="10pt" style:font-size-asian="10pt"/>
    </style:style>
    <style:style style:name="P5166" style:parent-style-name="Normal" style:family="paragraph">
      <style:paragraph-properties fo:text-align="center" fo:line-height="150%"/>
    </style:style>
    <style:style style:name="T5167" style:parent-style-name="DefaultParagraphFont" style:family="text">
      <style:text-properties fo:font-weight="bold" style:font-weight-asian="bold" style:font-size-complex="12pt"/>
    </style:style>
    <style:style style:name="T5168" style:parent-style-name="DefaultParagraphFont" style:family="text">
      <style:text-properties fo:font-weight="bold" style:font-weight-asian="bold" style:font-size-complex="12pt"/>
    </style:style>
    <style:style style:name="P5169" style:parent-style-name="Normal" style:family="paragraph">
      <style:paragraph-properties fo:text-align="center" fo:line-height="150%"/>
    </style:style>
    <style:style style:name="T5170" style:parent-style-name="DefaultParagraphFont" style:family="text">
      <style:text-properties fo:font-weight="bold" style:font-weight-asian="bold" style:font-size-complex="12pt"/>
    </style:style>
    <style:style style:name="P5171" style:parent-style-name="Normal" style:family="paragraph">
      <style:paragraph-properties fo:text-align="center" fo:line-height="150%" fo:text-indent="0.5in"/>
      <style:text-properties fo:font-weight="bold" style:font-weight-asian="bold" style:font-weight-complex="bold"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fo:font-weight="bold" style:font-weight-asian="bold" style:font-weight-complex="bold" style:font-size-complex="12pt"/>
    </style:style>
    <style:style style:name="T5174" style:parent-style-name="DefaultParagraphFont" style:family="text">
      <style:text-properties fo:font-weight="bold" style:font-weight-asian="bold" style:font-weight-complex="bold" style:font-size-complex="12pt"/>
    </style:style>
    <style:style style:name="T5175" style:parent-style-name="DefaultParagraphFont" style:family="text">
      <style:text-properties fo:font-weight="bold" style:font-weight-asian="bold" style:font-weight-complex="bold"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fo:background-color="#FFFFFF" style:language-asian="lt" style:country-asian="LT"/>
    </style:style>
    <style:style style:name="T5178" style:parent-style-name="DefaultParagraphFont" style:family="text">
      <style:text-properties style:font-size-complex="12pt" fo:background-color="#FFFFFF" style:language-asian="lt" style:country-asian="LT"/>
    </style:style>
    <style:style style:name="T5179" style:parent-style-name="DefaultParagraphFont" style:family="text">
      <style:text-properties style:font-size-complex="12pt" fo:background-color="#FFFFFF" style:language-asian="lt" style:country-asian="LT"/>
    </style:style>
    <style:style style:name="T5180" style:parent-style-name="DefaultParagraphFont" style:family="text">
      <style:text-properties style:font-size-complex="12pt" fo:background-color="#FFFFFF" style:language-asian="lt" style:country-asian="LT"/>
    </style:style>
    <style:style style:name="T5181" style:parent-style-name="DefaultParagraphFont" style:family="text">
      <style:text-properties style:font-size-complex="12pt" fo:background-color="#FFFFFF" style:language-asian="lt" style:country-asian="LT"/>
    </style:style>
    <style:style style:name="P5182" style:parent-style-name="Normal" style:family="paragraph">
      <style:text-properties style:font-name="Arial"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style:font-name-asian="MS Mincho" fo:font-style="italic" style:font-style-asian="italic" style:font-style-complex="italic" fo:font-size="10pt" style:font-size-asian="10pt"/>
    </style:style>
    <style:style style:name="T5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rial" style:font-name-asian="MS Mincho" fo:font-style="italic" style:font-style-asian="italic" style:font-style-complex="italic" fo:font-size="10pt" style:font-size-asian="10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fo:background-color="#FFFFFF" style:language-asian="lt" style:country-asian="LT"/>
    </style:style>
    <style:style style:name="T5198" style:parent-style-name="DefaultParagraphFont" style:family="text">
      <style:text-properties style:font-size-complex="12pt" fo:background-color="#FFFFFF" style:language-asian="lt" style:country-asian="LT"/>
    </style:style>
    <style:style style:name="T5199" style:parent-style-name="DefaultParagraphFont" style:family="text">
      <style:text-properties style:font-size-complex="12pt" fo:background-color="#FFFFFF" style:language-asian="lt" style:country-asian="LT"/>
    </style:style>
    <style:style style:name="T5200" style:parent-style-name="DefaultParagraphFont" style:family="text">
      <style:text-properties style:font-size-complex="12pt" fo:background-color="#FFFFFF" style:language-asian="lt" style:country-asian="LT"/>
    </style:style>
    <style:style style:name="P5201" style:parent-style-name="Normal" style:family="paragraph">
      <style:text-properties style:font-name="Arial"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rial" style:font-name-asian="MS Mincho" fo:font-style="italic" style:font-style-asian="italic" style:font-style-complex="italic" fo:font-size="10pt" style:font-size-asian="10pt"/>
    </style:style>
    <style:style style:name="T5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rial" style:font-name-asian="MS Mincho" fo:font-style="italic" style:font-style-asian="italic" style:font-style-complex="italic" fo:font-size="10pt" style:font-size-asian="10p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fo:background-color="#FFFFFF" style:language-asian="lt" style:country-asian="LT"/>
    </style:style>
    <style:style style:name="T5213" style:parent-style-name="DefaultParagraphFont" style:family="text">
      <style:text-properties style:font-size-complex="12pt" fo:background-color="#FFFFFF" style:language-asian="lt" style:country-asian="LT"/>
    </style:style>
    <style:style style:name="T5214" style:parent-style-name="DefaultParagraphFont" style:family="text">
      <style:text-properties style:font-size-complex="12pt" fo:background-color="#FFFFFF" style:language-asian="lt" style:country-asian="LT"/>
    </style:style>
    <style:style style:name="P5215" style:parent-style-name="Normal" style:family="paragraph">
      <style:text-properties style:font-name="Arial"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style:font-name-asian="MS Mincho" fo:font-style="italic" style:font-style-asian="italic" style:font-style-complex="italic" fo:font-size="10pt" style:font-size-asian="10pt"/>
    </style:style>
    <style:style style:name="T5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rial" style:font-name-asian="MS Mincho" fo:font-style="italic" style:font-style-asian="italic" style:font-style-complex="italic" fo:font-size="10pt" style:font-size-asian="10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fo:line-height="150%" fo:text-indent="0.5in"/>
    </style:style>
    <style:style style:name="P5225" style:parent-style-name="Normal" style:family="paragraph">
      <style:paragraph-properties fo:text-align="justify" fo:line-height="150%" fo:text-indent="0.5in"/>
    </style:style>
    <style:style style:name="T5226" style:parent-style-name="DefaultParagraphFont" style:family="text">
      <style:text-properties fo:font-weight="bold" style:font-weight-asian="bold" style:font-weight-complex="bold" style:font-size-complex="12pt"/>
    </style:style>
    <style:style style:name="T5227" style:parent-style-name="DefaultParagraphFont" style:family="text">
      <style:text-properties fo:font-weight="bold" style:font-weight-asian="bold" style:font-weight-complex="bold" style:font-size-complex="12pt"/>
    </style:style>
    <style:style style:name="T5228" style:parent-style-name="DefaultParagraphFont" style:family="text">
      <style:text-properties fo:font-weight="bold" style:font-weight-asian="bold" style:font-weight-complex="bold"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text-properties style:font-name="Arial"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style:font-name-asian="MS Mincho" fo:font-style="italic" style:font-style-asian="italic" style:font-style-complex="italic" fo:font-size="10pt" style:font-size-asian="10pt"/>
    </style:style>
    <style:style style:name="T5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rial" style:font-name-asian="MS Mincho" fo:font-style="italic" style:font-style-asian="italic" style:font-style-complex="italic" fo:font-size="10pt" style:font-size-asian="10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fo:background-color="#FFFFFF" style:language-asian="lt" style:country-asian="LT"/>
    </style:style>
    <style:style style:name="T5274" style:parent-style-name="DefaultParagraphFont" style:family="text">
      <style:text-properties style:font-size-complex="12pt" fo:background-color="#FFFFFF" style:language-asian="lt" style:country-asian="LT"/>
    </style:style>
    <style:style style:name="T5275" style:parent-style-name="DefaultParagraphFont" style:family="text">
      <style:text-properties style:font-size-complex="12pt" fo:background-color="#FFFFFF" style:language-asian="lt" style:country-asian="LT"/>
    </style:style>
    <style:style style:name="T5276" style:parent-style-name="DefaultParagraphFont" style:family="text">
      <style:text-properties style:font-weight-complex="bold" style:font-size-complex="12pt" fo:background-color="#FFFFFF" style:language-asian="lt" style:country-asian="LT"/>
    </style:style>
    <style:style style:name="T5277" style:parent-style-name="DefaultParagraphFont" style:family="text">
      <style:text-properties style:font-size-complex="12pt" fo:background-color="#FFFFFF" style:language-asian="lt" style:country-asian="LT"/>
    </style:style>
    <style:style style:name="T5278" style:parent-style-name="DefaultParagraphFont" style:family="text">
      <style:text-properties style:font-size-complex="12pt" fo:background-color="#FFFFFF" style:language-asian="lt" style:country-asian="LT"/>
    </style:style>
    <style:style style:name="P5279" style:parent-style-name="Normal" style:family="paragraph">
      <style:text-properties style:font-name="Arial"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style:font-name-asian="MS Mincho" fo:font-style="italic" style:font-style-asian="italic" style:font-style-complex="italic" fo:font-size="10pt" style:font-size-asian="10pt"/>
    </style:style>
    <style:style style:name="T5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rial" style:font-name-asian="MS Mincho" fo:font-style="italic" style:font-style-asian="italic" style:font-style-complex="italic" fo:font-size="10pt" style:font-size-asian="10p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line-height="150%" fo:text-indent="0.5in"/>
    </style:style>
    <style:style style:name="P5295" style:parent-style-name="Normal" style:family="paragraph">
      <style:paragraph-properties fo:text-align="justify" fo:line-height="150%" fo:text-indent="0.5in"/>
    </style:style>
    <style:style style:name="T5296" style:parent-style-name="DefaultParagraphFont" style:family="text">
      <style:text-properties fo:font-weight="bold" style:font-weight-asian="bold" style:font-weight-complex="bold" style:font-size-complex="12pt"/>
    </style:style>
    <style:style style:name="T5297" style:parent-style-name="DefaultParagraphFont" style:family="text">
      <style:text-properties fo:font-weight="bold" style:font-weight-asian="bold" style:font-weight-complex="bold" style:font-size-complex="12pt"/>
    </style:style>
    <style:style style:name="T5298" style:parent-style-name="DefaultParagraphFont" style:family="text">
      <style:text-properties fo:font-weight="bold" style:font-weight-asian="bold" style:font-weight-complex="bold" style:font-size-complex="12p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line-height="150%" fo:text-indent="0.5in"/>
    </style:style>
    <style:style style:name="P5324" style:parent-style-name="Normal" style:family="paragraph">
      <style:paragraph-properties fo:text-align="justify" fo:line-height="150%" fo:text-indent="0.5in"/>
    </style:style>
    <style:style style:name="T5325" style:parent-style-name="DefaultParagraphFont" style:family="text">
      <style:text-properties fo:font-weight="bold" style:font-weight-asian="bold" style:font-size-complex="12pt"/>
    </style:style>
    <style:style style:name="T5326" style:parent-style-name="DefaultParagraphFont" style:family="text">
      <style:text-properties fo:font-weight="bold" style:font-weight-asian="bold" style:font-size-complex="12pt"/>
    </style:style>
    <style:style style:name="T5327" style:parent-style-name="DefaultParagraphFont" style:family="text">
      <style:text-properties fo:font-weight="bold" style:font-weight-asian="bold" style:font-size-complex="12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center" fo:line-height="150%" fo:text-indent="0.5in"/>
    </style:style>
    <style:style style:name="P5351" style:parent-style-name="Normal" style:family="paragraph">
      <style:paragraph-properties fo:text-align="center" fo:line-height="150%"/>
    </style:style>
    <style:style style:name="T5352" style:parent-style-name="DefaultParagraphFont" style:family="text">
      <style:text-properties fo:font-weight="bold" style:font-weight-asian="bold" style:font-size-complex="12pt"/>
    </style:style>
    <style:style style:name="T5353" style:parent-style-name="DefaultParagraphFont" style:family="text">
      <style:text-properties fo:font-weight="bold" style:font-weight-asian="bold" style:font-size-complex="12pt"/>
    </style:style>
    <style:style style:name="P5354" style:parent-style-name="Normal" style:family="paragraph">
      <style:paragraph-properties fo:text-align="center" fo:line-height="150%" fo:text-indent="0.0416in"/>
    </style:style>
    <style:style style:name="T5355" style:parent-style-name="DefaultParagraphFont" style:family="text">
      <style:text-properties fo:font-weight="bold" style:font-weight-asian="bold" style:font-weight-complex="bold" style:font-size-complex="12pt"/>
    </style:style>
    <style:style style:name="P5356" style:parent-style-name="Normal" style:family="paragraph">
      <style:text-properties style:font-name="Arial"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style:font-name-asian="MS Mincho" fo:font-style="italic" style:font-style-asian="italic" style:font-style-complex="italic" fo:font-size="10pt" style:font-size-asian="10pt"/>
    </style:style>
    <style:style style:name="T5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rial" style:font-name-asian="MS Mincho" fo:font-style="italic" style:font-style-asian="italic" style:font-style-complex="italic" fo:font-size="10pt" style:font-size-asian="10pt"/>
    </style:style>
    <style:style style:name="P5361" style:parent-style-name="Normal" style:family="paragraph">
      <style:paragraph-properties fo:text-align="justify" fo:line-height="150%" fo:margin-left="1.6736in" fo:text-indent="-1.1736in">
        <style:tab-stops/>
      </style:paragraph-properties>
    </style:style>
    <style:style style:name="T5362" style:parent-style-name="DefaultParagraphFont" style:family="text">
      <style:text-properties fo:font-weight="bold" style:font-weight-asian="bold" style:font-size-complex="12pt" style:language-asian="lt" style:country-asian="LT"/>
    </style:style>
    <style:style style:name="T5363" style:parent-style-name="DefaultParagraphFont" style:family="text">
      <style:text-properties fo:font-weight="bold" style:font-weight-asian="bold" style:font-size-complex="12pt" style:language-asian="lt" style:country-asian="LT"/>
    </style:style>
    <style:style style:name="T5364" style:parent-style-name="DefaultParagraphFont" style:family="text">
      <style:text-properties fo:font-weight="bold" style:font-weight-asian="bold" style:font-size-complex="12pt" style:language-asian="lt" style:country-asian="L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fo:background-color="#FFFFFF" style:language-asian="lt" style:country-asian="LT"/>
    </style:style>
    <style:style style:name="T5367" style:parent-style-name="DefaultParagraphFont" style:family="text">
      <style:text-properties style:font-size-complex="12pt" fo:background-color="#FFFFFF" style:language-asian="lt" style:country-asian="LT"/>
    </style:style>
    <style:style style:name="T5368" style:parent-style-name="DefaultParagraphFont" style:family="text">
      <style:text-properties style:font-size-complex="12pt" fo:background-color="#FFFFFF" style:language-asian="lt" style:country-asian="LT"/>
    </style:style>
    <style:style style:name="T5369" style:parent-style-name="DefaultParagraphFont" style:family="text">
      <style:text-properties style:font-size-complex="12pt" fo:background-color="#FFFFFF" style:language-asian="lt" style:country-asian="LT"/>
    </style:style>
    <style:style style:name="T5370" style:parent-style-name="DefaultParagraphFont" style:family="text">
      <style:text-properties style:font-size-complex="12pt" fo:background-color="#FFFFFF" style:language-asian="lt" style:country-asian="L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fo:background-color="#FFFFFF" style:language-asian="lt" style:country-asian="LT"/>
    </style:style>
    <style:style style:name="T5412" style:parent-style-name="DefaultParagraphFont" style:family="text">
      <style:text-properties style:font-size-complex="12pt" fo:background-color="#FFFFFF" style:language-asian="lt" style:country-asian="LT"/>
    </style:style>
    <style:style style:name="T5413" style:parent-style-name="DefaultParagraphFont" style:family="text">
      <style:text-properties style:font-size-complex="12pt" fo:background-color="#FFFFFF" style:language-asian="lt" style:country-asian="LT"/>
    </style:style>
    <style:style style:name="T5414" style:parent-style-name="DefaultParagraphFont" style:family="text">
      <style:text-properties style:font-size-complex="12pt" fo:background-color="#FFFFFF" style:language-asian="lt" style:country-asian="LT"/>
    </style:style>
    <style:style style:name="T5415" style:parent-style-name="DefaultParagraphFont" style:family="text">
      <style:text-properties style:font-size-complex="12pt" fo:background-color="#FFFFFF"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fo:background-color="#FFFFFF" style:language-asian="lt" style:country-asian="LT"/>
    </style:style>
    <style:style style:name="T5418" style:parent-style-name="DefaultParagraphFont" style:family="text">
      <style:text-properties style:font-size-complex="12pt" fo:background-color="#FFFFFF" style:language-asian="lt" style:country-asian="LT"/>
    </style:style>
    <style:style style:name="T5419" style:parent-style-name="DefaultParagraphFont" style:family="text">
      <style:text-properties style:text-position="super 66.6%" style:font-size-complex="12pt" fo:background-color="#FFFFFF" style:language-asian="lt" style:country-asian="LT"/>
    </style:style>
    <style:style style:name="T5420" style:parent-style-name="DefaultParagraphFont" style:family="text">
      <style:text-properties style:font-size-complex="12pt" fo:background-color="#FFFFFF" style:language-asian="lt" style:country-asian="LT"/>
    </style:style>
    <style:style style:name="T5421" style:parent-style-name="DefaultParagraphFont" style:family="text">
      <style:text-properties style:font-size-complex="12pt" fo:background-color="#FFFFFF"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fo:background-color="#FFFFFF"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fo:background-color="#FFFFFF" style:language-asian="lt" style:country-asian="LT"/>
    </style:style>
    <style:style style:name="T5427" style:parent-style-name="DefaultParagraphFont" style:family="text">
      <style:text-properties style:font-size-complex="12pt" fo:background-color="#FFFFFF" style:language-asian="lt" style:country-asian="LT"/>
    </style:style>
    <style:style style:name="T5428" style:parent-style-name="DefaultParagraphFont" style:family="text">
      <style:text-properties style:font-size-complex="12pt" fo:background-color="#FFFFFF"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fo:background-color="#FFFFFF"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fo:background-color="#FFFFFF" style:language-asian="lt" style:country-asian="LT"/>
    </style:style>
    <style:style style:name="T5433" style:parent-style-name="DefaultParagraphFont" style:family="text">
      <style:text-properties style:font-size-complex="12pt" fo:background-color="#FFFFFF" style:language-asian="lt" style:country-asian="LT"/>
    </style:style>
    <style:style style:name="T5434" style:parent-style-name="DefaultParagraphFont" style:family="text">
      <style:text-properties style:font-size-complex="12pt" fo:background-color="#FFFFFF"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fo:background-color="#FFFFFF" style:language-asian="lt" style:country-asian="LT"/>
    </style:style>
    <style:style style:name="T5437" style:parent-style-name="DefaultParagraphFont" style:family="text">
      <style:text-properties style:font-size-complex="12pt" fo:background-color="#FFFFFF" style:language-asian="lt" style:country-asian="LT"/>
    </style:style>
    <style:style style:name="T5438" style:parent-style-name="DefaultParagraphFont" style:family="text">
      <style:text-properties style:font-size-complex="12pt" fo:background-color="#FFFFFF" style:language-asian="lt" style:country-asian="LT"/>
    </style:style>
    <style:style style:name="T5439" style:parent-style-name="DefaultParagraphFont" style:family="text">
      <style:text-properties style:font-size-complex="12pt" fo:background-color="#FFFFFF"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fo:background-color="#FFFFFF" style:language-asian="lt" style:country-asian="LT"/>
    </style:style>
    <style:style style:name="T5442" style:parent-style-name="DefaultParagraphFont" style:family="text">
      <style:text-properties style:font-size-complex="12pt" fo:background-color="#FFFFFF" style:language-asian="lt" style:country-asian="LT"/>
    </style:style>
    <style:style style:name="T5443" style:parent-style-name="DefaultParagraphFont" style:family="text">
      <style:text-properties style:font-size-complex="12pt" fo:background-color="#FFFFFF" style:language-asian="lt" style:country-asian="LT"/>
    </style:style>
    <style:style style:name="T5444" style:parent-style-name="DefaultParagraphFont" style:family="text">
      <style:text-properties style:font-size-complex="12pt" fo:background-color="#FFFFFF" style:language-asian="lt" style:country-asian="L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fo:background-color="#FFFFFF" style:language-asian="lt" style:country-asian="LT"/>
    </style:style>
    <style:style style:name="T5447" style:parent-style-name="DefaultParagraphFont" style:family="text">
      <style:text-properties style:font-size-complex="12pt" fo:background-color="#FFFFFF" style:language-asian="lt" style:country-asian="LT"/>
    </style:style>
    <style:style style:name="T5448" style:parent-style-name="DefaultParagraphFont" style:family="text">
      <style:text-properties style:font-size-complex="12pt" fo:background-color="#FFFFFF"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fo:background-color="#FFFFFF" style:language-asian="lt" style:country-asian="LT"/>
    </style:style>
    <style:style style:name="T5451" style:parent-style-name="DefaultParagraphFont" style:family="text">
      <style:text-properties style:font-size-complex="12pt" fo:background-color="#FFFFFF" style:language-asian="lt" style:country-asian="LT"/>
    </style:style>
    <style:style style:name="P5452" style:parent-style-name="Normal" style:family="paragraph">
      <style:text-properties style:font-name="Arial"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rial" style:font-name-asian="MS Mincho" fo:font-style="italic" style:font-style-asian="italic" style:font-style-complex="italic" fo:font-size="10pt" style:font-size-asian="10pt"/>
    </style:style>
    <style:style style:name="T5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rial" style:font-name-asian="MS Mincho" fo:font-style="italic" style:font-style-asian="italic" style:font-style-complex="italic" fo:font-size="10pt" style:font-size-asian="10pt"/>
    </style:style>
    <style:style style:name="T5457" style:parent-style-name="DefaultParagraphFont" style:family="text">
      <style:text-properties style:font-name="Arial" style:font-name-asian="MS Mincho" fo:font-style="italic" style:font-style-asian="italic" style:font-style-complex="italic" fo:font-size="10pt" style:font-size-asian="10pt"/>
    </style:style>
    <style:style style:name="P5458" style:parent-style-name="Normal" style:family="paragraph">
      <style:paragraph-properties fo:text-align="justify" fo:line-height="150%" fo:margin-left="1.6736in" fo:text-indent="-1.1736in">
        <style:tab-stops/>
      </style:paragraph-properties>
    </style:style>
    <style:style style:name="T5459" style:parent-style-name="DefaultParagraphFont" style:family="text">
      <style:text-properties fo:font-weight="bold" style:font-weight-asian="bold" style:font-weight-complex="bold" style:font-size-complex="12pt" fo:background-color="#FFFFFF" style:language-asian="lt" style:country-asian="LT"/>
    </style:style>
    <style:style style:name="T5460" style:parent-style-name="DefaultParagraphFont" style:family="text">
      <style:text-properties fo:font-weight="bold" style:font-weight-asian="bold" style:font-weight-complex="bold" style:font-size-complex="12pt" fo:background-color="#FFFFFF" style:language-asian="lt" style:country-asian="LT"/>
    </style:style>
    <style:style style:name="T5461" style:parent-style-name="DefaultParagraphFont" style:family="text">
      <style:text-properties fo:font-weight="bold" style:font-weight-asian="bold" style:font-weight-complex="bold" style:font-size-complex="12pt" fo:background-color="#FFFFFF" style:language-asian="lt" style:country-asian="LT"/>
    </style:style>
    <style:style style:name="T5462" style:parent-style-name="DefaultParagraphFont" style:family="text">
      <style:text-properties fo:font-weight="bold" style:font-weight-asian="bold" style:font-size-complex="12pt" style:language-asian="lt" style:country-asian="L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weight-complex="bold" style:font-size-complex="12pt" fo:background-color="#FFFFFF" style:language-asian="lt" style:country-asian="LT"/>
    </style:style>
    <style:style style:name="T5465" style:parent-style-name="DefaultParagraphFont" style:family="text">
      <style:text-properties style:font-weight-complex="bold" style:font-size-complex="12pt" fo:background-color="#FFFFFF" style:language-asian="lt" style:country-asian="LT"/>
    </style:style>
    <style:style style:name="T5466" style:parent-style-name="DefaultParagraphFont" style:family="text">
      <style:text-properties style:font-weight-complex="bold" style:font-size-complex="12pt" fo:background-color="#FFFFFF" style:language-asian="lt" style:country-asian="LT"/>
    </style:style>
    <style:style style:name="T5467" style:parent-style-name="DefaultParagraphFont" style:family="text">
      <style:text-properties style:font-weight-complex="bold" style:font-size-complex="12pt" fo:background-color="#FFFFFF"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weight-complex="bold" style:font-size-complex="12pt" fo:background-color="#FFFFFF" style:language-asian="lt" style:country-asian="LT"/>
    </style:style>
    <style:style style:name="T5470" style:parent-style-name="DefaultParagraphFont" style:family="text">
      <style:text-properties style:font-weight-complex="bold" style:font-size-complex="12pt" fo:background-color="#FFFFFF" style:language-asian="lt" style:country-asian="LT"/>
    </style:style>
    <style:style style:name="T5471" style:parent-style-name="DefaultParagraphFont" style:family="text">
      <style:text-properties style:font-weight-complex="bold" style:font-size-complex="12pt" fo:background-color="#FFFFFF"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weight-complex="bold" style:font-size-complex="12pt" fo:background-color="#FFFFFF" style:language-asian="lt" style:country-asian="LT"/>
    </style:style>
    <style:style style:name="T5474" style:parent-style-name="DefaultParagraphFont" style:family="text">
      <style:text-properties style:font-weight-complex="bold" style:font-size-complex="12pt" fo:background-color="#FFFFFF"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weight-complex="bold" style:font-size-complex="12pt" fo:background-color="#FFFFFF" style:language-asian="lt" style:country-asian="LT"/>
    </style:style>
    <style:style style:name="T5477" style:parent-style-name="DefaultParagraphFont" style:family="text">
      <style:text-properties style:font-weight-complex="bold" style:font-size-complex="12pt" fo:background-color="#FFFFFF" style:language-asian="lt" style:country-asian="LT"/>
    </style:style>
    <style:style style:name="T5478" style:parent-style-name="DefaultParagraphFont" style:family="text">
      <style:text-properties style:font-weight-complex="bold" style:font-size-complex="12pt" fo:background-color="#FFFFFF" style:language-asian="lt" style:country-asian="LT"/>
    </style:style>
    <style:style style:name="P5479" style:parent-style-name="Normal" style:family="paragraph">
      <style:paragraph-properties fo:text-align="justify" fo:line-height="150%" fo:text-indent="0.5in">
        <style:tab-stops>
          <style:tab-stop style:type="left" style:position="5.1458in"/>
        </style:tab-stops>
      </style:paragraph-properties>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line-height="150%" fo:text-indent="0.5in">
        <style:tab-stops>
          <style:tab-stop style:type="left" style:position="5.1458in"/>
        </style:tab-stops>
      </style:paragraph-properties>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text-properties style:font-name="Arial"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rial" style:font-name-asian="MS Mincho" fo:font-style="italic" style:font-style-asian="italic" style:font-style-complex="italic" fo:font-size="10pt" style:font-size-asian="10pt"/>
    </style:style>
    <style:style style:name="T5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rial" style:font-name-asian="MS Mincho" fo:font-style="italic" style:font-style-asian="italic" style:font-style-complex="italic" fo:font-size="10pt" style:font-size-asian="10pt"/>
    </style:style>
    <style:style style:name="P5529" style:parent-style-name="Normal" style:family="paragraph">
      <style:paragraph-properties fo:text-align="justify" fo:line-height="150%" fo:margin-left="1.575in" fo:text-indent="-1.075in">
        <style:tab-stops/>
      </style:paragraph-properties>
    </style:style>
    <style:style style:name="T5530" style:parent-style-name="DefaultParagraphFont" style:family="text">
      <style:text-properties fo:font-weight="bold" style:font-weight-asian="bold"/>
    </style:style>
    <style:style style:name="T5531" style:parent-style-name="DefaultParagraphFont" style:family="text">
      <style:text-properties fo:font-weight="bold" style:font-weight-asian="bold"/>
    </style:style>
    <style:style style:name="T5532" style:parent-style-name="DefaultParagraphFont" style:family="text">
      <style:text-properties fo:font-weight="bold" style:font-weight-asian="bold"/>
    </style:style>
    <style:style style:name="T5533" style:parent-style-name="DefaultParagraphFont" style:family="text">
      <style:text-properties fo:font-weight="bold" style:font-weight-asian="bold"/>
    </style:style>
    <style:style style:name="P5534" style:parent-style-name="Normal" style:family="paragraph">
      <style:text-properties style:font-name="Arial"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rial" style:font-name-asian="MS Mincho" fo:font-style="italic" style:font-style-asian="italic" style:font-style-complex="italic" fo:font-size="10pt" style:font-size-asian="10pt"/>
    </style:style>
    <style:style style:name="T5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rial" style:font-name-asian="MS Mincho" fo:font-style="italic" style:font-style-asian="italic" style:font-style-complex="italic" fo:font-size="10pt" style:font-size-asian="10pt"/>
    </style:style>
    <style:style style:name="T5539" style:parent-style-name="DefaultParagraphFont" style:family="text">
      <style:text-properties style:font-name="Arial" style:font-name-asian="MS Mincho" fo:font-style="italic" style:font-style-asian="italic" style:font-style-complex="italic" fo:font-size="10pt" style:font-size-asian="10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weight-complex="bold" style:font-size-complex="12pt" fo:background-color="#FFFFFF"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weight-complex="bold" style:font-size-complex="12pt" fo:background-color="#FFFFFF" style:language-asian="lt" style:country-asian="LT"/>
    </style:style>
    <style:style style:name="T5547" style:parent-style-name="DefaultParagraphFont" style:family="text">
      <style:text-properties style:font-weight-complex="bold" style:text-position="super 66.6%" style:font-size-complex="12pt" fo:background-color="#FFFFFF" style:language-asian="lt" style:country-asian="LT"/>
    </style:style>
    <style:style style:name="T5548" style:parent-style-name="DefaultParagraphFont" style:family="text">
      <style:text-properties style:font-weight-complex="bold" style:font-size-complex="12pt" fo:background-color="#FFFFFF"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name-asian="SimSun" style:font-weight-complex="bold" style:font-size-complex="12pt" fo:background-color="#FFFFFF"/>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fo:font-weight="bold" style:font-weight-asian="bold"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text-position="super 66.6%"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text-position="super 66.6%"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text-properties style:font-name="Arial"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rial" style:font-name-asian="MS Mincho" fo:font-style="italic" style:font-style-asian="italic" style:font-style-complex="italic" fo:font-size="10pt" style:font-size-asian="10pt"/>
    </style:style>
    <style:style style:name="T5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rial" style:font-name-asian="MS Mincho" fo:font-style="italic" style:font-style-asian="italic" style:font-style-complex="italic" fo:font-size="10pt" style:font-size-asian="10p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weight-complex="bold" style:font-size-complex="12pt" fo:background-color="#FFFFFF"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weight-complex="bold" style:font-size-complex="12pt" fo:background-color="#FFFFFF" style:language-asian="lt" style:country-asian="LT"/>
    </style:style>
    <style:style style:name="T5587" style:parent-style-name="DefaultParagraphFont" style:family="text">
      <style:text-properties style:font-weight-complex="bold" style:text-position="super 66.6%" style:font-size-complex="12pt" fo:background-color="#FFFFFF" style:language-asian="lt" style:country-asian="LT"/>
    </style:style>
    <style:style style:name="T5588" style:parent-style-name="DefaultParagraphFont" style:family="text">
      <style:text-properties style:font-weight-complex="bold" style:font-size-complex="12pt" fo:background-color="#FFFFFF"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name-asian="SimSun" style:font-size-complex="12pt"/>
    </style:style>
    <style:style style:name="T5593" style:parent-style-name="DefaultParagraphFont" style:family="text">
      <style:text-properties style:font-name-asian="SimSun" style:font-size-complex="12pt"/>
    </style:style>
    <style:style style:name="T5594" style:parent-style-name="DefaultParagraphFont" style:family="text">
      <style:text-properties style:font-name-asian="SimSun" style:font-size-complex="12p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name-asian="SimSun" style:font-size-complex="12p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text-position="super 66.6%"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text-position="super 66.6%"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text-properties style:font-name="Arial"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rial" style:font-name-asian="MS Mincho" fo:font-style="italic" style:font-style-asian="italic" style:font-style-complex="italic" fo:font-size="10pt" style:font-size-asian="10pt"/>
    </style:style>
    <style:style style:name="T5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rial" style:font-name-asian="MS Mincho" fo:font-style="italic" style:font-style-asian="italic" style:font-style-complex="italic" fo:font-size="10pt" style:font-size-asian="10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language-asian="lt" style:country-asian="LT"/>
    </style:style>
    <style:style style:name="P5618" style:parent-style-name="Normal" style:family="paragraph">
      <style:paragraph-properties fo:text-align="justify" fo:line-height="150%" fo:text-indent="0.5in"/>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fo:background-color="#FFFFFF" style:language-asian="lt" style:country-asian="LT"/>
    </style:style>
    <style:style style:name="T5621" style:parent-style-name="DefaultParagraphFont" style:family="text">
      <style:text-properties style:font-size-complex="12pt" fo:background-color="#FFFFFF"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fo:font-weight="bold" style:font-weight-asian="bold" style:font-size-complex="12pt" style:language-asian="lt" style:country-asian="LT"/>
    </style:style>
    <style:style style:name="T5624" style:parent-style-name="DefaultParagraphFont" style:family="text">
      <style:text-properties style:font-size-complex="12pt" fo:background-color="#FFFFFF" style:language-asian="lt" style:country-asian="LT"/>
    </style:style>
    <style:style style:name="T5625" style:parent-style-name="DefaultParagraphFont" style:family="text">
      <style:text-properties style:font-size-complex="12pt" fo:background-color="#FFFFFF" style:language-asian="lt" style:country-asian="LT"/>
    </style:style>
    <style:style style:name="T5626" style:parent-style-name="DefaultParagraphFont" style:family="text">
      <style:text-properties style:font-size-complex="12pt" fo:background-color="#FFFFFF" style:language-asian="lt" style:country-asian="LT"/>
    </style:style>
    <style:style style:name="T5627" style:parent-style-name="DefaultParagraphFont" style:family="text">
      <style:text-properties style:font-size-complex="12pt" fo:background-color="#FFFFFF" style:language-asian="lt" style:country-asian="LT"/>
    </style:style>
    <style:style style:name="P5628" style:parent-style-name="Normal" style:family="paragraph">
      <style:text-properties style:font-name="Arial"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rial" style:font-name-asian="MS Mincho" fo:font-style="italic" style:font-style-asian="italic" style:font-style-complex="italic" fo:font-size="10pt" style:font-size-asian="10pt"/>
    </style:style>
    <style:style style:name="T5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rial" style:font-name-asian="MS Mincho" fo:font-style="italic" style:font-style-asian="italic" style:font-style-complex="italic" fo:font-size="10pt" style:font-size-asian="10pt"/>
    </style:style>
    <style:style style:name="T5633" style:parent-style-name="DefaultParagraphFont" style:family="text">
      <style:text-properties style:font-name="Arial" style:font-name-asian="MS Mincho" fo:font-style="italic" style:font-style-asian="italic" style:font-style-complex="italic" fo:font-size="10pt" style:font-size-asian="10pt"/>
    </style:style>
    <style:style style:name="P5634" style:parent-style-name="Normal" style:family="paragraph">
      <style:paragraph-properties fo:text-align="justify" fo:line-height="150%" fo:text-indent="0.5in"/>
    </style:style>
    <style:style style:name="P5635" style:parent-style-name="Normal" style:family="paragraph">
      <style:paragraph-properties fo:text-align="justify" fo:line-height="150%" fo:text-indent="0.5in"/>
    </style:style>
    <style:style style:name="P5636" style:parent-style-name="Normal" style:family="paragraph">
      <style:paragraph-properties fo:text-align="justify" fo:line-height="150%" fo:text-indent="0.5in"/>
    </style:style>
    <style:style style:name="P5637" style:parent-style-name="Normal" style:family="paragraph">
      <style:paragraph-properties fo:text-align="center" fo:line-height="150%" fo:text-indent="0.5in"/>
    </style:style>
    <style:style style:name="P5638" style:parent-style-name="Normal" style:family="paragraph">
      <style:paragraph-properties fo:text-align="center" fo:line-height="150%"/>
    </style:style>
    <style:style style:name="T5639" style:parent-style-name="DefaultParagraphFont" style:family="text">
      <style:text-properties fo:font-weight="bold" style:font-weight-asian="bold" style:font-size-complex="12pt"/>
    </style:style>
    <style:style style:name="T5640" style:parent-style-name="DefaultParagraphFont" style:family="text">
      <style:text-properties fo:font-weight="bold" style:font-weight-asian="bold" style:font-size-complex="12pt"/>
    </style:style>
    <style:style style:name="P5641" style:parent-style-name="Normal" style:family="paragraph">
      <style:paragraph-properties fo:text-align="center" fo:line-height="150%"/>
    </style:style>
    <style:style style:name="T5642" style:parent-style-name="DefaultParagraphFont" style:family="text">
      <style:text-properties fo:font-weight="bold" style:font-weight-asian="bold" style:font-size-complex="12pt"/>
    </style:style>
    <style:style style:name="P5643" style:parent-style-name="Normal" style:family="paragraph">
      <style:paragraph-properties fo:line-height="150%" fo:text-indent="0.5in"/>
      <style:text-properties style:font-size-complex="12pt"/>
    </style:style>
    <style:style style:name="P5644" style:parent-style-name="Normal" style:family="paragraph">
      <style:paragraph-properties fo:text-align="justify" fo:line-height="150%" fo:text-indent="0.5in"/>
    </style:style>
    <style:style style:name="T5645" style:parent-style-name="DefaultParagraphFont" style:family="text">
      <style:text-properties fo:font-weight="bold" style:font-weight-asian="bold"/>
    </style:style>
    <style:style style:name="T5646" style:parent-style-name="DefaultParagraphFont" style:family="text">
      <style:text-properties fo:font-weight="bold" style:font-weight-asian="bold"/>
    </style:style>
    <style:style style:name="T5647" style:parent-style-name="DefaultParagraphFont" style:family="text">
      <style:text-properties fo:font-weight="bold" style:font-weight-asian="bold"/>
    </style:style>
    <style:style style:name="P5648" style:parent-style-name="Normal" style:family="paragraph">
      <style:paragraph-properties fo:text-align="justify" fo:line-height="150%" fo:text-indent="0.5in"/>
    </style:style>
    <style:style style:name="P5649" style:parent-style-name="Normal" style:family="paragraph">
      <style:paragraph-properties fo:text-align="justify" fo:line-height="150%" fo:text-indent="0.5in"/>
    </style:style>
    <style:style style:name="P5650" style:parent-style-name="Normal" style:family="paragraph">
      <style:paragraph-properties fo:text-align="justify" fo:line-height="150%" fo:text-indent="0.5in"/>
    </style:style>
    <style:style style:name="P5651" style:parent-style-name="Normal" style:family="paragraph">
      <style:paragraph-properties fo:text-align="justify" fo:line-height="150%" fo:text-indent="0.5in"/>
    </style:style>
    <style:style style:name="P5652" style:parent-style-name="Normal" style:family="paragraph">
      <style:paragraph-properties fo:text-align="justify" fo:line-height="150%" fo:text-indent="0.5in"/>
    </style:style>
    <style:style style:name="P5653" style:parent-style-name="Normal" style:family="paragraph">
      <style:paragraph-properties fo:text-align="justify" fo:line-height="150%" fo:text-indent="0.5in"/>
    </style:style>
    <style:style style:name="P5654" style:parent-style-name="Normal" style:family="paragraph">
      <style:paragraph-properties fo:text-align="justify" fo:line-height="150%" fo:text-indent="0.5in"/>
    </style:style>
    <style:style style:name="P5655" style:parent-style-name="Normal" style:family="paragraph">
      <style:paragraph-properties fo:text-align="justify" fo:line-height="150%" fo:text-indent="0.5in"/>
    </style:style>
    <style:style style:name="P5656" style:parent-style-name="Normal" style:family="paragraph">
      <style:paragraph-properties fo:text-align="justify" fo:line-height="150%" fo:text-indent="0.5in"/>
    </style:style>
    <style:style style:name="P5657" style:parent-style-name="Normal" style:family="paragraph">
      <style:paragraph-properties fo:text-align="justify" fo:line-height="150%" fo:text-indent="0.5in"/>
    </style:style>
    <style:style style:name="T5658" style:parent-style-name="DefaultParagraphFont" style:family="text">
      <style:text-properties fo:font-weight="bold" style:font-weight-asian="bold"/>
    </style:style>
    <style:style style:name="T5659" style:parent-style-name="DefaultParagraphFont" style:family="text">
      <style:text-properties fo:font-weight="bold" style:font-weight-asian="bold"/>
    </style:style>
    <style:style style:name="T5660" style:parent-style-name="DefaultParagraphFont" style:family="text">
      <style:text-properties fo:font-weight="bold" style:font-weight-asian="bold"/>
    </style:style>
    <style:style style:name="T5661" style:parent-style-name="DefaultParagraphFont" style:family="text">
      <style:text-properties fo:font-weight="bold" style:font-weight-asian="bold"/>
    </style:style>
    <style:style style:name="P5662" style:parent-style-name="Normal" style:family="paragraph">
      <style:paragraph-properties fo:text-align="justify" fo:line-height="150%" fo:text-indent="0.5in"/>
    </style:style>
    <style:style style:name="P5663" style:parent-style-name="Normal" style:family="paragraph">
      <style:paragraph-properties fo:text-align="justify" fo:line-height="150%" fo:text-indent="0.5in"/>
    </style:style>
    <style:style style:name="P5664" style:parent-style-name="Normal" style:family="paragraph">
      <style:paragraph-properties fo:text-align="justify" fo:line-height="150%" fo:text-indent="0.5in"/>
    </style:style>
    <style:style style:name="P5665" style:parent-style-name="Normal" style:family="paragraph">
      <style:paragraph-properties fo:text-align="justify" fo:line-height="150%" fo:text-indent="0.5in"/>
    </style:style>
    <style:style style:name="P5666" style:parent-style-name="Normal" style:family="paragraph">
      <style:paragraph-properties fo:text-align="justify" fo:line-height="150%" fo:text-indent="0.5in"/>
    </style:style>
    <style:style style:name="P5667" style:parent-style-name="Normal" style:family="paragraph">
      <style:paragraph-properties fo:text-align="justify" fo:line-height="150%" fo:text-indent="0.5in"/>
    </style:style>
    <style:style style:name="P5668" style:parent-style-name="Normal" style:family="paragraph">
      <style:paragraph-properties fo:text-align="justify" fo:line-height="150%" fo:text-indent="0.5in"/>
    </style:style>
    <style:style style:name="P5669" style:parent-style-name="Normal" style:family="paragraph">
      <style:paragraph-properties fo:text-align="justify" fo:line-height="150%" fo:text-indent="0.5in"/>
    </style:style>
    <style:style style:name="P5670" style:parent-style-name="Normal" style:family="paragraph">
      <style:paragraph-properties fo:text-align="justify" fo:line-height="150%" fo:text-indent="0.5in"/>
    </style:style>
    <style:style style:name="P5671" style:parent-style-name="Normal" style:family="paragraph">
      <style:paragraph-properties fo:text-align="justify" fo:line-height="150%" fo:text-indent="0.5in"/>
    </style:style>
    <style:style style:name="P5672" style:parent-style-name="Normal" style:family="paragraph">
      <style:paragraph-properties fo:text-align="justify" fo:line-height="150%" fo:text-indent="0.5in"/>
    </style:style>
    <style:style style:name="P5673" style:parent-style-name="Normal" style:family="paragraph">
      <style:paragraph-properties fo:text-align="justify" fo:line-height="150%" fo:text-indent="0.5in"/>
    </style:style>
    <style:style style:name="P5674" style:parent-style-name="Normal" style:family="paragraph">
      <style:paragraph-properties fo:text-align="justify" fo:line-height="150%" fo:text-indent="0.5in"/>
    </style:style>
    <style:style style:name="P5675" style:parent-style-name="Normal" style:family="paragraph">
      <style:paragraph-properties fo:text-align="justify" fo:line-height="150%" fo:text-indent="0.5in"/>
    </style:style>
    <style:style style:name="T5676" style:parent-style-name="DefaultParagraphFont" style:family="text">
      <style:text-properties fo:font-weight="bold" style:font-weight-asian="bold"/>
    </style:style>
    <style:style style:name="T5677" style:parent-style-name="DefaultParagraphFont" style:family="text">
      <style:text-properties fo:font-weight="bold" style:font-weight-asian="bold"/>
    </style:style>
    <style:style style:name="T5678" style:parent-style-name="DefaultParagraphFont" style:family="text">
      <style:text-properties fo:font-weight="bold" style:font-weight-asian="bold"/>
    </style:style>
    <style:style style:name="T5679" style:parent-style-name="DefaultParagraphFont" style:family="text">
      <style:text-properties fo:font-weight="bold" style:font-weight-asian="bold"/>
    </style:style>
    <style:style style:name="P5680" style:parent-style-name="Normal" style:family="paragraph">
      <style:paragraph-properties fo:text-align="justify" fo:line-height="150%" fo:text-indent="0.5in"/>
    </style:style>
    <style:style style:name="P5681" style:parent-style-name="Normal" style:family="paragraph">
      <style:paragraph-properties fo:text-align="justify" fo:line-height="150%" fo:text-indent="0.5in"/>
    </style:style>
    <style:style style:name="P5682" style:parent-style-name="Normal" style:family="paragraph">
      <style:paragraph-properties fo:text-align="justify" fo:line-height="150%" fo:text-indent="0.5in"/>
    </style:style>
    <style:style style:name="P5683" style:parent-style-name="Normal" style:family="paragraph">
      <style:paragraph-properties fo:text-align="justify" fo:line-height="150%" fo:text-indent="0.5in"/>
    </style:style>
    <style:style style:name="P5684" style:parent-style-name="Normal" style:family="paragraph">
      <style:paragraph-properties fo:text-align="justify" fo:line-height="150%" fo:text-indent="0.5in"/>
    </style:style>
    <style:style style:name="P5685" style:parent-style-name="Normal" style:family="paragraph">
      <style:paragraph-properties fo:text-align="justify" fo:line-height="150%" fo:text-indent="0.5in"/>
    </style:style>
    <style:style style:name="P5686" style:parent-style-name="Normal" style:family="paragraph">
      <style:paragraph-properties fo:text-align="justify" fo:line-height="150%" fo:text-indent="0.5in"/>
    </style:style>
    <style:style style:name="P5687" style:parent-style-name="Normal" style:family="paragraph">
      <style:paragraph-properties fo:text-align="justify" fo:line-height="150%" fo:text-indent="0.5in"/>
    </style:style>
    <style:style style:name="P5688" style:parent-style-name="Normal" style:family="paragraph">
      <style:paragraph-properties fo:text-align="justify" fo:line-height="150%" fo:text-indent="0.5in"/>
    </style:style>
    <style:style style:name="P5689" style:parent-style-name="Normal" style:family="paragraph">
      <style:paragraph-properties fo:text-align="justify" fo:line-height="150%" fo:text-indent="0.5in"/>
    </style:style>
    <style:style style:name="T5690" style:parent-style-name="DefaultParagraphFont" style:family="text">
      <style:text-properties fo:font-style="italic" style:font-style-asian="italic"/>
    </style:style>
    <style:style style:name="T5691" style:parent-style-name="DefaultParagraphFont" style:family="text">
      <style:text-properties fo:font-style="italic" style:font-style-asian="italic"/>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text-properties style:font-name="Arial"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rial" style:font-name-asian="MS Mincho" fo:font-style="italic" style:font-style-asian="italic" style:font-style-complex="italic" fo:font-size="10pt" style:font-size-asian="10pt"/>
    </style:style>
    <style:style style:name="T5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rial" style:font-name-asian="MS Mincho" fo:font-style="italic" style:font-style-asian="italic" style:font-style-complex="italic" fo:font-size="10pt" style:font-size-asian="10pt"/>
    </style:style>
    <style:style style:name="P5702" style:parent-style-name="Normal" style:family="paragraph">
      <style:paragraph-properties fo:text-align="justify" fo:line-height="150%" fo:text-indent="0.5in"/>
    </style:style>
    <style:style style:name="P5703" style:parent-style-name="Normal" style:family="paragraph">
      <style:paragraph-properties fo:text-align="justify" fo:line-height="150%" fo:text-indent="0.5in"/>
    </style:style>
    <style:style style:name="P5704" style:parent-style-name="Normal" style:family="paragraph">
      <style:paragraph-properties fo:text-align="justify" fo:line-height="150%" fo:text-indent="0.5in"/>
    </style:style>
    <style:style style:name="P5705" style:parent-style-name="Normal" style:family="paragraph">
      <style:paragraph-properties fo:text-align="justify" fo:line-height="150%" fo:text-indent="0.5in"/>
    </style:style>
    <style:style style:name="P5706" style:parent-style-name="Normal" style:family="paragraph">
      <style:paragraph-properties fo:text-align="justify" fo:line-height="150%" fo:text-indent="0.5in"/>
    </style:style>
    <style:style style:name="P5707" style:parent-style-name="Normal" style:family="paragraph">
      <style:paragraph-properties fo:text-align="justify" fo:line-height="150%" fo:text-indent="0.5in"/>
    </style:style>
    <style:style style:name="P5708" style:parent-style-name="Normal" style:family="paragraph">
      <style:paragraph-properties fo:text-align="justify" fo:line-height="150%" fo:text-indent="0.5in"/>
    </style:style>
    <style:style style:name="P5709" style:parent-style-name="Normal" style:family="paragraph">
      <style:paragraph-properties fo:text-align="justify" fo:line-height="150%" fo:text-indent="0.5in"/>
    </style:style>
    <style:style style:name="P5710" style:parent-style-name="Normal" style:family="paragraph">
      <style:paragraph-properties fo:text-align="justify" fo:line-height="150%" fo:text-indent="0.5in"/>
    </style:style>
    <style:style style:name="T5711" style:parent-style-name="DefaultParagraphFont" style:family="text">
      <style:text-properties fo:font-weight="bold" style:font-weight-asian="bold"/>
    </style:style>
    <style:style style:name="T5712" style:parent-style-name="DefaultParagraphFont" style:family="text">
      <style:text-properties fo:font-weight="bold" style:font-weight-asian="bold"/>
    </style:style>
    <style:style style:name="T5713" style:parent-style-name="DefaultParagraphFont" style:family="text">
      <style:text-properties fo:font-weight="bold" style:font-weight-asian="bold"/>
    </style:style>
    <style:style style:name="P5714" style:parent-style-name="Normal" style:family="paragraph">
      <style:paragraph-properties fo:text-align="justify" fo:line-height="150%" fo:text-indent="0.5in"/>
    </style:style>
    <style:style style:name="P5715" style:parent-style-name="Normal" style:family="paragraph">
      <style:paragraph-properties fo:text-align="justify" fo:line-height="150%" fo:text-indent="0.5in"/>
    </style:style>
    <style:style style:name="P5716" style:parent-style-name="Normal" style:family="paragraph">
      <style:paragraph-properties fo:text-align="justify" fo:line-height="150%" fo:text-indent="0.5in"/>
    </style:style>
    <style:style style:name="P5717" style:parent-style-name="Normal" style:family="paragraph">
      <style:paragraph-properties fo:line-height="150%" fo:text-indent="0.5in"/>
    </style:style>
    <style:style style:name="P5718" style:parent-style-name="Normal" style:family="paragraph">
      <style:paragraph-properties fo:text-align="justify" fo:line-height="150%" fo:text-indent="0.5in"/>
    </style:style>
    <style:style style:name="T5719" style:parent-style-name="DefaultParagraphFont" style:family="text">
      <style:text-properties fo:font-weight="bold" style:font-weight-asian="bold" style:font-size-complex="12pt"/>
    </style:style>
    <style:style style:name="T5720" style:parent-style-name="DefaultParagraphFont" style:family="text">
      <style:text-properties fo:font-weight="bold" style:font-weight-asian="bold" style:font-size-complex="12pt"/>
    </style:style>
    <style:style style:name="T5721" style:parent-style-name="DefaultParagraphFont" style:family="text">
      <style:text-properties fo:font-weight="bold" style:font-weight-asian="bold" style:font-size-complex="12pt"/>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P5770" style:parent-style-name="Normal" style:family="paragraph">
      <style:paragraph-properties fo:text-align="justify" fo:line-height="150%" fo:text-indent="0.5in"/>
    </style:style>
    <style:style style:name="P5771" style:parent-style-name="Normal" style:family="paragraph">
      <style:paragraph-properties fo:text-align="justify" fo:line-height="150%" fo:text-indent="0.5in"/>
    </style:style>
    <style:style style:name="T5772" style:parent-style-name="DefaultParagraphFont" style:family="text">
      <style:text-properties fo:font-weight="bold" style:font-weight-asian="bold" style:font-size-complex="12pt"/>
    </style:style>
    <style:style style:name="T5773" style:parent-style-name="DefaultParagraphFont" style:family="text">
      <style:text-properties fo:font-weight="bold" style:font-weight-asian="bold" style:font-size-complex="12pt"/>
    </style:style>
    <style:style style:name="T5774" style:parent-style-name="DefaultParagraphFont" style:family="text">
      <style:text-properties fo:font-weight="bold" style:font-weight-asian="bold" style:font-size-complex="12p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size-complex="12pt" fo:background-color="#FFFFFF" style:language-asian="lt" style:country-asian="LT"/>
    </style:style>
    <style:style style:name="T5794" style:parent-style-name="DefaultParagraphFont" style:family="text">
      <style:text-properties style:font-size-complex="12pt" fo:background-color="#FFFFFF" style:language-asian="lt" style:country-asian="LT"/>
    </style:style>
    <style:style style:name="T5795" style:parent-style-name="DefaultParagraphFont" style:family="text">
      <style:text-properties style:font-size-complex="12pt" fo:background-color="#FFFFFF" style:language-asian="lt" style:country-asian="LT"/>
    </style:style>
    <style:style style:name="T5796" style:parent-style-name="DefaultParagraphFont" style:family="text">
      <style:text-properties style:font-weight-complex="bold" style:font-size-complex="12pt" fo:background-color="#FFFFFF" style:language-asian="lt" style:country-asian="LT"/>
    </style:style>
    <style:style style:name="T5797" style:parent-style-name="DefaultParagraphFont" style:family="text">
      <style:text-properties style:font-size-complex="12pt" fo:background-color="#FFFFFF" style:language-asian="lt" style:country-asian="LT"/>
    </style:style>
    <style:style style:name="T5798" style:parent-style-name="DefaultParagraphFont" style:family="text">
      <style:text-properties style:font-weight-complex="bold" style:font-size-complex="12pt" fo:background-color="#FFFFFF" style:language-asian="lt" style:country-asian="LT"/>
    </style:style>
    <style:style style:name="T5799" style:parent-style-name="DefaultParagraphFont" style:family="text">
      <style:text-properties style:font-size-complex="12pt" fo:background-color="#FFFFFF" style:language-asian="lt" style:country-asian="LT"/>
    </style:style>
    <style:style style:name="T5800" style:parent-style-name="DefaultParagraphFont" style:family="text">
      <style:text-properties style:font-size-complex="12pt" fo:background-color="#FFFFFF" style:language-asian="lt" style:country-asian="LT"/>
    </style:style>
    <style:style style:name="T5801" style:parent-style-name="DefaultParagraphFont" style:family="text">
      <style:text-properties style:font-size-complex="12pt" fo:background-color="#FFFFFF" style:language-asian="lt" style:country-asian="LT"/>
    </style:style>
    <style:style style:name="P5802" style:parent-style-name="Normal" style:family="paragraph">
      <style:text-properties style:font-name="Arial"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rial" style:font-name-asian="MS Mincho" fo:font-style="italic" style:font-style-asian="italic" style:font-style-complex="italic" fo:font-size="10pt" style:font-size-asian="10pt"/>
    </style:style>
    <style:style style:name="T5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rial" style:font-name-asian="MS Mincho" fo:font-style="italic" style:font-style-asian="italic" style:font-style-complex="italic" fo:font-size="10pt" style:font-size-asian="10p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line-height="150%" fo:text-indent="0.5in"/>
    </style:style>
    <style:style style:name="P5812" style:parent-style-name="Normal" style:family="paragraph">
      <style:paragraph-properties fo:text-align="justify" fo:line-height="150%" fo:text-indent="0.5in"/>
    </style:style>
    <style:style style:name="T5813" style:parent-style-name="DefaultParagraphFont" style:family="text">
      <style:text-properties fo:font-weight="bold" style:font-weight-asian="bold" style:font-size-complex="12pt"/>
    </style:style>
    <style:style style:name="T5814" style:parent-style-name="DefaultParagraphFont" style:family="text">
      <style:text-properties fo:font-weight="bold" style:font-weight-asian="bold" style:font-size-complex="12pt"/>
    </style:style>
    <style:style style:name="T5815" style:parent-style-name="DefaultParagraphFont" style:family="text">
      <style:text-properties fo:font-weight="bold" style:font-weight-asian="bold" style:font-size-complex="12pt"/>
    </style:style>
    <style:style style:name="T5816" style:parent-style-name="DefaultParagraphFont" style:family="text">
      <style:text-properties fo:font-weight="bold" style:font-weight-asian="bold" style:font-size-complex="12p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fo:line-height="150%" fo:text-indent="0.5in"/>
    </style:style>
    <style:style style:name="P5855" style:parent-style-name="Normal" style:family="paragraph">
      <style:paragraph-properties fo:text-align="justify" fo:line-height="150%" fo:text-indent="0.5in"/>
    </style:style>
    <style:style style:name="T5856" style:parent-style-name="DefaultParagraphFont" style:family="text">
      <style:text-properties fo:font-weight="bold" style:font-weight-asian="bold" style:font-size-complex="12pt"/>
    </style:style>
    <style:style style:name="T5857" style:parent-style-name="DefaultParagraphFont" style:family="text">
      <style:text-properties fo:font-weight="bold" style:font-weight-asian="bold" style:font-size-complex="12pt"/>
    </style:style>
    <style:style style:name="T5858" style:parent-style-name="DefaultParagraphFont" style:family="text">
      <style:text-properties fo:font-weight="bold" style:font-weight-asian="bold" style:font-size-complex="12pt"/>
    </style:style>
    <style:style style:name="T5859" style:parent-style-name="DefaultParagraphFont" style:family="text">
      <style:text-properties fo:font-weight="bold" style:font-weight-asian="bold" style:font-size-complex="12p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weight-complex="bold" style:font-size-complex="12pt"/>
    </style:style>
    <style:style style:name="T5880" style:parent-style-name="DefaultParagraphFont" style:family="text">
      <style:text-properties style:font-weight-complex="bold"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weight-complex="bold"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P5889" style:parent-style-name="Normal" style:family="paragraph">
      <style:paragraph-properties fo:text-align="justify" fo:line-height="150%" fo:text-indent="0.5in"/>
    </style:style>
    <style:style style:name="P5890" style:parent-style-name="Normal" style:family="paragraph">
      <style:paragraph-properties fo:text-align="justify" fo:line-height="150%" fo:text-indent="0.5in"/>
    </style:style>
    <style:style style:name="T5891" style:parent-style-name="DefaultParagraphFont" style:family="text">
      <style:text-properties fo:font-weight="bold" style:font-weight-asian="bold" style:font-size-complex="12pt"/>
    </style:style>
    <style:style style:name="T5892" style:parent-style-name="DefaultParagraphFont" style:family="text">
      <style:text-properties fo:font-weight="bold" style:font-weight-asian="bold" style:font-size-complex="12pt"/>
    </style:style>
    <style:style style:name="T5893" style:parent-style-name="DefaultParagraphFont" style:family="text">
      <style:text-properties fo:font-weight="bold" style:font-weight-asian="bold" style:font-size-complex="12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line-height="150%" fo:text-indent="0.5in"/>
    </style:style>
    <style:style style:name="P5960" style:parent-style-name="Normal" style:family="paragraph">
      <style:paragraph-properties fo:text-align="justify" fo:line-height="150%" fo:text-indent="0.5in"/>
    </style:style>
    <style:style style:name="T5961" style:parent-style-name="DefaultParagraphFont" style:family="text">
      <style:text-properties fo:font-weight="bold" style:font-weight-asian="bold" style:font-size-complex="12pt"/>
    </style:style>
    <style:style style:name="T5962" style:parent-style-name="DefaultParagraphFont" style:family="text">
      <style:text-properties fo:font-weight="bold" style:font-weight-asian="bold" style:font-size-complex="12pt"/>
    </style:style>
    <style:style style:name="T5963" style:parent-style-name="DefaultParagraphFont" style:family="text">
      <style:text-properties fo:font-weight="bold" style:font-weight-asian="bold" style:font-size-complex="12p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line-height="150%" fo:text-indent="0.5in"/>
    </style:style>
    <style:style style:name="P5969" style:parent-style-name="Normal" style:family="paragraph">
      <style:paragraph-properties fo:text-align="justify" fo:line-height="150%" fo:text-indent="0.5in"/>
    </style:style>
    <style:style style:name="T5970" style:parent-style-name="DefaultParagraphFont" style:family="text">
      <style:text-properties fo:font-weight="bold" style:font-weight-asian="bold" style:font-size-complex="12pt"/>
    </style:style>
    <style:style style:name="T5971" style:parent-style-name="DefaultParagraphFont" style:family="text">
      <style:text-properties fo:font-weight="bold" style:font-weight-asian="bold" style:font-size-complex="12pt"/>
    </style:style>
    <style:style style:name="T5972" style:parent-style-name="DefaultParagraphFont" style:family="text">
      <style:text-properties fo:font-weight="bold" style:font-weight-asian="bold"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text-position="super 66.6%" style:font-size-complex="12p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line-height="150%" fo:text-indent="0.5in"/>
    </style:style>
    <style:style style:name="P6030" style:parent-style-name="Normal" style:family="paragraph">
      <style:paragraph-properties fo:text-align="justify" fo:line-height="150%" fo:text-indent="0.5in"/>
    </style:style>
    <style:style style:name="T6031" style:parent-style-name="DefaultParagraphFont" style:family="text">
      <style:text-properties fo:font-weight="bold" style:font-weight-asian="bold" style:font-size-complex="12pt"/>
    </style:style>
    <style:style style:name="T6032" style:parent-style-name="DefaultParagraphFont" style:family="text">
      <style:text-properties fo:font-weight="bold" style:font-weight-asian="bold" style:font-size-complex="12pt"/>
    </style:style>
    <style:style style:name="T6033" style:parent-style-name="DefaultParagraphFont" style:family="text">
      <style:text-properties fo:font-weight="bold" style:font-weight-asian="bold" style:font-size-complex="12p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line-height="150%" fo:text-indent="0.5in"/>
    </style:style>
    <style:style style:name="P6038" style:parent-style-name="Normal" style:family="paragraph">
      <style:paragraph-properties fo:text-align="justify" fo:line-height="150%" fo:text-indent="0.5in"/>
    </style:style>
    <style:style style:name="T6039" style:parent-style-name="DefaultParagraphFont" style:family="text">
      <style:text-properties fo:font-weight="bold" style:font-weight-asian="bold" style:font-size-complex="12pt"/>
    </style:style>
    <style:style style:name="T6040" style:parent-style-name="DefaultParagraphFont" style:family="text">
      <style:text-properties fo:font-weight="bold" style:font-weight-asian="bold" style:font-size-complex="12pt"/>
    </style:style>
    <style:style style:name="T6041" style:parent-style-name="DefaultParagraphFont" style:family="text">
      <style:text-properties fo:font-weight="bold" style:font-weight-asian="bold" style:font-size-complex="12p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line-height="150%" fo:text-indent="0.5in"/>
    </style:style>
    <style:style style:name="P6064" style:parent-style-name="Normal" style:family="paragraph">
      <style:paragraph-properties fo:text-align="justify" fo:line-height="150%" fo:text-indent="0.5in"/>
    </style:style>
    <style:style style:name="T6065" style:parent-style-name="DefaultParagraphFont" style:family="text">
      <style:text-properties fo:font-weight="bold" style:font-weight-asian="bold" style:font-size-complex="12pt"/>
    </style:style>
    <style:style style:name="T6066" style:parent-style-name="DefaultParagraphFont" style:family="text">
      <style:text-properties fo:font-weight="bold" style:font-weight-asian="bold" style:font-size-complex="12pt"/>
    </style:style>
    <style:style style:name="T6067" style:parent-style-name="DefaultParagraphFont" style:family="text">
      <style:text-properties fo:font-weight="bold" style:font-weight-asian="bold" style:font-size-complex="12p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weight-complex="bold"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line-height="150%" fo:text-indent="0.5in"/>
    </style:style>
    <style:style style:name="P6086" style:parent-style-name="Normal" style:family="paragraph">
      <style:paragraph-properties fo:text-align="justify" fo:line-height="150%" fo:text-indent="0.5in"/>
    </style:style>
    <style:style style:name="T6087" style:parent-style-name="DefaultParagraphFont" style:family="text">
      <style:text-properties fo:font-weight="bold" style:font-weight-asian="bold" style:font-size-complex="12pt"/>
    </style:style>
    <style:style style:name="T6088" style:parent-style-name="DefaultParagraphFont" style:family="text">
      <style:text-properties fo:font-weight="bold" style:font-weight-asian="bold" style:font-size-complex="12pt"/>
    </style:style>
    <style:style style:name="T6089" style:parent-style-name="DefaultParagraphFont" style:family="text">
      <style:text-properties fo:font-weight="bold" style:font-weight-asian="bold" style:font-size-complex="12p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fo:text-align="justify" fo:line-height="150%" fo:text-indent="0.5in"/>
    </style:style>
    <style:style style:name="P6094" style:parent-style-name="Normal" style:family="paragraph">
      <style:paragraph-properties fo:text-align="justify" fo:line-height="150%" fo:text-indent="0.5in"/>
    </style:style>
    <style:style style:name="T6095" style:parent-style-name="DefaultParagraphFont" style:family="text">
      <style:text-properties fo:font-weight="bold" style:font-weight-asian="bold"/>
    </style:style>
    <style:style style:name="T6096" style:parent-style-name="DefaultParagraphFont" style:family="text">
      <style:text-properties fo:font-weight="bold" style:font-weight-asian="bold"/>
    </style:style>
    <style:style style:name="T6097" style:parent-style-name="DefaultParagraphFont" style:family="text">
      <style:text-properties fo:font-weight="bold" style:font-weight-asian="bold"/>
    </style:style>
    <style:style style:name="P6098" style:parent-style-name="Normal" style:family="paragraph">
      <style:paragraph-properties fo:text-align="justify" fo:line-height="150%" fo:text-indent="0.5in"/>
    </style:style>
    <style:style style:name="P6099" style:parent-style-name="Normal" style:family="paragraph">
      <style:paragraph-properties fo:text-align="justify" fo:line-height="150%" fo:text-indent="0.5in"/>
    </style:style>
    <style:style style:name="P6100" style:parent-style-name="Normal" style:family="paragraph">
      <style:paragraph-properties fo:text-align="justify" fo:line-height="150%" fo:text-indent="0.5in"/>
    </style:style>
    <style:style style:name="P6101" style:parent-style-name="Normal" style:family="paragraph">
      <style:paragraph-properties fo:text-align="justify" fo:line-height="150%" fo:text-indent="0.5in"/>
    </style:style>
    <style:style style:name="P6102" style:parent-style-name="Normal" style:family="paragraph">
      <style:paragraph-properties fo:text-align="justify" fo:line-height="150%" fo:text-indent="0.5in"/>
    </style:style>
    <style:style style:name="P6103" style:parent-style-name="Normal" style:family="paragraph">
      <style:paragraph-properties fo:text-align="justify" fo:line-height="150%" fo:text-indent="0.5in"/>
    </style:style>
    <style:style style:name="P6104" style:parent-style-name="Normal" style:family="paragraph">
      <style:paragraph-properties fo:text-align="justify" fo:line-height="150%" fo:text-indent="0.5in"/>
    </style:style>
    <style:style style:name="P6105" style:parent-style-name="Normal" style:family="paragraph">
      <style:paragraph-properties fo:text-align="justify" fo:line-height="150%" fo:text-indent="0.5in"/>
    </style:style>
    <style:style style:name="T6106" style:parent-style-name="DefaultParagraphFont" style:family="text">
      <style:text-properties fo:font-weight="bold" style:font-weight-asian="bold"/>
    </style:style>
    <style:style style:name="T6107" style:parent-style-name="DefaultParagraphFont" style:family="text">
      <style:text-properties fo:font-weight="bold" style:font-weight-asian="bold"/>
    </style:style>
    <style:style style:name="T6108" style:parent-style-name="DefaultParagraphFont" style:family="text">
      <style:text-properties fo:font-weight="bold" style:font-weight-asian="bold"/>
    </style:style>
    <style:style style:name="P6109" style:parent-style-name="Normal" style:family="paragraph">
      <style:paragraph-properties fo:text-align="justify" fo:line-height="150%" fo:text-indent="0.5in"/>
    </style:style>
    <style:style style:name="P6110" style:parent-style-name="Normal" style:family="paragraph">
      <style:paragraph-properties fo:text-align="justify" fo:line-height="150%" fo:text-indent="0.5in"/>
    </style:style>
    <style:style style:name="P6111" style:parent-style-name="Normal" style:family="paragraph">
      <style:paragraph-properties fo:text-align="justify" fo:line-height="150%" fo:text-indent="0.5in"/>
    </style:style>
    <style:style style:name="T6112" style:parent-style-name="DefaultParagraphFont" style:family="text">
      <style:text-properties fo:color="#000000" style:font-size-complex="12pt"/>
    </style:style>
    <style:style style:name="T6113" style:parent-style-name="DefaultParagraphFont" style:family="text">
      <style:text-properties fo:color="#000000" style:font-size-complex="12pt"/>
    </style:style>
    <style:style style:name="P6114" style:parent-style-name="Normal" style:family="paragraph">
      <style:text-properties style:font-name="Arial"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style:font-name-asian="MS Mincho" fo:font-style="italic" style:font-style-asian="italic" style:font-style-complex="italic" fo:font-size="10pt" style:font-size-asian="10pt"/>
    </style:style>
    <style:style style:name="T6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rial" style:font-name-asian="MS Mincho" fo:font-style="italic" style:font-style-asian="italic" style:font-style-complex="italic" fo:font-size="10pt" style:font-size-asian="10pt"/>
    </style:style>
    <style:style style:name="P6119" style:parent-style-name="Normal" style:family="paragraph">
      <style:paragraph-properties fo:text-align="justify" fo:line-height="150%" fo:text-indent="0.5in"/>
    </style:style>
    <style:style style:name="P6120" style:parent-style-name="Normal" style:family="paragraph">
      <style:paragraph-properties fo:text-align="justify" fo:line-height="150%" fo:text-indent="0.5in"/>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weight-complex="bold" style:font-size-complex="12pt"/>
    </style:style>
    <style:style style:name="T6127" style:parent-style-name="DefaultParagraphFont" style:family="text">
      <style:text-properties style:font-weight-complex="bold"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weight-complex="bold" style:font-size-complex="12pt"/>
    </style:style>
    <style:style style:name="T6130" style:parent-style-name="DefaultParagraphFont" style:family="text">
      <style:text-properties style:font-weight-complex="bold"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weight-complex="bold" style:font-size-complex="12pt"/>
    </style:style>
    <style:style style:name="T6133" style:parent-style-name="DefaultParagraphFont" style:family="text">
      <style:text-properties style:font-size-complex="12pt"/>
    </style:style>
    <style:style style:name="P6134" style:parent-style-name="Normal" style:family="paragraph">
      <style:text-properties style:font-name="Arial"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style:font-name-asian="MS Mincho" fo:font-style="italic" style:font-style-asian="italic" style:font-style-complex="italic" fo:font-size="10pt" style:font-size-asian="10pt"/>
    </style:style>
    <style:style style:name="T6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rial" style:font-name-asian="MS Mincho" fo:font-style="italic" style:font-style-asian="italic" style:font-style-complex="italic" fo:font-size="10pt" style:font-size-asian="10pt"/>
    </style:style>
    <style:style style:name="P6139" style:parent-style-name="Normal" style:family="paragraph">
      <style:paragraph-properties fo:text-align="justify" fo:line-height="150%" fo:text-indent="0.5in"/>
    </style:style>
    <style:style style:name="P6140" style:parent-style-name="Normal" style:family="paragraph">
      <style:paragraph-properties fo:text-align="justify" fo:line-height="150%" fo:text-indent="0.5in"/>
    </style:style>
    <style:style style:name="P6141" style:parent-style-name="Normal" style:family="paragraph">
      <style:paragraph-properties fo:text-align="justify" fo:line-height="150%" fo:text-indent="0.5in"/>
    </style:style>
    <style:style style:name="P6142" style:parent-style-name="Normal" style:family="paragraph">
      <style:paragraph-properties fo:text-align="justify" fo:line-height="150%" fo:text-indent="0.5in"/>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weight-complex="bold" style:font-size-complex="12pt"/>
    </style:style>
    <style:style style:name="T6145" style:parent-style-name="DefaultParagraphFont" style:family="text">
      <style:text-properties style:font-weight-complex="bold" style:font-size-complex="12pt"/>
    </style:style>
    <style:style style:name="T6146" style:parent-style-name="DefaultParagraphFont" style:family="text">
      <style:text-properties style:font-weight-complex="bold" style:font-size-complex="12pt"/>
    </style:style>
    <style:style style:name="T6147" style:parent-style-name="DefaultParagraphFont" style:family="text">
      <style:text-properties style:font-weight-complex="bold" style:font-size-complex="12pt"/>
    </style:style>
    <style:style style:name="T6148" style:parent-style-name="DefaultParagraphFont" style:family="text">
      <style:text-properties style:font-weight-complex="bold" style:font-size-complex="12pt"/>
    </style:style>
    <style:style style:name="T6149" style:parent-style-name="DefaultParagraphFont" style:family="text">
      <style:text-properties style:font-weight-complex="bold" style:text-position="super 66.6%" style:font-size-complex="12pt"/>
    </style:style>
    <style:style style:name="T6150" style:parent-style-name="DefaultParagraphFont" style:family="text">
      <style:text-properties style:font-weight-complex="bold" style:font-size-complex="12pt"/>
    </style:style>
    <style:style style:name="P6151" style:parent-style-name="Normal" style:family="paragraph">
      <style:text-properties style:font-name="Arial"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style:font-name-asian="MS Mincho" fo:font-style="italic" style:font-style-asian="italic" style:font-style-complex="italic" fo:font-size="10pt" style:font-size-asian="10pt"/>
    </style:style>
    <style:style style:name="T6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rial" style:font-name-asian="MS Mincho" fo:font-style="italic" style:font-style-asian="italic" style:font-style-complex="italic" fo:font-size="10pt" style:font-size-asian="10pt"/>
    </style:style>
    <style:style style:name="P6156" style:parent-style-name="Normal" style:family="paragraph">
      <style:paragraph-properties fo:text-align="justify" fo:line-height="150%" fo:text-indent="0.5in"/>
    </style:style>
    <style:style style:name="T6157" style:parent-style-name="DefaultParagraphFont" style:family="text">
      <style:text-properties fo:color="#000000" style:font-size-complex="12pt"/>
    </style:style>
    <style:style style:name="T6158" style:parent-style-name="DefaultParagraphFont" style:family="text">
      <style:text-properties fo:color="#000000" style:font-size-complex="12pt"/>
    </style:style>
    <style:style style:name="P6159" style:parent-style-name="Normal" style:family="paragraph">
      <style:text-properties style:font-name="Arial"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style:font-name-asian="MS Mincho" fo:font-style="italic" style:font-style-asian="italic" style:font-style-complex="italic" fo:font-size="10pt" style:font-size-asian="10pt"/>
    </style:style>
    <style:style style:name="T6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rial" style:font-name-asian="MS Mincho" fo:font-style="italic" style:font-style-asian="italic" style:font-style-complex="italic" fo:font-size="10pt" style:font-size-asian="10p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size-complex="12p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text-properties style:font-name="Arial"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rial" style:font-name-asian="MS Mincho" fo:font-style="italic" style:font-style-asian="italic" style:font-style-complex="italic" fo:font-size="10pt" style:font-size-asian="10pt"/>
    </style:style>
    <style:style style:name="T6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rial" style:font-name-asian="MS Mincho" fo:font-style="italic" style:font-style-asian="italic" style:font-style-complex="italic" fo:font-size="10pt" style:font-size-asian="10pt"/>
    </style:style>
    <style:style style:name="T6176" style:parent-style-name="DefaultParagraphFont" style:family="text">
      <style:text-properties style:font-name="Arial" style:font-name-asian="MS Mincho" fo:font-style="italic" style:font-style-asian="italic" style:font-style-complex="italic" fo:font-size="10pt" style:font-size-asian="10pt"/>
    </style:style>
    <style:style style:name="P6177" style:parent-style-name="Normal" style:family="paragraph">
      <style:paragraph-properties fo:text-align="justify" fo:line-height="150%" fo:text-indent="0.5in"/>
    </style:style>
    <style:style style:name="P6178" style:parent-style-name="Normal" style:family="paragraph">
      <style:paragraph-properties fo:text-align="justify" fo:line-height="150%" fo:text-indent="0.5in"/>
    </style:style>
    <style:style style:name="P6179" style:parent-style-name="Normal" style:family="paragraph">
      <style:paragraph-properties fo:text-align="justify" fo:line-height="150%" fo:text-indent="0.5in"/>
    </style:style>
    <style:style style:name="P6180" style:parent-style-name="Normal" style:family="paragraph">
      <style:paragraph-properties fo:text-align="justify" fo:line-height="150%" fo:text-indent="0.5in"/>
    </style:style>
    <style:style style:name="P6181" style:parent-style-name="Normal" style:family="paragraph">
      <style:paragraph-properties fo:text-align="justify" fo:line-height="150%" fo:text-indent="0.5in"/>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text-properties style:font-name="Arial"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rial" style:font-name-asian="MS Mincho" fo:font-style="italic" style:font-style-asian="italic" style:font-style-complex="italic" fo:font-size="10pt" style:font-size-asian="10pt"/>
    </style:style>
    <style:style style:name="T6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rial" style:font-name-asian="MS Mincho" fo:font-style="italic" style:font-style-asian="italic" style:font-style-complex="italic" fo:font-size="10pt" style:font-size-asian="10pt"/>
    </style:style>
    <style:style style:name="P6191" style:parent-style-name="Normal" style:family="paragraph">
      <style:paragraph-properties fo:text-align="justify" fo:line-height="150%" fo:text-indent="0.5in"/>
    </style:style>
    <style:style style:name="P6192" style:parent-style-name="Normal" style:family="paragraph">
      <style:paragraph-properties fo:text-align="justify" fo:line-height="150%" fo:text-indent="0.5in"/>
    </style:style>
    <style:style style:name="P6193" style:parent-style-name="Normal" style:family="paragraph">
      <style:paragraph-properties fo:text-align="justify" fo:line-height="150%" fo:text-indent="0.5in"/>
    </style:style>
    <style:style style:name="P6194" style:parent-style-name="Normal" style:family="paragraph">
      <style:paragraph-properties fo:text-align="justify" fo:line-height="150%" fo:text-indent="0.5in"/>
    </style:style>
    <style:style style:name="P6195" style:parent-style-name="Normal" style:family="paragraph">
      <style:paragraph-properties fo:text-align="justify" fo:line-height="150%" fo:text-indent="0.5in"/>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name-asian="SimSun" style:font-size-complex="12pt"/>
    </style:style>
    <style:style style:name="T6201" style:parent-style-name="DefaultParagraphFont" style:family="text">
      <style:text-properties style:font-weight-complex="bold" style:font-size-complex="12pt"/>
    </style:style>
    <style:style style:name="T6202" style:parent-style-name="DefaultParagraphFont" style:family="text">
      <style:text-properties style:font-size-complex="12pt"/>
    </style:style>
    <style:style style:name="P6203" style:parent-style-name="Normal" style:family="paragraph">
      <style:text-properties style:font-name="Arial"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rial" style:font-name-asian="MS Mincho" fo:font-style="italic" style:font-style-asian="italic" style:font-style-complex="italic" fo:font-size="10pt" style:font-size-asian="10pt"/>
    </style:style>
    <style:style style:name="T6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rial" style:font-name-asian="MS Mincho" fo:font-style="italic" style:font-style-asian="italic" style:font-style-complex="italic" fo:font-size="10pt" style:font-size-asian="10pt"/>
    </style:style>
    <style:style style:name="P6208" style:parent-style-name="Normal" style:family="paragraph">
      <style:paragraph-properties fo:text-align="justify" fo:line-height="150%" fo:text-indent="0.5in"/>
    </style:style>
    <style:style style:name="T6209" style:parent-style-name="DefaultParagraphFont" style:family="text">
      <style:text-properties fo:font-weight="bold" style:font-weight-asian="bold"/>
    </style:style>
    <style:style style:name="T6210" style:parent-style-name="DefaultParagraphFont" style:family="text">
      <style:text-properties fo:font-weight="bold" style:font-weight-asian="bold"/>
    </style:style>
    <style:style style:name="T6211" style:parent-style-name="DefaultParagraphFont" style:family="text">
      <style:text-properties fo:font-weight="bold" style:font-weight-asian="bold"/>
    </style:style>
    <style:style style:name="T6212" style:parent-style-name="DefaultParagraphFont" style:family="text">
      <style:text-properties fo:font-weight="bold" style:font-weight-asian="bold"/>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weight-complex="bold"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weight-complex="bold" style:font-size-complex="12pt"/>
    </style:style>
    <style:style style:name="T6219" style:parent-style-name="DefaultParagraphFont" style:family="text">
      <style:text-properties style:font-weight-complex="bold"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weight-complex="bold"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text-properties style:font-name="Arial"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rial" style:font-name-asian="MS Mincho" fo:font-style="italic" style:font-style-asian="italic" style:font-style-complex="italic" fo:font-size="10pt" style:font-size-asian="10pt"/>
    </style:style>
    <style:style style:name="T6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rial" style:font-name-asian="MS Mincho" fo:font-style="italic" style:font-style-asian="italic" style:font-style-complex="italic" fo:font-size="10pt" style:font-size-asian="10pt"/>
    </style:style>
    <style:style style:name="P6235" style:parent-style-name="Normal" style:family="paragraph">
      <style:paragraph-properties fo:text-align="justify" fo:line-height="150%" fo:text-indent="0.5in"/>
    </style:style>
    <style:style style:name="P6236" style:parent-style-name="Normal" style:family="paragraph">
      <style:paragraph-properties fo:text-align="justify" fo:line-height="150%" fo:text-indent="0.5in"/>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weight-complex="bold"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text-properties style:font-name="Arial"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rial" style:font-name-asian="MS Mincho" fo:font-style="italic" style:font-style-asian="italic" style:font-style-complex="italic" fo:font-size="10pt" style:font-size-asian="10pt"/>
    </style:style>
    <style:style style:name="T6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rial" style:font-name-asian="MS Mincho" fo:font-style="italic" style:font-style-asian="italic" style:font-style-complex="italic" fo:font-size="10pt" style:font-size-asian="10pt"/>
    </style:style>
    <style:style style:name="P6249" style:parent-style-name="Normal" style:family="paragraph">
      <style:paragraph-properties fo:text-align="justify" fo:line-height="150%" fo:text-indent="0.5in"/>
    </style:style>
    <style:style style:name="P6250" style:parent-style-name="Normal" style:family="paragraph">
      <style:paragraph-properties fo:text-align="justify" fo:line-height="150%" fo:text-indent="0.5in"/>
    </style:style>
    <style:style style:name="P6251" style:parent-style-name="Normal" style:family="paragraph">
      <style:paragraph-properties fo:text-align="justify" fo:line-height="150%" fo:text-indent="0.5in"/>
    </style:style>
    <style:style style:name="T6252" style:parent-style-name="DefaultParagraphFont" style:family="text">
      <style:text-properties fo:font-style="italic" style:font-style-asian="italic"/>
    </style:style>
    <style:style style:name="P6253" style:parent-style-name="Normal" style:family="paragraph">
      <style:paragraph-properties fo:text-align="justify" fo:line-height="150%" fo:text-indent="0.5in"/>
    </style:style>
    <style:style style:name="T6254" style:parent-style-name="DefaultParagraphFont" style:family="text">
      <style:text-properties fo:font-style="italic" style:font-style-asian="italic"/>
    </style:style>
    <style:style style:name="P6255" style:parent-style-name="Normal" style:family="paragraph">
      <style:paragraph-properties fo:text-align="justify" fo:line-height="150%" fo:text-indent="0.5in"/>
    </style:style>
    <style:style style:name="P6256" style:parent-style-name="Normal" style:family="paragraph">
      <style:paragraph-properties fo:text-align="justify" fo:line-height="150%" fo:text-indent="0.5in"/>
    </style:style>
    <style:style style:name="T6257" style:parent-style-name="DefaultParagraphFont" style:family="text">
      <style:text-properties fo:font-style="italic" style:font-style-asian="italic"/>
    </style:style>
    <style:style style:name="P6258" style:parent-style-name="Normal" style:family="paragraph">
      <style:paragraph-properties fo:text-align="justify" fo:line-height="150%" fo:text-indent="0.5in"/>
    </style:style>
    <style:style style:name="P6259" style:parent-style-name="Normal" style:family="paragraph">
      <style:paragraph-properties fo:text-align="justify" fo:line-height="150%" fo:text-indent="0.5in"/>
    </style:style>
    <style:style style:name="P6260" style:parent-style-name="Normal" style:family="paragraph">
      <style:paragraph-properties fo:text-align="justify" fo:line-height="150%" fo:text-indent="0.5in"/>
    </style:style>
    <style:style style:name="T6261" style:parent-style-name="DefaultParagraphFont" style:family="text">
      <style:text-properties fo:font-style="italic" style:font-style-asian="italic"/>
    </style:style>
    <style:style style:name="P6262" style:parent-style-name="Normal" style:family="paragraph">
      <style:paragraph-properties fo:text-align="justify" fo:line-height="150%" fo:text-indent="0.5in"/>
    </style:style>
    <style:style style:name="P6263" style:parent-style-name="Normal" style:family="paragraph">
      <style:paragraph-properties fo:text-align="justify" fo:line-height="150%" fo:text-indent="0.5in"/>
    </style:style>
    <style:style style:name="P6264" style:parent-style-name="Normal" style:family="paragraph">
      <style:paragraph-properties fo:text-align="justify" fo:line-height="150%" fo:text-indent="0.5in"/>
    </style:style>
    <style:style style:name="T6265" style:parent-style-name="DefaultParagraphFont" style:family="text">
      <style:text-properties fo:font-weight="bold" style:font-weight-asian="bold"/>
    </style:style>
    <style:style style:name="T6266" style:parent-style-name="DefaultParagraphFont" style:family="text">
      <style:text-properties fo:font-weight="bold" style:font-weight-asian="bold"/>
    </style:style>
    <style:style style:name="T6267" style:parent-style-name="DefaultParagraphFont" style:family="text">
      <style:text-properties fo:font-weight="bold" style:font-weight-asian="bold"/>
    </style:style>
    <style:style style:name="T6268" style:parent-style-name="DefaultParagraphFont" style:family="text">
      <style:text-properties fo:font-weight="bold" style:font-weight-asian="bold"/>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weight-complex="bold"/>
    </style:style>
    <style:style style:name="P6271" style:parent-style-name="Normal" style:family="paragraph">
      <style:paragraph-properties fo:text-align="justify" fo:line-height="150%" fo:text-indent="0.5in"/>
    </style:style>
    <style:style style:name="P6272" style:parent-style-name="Normal" style:family="paragraph">
      <style:paragraph-properties fo:text-align="justify" fo:line-height="150%" fo:text-indent="0.5in"/>
    </style:style>
    <style:style style:name="P6273" style:parent-style-name="Normal" style:family="paragraph">
      <style:paragraph-properties fo:text-align="justify" fo:line-height="150%" fo:text-indent="0.5in"/>
    </style:style>
    <style:style style:name="P6274" style:parent-style-name="Normal" style:family="paragraph">
      <style:paragraph-properties fo:text-align="justify" fo:line-height="150%" fo:text-indent="0.5in"/>
    </style:style>
    <style:style style:name="P6275" style:parent-style-name="Normal" style:family="paragraph">
      <style:paragraph-properties fo:text-align="justify" fo:line-height="150%" fo:text-indent="0.5in"/>
    </style:style>
    <style:style style:name="P6276" style:parent-style-name="Normal" style:family="paragraph">
      <style:paragraph-properties fo:text-align="justify" fo:line-height="150%" fo:text-indent="0.5in"/>
    </style:style>
    <style:style style:name="T6277" style:parent-style-name="DefaultParagraphFont" style:family="text">
      <style:text-properties fo:font-weight="bold" style:font-weight-asian="bold" style:font-weight-complex="bold" style:font-size-complex="12pt"/>
    </style:style>
    <style:style style:name="T6278" style:parent-style-name="DefaultParagraphFont" style:family="text">
      <style:text-properties fo:font-weight="bold" style:font-weight-asian="bold" style:font-weight-complex="bold" style:font-size-complex="12pt"/>
    </style:style>
    <style:style style:name="T6279" style:parent-style-name="DefaultParagraphFont" style:family="text">
      <style:text-properties fo:font-weight="bold" style:font-weight-asian="bold" style:font-weight-complex="bold" style:font-size-complex="12pt"/>
    </style:style>
    <style:style style:name="T6280" style:parent-style-name="DefaultParagraphFont" style:family="text">
      <style:text-properties fo:font-weight="bold" style:font-weight-asian="bold" style:font-weight-complex="bold" style:font-size-complex="12p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weight-complex="bold"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weight-complex="bold"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weight-complex="bold"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weight-complex="bold"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weight-complex="bold" style:font-size-complex="12pt"/>
    </style:style>
    <style:style style:name="T6310" style:parent-style-name="DefaultParagraphFont" style:family="text">
      <style:text-properties style:font-weight-complex="bold"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text-properties style:font-name="Arial"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rial" style:font-name-asian="MS Mincho" fo:font-style="italic" style:font-style-asian="italic" style:font-style-complex="italic" fo:font-size="10pt" style:font-size-asian="10pt"/>
    </style:style>
    <style:style style:name="T6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rial" style:font-name-asian="MS Mincho" fo:font-style="italic" style:font-style-asian="italic" style:font-style-complex="italic" fo:font-size="10pt" style:font-size-asian="10pt"/>
    </style:style>
    <style:style style:name="T6322" style:parent-style-name="DefaultParagraphFont" style:family="text">
      <style:text-properties style:font-name="Arial" style:font-name-asian="MS Mincho" fo:font-style="italic" style:font-style-asian="italic" style:font-style-complex="italic" fo:font-size="10pt" style:font-size-asian="10pt"/>
    </style:style>
    <style:style style:name="P6323" style:parent-style-name="Normal" style:family="paragraph">
      <style:paragraph-properties fo:text-align="justify" fo:line-height="150%" fo:text-indent="0.5in"/>
    </style:style>
    <style:style style:name="T6324" style:parent-style-name="DefaultParagraphFont" style:family="text">
      <style:text-properties fo:font-weight="bold" style:font-weight-asian="bold"/>
    </style:style>
    <style:style style:name="T6325" style:parent-style-name="DefaultParagraphFont" style:family="text">
      <style:text-properties fo:font-weight="bold" style:font-weight-asian="bold"/>
    </style:style>
    <style:style style:name="T6326" style:parent-style-name="DefaultParagraphFont" style:family="text">
      <style:text-properties fo:font-weight="bold" style:font-weight-asian="bold"/>
    </style:style>
    <style:style style:name="P6327" style:parent-style-name="Normal" style:family="paragraph">
      <style:text-properties style:font-name="Arial"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rial" style:font-name-asian="MS Mincho" fo:font-style="italic" style:font-style-asian="italic" style:font-style-complex="italic" fo:font-size="10pt" style:font-size-asian="10pt"/>
    </style:style>
    <style:style style:name="T6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rial" style:font-name-asian="MS Mincho" fo:font-style="italic" style:font-style-asian="italic" style:font-style-complex="italic" fo:font-size="10pt" style:font-size-asian="10p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weight-complex="bold"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name-asian="SimSun" style:font-size-complex="12p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text-properties style:font-name="Arial"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rial" style:font-name-asian="MS Mincho" fo:font-style="italic" style:font-style-asian="italic" style:font-style-complex="italic" fo:font-size="10pt" style:font-size-asian="10pt"/>
    </style:style>
    <style:style style:name="T6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rial" style:font-name-asian="MS Mincho" fo:font-style="italic" style:font-style-asian="italic" style:font-style-complex="italic" fo:font-size="10pt" style:font-size-asian="10p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weight-complex="bold" style:font-size-complex="12pt"/>
    </style:style>
    <style:style style:name="T6368" style:parent-style-name="DefaultParagraphFont" style:family="text">
      <style:text-properties style:font-weight-complex="bold"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weight-complex="bold"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weight-complex="bold" style:font-size-complex="12pt"/>
    </style:style>
    <style:style style:name="T6375" style:parent-style-name="DefaultParagraphFont" style:family="text">
      <style:text-properties style:font-size-complex="12pt"/>
    </style:style>
    <style:style style:name="P6376" style:parent-style-name="Normal" style:family="paragraph">
      <style:text-properties style:font-name="Arial"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rial" style:font-name-asian="MS Mincho" fo:font-style="italic" style:font-style-asian="italic" style:font-style-complex="italic" fo:font-size="10pt" style:font-size-asian="10pt"/>
    </style:style>
    <style:style style:name="T6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rial" style:font-name-asian="MS Mincho" fo:font-style="italic" style:font-style-asian="italic" style:font-style-complex="italic" fo:font-size="10pt" style:font-size-asian="10pt"/>
    </style:style>
    <style:style style:name="P6381" style:parent-style-name="Normal" style:family="paragraph">
      <style:paragraph-properties fo:text-align="justify" fo:line-height="150%" fo:text-indent="0.5in"/>
    </style:style>
    <style:style style:name="P6382" style:parent-style-name="Normal" style:family="paragraph">
      <style:paragraph-properties fo:text-align="justify" fo:line-height="150%" fo:text-indent="0.5in"/>
    </style:style>
    <style:style style:name="P6383" style:parent-style-name="Normal" style:family="paragraph">
      <style:paragraph-properties fo:text-align="justify" fo:line-height="150%" fo:text-indent="0.5in"/>
    </style:style>
    <style:style style:name="P6384" style:parent-style-name="Normal" style:family="paragraph">
      <style:paragraph-properties fo:text-align="justify" fo:line-height="150%" fo:text-indent="0.5in"/>
    </style:style>
    <style:style style:name="P6385" style:parent-style-name="Normal" style:family="paragraph">
      <style:paragraph-properties fo:text-align="justify" fo:line-height="150%" fo:text-indent="0.5in"/>
    </style:style>
    <style:style style:name="P6386" style:parent-style-name="Normal" style:family="paragraph">
      <style:paragraph-properties fo:text-align="justify" fo:line-height="150%" fo:margin-left="1.575in" fo:text-indent="-1.075in">
        <style:tab-stops/>
      </style:paragraph-properties>
    </style:style>
    <style:style style:name="T6387" style:parent-style-name="DefaultParagraphFont" style:family="text">
      <style:text-properties fo:font-weight="bold" style:font-weight-asian="bold"/>
    </style:style>
    <style:style style:name="T6388" style:parent-style-name="DefaultParagraphFont" style:family="text">
      <style:text-properties fo:font-weight="bold" style:font-weight-asian="bold"/>
    </style:style>
    <style:style style:name="T6389" style:parent-style-name="DefaultParagraphFont" style:family="text">
      <style:text-properties fo:font-weight="bold" style:font-weight-asian="bold"/>
    </style:style>
    <style:style style:name="T6390" style:parent-style-name="DefaultParagraphFont" style:family="text">
      <style:text-properties fo:font-weight="bold" style:font-weight-asian="bold"/>
    </style:style>
    <style:style style:name="P6391" style:parent-style-name="Normal" style:family="paragraph">
      <style:paragraph-properties fo:text-align="justify" fo:line-height="150%" fo:text-indent="0.5in"/>
    </style:style>
    <style:style style:name="P6392" style:parent-style-name="Normal" style:family="paragraph">
      <style:paragraph-properties fo:text-align="justify" fo:line-height="150%" fo:text-indent="0.5in"/>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weight-complex="bold" style:font-size-complex="12pt"/>
    </style:style>
    <style:style style:name="P6398" style:parent-style-name="Normal" style:family="paragraph">
      <style:text-properties style:font-name="Arial"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rial" style:font-name-asian="MS Mincho" fo:font-style="italic" style:font-style-asian="italic" style:font-style-complex="italic" fo:font-size="10pt" style:font-size-asian="10pt"/>
    </style:style>
    <style:style style:name="T6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rial" style:font-name-asian="MS Mincho" fo:font-style="italic" style:font-style-asian="italic" style:font-style-complex="italic" fo:font-size="10pt" style:font-size-asian="10pt"/>
    </style:style>
    <style:style style:name="P6403" style:parent-style-name="Normal" style:family="paragraph">
      <style:paragraph-properties fo:text-align="justify" fo:line-height="150%" fo:text-indent="0.5in"/>
    </style:style>
    <style:style style:name="P6404" style:parent-style-name="Normal" style:family="paragraph">
      <style:paragraph-properties fo:text-align="justify" fo:line-height="150%" fo:text-indent="0.5in"/>
    </style:style>
    <style:style style:name="P6405" style:parent-style-name="Normal" style:family="paragraph">
      <style:paragraph-properties fo:text-align="justify" fo:line-height="150%" fo:text-indent="0.5in"/>
    </style:style>
    <style:style style:name="P6406" style:parent-style-name="Normal" style:family="paragraph">
      <style:paragraph-properties fo:text-align="justify" fo:line-height="150%" fo:text-indent="0.5in"/>
    </style:style>
    <style:style style:name="P6407" style:parent-style-name="Normal" style:family="paragraph">
      <style:paragraph-properties fo:text-align="justify" fo:line-height="150%" fo:text-indent="0.5in"/>
    </style:style>
    <style:style style:name="P6408" style:parent-style-name="Normal" style:family="paragraph">
      <style:paragraph-properties fo:text-align="justify" fo:line-height="150%" fo:text-indent="0.5in"/>
    </style:style>
    <style:style style:name="P6409" style:parent-style-name="Normal" style:family="paragraph">
      <style:paragraph-properties fo:text-align="justify" fo:line-height="150%" fo:margin-left="1.6736in" fo:text-indent="-1.1736in">
        <style:tab-stops/>
      </style:paragraph-properties>
    </style:style>
    <style:style style:name="T6410" style:parent-style-name="DefaultParagraphFont" style:family="text">
      <style:text-properties fo:font-weight="bold" style:font-weight-asian="bold"/>
    </style:style>
    <style:style style:name="T6411" style:parent-style-name="DefaultParagraphFont" style:family="text">
      <style:text-properties fo:font-weight="bold" style:font-weight-asian="bold"/>
    </style:style>
    <style:style style:name="T6412" style:parent-style-name="DefaultParagraphFont" style:family="text">
      <style:text-properties fo:font-weight="bold" style:font-weight-asian="bold"/>
    </style:style>
    <style:style style:name="P6413" style:parent-style-name="Normal" style:family="paragraph">
      <style:paragraph-properties fo:text-align="justify" fo:line-height="150%" fo:text-indent="0.5in"/>
    </style:style>
    <style:style style:name="P6414" style:parent-style-name="Normal" style:family="paragraph">
      <style:paragraph-properties fo:text-align="justify" fo:line-height="150%" fo:text-indent="0.5in"/>
    </style:style>
    <style:style style:name="P6415" style:parent-style-name="Normal" style:family="paragraph">
      <style:paragraph-properties fo:text-align="justify" fo:line-height="150%" fo:text-indent="0.5in"/>
    </style:style>
    <style:style style:name="P6416" style:parent-style-name="Normal" style:family="paragraph">
      <style:paragraph-properties fo:text-align="justify" fo:line-height="150%" fo:text-indent="0.5in"/>
    </style:style>
    <style:style style:name="P6417" style:parent-style-name="Normal" style:family="paragraph">
      <style:paragraph-properties fo:text-align="justify" fo:line-height="150%" fo:text-indent="0.5in"/>
    </style:style>
    <style:style style:name="T6418" style:parent-style-name="DefaultParagraphFont" style:family="text">
      <style:text-properties fo:font-weight="bold" style:font-weight-asian="bold"/>
    </style:style>
    <style:style style:name="T6419" style:parent-style-name="DefaultParagraphFont" style:family="text">
      <style:text-properties fo:font-weight="bold" style:font-weight-asian="bold"/>
    </style:style>
    <style:style style:name="T6420" style:parent-style-name="DefaultParagraphFont" style:family="text">
      <style:text-properties fo:font-weight="bold" style:font-weight-asian="bold"/>
    </style:style>
    <style:style style:name="P6421" style:parent-style-name="Normal" style:family="paragraph">
      <style:paragraph-properties fo:text-align="justify" fo:line-height="150%" fo:text-indent="0.5in"/>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language-asian="lt" style:country-asian="LT"/>
    </style:style>
    <style:style style:name="P6424" style:parent-style-name="Normal" style:family="paragraph">
      <style:paragraph-properties fo:text-align="justify" fo:line-height="150%" fo:text-indent="0.5in"/>
    </style:style>
    <style:style style:name="P6425" style:parent-style-name="Normal" style:family="paragraph">
      <style:paragraph-properties fo:text-align="justify" fo:line-height="150%" fo:text-indent="0.5in"/>
    </style:style>
    <style:style style:name="T6426" style:parent-style-name="DefaultParagraphFont" style:family="text">
      <style:text-properties fo:font-style="italic" style:font-style-asian="italic" style:font-style-complex="italic"/>
    </style:style>
    <style:style style:name="P6427" style:parent-style-name="Normal" style:family="paragraph">
      <style:paragraph-properties fo:text-align="justify" fo:line-height="150%" fo:text-indent="0.5in"/>
    </style:style>
    <style:style style:name="P6428" style:parent-style-name="Normal" style:family="paragraph">
      <style:paragraph-properties fo:text-align="justify" fo:line-height="150%" fo:text-indent="0.5in"/>
    </style:style>
    <style:style style:name="P6429" style:parent-style-name="Normal" style:family="paragraph">
      <style:paragraph-properties fo:text-align="justify" fo:line-height="150%" fo:text-indent="0.5in"/>
    </style:style>
    <style:style style:name="P6430" style:parent-style-name="Normal" style:family="paragraph">
      <style:paragraph-properties fo:text-align="justify" fo:line-height="150%" fo:text-indent="0.5in"/>
    </style:style>
    <style:style style:name="P6431" style:parent-style-name="Normal" style:family="paragraph">
      <style:paragraph-properties fo:text-align="justify" fo:line-height="150%" fo:text-indent="0.5in"/>
    </style:style>
    <style:style style:name="P6432" style:parent-style-name="Normal" style:family="paragraph">
      <style:paragraph-properties fo:text-align="justify" fo:line-height="150%" fo:text-indent="0.5in"/>
    </style:style>
    <style:style style:name="P6433" style:parent-style-name="Normal" style:family="paragraph">
      <style:paragraph-properties fo:text-align="justify" fo:line-height="150%" fo:text-indent="0.5in"/>
    </style:style>
    <style:style style:name="P6434" style:parent-style-name="Normal" style:family="paragraph">
      <style:paragraph-properties fo:text-align="justify" fo:line-height="150%" fo:text-indent="0.5in"/>
    </style:style>
    <style:style style:name="P6435" style:parent-style-name="Normal" style:family="paragraph">
      <style:paragraph-properties fo:text-align="justify" fo:line-height="150%" fo:text-indent="0.5in"/>
    </style:style>
    <style:style style:name="P6436" style:parent-style-name="Normal" style:family="paragraph">
      <style:paragraph-properties fo:text-align="justify" fo:line-height="150%" fo:text-indent="0.5in"/>
    </style:style>
    <style:style style:name="P6437" style:parent-style-name="Normal" style:family="paragraph">
      <style:paragraph-properties fo:text-align="justify" fo:line-height="150%" fo:text-indent="0.5in"/>
    </style:style>
    <style:style style:name="P6438" style:parent-style-name="Normal" style:family="paragraph">
      <style:paragraph-properties fo:text-align="justify" fo:line-height="150%" fo:text-indent="0.5in"/>
    </style:style>
    <style:style style:name="P6439" style:parent-style-name="Normal" style:family="paragraph">
      <style:paragraph-properties fo:text-align="justify" fo:line-height="150%" fo:text-indent="0.5in"/>
    </style:style>
    <style:style style:name="P6440" style:parent-style-name="Normal" style:family="paragraph">
      <style:paragraph-properties fo:text-align="justify" fo:line-height="150%" fo:text-indent="0.5in"/>
    </style:style>
    <style:style style:name="P6441" style:parent-style-name="Normal" style:family="paragraph">
      <style:paragraph-properties fo:text-align="justify" fo:line-height="150%" fo:margin-left="1.575in" fo:text-indent="-1.075in">
        <style:tab-stops/>
      </style:paragraph-properties>
    </style:style>
    <style:style style:name="T6442" style:parent-style-name="DefaultParagraphFont" style:family="text">
      <style:text-properties fo:font-weight="bold" style:font-weight-asian="bold" style:font-weight-complex="bold"/>
    </style:style>
    <style:style style:name="T6443" style:parent-style-name="DefaultParagraphFont" style:family="text">
      <style:text-properties fo:font-weight="bold" style:font-weight-asian="bold" style:font-weight-complex="bold"/>
    </style:style>
    <style:style style:name="T6444" style:parent-style-name="DefaultParagraphFont" style:family="text">
      <style:text-properties fo:font-weight="bold" style:font-weight-asian="bold" style:font-weight-complex="bold"/>
    </style:style>
    <style:style style:name="P6445" style:parent-style-name="Normal" style:family="paragraph">
      <style:paragraph-properties fo:text-align="justify" fo:line-height="150%" fo:text-indent="0.5in"/>
    </style:style>
    <style:style style:name="P6446" style:parent-style-name="Normal" style:family="paragraph">
      <style:paragraph-properties fo:text-align="justify" fo:line-height="150%" fo:text-indent="0.5in"/>
    </style:style>
    <style:style style:name="P6447" style:parent-style-name="Normal" style:family="paragraph">
      <style:paragraph-properties fo:text-align="justify" fo:line-height="150%" fo:text-indent="0.5in"/>
    </style:style>
    <style:style style:name="P6448" style:parent-style-name="Normal" style:family="paragraph">
      <style:paragraph-properties fo:text-align="justify" fo:line-height="150%" fo:text-indent="0.5in"/>
    </style:style>
    <style:style style:name="P6449" style:parent-style-name="Normal" style:family="paragraph">
      <style:paragraph-properties fo:text-align="justify" fo:line-height="150%" fo:text-indent="0.5416in"/>
    </style:style>
    <style:style style:name="P6450" style:parent-style-name="Normal" style:family="paragraph">
      <style:paragraph-properties fo:text-align="justify" fo:line-height="150%" fo:text-indent="0.5in"/>
    </style:style>
    <style:style style:name="T6451" style:parent-style-name="DefaultParagraphFont" style:family="text">
      <style:text-properties fo:font-weight="bold" style:font-weight-asian="bold"/>
    </style:style>
    <style:style style:name="T6452" style:parent-style-name="DefaultParagraphFont" style:family="text">
      <style:text-properties fo:font-weight="bold" style:font-weight-asian="bold"/>
    </style:style>
    <style:style style:name="T6453" style:parent-style-name="DefaultParagraphFont" style:family="text">
      <style:text-properties fo:font-weight="bold" style:font-weight-asian="bold"/>
    </style:style>
    <style:style style:name="T6454" style:parent-style-name="DefaultParagraphFont" style:family="text">
      <style:text-properties fo:font-weight="bold" style:font-weight-asian="bold"/>
    </style:style>
    <style:style style:name="P6455" style:parent-style-name="Normal" style:family="paragraph">
      <style:paragraph-properties fo:text-align="justify" fo:line-height="150%" fo:text-indent="0.5in"/>
    </style:style>
    <style:style style:name="P6456" style:parent-style-name="Normal" style:family="paragraph">
      <style:paragraph-properties fo:text-align="justify" fo:line-height="150%" fo:text-indent="0.5in"/>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size-complex="12pt"/>
    </style:style>
    <style:style style:name="P6459" style:parent-style-name="Normal" style:family="paragraph">
      <style:paragraph-properties fo:text-align="justify" fo:line-height="150%" fo:text-indent="0.5in"/>
    </style:style>
    <style:style style:name="P6460" style:parent-style-name="Normal" style:family="paragraph">
      <style:paragraph-properties fo:text-align="justify" fo:line-height="150%" fo:text-indent="0.5in"/>
    </style:style>
    <style:style style:name="T6461" style:parent-style-name="DefaultParagraphFont" style:family="text">
      <style:text-properties fo:font-weight="bold" style:font-weight-asian="bold" style:font-size-complex="12pt"/>
    </style:style>
    <style:style style:name="T6462" style:parent-style-name="DefaultParagraphFont" style:family="text">
      <style:text-properties fo:font-weight="bold" style:font-weight-asian="bold" style:font-size-complex="12pt"/>
    </style:style>
    <style:style style:name="T6463" style:parent-style-name="DefaultParagraphFont" style:family="text">
      <style:text-properties fo:font-weight="bold" style:font-weight-asian="bold" style:font-size-complex="12pt"/>
    </style:style>
    <style:style style:name="T6464" style:parent-style-name="DefaultParagraphFont" style:family="text">
      <style:text-properties fo:font-weight="bold" style:font-weight-asian="bold" style:font-size-complex="12p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weight-complex="bold"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weight-complex="bold" style:font-size-complex="12pt"/>
    </style:style>
    <style:style style:name="T6471" style:parent-style-name="DefaultParagraphFont" style:family="text">
      <style:text-properties style:font-weight-complex="bold"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weight-complex="bold"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weight-complex="bold" style:font-size-complex="12pt"/>
    </style:style>
    <style:style style:name="T6477" style:parent-style-name="DefaultParagraphFont" style:family="text">
      <style:text-properties style:font-weight-complex="bold"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weight-complex="bold" style:font-size-complex="12pt"/>
    </style:style>
    <style:style style:name="T6483" style:parent-style-name="DefaultParagraphFont" style:family="text">
      <style:text-properties style:font-size-complex="12p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weight-complex="bold"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name-asian="SimSun"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weight-complex="bold" style:font-size-complex="12pt"/>
    </style:style>
    <style:style style:name="T6506" style:parent-style-name="DefaultParagraphFont" style:family="text">
      <style:text-properties style:font-weight-complex="bold" style:font-size-complex="12pt"/>
    </style:style>
    <style:style style:name="T6507" style:parent-style-name="DefaultParagraphFont" style:family="text">
      <style:text-properties style:font-weight-complex="bold" style:font-size-complex="12pt"/>
    </style:style>
    <style:style style:name="T6508" style:parent-style-name="DefaultParagraphFont" style:family="text">
      <style:text-properties style:font-weight-complex="bold"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weight-complex="bold" style:font-size-complex="12pt"/>
    </style:style>
    <style:style style:name="T6512" style:parent-style-name="DefaultParagraphFont" style:family="text">
      <style:text-properties style:font-weight-complex="bold" style:font-size-complex="12pt"/>
    </style:style>
    <style:style style:name="T6513" style:parent-style-name="DefaultParagraphFont" style:family="text">
      <style:text-properties style:font-weight-complex="bold" style:font-size-complex="12pt"/>
    </style:style>
    <style:style style:name="T6514" style:parent-style-name="DefaultParagraphFont" style:family="text">
      <style:text-properties style:font-weight-complex="bold" style:font-size-complex="12pt"/>
    </style:style>
    <style:style style:name="T6515" style:parent-style-name="DefaultParagraphFont" style:family="text">
      <style:text-properties style:font-weight-complex="bold" style:font-size-complex="12pt"/>
    </style:style>
    <style:style style:name="T6516" style:parent-style-name="DefaultParagraphFont" style:family="text">
      <style:text-properties style:font-weight-complex="bold" style:font-size-complex="12p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weight-complex="bold" style:font-size-complex="12pt"/>
    </style:style>
    <style:style style:name="T6519" style:parent-style-name="DefaultParagraphFont" style:family="text">
      <style:text-properties style:font-weight-complex="bold" style:font-size-complex="12pt"/>
    </style:style>
    <style:style style:name="T6520" style:parent-style-name="DefaultParagraphFont" style:family="text">
      <style:text-properties style:font-weight-complex="bold" style:font-size-complex="12pt"/>
    </style:style>
    <style:style style:name="T6521" style:parent-style-name="DefaultParagraphFont" style:family="text">
      <style:text-properties style:font-weight-complex="bold" style:font-size-complex="12p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weight-complex="bold" style:font-size-complex="12pt"/>
    </style:style>
    <style:style style:name="T6524" style:parent-style-name="DefaultParagraphFont" style:family="text">
      <style:text-properties style:font-weight-complex="bold" style:font-size-complex="12pt"/>
    </style:style>
    <style:style style:name="T6525" style:parent-style-name="DefaultParagraphFont" style:family="text">
      <style:text-properties style:font-weight-complex="bold" style:font-size-complex="12pt"/>
    </style:style>
    <style:style style:name="T6526" style:parent-style-name="DefaultParagraphFont" style:family="text">
      <style:text-properties style:font-weight-complex="bold" style:font-size-complex="12pt"/>
    </style:style>
    <style:style style:name="T6527" style:parent-style-name="DefaultParagraphFont" style:family="text">
      <style:text-properties style:font-weight-complex="bold" style:font-size-complex="12p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weight-complex="bold" style:font-size-complex="12pt"/>
    </style:style>
    <style:style style:name="T6530" style:parent-style-name="DefaultParagraphFont" style:family="text">
      <style:text-properties style:font-weight-complex="bold" style:font-size-complex="12pt"/>
    </style:style>
    <style:style style:name="T6531" style:parent-style-name="DefaultParagraphFont" style:family="text">
      <style:text-properties style:font-weight-complex="bold" style:font-size-complex="12pt"/>
    </style:style>
    <style:style style:name="T6532" style:parent-style-name="DefaultParagraphFont" style:family="text">
      <style:text-properties style:font-name-asian="SimSun" style:font-size-complex="12pt"/>
    </style:style>
    <style:style style:name="T6533" style:parent-style-name="DefaultParagraphFont" style:family="text">
      <style:text-properties style:font-weight-complex="bold" style:font-size-complex="12pt"/>
    </style:style>
    <style:style style:name="T6534" style:parent-style-name="DefaultParagraphFont" style:family="text">
      <style:text-properties style:font-weight-complex="bold" style:font-size-complex="12p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weight-complex="bold" style:font-size-complex="12pt"/>
    </style:style>
    <style:style style:name="T6537" style:parent-style-name="DefaultParagraphFont" style:family="text">
      <style:text-properties style:font-weight-complex="bold" style:font-size-complex="12pt"/>
    </style:style>
    <style:style style:name="T6538" style:parent-style-name="DefaultParagraphFont" style:family="text">
      <style:text-properties style:font-weight-complex="bold" style:font-size-complex="12pt"/>
    </style:style>
    <style:style style:name="T6539" style:parent-style-name="DefaultParagraphFont" style:family="text">
      <style:text-properties style:font-weight-complex="bold" style:font-size-complex="12pt"/>
    </style:style>
    <style:style style:name="T6540" style:parent-style-name="DefaultParagraphFont" style:family="text">
      <style:text-properties style:font-weight-complex="bold" style:font-size-complex="12p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weight-complex="bold" style:font-size-complex="12pt"/>
    </style:style>
    <style:style style:name="T6543" style:parent-style-name="DefaultParagraphFont" style:family="text">
      <style:text-properties style:font-weight-complex="bold" style:font-size-complex="12pt"/>
    </style:style>
    <style:style style:name="T6544" style:parent-style-name="DefaultParagraphFont" style:family="text">
      <style:text-properties style:font-weight-complex="bold" style:font-size-complex="12pt"/>
    </style:style>
    <style:style style:name="T6545" style:parent-style-name="DefaultParagraphFont" style:family="text">
      <style:text-properties style:font-weight-complex="bold" style:font-size-complex="12p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weight-complex="bold" style:font-size-complex="12pt"/>
    </style:style>
    <style:style style:name="T6548" style:parent-style-name="DefaultParagraphFont" style:family="text">
      <style:text-properties style:font-weight-complex="bold" style:font-size-complex="12pt"/>
    </style:style>
    <style:style style:name="T6549" style:parent-style-name="DefaultParagraphFont" style:family="text">
      <style:text-properties style:font-weight-complex="bold" style:font-size-complex="12p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weight-complex="bold" style:font-size-complex="12pt"/>
    </style:style>
    <style:style style:name="T6552" style:parent-style-name="DefaultParagraphFont" style:family="text">
      <style:text-properties style:font-weight-complex="bold" style:font-size-complex="12pt"/>
    </style:style>
    <style:style style:name="T6553" style:parent-style-name="DefaultParagraphFont" style:family="text">
      <style:text-properties style:font-weight-complex="bold" style:font-size-complex="12p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weight-complex="bold" style:font-size-complex="12pt"/>
    </style:style>
    <style:style style:name="T6556" style:parent-style-name="DefaultParagraphFont" style:family="text">
      <style:text-properties style:font-weight-complex="bold" style:font-size-complex="12p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weight-complex="bold" style:font-size-complex="12pt"/>
    </style:style>
    <style:style style:name="T6559" style:parent-style-name="DefaultParagraphFont" style:family="text">
      <style:text-properties style:font-weight-complex="bold" style:font-size-complex="12pt"/>
    </style:style>
    <style:style style:name="T6560" style:parent-style-name="DefaultParagraphFont" style:family="text">
      <style:text-properties style:font-weight-complex="bold" style:font-size-complex="12pt"/>
    </style:style>
    <style:style style:name="T6561" style:parent-style-name="DefaultParagraphFont" style:family="text">
      <style:text-properties style:font-weight-complex="bold" style:font-size-complex="12pt"/>
    </style:style>
    <style:style style:name="P6562" style:parent-style-name="Normal" style:family="paragraph">
      <style:text-properties style:font-name="Arial"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rial" style:font-name-asian="MS Mincho" fo:font-style="italic" style:font-style-asian="italic" style:font-style-complex="italic" fo:font-size="10pt" style:font-size-asian="10pt"/>
    </style:style>
    <style:style style:name="T6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rial" style:font-name-asian="MS Mincho" fo:font-style="italic" style:font-style-asian="italic" style:font-style-complex="italic" fo:font-size="10pt" style:font-size-asian="10pt"/>
    </style:style>
    <style:style style:name="T6567" style:parent-style-name="DefaultParagraphFont" style:family="text">
      <style:text-properties style:font-name="Arial" style:font-name-asian="MS Mincho" fo:font-style="italic" style:font-style-asian="italic" style:font-style-complex="italic" fo:font-size="10pt" style:font-size-asian="10pt"/>
    </style:style>
    <style:style style:name="P6568" style:parent-style-name="Normal" style:family="paragraph">
      <style:paragraph-properties fo:text-align="justify" fo:line-height="150%" fo:text-indent="0.5in"/>
    </style:style>
    <style:style style:name="T6569" style:parent-style-name="DefaultParagraphFont" style:family="text">
      <style:text-properties fo:font-weight="bold" style:font-weight-asian="bold"/>
    </style:style>
    <style:style style:name="T6570" style:parent-style-name="DefaultParagraphFont" style:family="text">
      <style:text-properties fo:font-weight="bold" style:font-weight-asian="bold"/>
    </style:style>
    <style:style style:name="T6571" style:parent-style-name="DefaultParagraphFont" style:family="text">
      <style:text-properties fo:font-weight="bold" style:font-weight-asian="bold"/>
    </style:style>
    <style:style style:name="P6572" style:parent-style-name="Normal" style:family="paragraph">
      <style:paragraph-properties fo:text-align="justify" fo:line-height="150%" fo:text-indent="0.5in"/>
    </style:style>
    <style:style style:name="P6573" style:parent-style-name="Normal" style:family="paragraph">
      <style:paragraph-properties fo:text-align="justify" fo:line-height="150%" fo:text-indent="0.5in"/>
    </style:style>
    <style:style style:name="P6574" style:parent-style-name="Normal" style:family="paragraph">
      <style:paragraph-properties fo:text-align="justify" fo:line-height="150%" fo:text-indent="0.5in"/>
    </style:style>
    <style:style style:name="P6575" style:parent-style-name="Normal" style:family="paragraph">
      <style:paragraph-properties fo:text-align="justify" fo:line-height="150%" fo:text-indent="0.5in"/>
    </style:style>
    <style:style style:name="P6576" style:parent-style-name="Normal" style:family="paragraph">
      <style:paragraph-properties fo:text-align="justify" fo:line-height="150%" fo:text-indent="0.5in"/>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style>
    <style:style style:name="P6579" style:parent-style-name="Normal" style:family="paragraph">
      <style:paragraph-properties fo:text-align="justify" fo:line-height="150%" fo:text-indent="0.5in"/>
    </style:style>
    <style:style style:name="P6580" style:parent-style-name="Normal" style:family="paragraph">
      <style:paragraph-properties fo:text-align="justify" fo:line-height="150%" fo:text-indent="0.5in"/>
    </style:style>
    <style:style style:name="P6581" style:parent-style-name="Normal" style:family="paragraph">
      <style:paragraph-properties fo:line-height="150%" fo:text-indent="0.5in"/>
    </style:style>
    <style:style style:name="P6582" style:parent-style-name="Normal" style:family="paragraph">
      <style:paragraph-properties fo:text-align="center" fo:line-height="150%"/>
    </style:style>
    <style:style style:name="T6583" style:parent-style-name="DefaultParagraphFont" style:family="text">
      <style:text-properties fo:font-weight="bold" style:font-weight-asian="bold" style:font-size-complex="12pt"/>
    </style:style>
    <style:style style:name="T6584" style:parent-style-name="DefaultParagraphFont" style:family="text">
      <style:text-properties fo:font-weight="bold" style:font-weight-asian="bold" style:font-size-complex="12pt"/>
    </style:style>
    <style:style style:name="P6585" style:parent-style-name="Normal" style:family="paragraph">
      <style:paragraph-properties fo:text-align="center" fo:line-height="150%"/>
    </style:style>
    <style:style style:name="T6586" style:parent-style-name="DefaultParagraphFont" style:family="text">
      <style:text-properties fo:font-weight="bold" style:font-weight-asian="bold" style:font-size-complex="12pt"/>
    </style:style>
    <style:style style:name="P6587" style:parent-style-name="Normal" style:family="paragraph">
      <style:paragraph-properties fo:line-height="150%" fo:text-indent="0.5in"/>
      <style:text-properties fo:font-weight="bold" style:font-weight-asian="bold" style:font-size-complex="12pt"/>
    </style:style>
    <style:style style:name="P6588" style:parent-style-name="Normal" style:family="paragraph">
      <style:paragraph-properties fo:line-height="150%" fo:text-indent="0.5in"/>
    </style:style>
    <style:style style:name="T6589" style:parent-style-name="DefaultParagraphFont" style:family="text">
      <style:text-properties fo:font-weight="bold" style:font-weight-asian="bold" style:font-size-complex="12pt" style:language-asian="lt" style:country-asian="LT"/>
    </style:style>
    <style:style style:name="T6590" style:parent-style-name="DefaultParagraphFont" style:family="text">
      <style:text-properties fo:font-weight="bold" style:font-weight-asian="bold" style:font-size-complex="12pt" style:language-asian="lt" style:country-asian="LT"/>
    </style:style>
    <style:style style:name="T6591" style:parent-style-name="DefaultParagraphFont" style:family="text">
      <style:text-properties fo:font-weight="bold" style:font-weight-asian="bold" style:font-size-complex="12pt"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text-align="center" fo:line-height="150%" fo:text-indent="0.5in"/>
    </style:style>
    <style:style style:name="P6603" style:parent-style-name="Normal" style:family="paragraph">
      <style:paragraph-properties fo:line-height="150%" fo:text-indent="0.5in"/>
    </style:style>
    <style:style style:name="T6604" style:parent-style-name="DefaultParagraphFont" style:family="text">
      <style:text-properties fo:font-weight="bold" style:font-weight-asian="bold" style:font-size-complex="12pt"/>
    </style:style>
    <style:style style:name="T6605" style:parent-style-name="DefaultParagraphFont" style:family="text">
      <style:text-properties fo:font-weight="bold" style:font-weight-asian="bold" style:font-size-complex="12pt"/>
    </style:style>
    <style:style style:name="T6606" style:parent-style-name="DefaultParagraphFont" style:family="text">
      <style:text-properties fo:font-weight="bold" style:font-weight-asian="bold" style:font-size-complex="12p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fo:line-height="150%" fo:text-indent="0.5in"/>
    </style:style>
    <style:style style:name="P6636" style:parent-style-name="Normal" style:family="paragraph">
      <style:paragraph-properties fo:line-height="150%" fo:text-indent="0.5in"/>
    </style:style>
    <style:style style:name="T6637" style:parent-style-name="DefaultParagraphFont" style:family="text">
      <style:text-properties fo:font-weight="bold" style:font-weight-asian="bold" style:font-size-complex="12pt" style:language-asian="lt" style:country-asian="LT"/>
    </style:style>
    <style:style style:name="T6638" style:parent-style-name="DefaultParagraphFont" style:family="text">
      <style:text-properties fo:font-weight="bold" style:font-weight-asian="bold" style:font-size-complex="12pt" style:language-asian="lt" style:country-asian="LT"/>
    </style:style>
    <style:style style:name="T6639" style:parent-style-name="DefaultParagraphFont" style:family="text">
      <style:text-properties fo:font-weight="bold" style:font-weight-asian="bold" style:font-size-complex="12pt"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weight-complex="bold" fo:color="#000000" style:font-size-complex="12pt"/>
    </style:style>
    <style:style style:name="T6662" style:parent-style-name="DefaultParagraphFont" style:family="text">
      <style:text-properties style:font-weight-complex="bold" fo:color="#000000" style:font-size-complex="12pt"/>
    </style:style>
    <style:style style:name="T6663" style:parent-style-name="DefaultParagraphFont" style:family="text">
      <style:text-properties style:font-size-complex="12pt" style:language-asian="lt" style:country-asian="LT"/>
    </style:style>
    <style:style style:name="P6664" style:parent-style-name="Normal" style:family="paragraph">
      <style:text-properties style:font-name="Arial"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style:font-name-asian="MS Mincho" fo:font-style="italic" style:font-style-asian="italic" style:font-style-complex="italic" fo:font-size="10pt" style:font-size-asian="10pt"/>
    </style:style>
    <style:style style:name="T6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rial" style:font-name-asian="MS Mincho" fo:font-style="italic" style:font-style-asian="italic" style:font-style-complex="italic" fo:font-size="10pt" style:font-size-asian="10p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text-align="justify" fo:line-height="150%" fo:text-indent="0.5in"/>
    </style:style>
    <style:style style:name="P6689" style:parent-style-name="Normal" style:family="paragraph">
      <style:paragraph-properties fo:text-align="justify" fo:line-height="150%" fo:text-indent="0.5in"/>
    </style:style>
    <style:style style:name="T6690" style:parent-style-name="DefaultParagraphFont" style:family="text">
      <style:text-properties fo:font-weight="bold" style:font-weight-asian="bold" style:font-size-complex="12pt" style:language-asian="lt" style:country-asian="LT"/>
    </style:style>
    <style:style style:name="T6691" style:parent-style-name="DefaultParagraphFont" style:family="text">
      <style:text-properties fo:font-weight="bold" style:font-weight-asian="bold" style:font-size-complex="12pt" style:language-asian="lt" style:country-asian="LT"/>
    </style:style>
    <style:style style:name="T6692" style:parent-style-name="DefaultParagraphFont" style:family="text">
      <style:text-properties fo:font-weight="bold" style:font-weight-asian="bold" style:font-size-complex="12pt"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P6700" style:parent-style-name="Normal" style:family="paragraph">
      <style:paragraph-properties fo:text-align="justify" fo:line-height="150%" fo:text-indent="0.5in"/>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P6708" style:parent-style-name="Normal" style:family="paragraph">
      <style:paragraph-properties fo:line-height="150%" fo:text-indent="0.5in"/>
    </style:style>
    <style:style style:name="P6709" style:parent-style-name="Normal" style:family="paragraph">
      <style:paragraph-properties fo:line-height="150%" fo:text-indent="0.5in"/>
    </style:style>
    <style:style style:name="T6710" style:parent-style-name="DefaultParagraphFont" style:family="text">
      <style:text-properties fo:font-weight="bold" style:font-weight-asian="bold" style:font-size-complex="12pt" style:language-asian="lt" style:country-asian="LT"/>
    </style:style>
    <style:style style:name="T6711" style:parent-style-name="DefaultParagraphFont" style:family="text">
      <style:text-properties fo:font-weight="bold" style:font-weight-asian="bold" style:font-size-complex="12pt" style:language-asian="lt" style:country-asian="LT"/>
    </style:style>
    <style:style style:name="T6712" style:parent-style-name="DefaultParagraphFont" style:family="text">
      <style:text-properties fo:font-weight="bold" style:font-weight-asian="bold" style:font-size-complex="12pt"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paragraph-properties fo:line-height="150%" fo:text-indent="0.5in"/>
    </style:style>
    <style:style style:name="P6731" style:parent-style-name="Normal" style:family="paragraph">
      <style:paragraph-properties fo:text-align="justify" fo:line-height="150%" fo:margin-left="1.6736in" fo:text-indent="-1.1736in">
        <style:tab-stops/>
      </style:paragraph-properties>
    </style:style>
    <style:style style:name="T6732" style:parent-style-name="DefaultParagraphFont" style:family="text">
      <style:text-properties fo:font-weight="bold" style:font-weight-asian="bold" style:font-size-complex="12pt" style:language-asian="lt" style:country-asian="LT"/>
    </style:style>
    <style:style style:name="T6733" style:parent-style-name="DefaultParagraphFont" style:family="text">
      <style:text-properties fo:font-weight="bold" style:font-weight-asian="bold" style:font-size-complex="12pt" style:language-asian="lt" style:country-asian="LT"/>
    </style:style>
    <style:style style:name="T6734" style:parent-style-name="DefaultParagraphFont" style:family="text">
      <style:text-properties fo:font-weight="bold" style:font-weight-asian="bold" style:font-size-complex="12pt" style:language-asian="lt" style:country-asian="L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language-asian="lt" style:country-asian="L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P6745" style:parent-style-name="Normal" style:family="paragraph">
      <style:text-properties style:font-name="Arial"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style:font-name-asian="MS Mincho" fo:font-style="italic" style:font-style-asian="italic" style:font-style-complex="italic" fo:font-size="10pt" style:font-size-asian="10pt"/>
    </style:style>
    <style:style style:name="T6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rial" style:font-name-asian="MS Mincho" fo:font-style="italic" style:font-style-asian="italic" style:font-style-complex="italic" fo:font-size="10pt" style:font-size-asian="10pt"/>
    </style:style>
    <style:style style:name="T6750" style:parent-style-name="DefaultParagraphFont" style:family="text">
      <style:text-properties style:font-name="Arial" style:font-name-asian="MS Mincho" fo:font-style="italic" style:font-style-asian="italic" style:font-style-complex="italic" fo:font-size="10pt" style:font-size-asian="10pt"/>
    </style:style>
    <style:style style:name="P6751" style:parent-style-name="Normal" style:family="paragraph">
      <style:paragraph-properties fo:line-height="150%" fo:text-indent="0.5in"/>
    </style:style>
    <style:style style:name="T6752" style:parent-style-name="DefaultParagraphFont" style:family="text">
      <style:text-properties fo:font-weight="bold" style:font-weight-asian="bold" style:font-size-complex="12pt"/>
    </style:style>
    <style:style style:name="T6753" style:parent-style-name="DefaultParagraphFont" style:family="text">
      <style:text-properties fo:font-weight="bold" style:font-weight-asian="bold" style:font-size-complex="12pt"/>
    </style:style>
    <style:style style:name="T6754" style:parent-style-name="DefaultParagraphFont" style:family="text">
      <style:text-properties fo:font-weight="bold" style:font-weight-asian="bold" style:font-size-complex="12pt"/>
    </style:style>
    <style:style style:name="T6755" style:parent-style-name="DefaultParagraphFont" style:family="text">
      <style:text-properties fo:font-weight="bold" style:font-weight-asian="bold" style:font-size-complex="12pt" style:language-asian="lt" style:country-asian="L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P6765" style:parent-style-name="Normal" style:family="paragraph">
      <style:paragraph-properties fo:line-height="150%" fo:text-indent="0.5in"/>
    </style:style>
    <style:style style:name="P6766" style:parent-style-name="Normal" style:family="paragraph">
      <style:paragraph-properties fo:text-align="center" fo:line-height="150%"/>
    </style:style>
    <style:style style:name="T6767" style:parent-style-name="DefaultParagraphFont" style:family="text">
      <style:text-properties fo:font-weight="bold" style:font-weight-asian="bold" style:font-size-complex="12pt"/>
    </style:style>
    <style:style style:name="T6768" style:parent-style-name="DefaultParagraphFont" style:family="text">
      <style:text-properties fo:font-weight="bold" style:font-weight-asian="bold" style:font-size-complex="12pt"/>
    </style:style>
    <style:style style:name="P6769" style:parent-style-name="Normal" style:family="paragraph">
      <style:paragraph-properties fo:text-align="center" fo:line-height="150%"/>
    </style:style>
    <style:style style:name="T6770" style:parent-style-name="DefaultParagraphFont" style:family="text">
      <style:text-properties fo:font-weight="bold" style:font-weight-asian="bold" style:font-size-complex="12pt"/>
    </style:style>
    <style:style style:name="T6771" style:parent-style-name="DefaultParagraphFont" style:family="text">
      <style:text-properties style:font-size-complex="12pt"/>
    </style:style>
    <style:style style:name="T6772" style:parent-style-name="DefaultParagraphFont" style:family="text">
      <style:text-properties fo:font-weight="bold" style:font-weight-asian="bold" style:font-size-complex="12pt"/>
    </style:style>
    <style:style style:name="P6773" style:parent-style-name="Normal" style:family="paragraph">
      <style:paragraph-properties fo:text-align="justify" fo:line-height="150%" fo:text-indent="0.5in"/>
      <style:text-properties fo:font-weight="bold" style:font-weight-asian="bold" style:font-size-complex="12pt"/>
    </style:style>
    <style:style style:name="P6774" style:parent-style-name="Normal" style:family="paragraph">
      <style:paragraph-properties fo:text-align="justify" fo:line-height="150%" fo:text-indent="0.5in"/>
    </style:style>
    <style:style style:name="T6775" style:parent-style-name="DefaultParagraphFont" style:family="text">
      <style:text-properties fo:font-weight="bold" style:font-weight-asian="bold" style:font-size-complex="12pt"/>
    </style:style>
    <style:style style:name="T6776" style:parent-style-name="DefaultParagraphFont" style:family="text">
      <style:text-properties fo:font-weight="bold" style:font-weight-asian="bold" style:font-size-complex="12pt"/>
    </style:style>
    <style:style style:name="T6777" style:parent-style-name="DefaultParagraphFont" style:family="text">
      <style:text-properties fo:font-weight="bold" style:font-weight-asian="bold" style:font-size-complex="12p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P6786" style:parent-style-name="Normal" style:family="paragraph">
      <style:text-properties style:font-name="Arial"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rial" style:font-name-asian="MS Mincho" fo:font-style="italic" style:font-style-asian="italic" style:font-style-complex="italic" fo:font-size="10pt" style:font-size-asian="10pt"/>
    </style:style>
    <style:style style:name="T6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rial" style:font-name-asian="MS Mincho" fo:font-style="italic" style:font-style-asian="italic" style:font-style-complex="italic" fo:font-size="10pt" style:font-size-asian="10p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P6810" style:parent-style-name="Normal" style:family="paragraph">
      <style:text-properties style:font-name="Arial"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rial" style:font-name-asian="MS Mincho" fo:font-style="italic" style:font-style-asian="italic" style:font-style-complex="italic" fo:font-size="10pt" style:font-size-asian="10pt"/>
    </style:style>
    <style:style style:name="T6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rial" style:font-name-asian="MS Mincho" fo:font-style="italic" style:font-style-asian="italic" style:font-style-complex="italic" fo:font-size="10pt" style:font-size-asian="10p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fo:line-height="150%" fo:text-indent="0.5in"/>
    </style:style>
    <style:style style:name="P6839" style:parent-style-name="Normal" style:family="paragraph">
      <style:paragraph-properties fo:line-height="150%" fo:text-indent="0.5in"/>
    </style:style>
    <style:style style:name="T6840" style:parent-style-name="DefaultParagraphFont" style:family="text">
      <style:text-properties fo:font-weight="bold" style:font-weight-asian="bold" style:font-weight-complex="bold" style:font-size-complex="12pt" style:language-asian="lt" style:country-asian="LT"/>
    </style:style>
    <style:style style:name="T6841" style:parent-style-name="DefaultParagraphFont" style:family="text">
      <style:text-properties fo:font-weight="bold" style:font-weight-asian="bold" style:font-weight-complex="bold" style:font-size-complex="12pt" style:language-asian="lt" style:country-asian="LT"/>
    </style:style>
    <style:style style:name="T6842" style:parent-style-name="DefaultParagraphFont" style:family="text">
      <style:text-properties fo:font-weight="bold" style:font-weight-asian="bold" style:font-weight-complex="bold" style:font-size-complex="12pt" style:language-asian="lt" style:country-asian="L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line-height="150%" fo:text-indent="0.5in"/>
    </style:style>
    <style:style style:name="P6861" style:parent-style-name="Normal" style:family="paragraph">
      <style:paragraph-properties fo:text-align="justify" fo:line-height="150%" fo:margin-left="1.575in" fo:text-indent="-1.0826in">
        <style:tab-stops/>
      </style:paragraph-properties>
    </style:style>
    <style:style style:name="T6862" style:parent-style-name="DefaultParagraphFont" style:family="text">
      <style:text-properties fo:font-weight="bold" style:font-weight-asian="bold" style:font-size-complex="12pt"/>
    </style:style>
    <style:style style:name="T6863" style:parent-style-name="DefaultParagraphFont" style:family="text">
      <style:text-properties fo:font-weight="bold" style:font-weight-asian="bold" style:font-size-complex="12pt"/>
    </style:style>
    <style:style style:name="T6864" style:parent-style-name="DefaultParagraphFont" style:family="text">
      <style:text-properties fo:font-weight="bold" style:font-weight-asian="bold" style:font-size-complex="12p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P6882" style:parent-style-name="Normal" style:family="paragraph">
      <style:text-properties style:font-name="Arial"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rial" style:font-name-asian="MS Mincho" fo:font-style="italic" style:font-style-asian="italic" style:font-style-complex="italic" fo:font-size="10pt" style:font-size-asian="10pt"/>
    </style:style>
    <style:style style:name="T6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rial" style:font-name-asian="MS Mincho" fo:font-style="italic" style:font-style-asian="italic" style:font-style-complex="italic" fo:font-size="10pt" style:font-size-asian="10p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P6908" style:parent-style-name="Normal" style:family="paragraph">
      <style:paragraph-properties fo:text-align="justify" fo:line-height="150%" fo:text-indent="0.5in"/>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P6933" style:parent-style-name="Normal" style:family="paragraph">
      <style:paragraph-properties fo:text-align="justify" fo:line-height="150%" fo:text-indent="0.5in"/>
    </style:style>
    <style:style style:name="P6934" style:parent-style-name="Normal" style:family="paragraph">
      <style:paragraph-properties fo:text-align="justify" fo:line-height="150%" fo:text-indent="0.5in"/>
    </style:style>
    <style:style style:name="T6935" style:parent-style-name="DefaultParagraphFont" style:family="text">
      <style:text-properties fo:font-weight="bold" style:font-weight-asian="bold" style:font-size-complex="12pt"/>
    </style:style>
    <style:style style:name="T6936" style:parent-style-name="DefaultParagraphFont" style:family="text">
      <style:text-properties fo:font-weight="bold" style:font-weight-asian="bold" style:font-size-complex="12pt"/>
    </style:style>
    <style:style style:name="T6937" style:parent-style-name="DefaultParagraphFont" style:family="text">
      <style:text-properties fo:font-weight="bold" style:font-weight-asian="bold" style:font-size-complex="12p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P6945" style:parent-style-name="Normal" style:family="paragraph">
      <style:paragraph-properties fo:text-align="justify" fo:line-height="150%" fo:text-indent="0.5in"/>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weight-complex="bold" fo:color="#000000" style:font-size-complex="12pt"/>
    </style:style>
    <style:style style:name="T6959" style:parent-style-name="DefaultParagraphFont" style:family="text">
      <style:text-properties style:font-weight-complex="bold" fo:color="#000000" style:text-position="super 66.6%" style:font-size-complex="12pt"/>
    </style:style>
    <style:style style:name="T6960" style:parent-style-name="DefaultParagraphFont" style:family="text">
      <style:text-properties style:font-weight-complex="bold" fo:color="#000000" style:font-size-complex="12pt"/>
    </style:style>
    <style:style style:name="P6961" style:parent-style-name="Normal" style:family="paragraph">
      <style:text-properties style:font-name="Arial" style:font-name-asian="MS Mincho"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rial" style:font-name-asian="MS Mincho" fo:font-style="italic" style:font-style-asian="italic" style:font-style-complex="italic" fo:font-size="10pt" style:font-size-asian="10pt"/>
    </style:style>
    <style:style style:name="T6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rial" style:font-name-asian="MS Mincho" fo:font-style="italic" style:font-style-asian="italic" style:font-style-complex="italic" fo:font-size="10pt" style:font-size-asian="10p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P6977" style:parent-style-name="Normal" style:family="paragraph">
      <style:text-properties style:font-name="Arial"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rial" style:font-name-asian="MS Mincho" fo:font-style="italic" style:font-style-asian="italic" style:font-style-complex="italic" fo:font-size="10pt" style:font-size-asian="10pt"/>
    </style:style>
    <style:style style:name="T6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rial" style:font-name-asian="MS Mincho" fo:font-style="italic" style:font-style-asian="italic" style:font-style-complex="italic" fo:font-size="10pt" style:font-size-asian="10pt"/>
    </style:style>
    <style:style style:name="T6982" style:parent-style-name="DefaultParagraphFont" style:family="text">
      <style:text-properties style:font-name="Arial" style:font-name-asian="MS Mincho" fo:font-style="italic" style:font-style-asian="italic" style:font-style-complex="italic" fo:font-size="10pt" style:font-size-asian="10p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weight-complex="bold" fo:color="#000000" style:font-size-complex="12pt"/>
    </style:style>
    <style:style style:name="T7005" style:parent-style-name="DefaultParagraphFont" style:family="text">
      <style:text-properties style:font-weight-complex="bold" fo:color="#000000" style:font-size-complex="12pt"/>
    </style:style>
    <style:style style:name="T7006" style:parent-style-name="DefaultParagraphFont" style:family="text">
      <style:text-properties style:font-weight-complex="bold" fo:color="#000000" style:font-size-complex="12pt"/>
    </style:style>
    <style:style style:name="T7007" style:parent-style-name="DefaultParagraphFont" style:family="text">
      <style:text-properties style:font-weight-complex="bold" fo:color="#000000" style:text-position="super 66.6%" style:font-size-complex="12pt"/>
    </style:style>
    <style:style style:name="T7008" style:parent-style-name="DefaultParagraphFont" style:family="text">
      <style:text-properties style:font-weight-complex="bold" fo:color="#000000" style:font-size-complex="12pt"/>
    </style:style>
    <style:style style:name="T7009" style:parent-style-name="DefaultParagraphFont" style:family="text">
      <style:text-properties style:font-weight-complex="bold" fo:color="#000000" style:text-position="super 66.6%" style:font-size-complex="12pt"/>
    </style:style>
    <style:style style:name="T7010" style:parent-style-name="DefaultParagraphFont" style:family="text">
      <style:text-properties style:font-weight-complex="bold" fo:color="#000000" style:font-size-complex="12pt"/>
    </style:style>
    <style:style style:name="P7011" style:parent-style-name="Normal" style:family="paragraph">
      <style:text-properties style:font-name="Arial" style:font-name-asian="MS Mincho" fo:font-style="italic" style:font-style-asian="italic"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rial" style:font-name-asian="MS Mincho" fo:font-style="italic" style:font-style-asian="italic" style:font-style-complex="italic" fo:font-size="10pt" style:font-size-asian="10pt"/>
    </style:style>
    <style:style style:name="T7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rial" style:font-name-asian="MS Mincho" fo:font-style="italic" style:font-style-asian="italic" style:font-style-complex="italic" fo:font-size="10pt" style:font-size-asian="10p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P7039" style:parent-style-name="Normal" style:family="paragraph">
      <style:paragraph-properties fo:text-align="justify" fo:line-height="150%" fo:text-indent="0.5in"/>
    </style:style>
    <style:style style:name="P7040" style:parent-style-name="Normal" style:family="paragraph">
      <style:paragraph-properties fo:text-align="justify" fo:line-height="150%" fo:margin-left="1.6736in" fo:text-indent="-1.1736in">
        <style:tab-stops/>
      </style:paragraph-properties>
    </style:style>
    <style:style style:name="T7041" style:parent-style-name="DefaultParagraphFont" style:family="text">
      <style:text-properties fo:font-weight="bold" style:font-weight-asian="bold" style:font-size-complex="12pt"/>
    </style:style>
    <style:style style:name="T7042" style:parent-style-name="DefaultParagraphFont" style:family="text">
      <style:text-properties fo:font-weight="bold" style:font-weight-asian="bold" style:font-size-complex="12pt"/>
    </style:style>
    <style:style style:name="T7043" style:parent-style-name="DefaultParagraphFont" style:family="text">
      <style:text-properties fo:font-weight="bold" style:font-weight-asian="bold" style:font-size-complex="12pt"/>
    </style:style>
    <style:style style:name="T7044" style:parent-style-name="DefaultParagraphFont" style:family="text">
      <style:text-properties fo:font-weight="bold" style:font-weight-asian="bold" style:font-size-complex="12p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T7049" style:parent-style-name="DefaultParagraphFont" style:family="text">
      <style:text-properties fo:font-style="italic" style:font-style-asian="italic" style:font-size-complex="12pt"/>
    </style:style>
    <style:style style:name="T7050" style:parent-style-name="DefaultParagraphFont" style:family="text">
      <style:text-properties style:font-size-complex="12pt"/>
    </style:style>
    <style:style style:name="P7051" style:parent-style-name="Normal" style:family="paragraph">
      <style:paragraph-properties fo:text-align="justify" fo:line-height="150%" fo:text-indent="0.5in"/>
    </style:style>
    <style:style style:name="P7052" style:parent-style-name="Normal" style:family="paragraph">
      <style:paragraph-properties fo:text-align="justify" fo:line-height="150%" fo:margin-left="1.7722in" fo:text-indent="-1.2722in">
        <style:tab-stops/>
      </style:paragraph-properties>
    </style:style>
    <style:style style:name="T7053" style:parent-style-name="DefaultParagraphFont" style:family="text">
      <style:text-properties fo:font-weight="bold" style:font-weight-asian="bold" style:font-weight-complex="bold" style:font-size-complex="12pt"/>
    </style:style>
    <style:style style:name="T7054" style:parent-style-name="DefaultParagraphFont" style:family="text">
      <style:text-properties fo:font-weight="bold" style:font-weight-asian="bold" style:font-weight-complex="bold" style:font-size-complex="12pt"/>
    </style:style>
    <style:style style:name="T7055" style:parent-style-name="DefaultParagraphFont" style:family="text">
      <style:text-properties fo:font-weight="bold" style:font-weight-asian="bold" style:font-weight-complex="bold" style:font-size-complex="12p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style:font-weight-complex="bold" style:font-size-complex="12pt"/>
    </style:style>
    <style:style style:name="T7069" style:parent-style-name="DefaultParagraphFont" style:family="text">
      <style:text-properties style:font-size-complex="12pt"/>
    </style:style>
    <style:style style:name="P7070" style:parent-style-name="Normal" style:family="paragraph">
      <style:text-properties style:font-name="Arial"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rial" style:font-name-asian="MS Mincho" fo:font-style="italic" style:font-style-asian="italic" style:font-style-complex="italic" fo:font-size="10pt" style:font-size-asian="10pt"/>
    </style:style>
    <style:style style:name="T7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rial" style:font-name-asian="MS Mincho" fo:font-style="italic" style:font-style-asian="italic" style:font-style-complex="italic" fo:font-size="10pt" style:font-size-asian="10p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P7092" style:parent-style-name="Normal" style:family="paragraph">
      <style:paragraph-properties fo:text-align="justify" fo:line-height="150%" fo:text-indent="0.5in"/>
    </style:style>
    <style:style style:name="T7093" style:parent-style-name="DefaultParagraphFont" style:family="text">
      <style:text-properties fo:color="#000000" style:font-size-complex="12pt"/>
    </style:style>
    <style:style style:name="T7094" style:parent-style-name="DefaultParagraphFont" style:family="text">
      <style:text-properties fo:color="#000000" style:font-size-complex="12pt"/>
    </style:style>
    <style:style style:name="T7095" style:parent-style-name="DefaultParagraphFont" style:family="text">
      <style:text-properties fo:font-style="italic" style:font-style-asian="italic" style:font-style-complex="italic" fo:color="#000000" style:font-size-complex="12pt"/>
    </style:style>
    <style:style style:name="T7096" style:parent-style-name="DefaultParagraphFont" style:family="text">
      <style:text-properties fo:color="#000000" style:font-size-complex="12pt"/>
    </style:style>
    <style:style style:name="T7097" style:parent-style-name="DefaultParagraphFont" style:family="text">
      <style:text-properties fo:color="#000000" style:text-position="super 66.6%" style:font-size-complex="12pt"/>
    </style:style>
    <style:style style:name="T7098" style:parent-style-name="DefaultParagraphFont" style:family="text">
      <style:text-properties fo:color="#000000" style:font-size-complex="12pt"/>
    </style:style>
    <style:style style:name="P7099" style:parent-style-name="Normal" style:family="paragraph">
      <style:text-properties style:font-name="Arial" style:font-name-asian="MS Mincho" fo:font-style="italic" style:font-style-asian="italic"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rial" style:font-name-asian="MS Mincho" fo:font-style="italic" style:font-style-asian="italic" style:font-style-complex="italic" fo:font-size="10pt" style:font-size-asian="10pt"/>
    </style:style>
    <style:style style:name="T7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rial" style:font-name-asian="MS Mincho" fo:font-style="italic" style:font-style-asian="italic" style:font-style-complex="italic" fo:font-size="10pt" style:font-size-asian="10pt"/>
    </style:style>
    <style:style style:name="P7104" style:parent-style-name="Normal" style:family="paragraph">
      <style:paragraph-properties fo:text-align="justify" fo:line-height="150%" fo:margin-left="1.6736in" fo:text-indent="-1.1736in">
        <style:tab-stops/>
      </style:paragraph-properties>
    </style:style>
    <style:style style:name="T7105" style:parent-style-name="DefaultParagraphFont" style:family="text">
      <style:text-properties fo:font-weight="bold" style:font-weight-asian="bold" style:font-weight-complex="bold" style:font-size-complex="12pt"/>
    </style:style>
    <style:style style:name="T7106" style:parent-style-name="DefaultParagraphFont" style:family="text">
      <style:text-properties fo:font-weight="bold" style:font-weight-asian="bold" style:font-weight-complex="bold" style:text-position="super 66.6%" style:font-size-complex="12pt"/>
    </style:style>
    <style:style style:name="T7107" style:parent-style-name="DefaultParagraphFont" style:family="text">
      <style:text-properties fo:font-weight="bold" style:font-weight-asian="bold" style:font-weight-complex="bold" style:font-size-complex="12pt"/>
    </style:style>
    <style:style style:name="T7108" style:parent-style-name="DefaultParagraphFont" style:family="text">
      <style:text-properties fo:font-weight="bold" style:font-weight-asian="bold" style:font-weight-complex="bold" style:font-size-complex="12pt"/>
    </style:style>
    <style:style style:name="T7109" style:parent-style-name="DefaultParagraphFont" style:family="text">
      <style:text-properties fo:font-weight="bold" style:font-weight-asian="bold" style:font-weight-complex="bold" style:font-size-complex="12p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weight-complex="bold" style:font-size-complex="12p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weight-complex="bold" style:font-size-complex="12pt"/>
    </style:style>
    <style:style style:name="T7114" style:parent-style-name="DefaultParagraphFont" style:family="text">
      <style:text-properties style:font-weight-complex="bold" style:font-size-complex="12pt"/>
    </style:style>
    <style:style style:name="T7115" style:parent-style-name="DefaultParagraphFont" style:family="text">
      <style:text-properties style:font-weight-complex="bold" style:font-size-complex="12pt"/>
    </style:style>
    <style:style style:name="T7116" style:parent-style-name="DefaultParagraphFont" style:family="text">
      <style:text-properties style:font-weight-complex="bold" style:font-size-complex="12pt"/>
    </style:style>
    <style:style style:name="P7117" style:parent-style-name="Normal" style:family="paragraph">
      <style:paragraph-properties fo:text-align="justify" fo:line-height="150%" fo:text-indent="0.5in"/>
    </style:style>
    <style:style style:name="T7118" style:parent-style-name="DefaultParagraphFont" style:family="text">
      <style:text-properties style:font-weight-complex="bold" style:font-size-complex="12pt"/>
    </style:style>
    <style:style style:name="T7119" style:parent-style-name="DefaultParagraphFont" style:family="text">
      <style:text-properties style:font-weight-complex="bold" style:font-size-complex="12pt"/>
    </style:style>
    <style:style style:name="T7120" style:parent-style-name="DefaultParagraphFont" style:family="text">
      <style:text-properties style:font-weight-complex="bold" style:font-size-complex="12p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weight-complex="bold" style:font-size-complex="12pt"/>
    </style:style>
    <style:style style:name="T7123" style:parent-style-name="DefaultParagraphFont" style:family="text">
      <style:text-properties style:font-weight-complex="bold" style:font-size-complex="12pt"/>
    </style:style>
    <style:style style:name="T7124" style:parent-style-name="DefaultParagraphFont" style:family="text">
      <style:text-properties style:font-weight-complex="bold" style:font-size-complex="12pt"/>
    </style:style>
    <style:style style:name="P7125" style:parent-style-name="Normal" style:family="paragraph">
      <style:text-properties style:font-name="Arial" style:font-name-asian="MS Mincho" fo:font-style="italic" style:font-style-asian="italic"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rial" style:font-name-asian="MS Mincho" fo:font-style="italic" style:font-style-asian="italic" style:font-style-complex="italic" fo:font-size="10pt" style:font-size-asian="10pt"/>
    </style:style>
    <style:style style:name="T7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rial" style:font-name-asian="MS Mincho" fo:font-style="italic" style:font-style-asian="italic" style:font-style-complex="italic" fo:font-size="10pt" style:font-size-asian="10pt"/>
    </style:style>
    <style:style style:name="T7130" style:parent-style-name="DefaultParagraphFont" style:family="text">
      <style:text-properties style:font-name="Arial" style:font-name-asian="MS Mincho" fo:font-style="italic" style:font-style-asian="italic" style:font-style-complex="italic" fo:font-size="10pt" style:font-size-asian="10pt"/>
    </style:style>
    <style:style style:name="P7131" style:parent-style-name="Normal" style:family="paragraph">
      <style:paragraph-properties fo:text-align="justify" fo:line-height="150%" fo:text-indent="0.5in"/>
    </style:style>
    <style:style style:name="T7132" style:parent-style-name="DefaultParagraphFont" style:family="text">
      <style:text-properties fo:font-weight="bold" style:font-weight-asian="bold" style:font-weight-complex="bold" style:font-size-complex="12pt"/>
    </style:style>
    <style:style style:name="T7133" style:parent-style-name="DefaultParagraphFont" style:family="text">
      <style:text-properties fo:font-weight="bold" style:font-weight-asian="bold" style:font-weight-complex="bold" style:font-size-complex="12pt"/>
    </style:style>
    <style:style style:name="T7134" style:parent-style-name="DefaultParagraphFont" style:family="text">
      <style:text-properties fo:font-weight="bold" style:font-weight-asian="bold" style:font-weight-complex="bold" style:font-size-complex="12pt"/>
    </style:style>
    <style:style style:name="P7135" style:parent-style-name="Normal" style:family="paragraph">
      <style:text-properties style:font-name="Arial"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rial" style:font-name-asian="MS Mincho" fo:font-style="italic" style:font-style-asian="italic" style:font-style-complex="italic" fo:font-size="10pt" style:font-size-asian="10pt"/>
    </style:style>
    <style:style style:name="T7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rial" style:font-name-asian="MS Mincho" fo:font-style="italic" style:font-style-asian="italic" style:font-style-complex="italic" fo:font-size="10pt" style:font-size-asian="10pt"/>
    </style:style>
    <style:style style:name="T7140" style:parent-style-name="DefaultParagraphFont" style:family="text">
      <style:text-properties style:font-name="Arial" style:font-name-asian="MS Mincho" fo:font-style="italic" style:font-style-asian="italic" style:font-style-complex="italic" fo:font-size="10pt" style:font-size-asian="10p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P7165" style:parent-style-name="Normal" style:family="paragraph">
      <style:paragraph-properties fo:text-align="justify" fo:line-height="150%" fo:text-indent="0.5in"/>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fo:font-style="italic" style:font-style-asian="italic" style:font-size-complex="12pt" style:language-asian="lt" style:country-asian="LT"/>
    </style:style>
    <style:style style:name="T7171" style:parent-style-name="DefaultParagraphFont" style:family="text">
      <style:text-properties style:font-size-complex="12pt" style:language-asian="lt" style:country-asian="LT"/>
    </style:style>
    <style:style style:name="P7172" style:parent-style-name="Normal" style:family="paragraph">
      <style:paragraph-properties fo:text-align="justify"/>
    </style:style>
    <style:style style:name="T7173" style:parent-style-name="DefaultParagraphFont" style:family="text">
      <style:text-properties fo:font-weight="bold" style:font-weight-asian="bold" fo:font-style="italic" style:font-style-asian="italic" fo:font-size="10pt" style:font-size-asian="10pt"/>
    </style:style>
    <style:style style:name="T7174" style:parent-style-name="DefaultParagraphFont" style:family="text">
      <style:text-properties fo:font-style="italic" style:font-style-asian="italic" fo:font-size="10pt" style:font-size-asian="10pt"/>
    </style:style>
    <style:style style:name="P7175" style:parent-style-name="Normal" style:family="paragraph">
      <style:paragraph-properties fo:text-align="justify" fo:text-indent="0.4923in"/>
    </style:style>
    <style:style style:name="T7176" style:parent-style-name="DefaultParagraphFont" style:family="text">
      <style:text-properties fo:font-style="italic" style:font-style-asian="italic" fo:font-size="10pt" style:font-size-asian="10pt"/>
    </style:style>
    <style:style style:name="T7177" style:parent-style-name="DefaultParagraphFont" style:family="text">
      <style:text-properties fo:font-style="italic" style:font-style-asian="italic" fo:font-size="10pt" style:font-size-asian="10pt"/>
    </style:style>
    <style:style style:name="T7178" style:parent-style-name="DefaultParagraphFont" style:family="text">
      <style:text-properties fo:font-style="italic" style:font-style-asian="italic" fo:font-size="10pt" style:font-size-asian="10pt"/>
    </style:style>
    <style:style style:name="P7179" style:parent-style-name="Normal" style:family="paragraph">
      <style:text-properties style:font-name="Arial" style:font-name-asian="MS Mincho" fo:font-style="italic" style:font-style-asian="italic"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rial" style:font-name-asian="MS Mincho" fo:font-style="italic" style:font-style-asian="italic" style:font-style-complex="italic" fo:font-size="10pt" style:font-size-asian="10pt"/>
    </style:style>
    <style:style style:name="T7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rial" style:font-name-asian="MS Mincho" fo:font-style="italic" style:font-style-asian="italic" style:font-style-complex="italic" fo:font-size="10pt" style:font-size-asian="10pt"/>
    </style:style>
    <style:style style:name="P7184" style:parent-style-name="Normal" style:family="paragraph">
      <style:paragraph-properties fo:text-align="center" fo:line-height="150%"/>
    </style:style>
    <style:style style:name="T7185" style:parent-style-name="DefaultParagraphFont" style:family="text">
      <style:text-properties fo:font-weight="bold" style:font-weight-asian="bold" style:font-size-complex="12pt"/>
    </style:style>
    <style:style style:name="T7186" style:parent-style-name="DefaultParagraphFont" style:family="text">
      <style:text-properties fo:font-weight="bold" style:font-weight-asian="bold" style:font-size-complex="12pt"/>
    </style:style>
    <style:style style:name="P7187" style:parent-style-name="Normal" style:family="paragraph">
      <style:paragraph-properties fo:text-align="center" fo:line-height="150%"/>
    </style:style>
    <style:style style:name="T7188" style:parent-style-name="DefaultParagraphFont" style:family="text">
      <style:text-properties fo:font-weight="bold" style:font-weight-asian="bold" style:font-size-complex="12pt"/>
    </style:style>
    <style:style style:name="P7189" style:parent-style-name="Normal" style:family="paragraph">
      <style:paragraph-properties fo:text-align="justify" fo:line-height="150%" fo:text-indent="0.5in"/>
      <style:text-properties style:font-size-complex="12pt"/>
    </style:style>
    <style:style style:name="P7190" style:parent-style-name="Normal" style:family="paragraph">
      <style:paragraph-properties fo:text-align="justify" fo:line-height="150%" fo:text-indent="0.5in"/>
    </style:style>
    <style:style style:name="T7191" style:parent-style-name="DefaultParagraphFont" style:family="text">
      <style:text-properties fo:font-weight="bold" style:font-weight-asian="bold" style:font-size-complex="12pt"/>
    </style:style>
    <style:style style:name="T7192" style:parent-style-name="DefaultParagraphFont" style:family="text">
      <style:text-properties fo:font-weight="bold" style:font-weight-asian="bold" style:font-size-complex="12pt"/>
    </style:style>
    <style:style style:name="T7193" style:parent-style-name="DefaultParagraphFont" style:family="text">
      <style:text-properties fo:font-weight="bold" style:font-weight-asian="bold" style:font-size-complex="12p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P7208" style:parent-style-name="Normal" style:family="paragraph">
      <style:paragraph-properties fo:text-align="justify" fo:line-height="150%" fo:text-indent="0.5in"/>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P7226" style:parent-style-name="Normal" style:family="paragraph">
      <style:paragraph-properties fo:text-align="justify" fo:line-height="150%" fo:text-indent="0.5in"/>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P7234" style:parent-style-name="Normal" style:family="paragraph">
      <style:paragraph-properties fo:text-align="justify" fo:line-height="150%" fo:text-indent="0.5in"/>
    </style:style>
    <style:style style:name="P7235" style:parent-style-name="Normal" style:family="paragraph">
      <style:paragraph-properties fo:text-align="justify" fo:line-height="150%" fo:text-indent="0.5in"/>
    </style:style>
    <style:style style:name="T7236" style:parent-style-name="DefaultParagraphFont" style:family="text">
      <style:text-properties fo:font-weight="bold" style:font-weight-asian="bold" style:font-size-complex="12pt"/>
    </style:style>
    <style:style style:name="T7237" style:parent-style-name="DefaultParagraphFont" style:family="text">
      <style:text-properties fo:font-weight="bold" style:font-weight-asian="bold" style:font-size-complex="12pt"/>
    </style:style>
    <style:style style:name="T7238" style:parent-style-name="DefaultParagraphFont" style:family="text">
      <style:text-properties fo:font-weight="bold" style:font-weight-asian="bold" style:font-size-complex="12p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P7247" style:parent-style-name="Normal" style:family="paragraph">
      <style:paragraph-properties fo:text-align="justify" fo:line-height="150%" fo:text-indent="0.5in"/>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P7251" style:parent-style-name="Normal" style:family="paragraph">
      <style:paragraph-properties fo:text-align="justify" fo:line-height="150%" fo:text-indent="0.5in"/>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P7274" style:parent-style-name="Normal" style:family="paragraph">
      <style:paragraph-properties fo:text-align="justify" fo:line-height="150%" fo:text-indent="0.5in"/>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style>
    <style:style style:name="P7291" style:parent-style-name="Normal" style:family="paragraph">
      <style:paragraph-properties fo:text-align="justify" fo:line-height="150%" fo:text-indent="0.5in"/>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P7295" style:parent-style-name="Normal" style:family="paragraph">
      <style:paragraph-properties fo:text-align="justify" fo:line-height="150%" fo:text-indent="0.5in"/>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style>
    <style:style style:name="P7313" style:parent-style-name="Normal" style:family="paragraph">
      <style:paragraph-properties fo:text-align="justify" fo:line-height="150%" fo:text-indent="0.5in"/>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style>
    <style:style style:name="P7321" style:parent-style-name="Normal" style:family="paragraph">
      <style:paragraph-properties fo:text-align="justify" fo:line-height="150%" fo:text-indent="0.5in"/>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style>
    <style:style style:name="P7336" style:parent-style-name="Normal" style:family="paragraph">
      <style:paragraph-properties fo:text-align="justify" fo:line-height="150%" fo:text-indent="0.5in"/>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style>
    <style:style style:name="P7342" style:parent-style-name="Normal" style:family="paragraph">
      <style:paragraph-properties fo:text-align="justify" fo:line-height="150%" fo:text-indent="0.5in"/>
    </style:style>
    <style:style style:name="P7343" style:parent-style-name="Normal" style:family="paragraph">
      <style:paragraph-properties fo:text-align="justify" fo:line-height="150%" fo:text-indent="0.5in"/>
    </style:style>
    <style:style style:name="T7344" style:parent-style-name="DefaultParagraphFont" style:family="text">
      <style:text-properties fo:font-weight="bold" style:font-weight-asian="bold" style:font-size-complex="12pt"/>
    </style:style>
    <style:style style:name="T7345" style:parent-style-name="DefaultParagraphFont" style:family="text">
      <style:text-properties fo:font-weight="bold" style:font-weight-asian="bold" style:font-size-complex="12pt"/>
    </style:style>
    <style:style style:name="T7346" style:parent-style-name="DefaultParagraphFont" style:family="text">
      <style:text-properties fo:font-weight="bold" style:font-weight-asian="bold" style:font-size-complex="12p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style>
    <style:style style:name="P7354" style:parent-style-name="Normal" style:family="paragraph">
      <style:paragraph-properties fo:text-align="justify" fo:line-height="150%" fo:text-indent="0.5in"/>
    </style:style>
    <style:style style:name="P7355" style:parent-style-name="Normal" style:family="paragraph">
      <style:paragraph-properties fo:text-align="center" fo:line-height="150%"/>
    </style:style>
    <style:style style:name="T7356" style:parent-style-name="DefaultParagraphFont" style:family="text">
      <style:text-properties fo:font-weight="bold" style:font-weight-asian="bold" style:font-size-complex="12pt"/>
    </style:style>
    <style:style style:name="T7357" style:parent-style-name="DefaultParagraphFont" style:family="text">
      <style:text-properties fo:font-weight="bold" style:font-weight-asian="bold" style:font-size-complex="12pt"/>
    </style:style>
    <style:style style:name="P7358" style:parent-style-name="Normal" style:family="paragraph">
      <style:paragraph-properties fo:text-align="center" fo:line-height="150%"/>
    </style:style>
    <style:style style:name="T7359" style:parent-style-name="DefaultParagraphFont" style:family="text">
      <style:text-properties fo:font-weight="bold" style:font-weight-asian="bold" style:font-size-complex="12pt"/>
    </style:style>
    <style:style style:name="T7360" style:parent-style-name="DefaultParagraphFont" style:family="text">
      <style:text-properties fo:font-weight="bold" style:font-weight-asian="bold" style:font-size-complex="12pt" style:language-asian="lt" style:country-asian="LT"/>
    </style:style>
    <style:style style:name="T7361" style:parent-style-name="DefaultParagraphFont" style:family="text">
      <style:text-properties fo:font-weight="bold" style:font-weight-asian="bold" style:font-size-complex="12pt"/>
    </style:style>
    <style:style style:name="P7362" style:parent-style-name="Normal" style:family="paragraph">
      <style:paragraph-properties fo:text-align="center" fo:line-height="150%" fo:text-indent="0.5in"/>
      <style:text-properties style:font-size-complex="12pt"/>
    </style:style>
    <style:style style:name="P7363" style:parent-style-name="Normal" style:family="paragraph">
      <style:paragraph-properties fo:text-align="justify" fo:line-height="150%" fo:text-indent="0.5in"/>
    </style:style>
    <style:style style:name="T7364" style:parent-style-name="DefaultParagraphFont" style:family="text">
      <style:text-properties fo:font-weight="bold" style:font-weight-asian="bold" style:font-size-complex="12pt"/>
    </style:style>
    <style:style style:name="T7365" style:parent-style-name="DefaultParagraphFont" style:family="text">
      <style:text-properties fo:font-weight="bold" style:font-weight-asian="bold" style:font-size-complex="12pt"/>
    </style:style>
    <style:style style:name="T7366" style:parent-style-name="DefaultParagraphFont" style:family="text">
      <style:text-properties fo:font-weight="bold" style:font-weight-asian="bold" style:font-weight-complex="bold" style:font-size-complex="12pt"/>
    </style:style>
    <style:style style:name="T7367" style:parent-style-name="DefaultParagraphFont" style:family="text">
      <style:text-properties fo:font-weight="bold" style:font-weight-asian="bold" style:font-weight-complex="bold" style:font-size-complex="12p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style:font-size-complex="12p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fo:line-height="150%" fo:text-indent="0.5416in"/>
    </style:style>
    <style:style style:name="P7383" style:parent-style-name="Normal" style:family="paragraph">
      <style:paragraph-properties fo:text-align="justify" fo:line-height="150%" fo:text-indent="0.5in"/>
    </style:style>
    <style:style style:name="T7384" style:parent-style-name="DefaultParagraphFont" style:family="text">
      <style:text-properties fo:font-weight="bold" style:font-weight-asian="bold" style:font-size-complex="12pt"/>
    </style:style>
    <style:style style:name="T7385" style:parent-style-name="DefaultParagraphFont" style:family="text">
      <style:text-properties fo:font-weight="bold" style:font-weight-asian="bold" style:font-size-complex="12pt"/>
    </style:style>
    <style:style style:name="T7386" style:parent-style-name="DefaultParagraphFont" style:family="text">
      <style:text-properties fo:font-weight="bold" style:font-weight-asian="bold" style:font-weight-complex="bold" style:font-size-complex="12pt"/>
    </style:style>
    <style:style style:name="T7387" style:parent-style-name="DefaultParagraphFont" style:family="text">
      <style:text-properties fo:font-weight="bold" style:font-weight-asian="bold" style:font-weight-complex="bold" style:font-size-complex="12p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weight-complex="bold" style:font-size-complex="12pt"/>
    </style:style>
    <style:style style:name="T7392" style:parent-style-name="DefaultParagraphFont" style:family="text">
      <style:text-properties style:font-size-complex="12p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P7400" style:parent-style-name="Normal" style:family="paragraph">
      <style:paragraph-properties fo:text-align="justify" fo:line-height="150%" fo:text-indent="0.5in"/>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P7407" style:parent-style-name="Normal" style:family="paragraph">
      <style:paragraph-properties fo:text-align="justify" fo:line-height="150%" fo:text-indent="0.5in"/>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P7411" style:parent-style-name="Normal" style:family="paragraph">
      <style:paragraph-properties fo:text-align="justify" fo:line-height="150%" fo:text-indent="0.5in"/>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P7415" style:parent-style-name="Normal" style:family="paragraph">
      <style:paragraph-properties fo:text-align="justify" fo:line-height="150%" fo:text-indent="0.5in"/>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P7419" style:parent-style-name="Normal" style:family="paragraph">
      <style:text-properties style:font-name="Arial"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rial" style:font-name-asian="MS Mincho" fo:font-style="italic" style:font-style-asian="italic" style:font-style-complex="italic" fo:font-size="10pt" style:font-size-asian="10pt"/>
    </style:style>
    <style:style style:name="T7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rial" style:font-name-asian="MS Mincho" fo:font-style="italic" style:font-style-asian="italic" style:font-style-complex="italic" fo:font-size="10pt" style:font-size-asian="10p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P7432" style:parent-style-name="Normal" style:family="paragraph">
      <style:text-properties style:font-name="Arial" style:font-name-asian="MS Mincho" fo:font-style="italic" style:font-style-asian="italic"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style:font-name="Arial" style:font-name-asian="MS Mincho" fo:font-style="italic" style:font-style-asian="italic" style:font-style-complex="italic" fo:font-size="10pt" style:font-size-asian="10pt"/>
    </style:style>
    <style:style style:name="T7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rial" style:font-name-asian="MS Mincho" fo:font-style="italic" style:font-style-asian="italic" style:font-style-complex="italic" fo:font-size="10pt" style:font-size-asian="10p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size-complex="12p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P7455" style:parent-style-name="Normal" style:family="paragraph">
      <style:paragraph-properties fo:text-align="justify" fo:line-height="150%" fo:text-indent="0.5in"/>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language-asian="lt" style:country-asian="LT"/>
    </style:style>
    <style:style style:name="T7459" style:parent-style-name="DefaultParagraphFont" style:family="text">
      <style:text-properties style:font-size-complex="12pt"/>
    </style:style>
    <style:style style:name="P7460" style:parent-style-name="Normal" style:family="paragraph">
      <style:paragraph-properties fo:text-align="justify" fo:line-height="150%" fo:text-indent="0.5in"/>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language-asian="lt" style:country-asian="LT"/>
    </style:style>
    <style:style style:name="T7464" style:parent-style-name="DefaultParagraphFont" style:family="text">
      <style:text-properties style:font-size-complex="12pt"/>
    </style:style>
    <style:style style:name="P7465" style:parent-style-name="Normal" style:family="paragraph">
      <style:paragraph-properties fo:text-align="justify" fo:line-height="150%" fo:text-indent="0.5in"/>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style:font-size-complex="12p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style:font-size-complex="12p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style:font-size-complex="12pt"/>
    </style:style>
    <style:style style:name="T7512" style:parent-style-name="DefaultParagraphFont" style:family="text">
      <style:text-properties style:font-size-complex="12p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P7520" style:parent-style-name="Normal" style:family="paragraph">
      <style:text-properties style:font-name="Arial" style:font-name-asian="MS Mincho" fo:font-style="italic" style:font-style-asian="italic"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rial" style:font-name-asian="MS Mincho" fo:font-style="italic" style:font-style-asian="italic" style:font-style-complex="italic" fo:font-size="10pt" style:font-size-asian="10pt"/>
    </style:style>
    <style:style style:name="T7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rial" style:font-name-asian="MS Mincho" fo:font-style="italic" style:font-style-asian="italic" style:font-style-complex="italic" fo:font-size="10pt" style:font-size-asian="10pt"/>
    </style:style>
    <style:style style:name="P7525" style:parent-style-name="Normal" style:family="paragraph">
      <style:paragraph-properties fo:text-align="justify" fo:line-height="150%" fo:text-indent="0.5in"/>
    </style:style>
    <style:style style:name="T7526" style:parent-style-name="DefaultParagraphFont" style:family="text">
      <style:text-properties fo:font-weight="bold" style:font-weight-asian="bold" style:font-size-complex="12pt"/>
    </style:style>
    <style:style style:name="T7527" style:parent-style-name="DefaultParagraphFont" style:family="text">
      <style:text-properties fo:font-weight="bold" style:font-weight-asian="bold" style:font-size-complex="12pt"/>
    </style:style>
    <style:style style:name="T7528" style:parent-style-name="DefaultParagraphFont" style:family="text">
      <style:text-properties style:font-size-complex="12pt"/>
    </style:style>
    <style:style style:name="T7529" style:parent-style-name="DefaultParagraphFont" style:family="text">
      <style:text-properties fo:font-weight="bold" style:font-weight-asian="bold" style:font-size-complex="12p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T7533" style:parent-style-name="DefaultParagraphFont" style:family="text">
      <style:text-properties style:font-weight-complex="bold" style:font-size-complex="12pt"/>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font-weight-complex="bold" style:font-size-complex="12pt"/>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T7539" style:parent-style-name="DefaultParagraphFont" style:family="text">
      <style:text-properties style:font-weight-complex="bold" style:font-size-complex="12pt"/>
    </style:style>
    <style:style style:name="T7540" style:parent-style-name="DefaultParagraphFont" style:family="text">
      <style:text-properties style:font-size-complex="12p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T7544" style:parent-style-name="DefaultParagraphFont" style:family="text">
      <style:text-properties style:font-weight-complex="bold" style:font-size-complex="12pt"/>
    </style:style>
    <style:style style:name="T7545" style:parent-style-name="DefaultParagraphFont" style:family="text">
      <style:text-properties style:font-size-complex="12pt"/>
    </style:style>
    <style:style style:name="T7546" style:parent-style-name="DefaultParagraphFont" style:family="text">
      <style:text-properties style:font-weight-complex="bold" style:font-size-complex="12pt"/>
    </style:style>
    <style:style style:name="T7547" style:parent-style-name="DefaultParagraphFont" style:family="text">
      <style:text-properties style:font-weight-complex="bold" style:font-size-complex="12pt"/>
    </style:style>
    <style:style style:name="T7548" style:parent-style-name="DefaultParagraphFont" style:family="text">
      <style:text-properties style:font-size-complex="12p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T7552" style:parent-style-name="DefaultParagraphFont" style:family="text">
      <style:text-properties style:font-weight-complex="bold" style:font-size-complex="12pt"/>
    </style:style>
    <style:style style:name="T7553" style:parent-style-name="DefaultParagraphFont" style:family="text">
      <style:text-properties style:font-weight-complex="bold" style:font-size-complex="12p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T7558" style:parent-style-name="DefaultParagraphFont" style:family="text">
      <style:text-properties style:font-weight-complex="bold" style:font-size-complex="12pt"/>
    </style:style>
    <style:style style:name="T7559" style:parent-style-name="DefaultParagraphFont" style:family="text">
      <style:text-properties style:font-size-complex="12pt"/>
    </style:style>
    <style:style style:name="T7560" style:parent-style-name="DefaultParagraphFont" style:family="text">
      <style:text-properties style:font-weight-complex="bold" style:font-size-complex="12pt"/>
    </style:style>
    <style:style style:name="T7561" style:parent-style-name="DefaultParagraphFont" style:family="text">
      <style:text-properties style:font-size-complex="12p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T7565" style:parent-style-name="DefaultParagraphFont" style:family="text">
      <style:text-properties style:font-size-complex="12pt"/>
    </style:style>
    <style:style style:name="T7566" style:parent-style-name="DefaultParagraphFont" style:family="text">
      <style:text-properties style:font-weight-complex="bold" style:font-size-complex="12pt"/>
    </style:style>
    <style:style style:name="T7567" style:parent-style-name="DefaultParagraphFont" style:family="text">
      <style:text-properties style:font-size-complex="12pt"/>
    </style:style>
    <style:style style:name="T7568" style:parent-style-name="DefaultParagraphFont" style:family="text">
      <style:text-properties style:font-weight-complex="bold" style:font-size-complex="12pt"/>
    </style:style>
    <style:style style:name="T7569" style:parent-style-name="DefaultParagraphFont" style:family="text">
      <style:text-properties style:font-size-complex="12p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weight-complex="bold" style:font-size-complex="12pt"/>
    </style:style>
    <style:style style:name="T7572" style:parent-style-name="DefaultParagraphFont" style:family="text">
      <style:text-properties style:font-weight-complex="bold" style:font-size-complex="12pt"/>
    </style:style>
    <style:style style:name="T7573" style:parent-style-name="DefaultParagraphFont" style:family="text">
      <style:text-properties style:font-weight-complex="bold" style:font-size-complex="12pt"/>
    </style:style>
    <style:style style:name="T7574" style:parent-style-name="DefaultParagraphFont" style:family="text">
      <style:text-properties style:font-weight-complex="bold" style:font-size-complex="12p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weight-complex="bold" style:font-size-complex="12pt"/>
    </style:style>
    <style:style style:name="T7577" style:parent-style-name="DefaultParagraphFont" style:family="text">
      <style:text-properties style:font-weight-complex="bold" style:font-size-complex="12pt"/>
    </style:style>
    <style:style style:name="T7578" style:parent-style-name="DefaultParagraphFont" style:family="text">
      <style:text-properties style:font-weight-complex="bold" style:font-size-complex="12pt"/>
    </style:style>
    <style:style style:name="T7579" style:parent-style-name="DefaultParagraphFont" style:family="text">
      <style:text-properties style:font-weight-complex="bold" style:text-position="super 66.6%" style:font-size-complex="12pt"/>
    </style:style>
    <style:style style:name="T7580" style:parent-style-name="DefaultParagraphFont" style:family="text">
      <style:text-properties style:font-weight-complex="bold" style:font-size-complex="12pt"/>
    </style:style>
    <style:style style:name="T7581" style:parent-style-name="DefaultParagraphFont" style:family="text">
      <style:text-properties style:font-weight-complex="bold" style:text-position="super 66.6%" style:font-size-complex="12pt"/>
    </style:style>
    <style:style style:name="T7582" style:parent-style-name="DefaultParagraphFont" style:family="text">
      <style:text-properties style:font-weight-complex="bold" style:font-size-complex="12pt"/>
    </style:style>
    <style:style style:name="T7583" style:parent-style-name="DefaultParagraphFont" style:family="text">
      <style:text-properties style:font-weight-complex="bold" style:font-size-complex="12pt"/>
    </style:style>
    <style:style style:name="T7584" style:parent-style-name="DefaultParagraphFont" style:family="text">
      <style:text-properties style:font-weight-complex="bold" style:text-position="super 66.6%" style:font-size-complex="12pt"/>
    </style:style>
    <style:style style:name="T7585" style:parent-style-name="DefaultParagraphFont" style:family="text">
      <style:text-properties style:font-weight-complex="bold" style:font-size-complex="12pt"/>
    </style:style>
    <style:style style:name="T7586" style:parent-style-name="DefaultParagraphFont" style:family="text">
      <style:text-properties style:font-weight-complex="bold" style:font-size-complex="12pt"/>
    </style:style>
    <style:style style:name="P7587" style:parent-style-name="Normal" style:family="paragraph">
      <style:text-properties style:font-name="Arial"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rial" style:font-name-asian="MS Mincho" fo:font-style="italic" style:font-style-asian="italic" style:font-style-complex="italic" fo:font-size="10pt" style:font-size-asian="10pt"/>
    </style:style>
    <style:style style:name="T7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rial" style:font-name-asian="MS Mincho" fo:font-style="italic" style:font-style-asian="italic" style:font-style-complex="italic" fo:font-size="10pt" style:font-size-asian="10pt"/>
    </style:style>
    <style:style style:name="T7592" style:parent-style-name="DefaultParagraphFont" style:family="text">
      <style:text-properties style:font-name="Arial" style:font-name-asian="MS Mincho" fo:font-style="italic" style:font-style-asian="italic" style:font-style-complex="italic" fo:font-size="10pt" style:font-size-asian="10pt"/>
    </style:style>
    <style:style style:name="P7593" style:parent-style-name="Normal" style:family="paragraph">
      <style:paragraph-properties fo:text-align="justify" fo:line-height="150%" fo:text-indent="0.5in"/>
    </style:style>
    <style:style style:name="T7594" style:parent-style-name="DefaultParagraphFont" style:family="text">
      <style:text-properties fo:font-weight="bold" style:font-weight-asian="bold" style:font-size-complex="12pt"/>
    </style:style>
    <style:style style:name="T7595" style:parent-style-name="DefaultParagraphFont" style:family="text">
      <style:text-properties style:font-size-complex="12pt"/>
    </style:style>
    <style:style style:name="T7596" style:parent-style-name="DefaultParagraphFont" style:family="text">
      <style:text-properties fo:font-weight="bold" style:font-weight-asian="bold" style:font-weight-complex="bold" style:font-size-complex="12pt"/>
    </style:style>
    <style:style style:name="T7597" style:parent-style-name="DefaultParagraphFont" style:family="text">
      <style:text-properties fo:font-weight="bold" style:font-weight-asian="bold" style:font-weight-complex="bold" style:font-size-complex="12p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P7611" style:parent-style-name="Normal" style:family="paragraph">
      <style:paragraph-properties fo:text-align="justify" fo:line-height="150%" fo:text-indent="0.5in"/>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T7614" style:parent-style-name="DefaultParagraphFont" style:family="text">
      <style:text-properties style:font-size-complex="12pt"/>
    </style:style>
    <style:style style:name="P7615" style:parent-style-name="Normal" style:family="paragraph">
      <style:paragraph-properties fo:text-align="justify" fo:line-height="150%" fo:text-indent="0.5in"/>
    </style:style>
    <style:style style:name="P7616" style:parent-style-name="Normal" style:family="paragraph">
      <style:paragraph-properties fo:text-align="justify" fo:line-height="150%" fo:text-indent="0.5in"/>
    </style:style>
    <style:style style:name="T7617" style:parent-style-name="DefaultParagraphFont" style:family="text">
      <style:text-properties fo:font-weight="bold" style:font-weight-asian="bold" style:font-size-complex="12pt"/>
    </style:style>
    <style:style style:name="T7618" style:parent-style-name="DefaultParagraphFont" style:family="text">
      <style:text-properties fo:font-weight="bold" style:font-weight-asian="bold" style:font-size-complex="12pt"/>
    </style:style>
    <style:style style:name="T7619" style:parent-style-name="DefaultParagraphFont" style:family="text">
      <style:text-properties fo:font-weight="bold" style:font-weight-asian="bold" style:font-weight-complex="bold" style:font-size-complex="12pt"/>
    </style:style>
    <style:style style:name="T7620" style:parent-style-name="DefaultParagraphFont" style:family="text">
      <style:text-properties fo:font-weight="bold" style:font-weight-asian="bold" style:font-weight-complex="bold" style:font-size-complex="12p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language-asian="lt" style:country-asian="LT"/>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style:font-size-complex="12pt"/>
    </style:style>
    <style:style style:name="P7630" style:parent-style-name="Normal" style:family="paragraph">
      <style:paragraph-properties fo:text-align="justify" fo:line-height="150%" fo:text-indent="0.5in"/>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style:font-size-complex="12p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language-asian="lt" style:country-asian="LT"/>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language-asian="lt" style:country-asian="LT"/>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style:font-size-complex="12p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P7673" style:parent-style-name="Normal" style:family="paragraph">
      <style:paragraph-properties fo:text-align="justify" fo:line-height="150%" fo:text-indent="0.5in"/>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P7676" style:parent-style-name="Normal" style:family="paragraph">
      <style:paragraph-properties fo:text-align="justify" fo:line-height="150%" fo:text-indent="0.5in"/>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P7687" style:parent-style-name="Normal" style:family="paragraph">
      <style:paragraph-properties fo:text-align="justify" fo:line-height="150%" fo:text-indent="0.5in"/>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P7691" style:parent-style-name="Normal" style:family="paragraph">
      <style:paragraph-properties fo:text-align="justify" fo:line-height="150%" fo:text-indent="0.5in"/>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P7698" style:parent-style-name="Normal" style:family="paragraph">
      <style:paragraph-properties fo:text-align="justify" fo:line-height="150%" fo:text-indent="0.5in"/>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language-asian="lt" style:country-asian="LT"/>
    </style:style>
    <style:style style:name="T7703" style:parent-style-name="DefaultParagraphFont" style:family="text">
      <style:text-properties style:font-size-complex="12pt"/>
    </style:style>
    <style:style style:name="P7704" style:parent-style-name="Normal" style:family="paragraph">
      <style:paragraph-properties fo:text-align="justify" fo:line-height="150%" fo:text-indent="0.5in"/>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P7712" style:parent-style-name="Normal" style:family="paragraph">
      <style:paragraph-properties fo:text-align="justify" fo:line-height="150%" fo:text-indent="0.5in"/>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P7724" style:parent-style-name="Normal" style:family="paragraph">
      <style:paragraph-properties fo:text-align="justify" fo:line-height="150%" fo:text-indent="0.5in"/>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P7728" style:parent-style-name="Normal" style:family="paragraph">
      <style:paragraph-properties fo:text-align="justify" fo:line-height="150%" fo:text-indent="0.5in"/>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style>
    <style:style style:name="P7735" style:parent-style-name="Normal" style:family="paragraph">
      <style:paragraph-properties fo:text-align="justify" fo:line-height="150%" fo:text-indent="0.5in"/>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P7742" style:parent-style-name="Normal" style:family="paragraph">
      <style:paragraph-properties fo:text-align="justify" fo:line-height="150%" fo:text-indent="0.5in"/>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P7746" style:parent-style-name="Normal" style:family="paragraph">
      <style:paragraph-properties fo:text-align="justify" fo:line-height="150%" fo:text-indent="0.5in"/>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P7750" style:parent-style-name="Normal" style:family="paragraph">
      <style:paragraph-properties fo:text-align="center" fo:line-height="150%" fo:text-indent="0.5in"/>
    </style:style>
    <style:style style:name="P7751" style:parent-style-name="Normal" style:family="paragraph">
      <style:paragraph-properties fo:text-align="center" fo:line-height="150%"/>
    </style:style>
    <style:style style:name="T7752" style:parent-style-name="DefaultParagraphFont" style:family="text">
      <style:text-properties fo:font-weight="bold" style:font-weight-asian="bold" style:font-size-complex="12pt"/>
    </style:style>
    <style:style style:name="T7753" style:parent-style-name="DefaultParagraphFont" style:family="text">
      <style:text-properties fo:font-weight="bold" style:font-weight-asian="bold" style:font-size-complex="12pt"/>
    </style:style>
    <style:style style:name="P7754" style:parent-style-name="Normal" style:family="paragraph">
      <style:paragraph-properties fo:text-align="center" fo:line-height="150%"/>
    </style:style>
    <style:style style:name="T7755" style:parent-style-name="DefaultParagraphFont" style:family="text">
      <style:text-properties fo:font-weight="bold" style:font-weight-asian="bold" style:font-size-complex="12pt"/>
    </style:style>
    <style:style style:name="P7756" style:parent-style-name="Normal" style:family="paragraph">
      <style:paragraph-properties fo:text-align="center" fo:line-height="150%" fo:text-indent="0.5in"/>
      <style:text-properties fo:font-weight="bold" style:font-weight-asian="bold" style:font-size-complex="12pt"/>
    </style:style>
    <style:style style:name="P7757" style:parent-style-name="Normal" style:family="paragraph">
      <style:paragraph-properties fo:text-align="justify" fo:line-height="150%" fo:margin-left="1.7722in" fo:text-indent="-1.2722in">
        <style:tab-stops/>
      </style:paragraph-properties>
    </style:style>
    <style:style style:name="T7758" style:parent-style-name="DefaultParagraphFont" style:family="text">
      <style:text-properties fo:font-weight="bold" style:font-weight-asian="bold" style:font-size-complex="12pt" style:language-asian="lt" style:country-asian="LT"/>
    </style:style>
    <style:style style:name="T7759" style:parent-style-name="DefaultParagraphFont" style:family="text">
      <style:text-properties fo:font-weight="bold" style:font-weight-asian="bold" style:font-size-complex="12pt" style:language-asian="lt" style:country-asian="LT"/>
    </style:style>
    <style:style style:name="T7760" style:parent-style-name="DefaultParagraphFont" style:family="text">
      <style:text-properties fo:font-weight="bold" style:font-weight-asian="bold" style:font-size-complex="12pt" style:language-asian="lt" style:country-asian="L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language-asian="lt" style:country-asian="LT"/>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size-complex="12pt" style:language-asian="lt" style:country-asian="LT"/>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size-complex="12pt" style:language-asian="lt" style:country-asian="LT"/>
    </style:style>
    <style:style style:name="T7772" style:parent-style-name="DefaultParagraphFont" style:family="text">
      <style:text-properties style:font-size-complex="12pt" style:language-asian="lt" style:country-asian="LT"/>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P7779" style:parent-style-name="Normal" style:family="paragraph">
      <style:paragraph-properties fo:text-align="justify" fo:line-height="150%" fo:text-indent="0.5in"/>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size-complex="12pt" style:language-asian="lt" style:country-asian="LT"/>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size-complex="12pt"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size-complex="12pt" style:language-asian="lt" style:country-asian="LT"/>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style:font-size-complex="12pt" style:language-asian="lt" style:country-asian="L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font-size-complex="12pt"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size-complex="12pt" style:language-asian="lt" style:country-asian="LT"/>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size-complex="12pt" style:language-asian="lt" style:country-asian="LT"/>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P7811" style:parent-style-name="Normal" style:family="paragraph">
      <style:paragraph-properties fo:text-align="justify" fo:line-height="150%" fo:text-indent="0.5in"/>
    </style:style>
    <style:style style:name="T7812" style:parent-style-name="DefaultParagraphFont" style:family="text">
      <style:text-properties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size-complex="12pt"/>
    </style:style>
    <style:style style:name="T7823" style:parent-style-name="DefaultParagraphFont" style:family="text">
      <style:text-properties fo:color="#000000" style:font-size-complex="12pt" style:language-asian="lt" style:country-asian="LT"/>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language-asian="lt" style:country-asian="LT"/>
    </style:style>
    <style:style style:name="P7827" style:parent-style-name="Normal" style:family="paragraph">
      <style:paragraph-properties fo:text-align="justify" fo:line-height="150%" fo:text-indent="0.5in"/>
    </style:style>
    <style:style style:name="P7828" style:parent-style-name="Normal" style:family="paragraph">
      <style:paragraph-properties fo:text-align="justify" fo:line-height="150%" fo:margin-left="1.8708in" fo:text-indent="-1.3708in">
        <style:tab-stops/>
      </style:paragraph-properties>
    </style:style>
    <style:style style:name="T7829" style:parent-style-name="DefaultParagraphFont" style:family="text">
      <style:text-properties fo:font-weight="bold" style:font-weight-asian="bold" style:font-weight-complex="bold" style:font-size-complex="12pt"/>
    </style:style>
    <style:style style:name="T7830" style:parent-style-name="DefaultParagraphFont" style:family="text">
      <style:text-properties fo:font-weight="bold" style:font-weight-asian="bold" style:font-weight-complex="bold" style:font-size-complex="12pt"/>
    </style:style>
    <style:style style:name="T7831" style:parent-style-name="DefaultParagraphFont" style:family="text">
      <style:text-properties fo:font-weight="bold" style:font-weight-asian="bold" style:font-weight-complex="bold" style:font-size-complex="12p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P7838" style:parent-style-name="Normal" style:family="paragraph">
      <style:paragraph-properties fo:text-align="justify" fo:line-height="150%" fo:text-indent="0.5in"/>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style>
    <style:style style:name="P7853" style:parent-style-name="Normal" style:family="paragraph">
      <style:paragraph-properties fo:line-height="150%" fo:text-indent="0.5in"/>
    </style:style>
    <style:style style:name="P7854" style:parent-style-name="Normal" style:family="paragraph">
      <style:paragraph-properties fo:text-align="justify" fo:line-height="150%" fo:margin-left="1.8708in" fo:text-indent="-1.3708in">
        <style:tab-stops/>
      </style:paragraph-properties>
    </style:style>
    <style:style style:name="T7855" style:parent-style-name="DefaultParagraphFont" style:family="text">
      <style:text-properties fo:font-weight="bold" style:font-weight-asian="bold" style:font-size-complex="12pt" style:language-asian="lt" style:country-asian="LT"/>
    </style:style>
    <style:style style:name="T7856" style:parent-style-name="DefaultParagraphFont" style:family="text">
      <style:text-properties fo:font-weight="bold" style:font-weight-asian="bold" style:font-size-complex="12pt" style:language-asian="lt" style:country-asian="LT"/>
    </style:style>
    <style:style style:name="T7857" style:parent-style-name="DefaultParagraphFont" style:family="text">
      <style:text-properties fo:font-weight="bold" style:font-weight-asian="bold" style:font-size-complex="12pt" style:language-asian="lt" style:country-asian="L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size-complex="12pt" style:language-asian="lt" style:country-asian="LT"/>
    </style:style>
    <style:style style:name="T7861" style:parent-style-name="DefaultParagraphFont" style:family="text">
      <style:text-properties style:font-size-complex="12pt" style:language-asian="lt" style:country-asian="L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size-complex="12pt" style:language-asian="lt" style:country-asian="L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style:font-size-complex="12pt" style:language-asian="lt" style:country-asian="LT"/>
    </style:style>
    <style:style style:name="T7868" style:parent-style-name="DefaultParagraphFont" style:family="text">
      <style:text-properties style:font-size-complex="12pt" style:language-asian="lt" style:country-asian="LT"/>
    </style:style>
    <style:style style:name="P7869" style:parent-style-name="Normal" style:family="paragraph">
      <style:paragraph-properties fo:text-align="justify" fo:line-height="150%" fo:text-indent="0.5in"/>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size-complex="12pt" style:language-asian="lt" style:country-asian="LT"/>
    </style:style>
    <style:style style:name="T7873" style:parent-style-name="DefaultParagraphFont" style:family="text">
      <style:text-properties style:font-name-asian="Calibri" style:font-size-complex="12pt"/>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size-complex="12pt" style:language-asian="lt" style:country-asian="LT"/>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P7880" style:parent-style-name="Normal" style:family="paragraph">
      <style:paragraph-properties fo:text-align="justify" fo:line-height="150%" fo:text-indent="0.5in"/>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T7884" style:parent-style-name="DefaultParagraphFont" style:family="text">
      <style:text-properties style:font-weight-complex="bold" style:font-size-complex="12pt"/>
    </style:style>
    <style:style style:name="T7885" style:parent-style-name="DefaultParagraphFont" style:family="text">
      <style:text-properties style:font-size-complex="12pt"/>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P7888" style:parent-style-name="Normal" style:family="paragraph">
      <style:text-properties style:font-name="Arial" style:font-name-asian="MS Mincho" fo:font-style="italic" style:font-style-asian="italic"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rial" style:font-name-asian="MS Mincho" fo:font-style="italic" style:font-style-asian="italic" style:font-style-complex="italic" fo:font-size="10pt" style:font-size-asian="10pt"/>
    </style:style>
    <style:style style:name="T7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rial" style:font-name-asian="MS Mincho" fo:font-style="italic" style:font-style-asian="italic" style:font-style-complex="italic" fo:font-size="10pt" style:font-size-asian="10p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size-complex="12pt" style:language-asian="lt" style:country-asian="LT"/>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style:font-size-complex="12pt" style:language-asian="lt" style:country-asian="LT"/>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language-asian="lt" style:country-asian="LT"/>
    </style:style>
    <style:style style:name="P7904" style:parent-style-name="Normal" style:family="paragraph">
      <style:paragraph-properties fo:text-align="justify" fo:line-height="150%" fo:text-indent="0.5in"/>
    </style:style>
    <style:style style:name="P7905" style:parent-style-name="Normal" style:family="paragraph">
      <style:paragraph-properties fo:text-align="justify" fo:line-height="150%" fo:text-indent="0.5in"/>
    </style:style>
    <style:style style:name="T7906" style:parent-style-name="DefaultParagraphFont" style:family="text">
      <style:text-properties fo:font-weight="bold" style:font-weight-asian="bold" style:font-size-complex="12pt" style:language-asian="lt" style:country-asian="LT"/>
    </style:style>
    <style:style style:name="T7907" style:parent-style-name="DefaultParagraphFont" style:family="text">
      <style:text-properties fo:font-weight="bold" style:font-weight-asian="bold" style:font-size-complex="12pt" style:language-asian="lt" style:country-asian="LT"/>
    </style:style>
    <style:style style:name="T7908" style:parent-style-name="DefaultParagraphFont" style:family="text">
      <style:text-properties fo:font-weight="bold" style:font-weight-asian="bold" style:font-size-complex="12pt" style:language-asian="lt" style:country-asian="LT"/>
    </style:style>
    <style:style style:name="T7909" style:parent-style-name="DefaultParagraphFont" style:family="text">
      <style:text-properties fo:font-weight="bold" style:font-weight-asian="bold" style:font-size-complex="12pt"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size-complex="12pt" style:language-asian="lt" style:country-asian="LT"/>
    </style:style>
    <style:style style:name="T7912" style:parent-style-name="DefaultParagraphFont" style:family="text">
      <style:text-properties style:font-size-complex="12pt" style:language-asian="lt" style:country-asian="LT"/>
    </style:style>
    <style:style style:name="T7913" style:parent-style-name="DefaultParagraphFont" style:family="text">
      <style:text-properties style:font-size-complex="12pt"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size-complex="12pt"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size-complex="12pt" style:language-asian="lt" style:country-asian="LT"/>
    </style:style>
    <style:style style:name="P7921" style:parent-style-name="Normal" style:family="paragraph">
      <style:paragraph-properties fo:text-align="justify" fo:line-height="150%" fo:text-indent="0.5in"/>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size-complex="12pt" style:language-asian="lt" style:country-asian="LT"/>
    </style:style>
    <style:style style:name="P7925" style:parent-style-name="Normal" style:family="paragraph">
      <style:paragraph-properties fo:text-align="justify" fo:line-height="150%" fo:text-indent="0.5in"/>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style:font-size-complex="12pt" style:language-asian="lt" style:country-asian="LT"/>
    </style:style>
    <style:style style:name="P7928" style:parent-style-name="Normal" style:family="paragraph">
      <style:paragraph-properties fo:text-align="justify" fo:line-height="150%" fo:text-indent="0.5in"/>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size-complex="12pt" style:language-asian="lt" style:country-asian="L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size-complex="12pt" style:language-asian="lt" style:country-asian="LT"/>
    </style:style>
    <style:style style:name="P7935" style:parent-style-name="Normal" style:family="paragraph">
      <style:paragraph-properties fo:text-align="justify" fo:line-height="150%" fo:text-indent="0.5in"/>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language-asian="lt" style:country-asian="LT"/>
    </style:style>
    <style:style style:name="P7939" style:parent-style-name="Normal" style:family="paragraph">
      <style:paragraph-properties fo:text-align="justify" fo:line-height="150%" fo:text-indent="0.5in"/>
    </style:style>
    <style:style style:name="T7940" style:parent-style-name="DefaultParagraphFont" style:family="text">
      <style:text-properties style:font-size-complex="12pt" style:language-asian="lt" style:country-asian="LT"/>
    </style:style>
    <style:style style:name="T7941" style:parent-style-name="DefaultParagraphFont" style:family="text">
      <style:text-properties style:font-size-complex="12pt"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size-complex="12pt" style:language-asian="lt" style:country-asian="LT"/>
    </style:style>
    <style:style style:name="P7945" style:parent-style-name="Normal" style:family="paragraph">
      <style:paragraph-properties fo:line-height="150%" fo:text-indent="0.5in"/>
    </style:style>
    <style:style style:name="P7946" style:parent-style-name="Normal" style:family="paragraph">
      <style:paragraph-properties fo:line-height="150%" fo:text-indent="0.5in"/>
    </style:style>
    <style:style style:name="T7947" style:parent-style-name="DefaultParagraphFont" style:family="text">
      <style:text-properties fo:font-weight="bold" style:font-weight-asian="bold" style:font-size-complex="12pt" style:language-asian="lt" style:country-asian="LT"/>
    </style:style>
    <style:style style:name="T7948" style:parent-style-name="DefaultParagraphFont" style:family="text">
      <style:text-properties fo:font-weight="bold" style:font-weight-asian="bold" style:font-size-complex="12pt" style:language-asian="lt" style:country-asian="LT"/>
    </style:style>
    <style:style style:name="T7949" style:parent-style-name="DefaultParagraphFont" style:family="text">
      <style:text-properties fo:font-weight="bold" style:font-weight-asian="bold" style:font-size-complex="12pt" style:language-asian="lt" style:country-asian="LT"/>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P7953" style:parent-style-name="Normal" style:family="paragraph">
      <style:paragraph-properties fo:text-align="justify" fo:line-height="150%" fo:text-indent="0.5in"/>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style:font-size-complex="12pt" style:language-asian="lt" style:country-asian="LT"/>
    </style:style>
    <style:style style:name="T7956" style:parent-style-name="DefaultParagraphFont" style:family="text">
      <style:text-properties style:font-size-complex="12pt"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size-complex="12pt" style:language-asian="lt" style:country-asian="LT"/>
    </style:style>
    <style:style style:name="P7966" style:parent-style-name="Normal" style:family="paragraph">
      <style:paragraph-properties fo:text-align="justify" fo:line-height="150%" fo:text-indent="0.5in"/>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size-complex="12pt" style:language-asian="lt" style:country-asian="L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P7973" style:parent-style-name="Normal" style:family="paragraph">
      <style:paragraph-properties fo:text-align="justify" fo:line-height="150%" fo:text-indent="0.5in"/>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style:font-size-complex="12pt" style:language-asian="lt" style:country-asian="LT"/>
    </style:style>
    <style:style style:name="P7977" style:parent-style-name="Normal" style:family="paragraph">
      <style:paragraph-properties fo:text-align="center" fo:line-height="150%" fo:text-indent="0.5in"/>
    </style:style>
    <style:style style:name="P7978" style:parent-style-name="Normal" style:family="paragraph">
      <style:paragraph-properties fo:text-align="center" fo:line-height="150%"/>
    </style:style>
    <style:style style:name="T7979" style:parent-style-name="DefaultParagraphFont" style:family="text">
      <style:text-properties fo:font-weight="bold" style:font-weight-asian="bold" style:font-weight-complex="bold" style:font-size-complex="12pt" style:language-asian="lt" style:country-asian="LT"/>
    </style:style>
    <style:style style:name="T7980" style:parent-style-name="DefaultParagraphFont" style:family="text">
      <style:text-properties fo:font-weight="bold" style:font-weight-asian="bold" style:font-weight-complex="bold" style:text-position="super 66.6%" style:font-size-complex="12pt" style:language-asian="lt" style:country-asian="LT"/>
    </style:style>
    <style:style style:name="T7981" style:parent-style-name="DefaultParagraphFont" style:family="text">
      <style:text-properties fo:font-weight="bold" style:font-weight-asian="bold" style:font-weight-complex="bold" style:font-size-complex="12pt" style:language-asian="lt" style:country-asian="LT"/>
    </style:style>
    <style:style style:name="P7982" style:parent-style-name="Normal" style:family="paragraph">
      <style:paragraph-properties fo:text-align="center" fo:line-height="150%"/>
    </style:style>
    <style:style style:name="T7983" style:parent-style-name="DefaultParagraphFont" style:family="text">
      <style:text-properties fo:font-weight="bold" style:font-weight-asian="bold" style:font-weight-complex="bold" style:font-size-complex="12pt" style:language-asian="lt" style:country-asian="LT"/>
    </style:style>
    <style:style style:name="P7984" style:parent-style-name="Normal" style:family="paragraph">
      <style:paragraph-properties fo:text-align="justify" fo:line-height="150%" fo:text-indent="0.5in"/>
      <style:text-properties fo:font-weight="bold" style:font-weight-asian="bold" style:font-weight-complex="bold" style:font-size-complex="12pt"/>
    </style:style>
    <style:style style:name="P7985" style:parent-style-name="Normal" style:family="paragraph">
      <style:paragraph-properties fo:text-align="justify" fo:line-height="150%" fo:text-indent="0.5in"/>
    </style:style>
    <style:style style:name="T7986" style:parent-style-name="DefaultParagraphFont" style:family="text">
      <style:text-properties fo:font-weight="bold" style:font-weight-asian="bold" style:font-weight-complex="bold" style:font-size-complex="12pt"/>
    </style:style>
    <style:style style:name="T7987" style:parent-style-name="DefaultParagraphFont" style:family="text">
      <style:text-properties fo:font-weight="bold" style:font-weight-asian="bold" style:font-weight-complex="bold" style:text-position="super 66.6%" style:font-size-complex="12pt"/>
    </style:style>
    <style:style style:name="T7988" style:parent-style-name="DefaultParagraphFont" style:family="text">
      <style:text-properties fo:font-weight="bold" style:font-weight-asian="bold" style:font-weight-complex="bold" style:font-size-complex="12pt"/>
    </style:style>
    <style:style style:name="T7989" style:parent-style-name="DefaultParagraphFont" style:family="text">
      <style:text-properties style:font-size-complex="12pt"/>
    </style:style>
    <style:style style:name="T7990" style:parent-style-name="DefaultParagraphFont" style:family="text">
      <style:text-properties fo:font-weight="bold" style:font-weight-asian="bold" style:font-weight-complex="bold" style:font-size-complex="12p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weight-complex="bold" style:font-size-complex="12pt"/>
    </style:style>
    <style:style style:name="T7993" style:parent-style-name="DefaultParagraphFont" style:family="text">
      <style:text-properties style:font-weight-complex="bold" style:font-size-complex="12pt"/>
    </style:style>
    <style:style style:name="T7994" style:parent-style-name="DefaultParagraphFont" style:family="text">
      <style:text-properties style:font-weight-complex="bold" style:font-size-complex="12pt"/>
    </style:style>
    <style:style style:name="P7995" style:parent-style-name="Normal" style:family="paragraph">
      <style:paragraph-properties fo:text-align="justify" fo:line-height="150%" fo:text-indent="0.5in"/>
    </style:style>
    <style:style style:name="T7996" style:parent-style-name="DefaultParagraphFont" style:family="text">
      <style:text-properties style:font-weight-complex="bold" style:font-size-complex="12pt"/>
    </style:style>
    <style:style style:name="T7997" style:parent-style-name="DefaultParagraphFont" style:family="text">
      <style:text-properties style:font-weight-complex="bold" style:font-size-complex="12pt"/>
    </style:style>
    <style:style style:name="T7998" style:parent-style-name="DefaultParagraphFont" style:family="text">
      <style:text-properties style:font-size-complex="12pt"/>
    </style:style>
    <style:style style:name="T7999" style:parent-style-name="DefaultParagraphFont" style:family="text">
      <style:text-properties style:font-weight-complex="bold" style:font-size-complex="12pt"/>
    </style:style>
    <style:style style:name="T8000" style:parent-style-name="DefaultParagraphFont" style:family="text">
      <style:text-properties style:font-weight-complex="bold" style:font-size-complex="12pt"/>
    </style:style>
    <style:style style:name="P8001" style:parent-style-name="Normal" style:family="paragraph">
      <style:paragraph-properties fo:text-align="justify" fo:line-height="150%" fo:text-indent="0.5in"/>
    </style:style>
    <style:style style:name="T8002" style:parent-style-name="DefaultParagraphFont" style:family="text">
      <style:text-properties style:font-weight-complex="bold" style:font-style-complex="italic" style:font-size-complex="12pt"/>
    </style:style>
    <style:style style:name="T8003" style:parent-style-name="DefaultParagraphFont" style:family="text">
      <style:text-properties style:font-weight-complex="bold" style:font-style-complex="italic" style:font-size-complex="12pt"/>
    </style:style>
    <style:style style:name="T8004" style:parent-style-name="DefaultParagraphFont" style:family="text">
      <style:text-properties style:font-weight-complex="bold" style:font-size-complex="12pt"/>
    </style:style>
    <style:style style:name="T8005" style:parent-style-name="DefaultParagraphFont" style:family="text">
      <style:text-properties style:font-weight-complex="bold" style:font-style-complex="italic" style:font-size-complex="12pt"/>
    </style:style>
    <style:style style:name="P8006" style:parent-style-name="Normal" style:family="paragraph">
      <style:paragraph-properties fo:text-align="justify" fo:line-height="150%" fo:text-indent="0.5in"/>
    </style:style>
    <style:style style:name="P8007" style:parent-style-name="Normal" style:family="paragraph">
      <style:paragraph-properties fo:text-align="justify" fo:line-height="150%" fo:text-indent="0.5in"/>
    </style:style>
    <style:style style:name="T8008" style:parent-style-name="DefaultParagraphFont" style:family="text">
      <style:text-properties fo:font-weight="bold" style:font-weight-asian="bold" style:font-weight-complex="bold" style:font-size-complex="12pt"/>
    </style:style>
    <style:style style:name="T8009" style:parent-style-name="DefaultParagraphFont" style:family="text">
      <style:text-properties fo:font-weight="bold" style:font-weight-asian="bold" style:font-weight-complex="bold" style:text-position="super 66.6%" style:font-size-complex="12pt"/>
    </style:style>
    <style:style style:name="T8010" style:parent-style-name="DefaultParagraphFont" style:family="text">
      <style:text-properties fo:font-weight="bold" style:font-weight-asian="bold" style:font-weight-complex="bold" style:font-size-complex="12pt"/>
    </style:style>
    <style:style style:name="T8011" style:parent-style-name="DefaultParagraphFont" style:family="text">
      <style:text-properties fo:font-weight="bold" style:font-weight-asian="bold" style:font-weight-complex="bold" style:font-size-complex="12pt"/>
    </style:style>
    <style:style style:name="P8012" style:parent-style-name="Normal" style:family="paragraph">
      <style:paragraph-properties fo:text-align="justify" fo:line-height="150%" fo:text-indent="0.5in"/>
    </style:style>
    <style:style style:name="T8013" style:parent-style-name="DefaultParagraphFont" style:family="text">
      <style:text-properties style:font-size-complex="12pt"/>
    </style:style>
    <style:style style:name="T8014" style:parent-style-name="DefaultParagraphFont" style:family="text">
      <style:text-properties style:font-weight-complex="bold" style:font-size-complex="12pt"/>
    </style:style>
    <style:style style:name="P8015" style:parent-style-name="Normal" style:family="paragraph">
      <style:paragraph-properties fo:text-align="justify" fo:line-height="150%" fo:text-indent="0.5in"/>
    </style:style>
    <style:style style:name="P8016" style:parent-style-name="Normal" style:family="paragraph">
      <style:paragraph-properties fo:text-align="justify" fo:line-height="150%" fo:margin-left="1.6736in" fo:text-indent="-1.1736in">
        <style:tab-stops/>
      </style:paragraph-properties>
    </style:style>
    <style:style style:name="T8017" style:parent-style-name="DefaultParagraphFont" style:family="text">
      <style:text-properties fo:font-weight="bold" style:font-weight-asian="bold" style:font-weight-complex="bold" style:font-size-complex="12pt"/>
    </style:style>
    <style:style style:name="T8018" style:parent-style-name="DefaultParagraphFont" style:family="text">
      <style:text-properties fo:font-weight="bold" style:font-weight-asian="bold" style:font-weight-complex="bold" style:text-position="super 66.6%" style:font-size-complex="12pt"/>
    </style:style>
    <style:style style:name="T8019" style:parent-style-name="DefaultParagraphFont" style:family="text">
      <style:text-properties fo:font-weight="bold" style:font-weight-asian="bold" style:font-weight-complex="bold" style:text-position="super 66.6%" style:font-size-complex="12pt"/>
    </style:style>
    <style:style style:name="T8020" style:parent-style-name="DefaultParagraphFont" style:family="text">
      <style:text-properties fo:font-weight="bold" style:font-weight-asian="bold" style:font-weight-complex="bold" style:font-size-complex="12pt"/>
    </style:style>
    <style:style style:name="T8021" style:parent-style-name="DefaultParagraphFont" style:family="text">
      <style:text-properties fo:font-weight="bold" style:font-weight-asian="bold" style:font-weight-complex="bold" style:font-size-complex="12pt"/>
    </style:style>
    <style:style style:name="T8022" style:parent-style-name="DefaultParagraphFont" style:family="text">
      <style:text-properties fo:font-weight="bold" style:font-weight-asian="bold" style:font-weight-complex="bold" style:font-size-complex="12p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size-complex="12pt"/>
    </style:style>
    <style:style style:name="T8025" style:parent-style-name="DefaultParagraphFont" style:family="text">
      <style:text-properties style:font-size-complex="12pt"/>
    </style:style>
    <style:style style:name="T8026" style:parent-style-name="DefaultParagraphFont" style:family="text">
      <style:text-properties style:font-weight-complex="bold" style:font-size-complex="12pt"/>
    </style:style>
    <style:style style:name="T8027" style:parent-style-name="DefaultParagraphFont" style:family="text">
      <style:text-properties style:font-size-complex="12pt"/>
    </style:style>
    <style:style style:name="P8028" style:parent-style-name="Normal" style:family="paragraph">
      <style:paragraph-properties fo:text-align="justify" fo:line-height="150%" fo:text-indent="0.5in"/>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T8031" style:parent-style-name="DefaultParagraphFont" style:family="text">
      <style:text-properties style:font-size-complex="12pt"/>
    </style:style>
    <style:style style:name="T8032" style:parent-style-name="DefaultParagraphFont" style:family="text">
      <style:text-properties style:font-weight-complex="bold" style:font-size-complex="12pt"/>
    </style:style>
    <style:style style:name="T8033" style:parent-style-name="DefaultParagraphFont" style:family="text">
      <style:text-properties style:font-size-complex="12pt"/>
    </style:style>
    <style:style style:name="T8034" style:parent-style-name="DefaultParagraphFont" style:family="text">
      <style:text-properties style:font-weight-complex="bold" style:font-size-complex="12pt"/>
    </style:style>
    <style:style style:name="T8035" style:parent-style-name="DefaultParagraphFont" style:family="text">
      <style:text-properties style:font-size-complex="12pt"/>
    </style:style>
    <style:style style:name="T8036" style:parent-style-name="DefaultParagraphFont" style:family="text">
      <style:text-properties style:font-size-complex="12pt"/>
    </style:style>
    <style:style style:name="T8037" style:parent-style-name="DefaultParagraphFont" style:family="text">
      <style:text-properties style:font-weight-complex="bold" style:font-size-complex="12pt"/>
    </style:style>
    <style:style style:name="T8038" style:parent-style-name="DefaultParagraphFont" style:family="text">
      <style:text-properties style:font-size-complex="12pt"/>
    </style:style>
    <style:style style:name="T8039" style:parent-style-name="DefaultParagraphFont" style:family="text">
      <style:text-properties style:font-size-complex="12pt"/>
    </style:style>
    <style:style style:name="T8040" style:parent-style-name="DefaultParagraphFont" style:family="text">
      <style:text-properties style:font-weight-complex="bold" style:font-size-complex="12pt"/>
    </style:style>
    <style:style style:name="T8041" style:parent-style-name="DefaultParagraphFont" style:family="text">
      <style:text-properties style:font-size-complex="12pt"/>
    </style:style>
    <style:style style:name="T8042" style:parent-style-name="DefaultParagraphFont" style:family="text">
      <style:text-properties style:font-weight-complex="bold" style:font-size-complex="12pt"/>
    </style:style>
    <style:style style:name="T8043" style:parent-style-name="DefaultParagraphFont" style:family="text">
      <style:text-properties style:font-size-complex="12pt"/>
    </style:style>
    <style:style style:name="P8044" style:parent-style-name="Normal" style:family="paragraph">
      <style:paragraph-properties fo:text-align="justify" fo:line-height="150%" fo:text-indent="0.5in"/>
    </style:style>
    <style:style style:name="T8045" style:parent-style-name="DefaultParagraphFont" style:family="text">
      <style:text-properties style:font-size-complex="12pt"/>
    </style:style>
    <style:style style:name="T8046" style:parent-style-name="DefaultParagraphFont" style:family="text">
      <style:text-properties style:font-size-complex="12pt"/>
    </style:style>
    <style:style style:name="T8047" style:parent-style-name="DefaultParagraphFont" style:family="text">
      <style:text-properties style:font-weight-complex="bold" style:font-size-complex="12pt"/>
    </style:style>
    <style:style style:name="T8048" style:parent-style-name="DefaultParagraphFont" style:family="text">
      <style:text-properties style:font-size-complex="12pt"/>
    </style:style>
    <style:style style:name="T8049" style:parent-style-name="DefaultParagraphFont" style:family="text">
      <style:text-properties style:font-size-complex="12pt"/>
    </style:style>
    <style:style style:name="T8050" style:parent-style-name="DefaultParagraphFont" style:family="text">
      <style:text-properties style:font-weight-complex="bold" style:font-size-complex="12pt"/>
    </style:style>
    <style:style style:name="T8051" style:parent-style-name="DefaultParagraphFont" style:family="text">
      <style:text-properties style:font-size-complex="12pt"/>
    </style:style>
    <style:style style:name="T8052" style:parent-style-name="DefaultParagraphFont" style:family="text">
      <style:text-properties style:font-weight-complex="bold" style:font-size-complex="12pt"/>
    </style:style>
    <style:style style:name="T8053" style:parent-style-name="DefaultParagraphFont" style:family="text">
      <style:text-properties style:font-size-complex="12pt"/>
    </style:style>
    <style:style style:name="T8054" style:parent-style-name="DefaultParagraphFont" style:family="text">
      <style:text-properties style:font-size-complex="12pt"/>
    </style:style>
    <style:style style:name="P8055" style:parent-style-name="Normal" style:family="paragraph">
      <style:paragraph-properties fo:text-align="justify" fo:line-height="150%" fo:text-indent="0.5in"/>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T8058" style:parent-style-name="DefaultParagraphFont" style:family="text">
      <style:text-properties style:font-size-complex="12pt"/>
    </style:style>
    <style:style style:name="P8059" style:parent-style-name="Normal" style:family="paragraph">
      <style:paragraph-properties fo:text-align="justify" fo:line-height="150%" fo:text-indent="0.5in"/>
    </style:style>
    <style:style style:name="P8060" style:parent-style-name="Normal" style:family="paragraph">
      <style:paragraph-properties fo:text-align="justify" fo:line-height="150%" fo:text-indent="0.5in"/>
    </style:style>
    <style:style style:name="T8061" style:parent-style-name="DefaultParagraphFont" style:family="text">
      <style:text-properties fo:font-weight="bold" style:font-weight-asian="bold" style:font-size-complex="12pt"/>
    </style:style>
    <style:style style:name="T8062" style:parent-style-name="DefaultParagraphFont" style:family="text">
      <style:text-properties fo:font-weight="bold" style:font-weight-asian="bold" style:text-position="super 66.6%" style:font-size-complex="12pt"/>
    </style:style>
    <style:style style:name="T8063" style:parent-style-name="DefaultParagraphFont" style:family="text">
      <style:text-properties fo:font-weight="bold" style:font-weight-asian="bold" style:font-size-complex="12pt"/>
    </style:style>
    <style:style style:name="T8064" style:parent-style-name="DefaultParagraphFont" style:family="text">
      <style:text-properties fo:font-weight="bold" style:font-weight-asian="bold" style:font-size-complex="12pt"/>
    </style:style>
    <style:style style:name="P8065" style:parent-style-name="Normal" style:family="paragraph">
      <style:paragraph-properties fo:text-align="justify" fo:line-height="150%" fo:text-indent="0.5in"/>
    </style:style>
    <style:style style:name="T8066" style:parent-style-name="DefaultParagraphFont" style:family="text">
      <style:text-properties style:font-size-complex="12p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T8070" style:parent-style-name="DefaultParagraphFont" style:family="text">
      <style:text-properties style:font-size-complex="12pt"/>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T8074" style:parent-style-name="DefaultParagraphFont" style:family="text">
      <style:text-properties style:font-size-complex="12pt"/>
    </style:style>
    <style:style style:name="P8075" style:parent-style-name="Normal" style:family="paragraph">
      <style:paragraph-properties fo:text-align="justify" fo:line-height="150%" fo:text-indent="0.5in"/>
    </style:style>
    <style:style style:name="P8076" style:parent-style-name="Normal" style:family="paragraph">
      <style:paragraph-properties fo:text-align="justify" fo:line-height="150%" fo:margin-left="1.575in" fo:text-indent="-1.075in">
        <style:tab-stops/>
      </style:paragraph-properties>
    </style:style>
    <style:style style:name="T8077" style:parent-style-name="DefaultParagraphFont" style:family="text">
      <style:text-properties fo:font-weight="bold" style:font-weight-asian="bold" style:font-size-complex="12pt"/>
    </style:style>
    <style:style style:name="T8078" style:parent-style-name="DefaultParagraphFont" style:family="text">
      <style:text-properties fo:font-weight="bold" style:font-weight-asian="bold" style:text-position="super 66.6%" style:font-size-complex="12pt"/>
    </style:style>
    <style:style style:name="T8079" style:parent-style-name="DefaultParagraphFont" style:family="text">
      <style:text-properties fo:font-weight="bold" style:font-weight-asian="bold" style:font-size-complex="12pt"/>
    </style:style>
    <style:style style:name="T8080" style:parent-style-name="DefaultParagraphFont" style:family="text">
      <style:text-properties fo:font-weight="bold" style:font-weight-asian="bold" style:font-size-complex="12pt"/>
    </style:style>
    <style:style style:name="T8081" style:parent-style-name="DefaultParagraphFont" style:family="text">
      <style:text-properties fo:font-weight="bold" style:font-weight-asian="bold" style:font-size-complex="12pt"/>
    </style:style>
    <style:style style:name="P8082" style:parent-style-name="Normal" style:family="paragraph">
      <style:paragraph-properties fo:text-align="justify" fo:line-height="150%" fo:text-indent="0.5in"/>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style>
    <style:style style:name="T8086" style:parent-style-name="DefaultParagraphFont" style:family="text">
      <style:text-properties fo:font-style="italic" style:font-style-asian="italic" style:font-style-complex="italic" style:font-size-complex="12pt"/>
    </style:style>
    <style:style style:name="T8087" style:parent-style-name="DefaultParagraphFont" style:family="text">
      <style:text-properties style:font-size-complex="12pt"/>
    </style:style>
    <style:style style:name="P8088" style:parent-style-name="Normal" style:family="paragraph">
      <style:text-properties style:font-name="Arial" style:font-name-asian="MS Mincho" fo:font-style="italic" style:font-style-asian="italic"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rial" style:font-name-asian="MS Mincho" fo:font-style="italic" style:font-style-asian="italic" style:font-style-complex="italic" fo:font-size="10pt" style:font-size-asian="10pt"/>
    </style:style>
    <style:style style:name="T8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rial" style:font-name-asian="MS Mincho" fo:font-style="italic" style:font-style-asian="italic" style:font-style-complex="italic" fo:font-size="10pt" style:font-size-asian="10pt"/>
    </style:style>
    <style:style style:name="P8093" style:parent-style-name="Normal" style:family="paragraph">
      <style:paragraph-properties fo:text-align="center" fo:line-height="150%"/>
    </style:style>
    <style:style style:name="T8094" style:parent-style-name="DefaultParagraphFont" style:family="text">
      <style:text-properties fo:font-weight="bold" style:font-weight-asian="bold" style:font-weight-complex="bold" style:font-size-complex="12pt"/>
    </style:style>
    <style:style style:name="T8095" style:parent-style-name="DefaultParagraphFont" style:family="text">
      <style:text-properties fo:font-weight="bold" style:font-weight-asian="bold" style:font-weight-complex="bold" style:font-size-complex="12pt"/>
    </style:style>
    <style:style style:name="P8096" style:parent-style-name="Normal" style:family="paragraph">
      <style:paragraph-properties fo:text-align="center" fo:line-height="150%"/>
    </style:style>
    <style:style style:name="T8097" style:parent-style-name="DefaultParagraphFont" style:family="text">
      <style:text-properties fo:font-weight="bold" style:font-weight-asian="bold" style:font-weight-complex="bold" style:font-size-complex="12pt"/>
    </style:style>
    <style:style style:name="P8098" style:parent-style-name="Normal" style:family="paragraph">
      <style:paragraph-properties fo:text-align="justify" fo:line-height="150%" fo:text-indent="0.5in"/>
      <style:text-properties fo:font-weight="bold" style:font-weight-asian="bold" style:font-weight-complex="bold" style:font-size-complex="12pt"/>
    </style:style>
    <style:style style:name="P8099" style:parent-style-name="Normal" style:family="paragraph">
      <style:paragraph-properties fo:text-align="justify" fo:line-height="150%" fo:margin-left="1.575in" fo:text-indent="-1.075in">
        <style:tab-stops/>
      </style:paragraph-properties>
    </style:style>
    <style:style style:name="T8100" style:parent-style-name="DefaultParagraphFont" style:family="text">
      <style:text-properties fo:font-weight="bold" style:font-weight-asian="bold" style:font-weight-complex="bold" style:font-size-complex="12pt"/>
    </style:style>
    <style:style style:name="T8101" style:parent-style-name="DefaultParagraphFont" style:family="text">
      <style:text-properties fo:font-weight="bold" style:font-weight-asian="bold" style:font-weight-complex="bold" style:font-size-complex="12pt"/>
    </style:style>
    <style:style style:name="T8102" style:parent-style-name="DefaultParagraphFont" style:family="text">
      <style:text-properties fo:font-weight="bold" style:font-weight-asian="bold" style:font-size-complex="12pt"/>
    </style:style>
    <style:style style:name="T8103" style:parent-style-name="DefaultParagraphFont" style:family="text">
      <style:text-properties fo:font-weight="bold" style:font-weight-asian="bold" style:font-size-complex="12pt"/>
    </style:style>
    <style:style style:name="T8104" style:parent-style-name="DefaultParagraphFont" style:family="text">
      <style:text-properties fo:font-weight="bold" style:font-weight-asian="bold" style:font-size-complex="12pt"/>
    </style:style>
    <style:style style:name="P8105" style:parent-style-name="Normal" style:family="paragraph">
      <style:text-properties style:font-name="Arial" style:font-name-asian="MS Mincho" fo:font-style="italic" style:font-style-asian="italic"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rial" style:font-name-asian="MS Mincho" fo:font-style="italic" style:font-style-asian="italic" style:font-style-complex="italic" fo:font-size="10pt" style:font-size-asian="10pt"/>
    </style:style>
    <style:style style:name="T8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rial" style:font-name-asian="MS Mincho" fo:font-style="italic" style:font-style-asian="italic" style:font-style-complex="italic" fo:font-size="10pt" style:font-size-asian="10pt"/>
    </style:style>
    <style:style style:name="P8110" style:parent-style-name="Normal" style:family="paragraph">
      <style:paragraph-properties fo:widows="0" fo:orphans="0" fo:text-align="justify" fo:line-height="150%" fo:text-indent="0.5in"/>
    </style:style>
    <style:style style:name="T8111" style:parent-style-name="DefaultParagraphFont" style:family="text">
      <style:text-properties style:font-weight-complex="bold" style:font-size-complex="12pt"/>
    </style:style>
    <style:style style:name="T8112" style:parent-style-name="DefaultParagraphFont" style:family="text">
      <style:text-properties style:font-weight-complex="bold" style:font-size-complex="12pt"/>
    </style:style>
    <style:style style:name="T8113" style:parent-style-name="DefaultParagraphFont" style:family="text">
      <style:text-properties style:font-weight-complex="bold" style:font-size-complex="12pt"/>
    </style:style>
    <style:style style:name="P8114" style:parent-style-name="Normal" style:family="paragraph">
      <style:text-properties style:font-name="Arial" style:font-name-asian="MS Mincho" fo:font-style="italic" style:font-style-asian="italic"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rial" style:font-name-asian="MS Mincho" fo:font-style="italic" style:font-style-asian="italic" style:font-style-complex="italic" fo:font-size="10pt" style:font-size-asian="10pt"/>
    </style:style>
    <style:style style:name="T8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rial" style:font-name-asian="MS Mincho" fo:font-style="italic" style:font-style-asian="italic" style:font-style-complex="italic" fo:font-size="10pt" style:font-size-asian="10p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T8122" style:parent-style-name="DefaultParagraphFont" style:family="text">
      <style:text-properties style:font-weight-complex="bold" style:font-size-complex="12pt"/>
    </style:style>
    <style:style style:name="T8123" style:parent-style-name="DefaultParagraphFont" style:family="text">
      <style:text-properties style:font-size-complex="12pt"/>
    </style:style>
    <style:style style:name="P8124" style:parent-style-name="Normal" style:family="paragraph">
      <style:paragraph-properties fo:widows="0" fo:orphans="0" fo:text-align="justify" fo:line-height="150%" fo:text-indent="0.5in"/>
    </style:style>
    <style:style style:name="T8125" style:parent-style-name="DefaultParagraphFont" style:family="text">
      <style:text-properties style:font-weight-complex="bold" style:font-size-complex="12pt"/>
    </style:style>
    <style:style style:name="T8126" style:parent-style-name="DefaultParagraphFont" style:family="text">
      <style:text-properties style:font-weight-complex="bold" style:font-size-complex="12pt"/>
    </style:style>
    <style:style style:name="T8127" style:parent-style-name="DefaultParagraphFont" style:family="text">
      <style:text-properties style:font-weight-complex="bold" style:font-size-complex="12pt"/>
    </style:style>
    <style:style style:name="P8128" style:parent-style-name="Normal" style:family="paragraph">
      <style:text-properties style:font-name="Arial" style:font-name-asian="MS Mincho" fo:font-style="italic" style:font-style-asian="italic" style:font-style-complex="italic"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style:font-name="Arial" style:font-name-asian="MS Mincho" fo:font-style="italic" style:font-style-asian="italic" style:font-style-complex="italic" fo:font-size="10pt" style:font-size-asian="10pt"/>
    </style:style>
    <style:style style:name="T8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rial" style:font-name-asian="MS Mincho" fo:font-style="italic" style:font-style-asian="italic" style:font-style-complex="italic" fo:font-size="10pt" style:font-size-asian="10pt"/>
    </style:style>
    <style:style style:name="P8133" style:parent-style-name="Normal" style:family="paragraph">
      <style:paragraph-properties fo:text-align="justify" fo:line-height="150%" fo:text-indent="0.5in"/>
    </style:style>
    <style:style style:name="T8134" style:parent-style-name="DefaultParagraphFont" style:family="text">
      <style:text-properties style:font-size-complex="12pt"/>
    </style:style>
    <style:style style:name="T8135" style:parent-style-name="DefaultParagraphFont" style:family="text">
      <style:text-properties style:font-size-complex="12pt"/>
    </style:style>
    <style:style style:name="T8136" style:parent-style-name="DefaultParagraphFont" style:family="text">
      <style:text-properties style:font-size-complex="12p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size-complex="12pt"/>
    </style:style>
    <style:style style:name="T8139" style:parent-style-name="DefaultParagraphFont" style:family="text">
      <style:text-properties style:font-size-complex="12pt"/>
    </style:style>
    <style:style style:name="P8140" style:parent-style-name="Normal" style:family="paragraph">
      <style:paragraph-properties fo:text-align="justify" fo:line-height="150%" fo:text-indent="0.5in"/>
    </style:style>
    <style:style style:name="T8141" style:parent-style-name="DefaultParagraphFont" style:family="text">
      <style:text-properties style:font-size-complex="12pt"/>
    </style:style>
    <style:style style:name="T8142" style:parent-style-name="DefaultParagraphFont" style:family="text">
      <style:text-properties style:font-size-complex="12p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T8146" style:parent-style-name="DefaultParagraphFont" style:family="text">
      <style:text-properties style:font-size-complex="12pt"/>
    </style:style>
    <style:style style:name="P8147" style:parent-style-name="Normal" style:family="paragraph">
      <style:paragraph-properties fo:text-align="justify" fo:line-height="150%" fo:text-indent="0.5in"/>
    </style:style>
    <style:style style:name="T8148" style:parent-style-name="DefaultParagraphFont" style:family="text">
      <style:text-properties style:font-size-complex="12pt"/>
    </style:style>
    <style:style style:name="T8149" style:parent-style-name="DefaultParagraphFont" style:family="text">
      <style:text-properties style:font-size-complex="12p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size-complex="12pt"/>
    </style:style>
    <style:style style:name="T8152" style:parent-style-name="DefaultParagraphFont" style:family="text">
      <style:text-properties style:font-size-complex="12pt"/>
    </style:style>
    <style:style style:name="T8153" style:parent-style-name="DefaultParagraphFont" style:family="text">
      <style:text-properties style:font-size-complex="12p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style>
    <style:style style:name="P8157" style:parent-style-name="Normal" style:family="paragraph">
      <style:paragraph-properties fo:text-align="justify" fo:line-height="150%" fo:text-indent="0.5in"/>
    </style:style>
    <style:style style:name="P8158" style:parent-style-name="Normal" style:family="paragraph">
      <style:paragraph-properties fo:text-align="justify" fo:line-height="150%" fo:text-indent="0.5in"/>
    </style:style>
    <style:style style:name="T8159" style:parent-style-name="DefaultParagraphFont" style:family="text">
      <style:text-properties fo:font-weight="bold" style:font-weight-asian="bold" style:font-size-complex="12pt"/>
    </style:style>
    <style:style style:name="T8160" style:parent-style-name="DefaultParagraphFont" style:family="text">
      <style:text-properties fo:font-weight="bold" style:font-weight-asian="bold" style:font-weight-complex="bold" style:font-size-complex="12pt"/>
    </style:style>
    <style:style style:name="T8161" style:parent-style-name="DefaultParagraphFont" style:family="text">
      <style:text-properties fo:font-weight="bold" style:font-weight-asian="bold" style:font-weight-complex="bold" style:font-size-complex="12pt"/>
    </style:style>
    <style:style style:name="T8162" style:parent-style-name="DefaultParagraphFont" style:family="text">
      <style:text-properties fo:font-weight="bold" style:font-weight-asian="bold" style:font-weight-complex="bold" style:font-size-complex="12pt"/>
    </style:style>
    <style:style style:name="P8163" style:parent-style-name="Normal" style:family="paragraph">
      <style:paragraph-properties fo:widows="0" fo:orphans="0" fo:text-align="justify" fo:line-height="150%" fo:text-indent="0.5in"/>
    </style:style>
    <style:style style:name="T8164" style:parent-style-name="DefaultParagraphFont" style:family="text">
      <style:text-properties style:font-weight-complex="bold" style:font-size-complex="12pt"/>
    </style:style>
    <style:style style:name="T8165" style:parent-style-name="DefaultParagraphFont" style:family="text">
      <style:text-properties style:font-weight-complex="bold" style:font-size-complex="12pt"/>
    </style:style>
    <style:style style:name="T8166" style:parent-style-name="DefaultParagraphFont" style:family="text">
      <style:text-properties style:font-weight-complex="bold" style:font-size-complex="12pt"/>
    </style:style>
    <style:style style:name="P8167" style:parent-style-name="Normal" style:family="paragraph">
      <style:text-properties style:font-name="Arial" style:font-name-asian="MS Mincho" fo:font-style="italic" style:font-style-asian="italic"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rial" style:font-name-asian="MS Mincho" fo:font-style="italic" style:font-style-asian="italic" style:font-style-complex="italic" fo:font-size="10pt" style:font-size-asian="10pt"/>
    </style:style>
    <style:style style:name="T8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rial" style:font-name-asian="MS Mincho" fo:font-style="italic" style:font-style-asian="italic" style:font-style-complex="italic" fo:font-size="10pt" style:font-size-asian="10p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T8175" style:parent-style-name="DefaultParagraphFont" style:family="text">
      <style:text-properties style:font-size-complex="12pt"/>
    </style:style>
    <style:style style:name="P8176" style:parent-style-name="Normal" style:family="paragraph">
      <style:paragraph-properties fo:widows="0" fo:orphans="0" fo:text-align="justify" fo:line-height="150%" fo:text-indent="0.5in"/>
    </style:style>
    <style:style style:name="T8177" style:parent-style-name="DefaultParagraphFont" style:family="text">
      <style:text-properties style:font-weight-complex="bold" style:font-size-complex="12pt"/>
    </style:style>
    <style:style style:name="T8178" style:parent-style-name="DefaultParagraphFont" style:family="text">
      <style:text-properties style:font-weight-complex="bold" style:font-size-complex="12pt"/>
    </style:style>
    <style:style style:name="T8179" style:parent-style-name="DefaultParagraphFont" style:family="text">
      <style:text-properties style:font-weight-complex="bold" style:font-size-complex="12pt"/>
    </style:style>
    <style:style style:name="P8180" style:parent-style-name="Normal" style:family="paragraph">
      <style:text-properties style:font-name="Arial" style:font-name-asian="MS Mincho" fo:font-style="italic" style:font-style-asian="italic"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rial" style:font-name-asian="MS Mincho" fo:font-style="italic" style:font-style-asian="italic" style:font-style-complex="italic" fo:font-size="10pt" style:font-size-asian="10pt"/>
    </style:style>
    <style:style style:name="T8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rial" style:font-name-asian="MS Mincho" fo:font-style="italic" style:font-style-asian="italic" style:font-style-complex="italic" fo:font-size="10pt" style:font-size-asian="10pt"/>
    </style:style>
    <style:style style:name="P8185" style:parent-style-name="Normal" style:family="paragraph">
      <style:paragraph-properties fo:text-align="justify" fo:line-height="150%" fo:text-indent="0.5in">
        <style:tab-stops>
          <style:tab-stop style:type="left" style:position="0.5909in"/>
        </style:tab-stops>
      </style:paragraph-properties>
    </style:style>
    <style:style style:name="T8186" style:parent-style-name="DefaultParagraphFont" style:family="text">
      <style:text-properties fo:font-weight="bold" style:font-weight-asian="bold" style:font-weight-complex="bold" style:font-size-complex="12pt"/>
    </style:style>
    <style:style style:name="T8187" style:parent-style-name="DefaultParagraphFont" style:family="text">
      <style:text-properties fo:font-weight="bold" style:font-weight-asian="bold" style:font-weight-complex="bold" style:font-size-complex="12pt"/>
    </style:style>
    <style:style style:name="T8188" style:parent-style-name="DefaultParagraphFont" style:family="text">
      <style:text-properties fo:font-weight="bold" style:font-weight-asian="bold" style:font-size-complex="12pt"/>
    </style:style>
    <style:style style:name="T8189" style:parent-style-name="DefaultParagraphFont" style:family="text">
      <style:text-properties fo:font-weight="bold" style:font-weight-asian="bold" style:font-weight-complex="bold" style:font-size-complex="12p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weight-complex="bold" style:font-size-complex="12pt"/>
    </style:style>
    <style:style style:name="T8192" style:parent-style-name="DefaultParagraphFont" style:family="text">
      <style:text-properties style:font-weight-complex="bold" style:font-size-complex="12pt"/>
    </style:style>
    <style:style style:name="T8193" style:parent-style-name="DefaultParagraphFont" style:family="text">
      <style:text-properties style:font-size-complex="12pt"/>
    </style:style>
    <style:style style:name="T8194" style:parent-style-name="DefaultParagraphFont" style:family="text">
      <style:text-properties style:font-size-complex="12pt"/>
    </style:style>
    <style:style style:name="P8195" style:parent-style-name="Normal" style:family="paragraph">
      <style:paragraph-properties fo:widows="0" fo:orphans="0" fo:text-align="justify" fo:line-height="150%" fo:text-indent="0.5in"/>
    </style:style>
    <style:style style:name="T8196" style:parent-style-name="DefaultParagraphFont" style:family="text">
      <style:text-properties style:font-weight-complex="bold" style:font-size-complex="12pt"/>
    </style:style>
    <style:style style:name="T8197" style:parent-style-name="DefaultParagraphFont" style:family="text">
      <style:text-properties style:font-weight-complex="bold" style:font-size-complex="12pt"/>
    </style:style>
    <style:style style:name="P8198" style:parent-style-name="Normal" style:family="paragraph">
      <style:text-properties style:font-name="Arial" style:font-name-asian="MS Mincho" fo:font-style="italic" style:font-style-asian="italic"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rial" style:font-name-asian="MS Mincho" fo:font-style="italic" style:font-style-asian="italic" style:font-style-complex="italic" fo:font-size="10pt" style:font-size-asian="10pt"/>
    </style:style>
    <style:style style:name="T8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rial" style:font-name-asian="MS Mincho" fo:font-style="italic" style:font-style-asian="italic" style:font-style-complex="italic" fo:font-size="10pt" style:font-size-asian="10pt"/>
    </style:style>
    <style:style style:name="P8203" style:parent-style-name="Normal" style:family="paragraph">
      <style:paragraph-properties fo:widows="0" fo:orphans="0" fo:text-align="justify" fo:line-height="150%" fo:text-indent="0.5in"/>
    </style:style>
    <style:style style:name="T8204" style:parent-style-name="DefaultParagraphFont" style:family="text">
      <style:text-properties style:font-weight-complex="bold" style:font-size-complex="12pt"/>
    </style:style>
    <style:style style:name="T8205" style:parent-style-name="DefaultParagraphFont" style:family="text">
      <style:text-properties style:font-weight-complex="bold" style:font-size-complex="12pt"/>
    </style:style>
    <style:style style:name="T8206" style:parent-style-name="DefaultParagraphFont" style:family="text">
      <style:text-properties style:font-weight-complex="bold" style:font-size-complex="12pt"/>
    </style:style>
    <style:style style:name="P8207" style:parent-style-name="Normal" style:family="paragraph">
      <style:text-properties style:font-name="Arial" style:font-name-asian="MS Mincho" fo:font-style="italic" style:font-style-asian="italic" style:font-style-complex="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rial" style:font-name-asian="MS Mincho" fo:font-style="italic" style:font-style-asian="italic" style:font-style-complex="italic" fo:font-size="10pt" style:font-size-asian="10pt"/>
    </style:style>
    <style:style style:name="T8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rial" style:font-name-asian="MS Mincho" fo:font-style="italic" style:font-style-asian="italic" style:font-style-complex="italic" fo:font-size="10pt" style:font-size-asian="10pt"/>
    </style:style>
    <style:style style:name="P8212" style:parent-style-name="Normal" style:family="paragraph">
      <style:paragraph-properties fo:text-align="justify" fo:line-height="150%" fo:text-indent="0.5in"/>
    </style:style>
    <style:style style:name="T8213" style:parent-style-name="DefaultParagraphFont" style:family="text">
      <style:text-properties style:font-weight-complex="bold" style:font-size-complex="12pt"/>
    </style:style>
    <style:style style:name="T8214" style:parent-style-name="DefaultParagraphFont" style:family="text">
      <style:text-properties style:font-weight-complex="bold" style:font-size-complex="12pt"/>
    </style:style>
    <style:style style:name="T8215" style:parent-style-name="DefaultParagraphFont" style:family="text">
      <style:text-properties style:font-size-complex="12pt"/>
    </style:style>
    <style:style style:name="T8216" style:parent-style-name="DefaultParagraphFont" style:family="text">
      <style:text-properties style:font-weight-complex="bold" style:font-size-complex="12pt"/>
    </style:style>
    <style:style style:name="T8217" style:parent-style-name="DefaultParagraphFont" style:family="text">
      <style:text-properties style:font-size-complex="12pt"/>
    </style:style>
    <style:style style:name="T8218" style:parent-style-name="DefaultParagraphFont" style:family="text">
      <style:text-properties style:font-size-complex="12pt"/>
    </style:style>
    <style:style style:name="T8219" style:parent-style-name="DefaultParagraphFont" style:family="text">
      <style:text-properties style:font-size-complex="12pt"/>
    </style:style>
    <style:style style:name="T8220" style:parent-style-name="DefaultParagraphFont" style:family="text">
      <style:text-properties style:font-weight-complex="bold" style:font-size-complex="12pt"/>
    </style:style>
    <style:style style:name="T8221" style:parent-style-name="DefaultParagraphFont" style:family="text">
      <style:text-properties style:font-size-complex="12pt"/>
    </style:style>
    <style:style style:name="T8222" style:parent-style-name="DefaultParagraphFont" style:family="text">
      <style:text-properties fo:font-style="italic" style:font-style-asian="italic" style:font-style-complex="italic" style:font-size-complex="12pt"/>
    </style:style>
    <style:style style:name="T8223" style:parent-style-name="DefaultParagraphFont" style:family="text">
      <style:text-properties style:font-size-complex="12pt"/>
    </style:style>
    <style:style style:name="T8224" style:parent-style-name="DefaultParagraphFont" style:family="text">
      <style:text-properties style:font-weight-complex="bold" style:font-size-complex="12p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size-complex="12pt"/>
    </style:style>
    <style:style style:name="T8227" style:parent-style-name="DefaultParagraphFont" style:family="text">
      <style:text-properties style:font-size-complex="12pt"/>
    </style:style>
    <style:style style:name="T8228" style:parent-style-name="DefaultParagraphFont" style:family="text">
      <style:text-properties style:font-size-complex="12p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size-complex="12pt" style:language-asian="lt" style:country-asian="LT"/>
    </style:style>
    <style:style style:name="T8231" style:parent-style-name="DefaultParagraphFont" style:family="text">
      <style:text-properties style:font-size-complex="12pt"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size-complex="12pt" style:language-asian="lt" style:country-asian="LT"/>
    </style:style>
    <style:style style:name="T8234" style:parent-style-name="DefaultParagraphFont" style:family="text">
      <style:text-properties style:font-size-complex="12pt" style:language-asian="lt" style:country-asian="LT"/>
    </style:style>
    <style:style style:name="T8235" style:parent-style-name="DefaultParagraphFont" style:family="text">
      <style:text-properties style:font-size-complex="12pt"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size-complex="12pt" style:language-asian="lt" style:country-asian="LT"/>
    </style:style>
    <style:style style:name="T8238" style:parent-style-name="DefaultParagraphFont" style:family="text">
      <style:text-properties style:font-size-complex="12pt" style:language-asian="lt" style:country-asian="L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font-size-complex="12pt" style:language-asian="lt" style:country-asian="LT"/>
    </style:style>
    <style:style style:name="T8241" style:parent-style-name="DefaultParagraphFont" style:family="text">
      <style:text-properties style:font-size-complex="12pt" style:language-asian="lt" style:country-asian="LT"/>
    </style:style>
    <style:style style:name="T8242" style:parent-style-name="DefaultParagraphFont" style:family="text">
      <style:text-properties style:font-size-complex="12pt"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size-complex="12pt" style:language-asian="lt" style:country-asian="LT"/>
    </style:style>
    <style:style style:name="T8245" style:parent-style-name="DefaultParagraphFont" style:family="text">
      <style:text-properties style:font-size-complex="12pt"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size-complex="12pt" style:language-asian="lt" style:country-asian="LT"/>
    </style:style>
    <style:style style:name="T8248" style:parent-style-name="DefaultParagraphFont" style:family="text">
      <style:text-properties style:font-size-complex="12pt" style:language-asian="lt" style:country-asian="LT"/>
    </style:style>
    <style:style style:name="T8249" style:parent-style-name="DefaultParagraphFont" style:family="text">
      <style:text-properties style:font-size-complex="12pt" style:language-asian="lt" style:country-asian="L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size-complex="12pt" style:language-asian="lt" style:country-asian="LT"/>
    </style:style>
    <style:style style:name="T8252" style:parent-style-name="DefaultParagraphFont" style:family="text">
      <style:text-properties style:font-size-complex="12pt" style:language-asian="lt" style:country-asian="L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size-complex="12pt" style:language-asian="lt" style:country-asian="LT"/>
    </style:style>
    <style:style style:name="T8255" style:parent-style-name="DefaultParagraphFont" style:family="text">
      <style:text-properties style:font-size-complex="12pt" style:language-asian="lt" style:country-asian="LT"/>
    </style:style>
    <style:style style:name="T8256" style:parent-style-name="DefaultParagraphFont" style:family="text">
      <style:text-properties style:font-size-complex="12pt"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size-complex="12pt"/>
    </style:style>
    <style:style style:name="T8259" style:parent-style-name="DefaultParagraphFont" style:family="text">
      <style:text-properties style:font-size-complex="12pt"/>
    </style:style>
    <style:style style:name="P8260" style:parent-style-name="Normal" style:family="paragraph">
      <style:paragraph-properties fo:widows="0" fo:orphans="0" fo:text-align="justify" fo:line-height="150%" fo:text-indent="0.5in"/>
    </style:style>
    <style:style style:name="T8261" style:parent-style-name="DefaultParagraphFont" style:family="text">
      <style:text-properties style:font-weight-complex="bold" style:font-size-complex="12pt"/>
    </style:style>
    <style:style style:name="T8262" style:parent-style-name="DefaultParagraphFont" style:family="text">
      <style:text-properties style:font-weight-complex="bold" style:font-size-complex="12pt"/>
    </style:style>
    <style:style style:name="P8263" style:parent-style-name="Normal" style:family="paragraph">
      <style:text-properties style:font-name="Arial" style:font-name-asian="MS Mincho" fo:font-style="italic" style:font-style-asian="italic" style:font-style-complex="italic"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rial" style:font-name-asian="MS Mincho" fo:font-style="italic" style:font-style-asian="italic" style:font-style-complex="italic" fo:font-size="10pt" style:font-size-asian="10pt"/>
    </style:style>
    <style:style style:name="T8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rial" style:font-name-asian="MS Mincho" fo:font-style="italic" style:font-style-asian="italic" style:font-style-complex="italic" fo:font-size="10pt" style:font-size-asian="10p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size-complex="12pt" style:language-asian="lt" style:country-asian="LT"/>
    </style:style>
    <style:style style:name="T8270" style:parent-style-name="DefaultParagraphFont" style:family="text">
      <style:text-properties style:font-size-complex="12pt" style:language-asian="lt" style:country-asian="LT"/>
    </style:style>
    <style:style style:name="T8271" style:parent-style-name="DefaultParagraphFont" style:family="text">
      <style:text-properties style:font-size-complex="12pt"/>
    </style:style>
    <style:style style:name="P8272" style:parent-style-name="Normal" style:family="paragraph">
      <style:text-properties style:font-name="Arial" style:font-name-asian="MS Mincho" fo:font-style="italic" style:font-style-asian="italic"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style:font-name="Arial" style:font-name-asian="MS Mincho" fo:font-style="italic" style:font-style-asian="italic" style:font-style-complex="italic" fo:font-size="10pt" style:font-size-asian="10pt"/>
    </style:style>
    <style:style style:name="T8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rial" style:font-name-asian="MS Mincho" fo:font-style="italic" style:font-style-asian="italic" style:font-style-complex="italic" fo:font-size="10pt" style:font-size-asian="10p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size-complex="12pt" style:language-asian="lt" style:country-asian="LT"/>
    </style:style>
    <style:style style:name="T8279" style:parent-style-name="DefaultParagraphFont" style:family="text">
      <style:text-properties style:font-size-complex="12pt" style:language-asian="lt" style:country-asian="LT"/>
    </style:style>
    <style:style style:name="T8280" style:parent-style-name="DefaultParagraphFont" style:family="text">
      <style:text-properties style:font-size-complex="12pt"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language-asian="lt" style:country-asian="LT"/>
    </style:style>
    <style:style style:name="T8283" style:parent-style-name="DefaultParagraphFont" style:family="text">
      <style:text-properties style:font-size-complex="12pt" style:language-asian="lt" style:country-asian="LT"/>
    </style:style>
    <style:style style:name="T8284" style:parent-style-name="DefaultParagraphFont" style:family="text">
      <style:text-properties style:font-weight-complex="bold" style:font-size-complex="12pt" style:language-asian="lt" style:country-asian="LT"/>
    </style:style>
    <style:style style:name="T8285" style:parent-style-name="DefaultParagraphFont" style:family="text">
      <style:text-properties style:font-weight-complex="bold" style:font-size-complex="12pt" style:language-asian="lt" style:country-asian="LT"/>
    </style:style>
    <style:style style:name="T8286" style:parent-style-name="DefaultParagraphFont" style:family="text">
      <style:text-properties style:font-size-complex="12pt" style:language-asian="lt" style:country-asian="LT"/>
    </style:style>
    <style:style style:name="P8287" style:parent-style-name="Normal" style:family="paragraph">
      <style:paragraph-properties fo:text-align="justify" fo:line-height="150%" fo:text-indent="0.5in"/>
    </style:style>
    <style:style style:name="P8288" style:parent-style-name="Normal" style:family="paragraph">
      <style:paragraph-properties fo:text-align="justify" fo:line-height="150%" fo:text-indent="0.5in"/>
    </style:style>
    <style:style style:name="T8289" style:parent-style-name="DefaultParagraphFont" style:family="text">
      <style:text-properties fo:font-weight="bold" style:font-weight-asian="bold" style:font-weight-complex="bold" style:font-size-complex="12pt"/>
    </style:style>
    <style:style style:name="T8290" style:parent-style-name="DefaultParagraphFont" style:family="text">
      <style:text-properties fo:font-weight="bold" style:font-weight-asian="bold" style:font-weight-complex="bold" style:font-size-complex="12pt"/>
    </style:style>
    <style:style style:name="T8291" style:parent-style-name="DefaultParagraphFont" style:family="text">
      <style:text-properties fo:font-weight="bold" style:font-weight-asian="bold" style:font-weight-complex="bold" style:font-size-complex="12pt"/>
    </style:style>
    <style:style style:name="P8292" style:parent-style-name="Normal" style:family="paragraph">
      <style:paragraph-properties fo:text-align="justify" fo:line-height="150%" fo:text-indent="0.5in"/>
    </style:style>
    <style:style style:name="T8293" style:parent-style-name="DefaultParagraphFont" style:family="text">
      <style:text-properties style:font-size-complex="12pt"/>
    </style:style>
    <style:style style:name="T8294" style:parent-style-name="DefaultParagraphFont" style:family="text">
      <style:text-properties style:font-size-complex="12p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size-complex="12pt"/>
    </style:style>
    <style:style style:name="T8297" style:parent-style-name="DefaultParagraphFont" style:family="text">
      <style:text-properties style:font-size-complex="12p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size-complex="12pt"/>
    </style:style>
    <style:style style:name="T8300" style:parent-style-name="DefaultParagraphFont" style:family="text">
      <style:text-properties style:font-size-complex="12pt"/>
    </style:style>
    <style:style style:name="T8301" style:parent-style-name="DefaultParagraphFont" style:family="text">
      <style:text-properties style:font-size-complex="12pt"/>
    </style:style>
    <style:style style:name="T8302" style:parent-style-name="DefaultParagraphFont" style:family="text">
      <style:text-properties style:font-weight-complex="bold" style:font-size-complex="12pt"/>
    </style:style>
    <style:style style:name="T8303" style:parent-style-name="DefaultParagraphFont" style:family="text">
      <style:text-properties style:font-size-complex="12pt"/>
    </style:style>
    <style:style style:name="P8304" style:parent-style-name="Normal" style:family="paragraph">
      <style:paragraph-properties fo:text-align="justify" fo:line-height="150%" fo:text-indent="0.5in"/>
    </style:style>
    <style:style style:name="T8305" style:parent-style-name="DefaultParagraphFont" style:family="text">
      <style:text-properties style:font-size-complex="12pt"/>
    </style:style>
    <style:style style:name="T8306" style:parent-style-name="DefaultParagraphFont" style:family="text">
      <style:text-properties style:font-size-complex="12pt"/>
    </style:style>
    <style:style style:name="T8307" style:parent-style-name="DefaultParagraphFont" style:family="text">
      <style:text-properties fo:font-weight="bold" style:font-weight-asian="bold" style:font-weight-complex="bold" style:font-size-complex="12pt"/>
    </style:style>
    <style:style style:name="T8308" style:parent-style-name="DefaultParagraphFont" style:family="text">
      <style:text-properties style:font-size-complex="12pt"/>
    </style:style>
    <style:style style:name="T8309" style:parent-style-name="DefaultParagraphFont" style:family="text">
      <style:text-properties style:font-size-complex="12pt"/>
    </style:style>
    <style:style style:name="T8310" style:parent-style-name="DefaultParagraphFont" style:family="text">
      <style:text-properties fo:font-weight="bold" style:font-weight-asian="bold" style:font-weight-complex="bold" style:font-size-complex="12pt"/>
    </style:style>
    <style:style style:name="T8311" style:parent-style-name="DefaultParagraphFont" style:family="text">
      <style:text-properties style:font-size-complex="12pt"/>
    </style:style>
    <style:style style:name="T8312" style:parent-style-name="DefaultParagraphFont" style:family="text">
      <style:text-properties style:font-size-complex="12pt"/>
    </style:style>
    <style:style style:name="P8313" style:parent-style-name="Normal" style:family="paragraph">
      <style:paragraph-properties fo:text-align="justify" fo:line-height="150%" fo:text-indent="0.5in"/>
    </style:style>
    <style:style style:name="T8314" style:parent-style-name="DefaultParagraphFont" style:family="text">
      <style:text-properties style:font-size-complex="12pt"/>
    </style:style>
    <style:style style:name="T8315" style:parent-style-name="DefaultParagraphFont" style:family="text">
      <style:text-properties style:font-size-complex="12pt"/>
    </style:style>
    <style:style style:name="T8316" style:parent-style-name="DefaultParagraphFont" style:family="text">
      <style:text-properties fo:font-weight="bold" style:font-weight-asian="bold" style:font-weight-complex="bold" style:font-size-complex="12pt"/>
    </style:style>
    <style:style style:name="T8317" style:parent-style-name="DefaultParagraphFont" style:family="text">
      <style:text-properties style:font-size-complex="12pt"/>
    </style:style>
    <style:style style:name="T8318" style:parent-style-name="DefaultParagraphFont" style:family="text">
      <style:text-properties style:font-size-complex="12pt"/>
    </style:style>
    <style:style style:name="T8319" style:parent-style-name="DefaultParagraphFont" style:family="text">
      <style:text-properties fo:font-weight="bold" style:font-weight-asian="bold" style:font-weight-complex="bold" style:font-size-complex="12pt"/>
    </style:style>
    <style:style style:name="T8320" style:parent-style-name="DefaultParagraphFont" style:family="text">
      <style:text-properties style:font-size-complex="12pt"/>
    </style:style>
    <style:style style:name="T8321" style:parent-style-name="DefaultParagraphFont" style:family="text">
      <style:text-properties style:font-size-complex="12pt"/>
    </style:style>
    <style:style style:name="P8322" style:parent-style-name="Normal" style:family="paragraph">
      <style:paragraph-properties fo:text-align="justify" fo:line-height="150%" fo:text-indent="0.5in"/>
    </style:style>
    <style:style style:name="T8323" style:parent-style-name="DefaultParagraphFont" style:family="text">
      <style:text-properties style:font-size-complex="12pt" style:language-asian="lt" style:country-asian="LT"/>
    </style:style>
    <style:style style:name="T8324" style:parent-style-name="DefaultParagraphFont" style:family="text">
      <style:text-properties style:font-size-complex="12pt" style:language-asian="lt" style:country-asian="LT"/>
    </style:style>
    <style:style style:name="T8325" style:parent-style-name="DefaultParagraphFont" style:family="text">
      <style:text-properties style:font-weight-complex="bold" style:font-size-complex="12pt" style:language-asian="lt" style:country-asian="LT"/>
    </style:style>
    <style:style style:name="T8326" style:parent-style-name="DefaultParagraphFont" style:family="text">
      <style:text-properties style:font-size-complex="12pt" style:language-asian="lt" style:country-asian="LT"/>
    </style:style>
    <style:style style:name="T8327" style:parent-style-name="DefaultParagraphFont" style:family="text">
      <style:text-properties style:font-size-complex="12pt" style:language-asian="lt" style:country-asian="L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style:font-size-complex="12pt" style:language-asian="lt" style:country-asian="LT"/>
    </style:style>
    <style:style style:name="T8331" style:parent-style-name="DefaultParagraphFont" style:family="text">
      <style:text-properties style:font-weight-complex="bold" style:font-size-complex="12pt" style:language-asian="lt" style:country-asian="LT"/>
    </style:style>
    <style:style style:name="T8332" style:parent-style-name="DefaultParagraphFont" style:family="text">
      <style:text-properties style:font-size-complex="12pt" style:language-asian="lt" style:country-asian="LT"/>
    </style:style>
    <style:style style:name="T8333" style:parent-style-name="DefaultParagraphFont" style:family="text">
      <style:text-properties style:font-weight-complex="bold" style:font-size-complex="12pt" style:language-asian="lt" style:country-asian="LT"/>
    </style:style>
    <style:style style:name="T8334" style:parent-style-name="DefaultParagraphFont" style:family="text">
      <style:text-properties style:font-size-complex="12pt" style:language-asian="lt" style:country-asian="LT"/>
    </style:style>
    <style:style style:name="T8335" style:parent-style-name="DefaultParagraphFont" style:family="text">
      <style:text-properties style:font-size-complex="12pt"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size-complex="12pt" style:language-asian="lt" style:country-asian="LT"/>
    </style:style>
    <style:style style:name="T8338" style:parent-style-name="DefaultParagraphFont" style:family="text">
      <style:text-properties style:font-size-complex="12pt" style:language-asian="lt" style:country-asian="LT"/>
    </style:style>
    <style:style style:name="T8339" style:parent-style-name="DefaultParagraphFont" style:family="text">
      <style:text-properties style:font-weight-complex="bold" style:font-size-complex="12pt" style:language-asian="lt" style:country-asian="LT"/>
    </style:style>
    <style:style style:name="T8340" style:parent-style-name="DefaultParagraphFont" style:family="text">
      <style:text-properties style:font-size-complex="12pt" style:language-asian="lt" style:country-asian="LT"/>
    </style:style>
    <style:style style:name="T8341" style:parent-style-name="DefaultParagraphFont" style:family="text">
      <style:text-properties fo:font-weight="bold" style:font-weight-asian="bold" style:font-weight-complex="bold" style:font-size-complex="12pt" style:language-asian="lt" style:country-asian="LT"/>
    </style:style>
    <style:style style:name="T8342" style:parent-style-name="DefaultParagraphFont" style:family="text">
      <style:text-properties style:font-size-complex="12pt" style:language-asian="lt" style:country-asian="LT"/>
    </style:style>
    <style:style style:name="T8343" style:parent-style-name="DefaultParagraphFont" style:family="text">
      <style:text-properties style:font-size-complex="12pt" style:language-asian="lt" style:country-asian="LT"/>
    </style:style>
    <style:style style:name="P8344" style:parent-style-name="Normal" style:family="paragraph">
      <style:paragraph-properties fo:text-align="justify" fo:line-height="150%" fo:text-indent="0.5in"/>
    </style:style>
    <style:style style:name="T8345" style:parent-style-name="DefaultParagraphFont" style:family="text">
      <style:text-properties style:font-size-complex="12pt" style:language-asian="lt" style:country-asian="LT"/>
    </style:style>
    <style:style style:name="T8346" style:parent-style-name="DefaultParagraphFont" style:family="text">
      <style:text-properties style:font-size-complex="12pt" style:language-asian="lt" style:country-asian="LT"/>
    </style:style>
    <style:style style:name="T8347" style:parent-style-name="DefaultParagraphFont" style:family="text">
      <style:text-properties style:text-position="super 66.6%" style:font-size-complex="12pt" style:language-asian="lt" style:country-asian="LT"/>
    </style:style>
    <style:style style:name="T8348" style:parent-style-name="DefaultParagraphFont" style:family="text">
      <style:text-properties style:font-size-complex="12pt" style:language-asian="lt" style:country-asian="LT"/>
    </style:style>
    <style:style style:name="P8349" style:parent-style-name="Normal" style:family="paragraph">
      <style:text-properties style:font-name="Arial" style:font-name-asian="MS Mincho" fo:font-style="italic" style:font-style-asian="italic" style:font-style-complex="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rial" style:font-name-asian="MS Mincho" fo:font-style="italic" style:font-style-asian="italic" style:font-style-complex="italic" fo:font-size="10pt" style:font-size-asian="10pt"/>
    </style:style>
    <style:style style:name="T8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rial" style:font-name-asian="MS Mincho" fo:font-style="italic" style:font-style-asian="italic" style:font-style-complex="italic" fo:font-size="10pt" style:font-size-asian="10pt"/>
    </style:style>
    <style:style style:name="P8354" style:parent-style-name="Normal" style:family="paragraph">
      <style:paragraph-properties fo:text-align="center" fo:line-height="150%"/>
    </style:style>
    <style:style style:name="T8355" style:parent-style-name="DefaultParagraphFont" style:family="text">
      <style:text-properties fo:font-weight="bold" style:font-weight-asian="bold" style:font-size-complex="12pt"/>
    </style:style>
    <style:style style:name="T8356" style:parent-style-name="DefaultParagraphFont" style:family="text">
      <style:text-properties fo:font-weight="bold" style:font-weight-asian="bold" style:font-size-complex="12pt"/>
    </style:style>
    <style:style style:name="P8357" style:parent-style-name="Normal" style:family="paragraph">
      <style:paragraph-properties fo:text-align="center" fo:line-height="150%"/>
    </style:style>
    <style:style style:name="T8358" style:parent-style-name="DefaultParagraphFont" style:family="text">
      <style:text-properties fo:font-weight="bold" style:font-weight-asian="bold" style:font-size-complex="12pt"/>
    </style:style>
    <style:style style:name="T8359" style:parent-style-name="DefaultParagraphFont" style:family="text">
      <style:text-properties fo:font-weight="bold" style:font-weight-asian="bold" style:font-size-complex="12pt"/>
    </style:style>
    <style:style style:name="P8360" style:parent-style-name="Normal" style:family="paragraph">
      <style:paragraph-properties fo:text-align="center" style:line-height-at-least="0.1666in" fo:text-indent="0.5in"/>
      <style:text-properties style:font-size-complex="12pt"/>
    </style:style>
    <style:style style:name="P8361" style:parent-style-name="Normal" style:family="paragraph">
      <style:paragraph-properties fo:text-align="justify" fo:line-height="150%" fo:text-indent="0.5in"/>
    </style:style>
    <style:style style:name="T8362" style:parent-style-name="DefaultParagraphFont" style:family="text">
      <style:text-properties fo:font-weight="bold" style:font-weight-asian="bold" style:font-size-complex="12pt" style:language-asian="lt" style:country-asian="LT"/>
    </style:style>
    <style:style style:name="T8363" style:parent-style-name="DefaultParagraphFont" style:family="text">
      <style:text-properties fo:font-weight="bold" style:font-weight-asian="bold" style:font-size-complex="12pt" style:language-asian="lt" style:country-asian="LT"/>
    </style:style>
    <style:style style:name="T8364" style:parent-style-name="DefaultParagraphFont" style:family="text">
      <style:text-properties fo:font-weight="bold" style:font-weight-asian="bold" style:font-size-complex="12pt" style:language-asian="lt" style:country-asian="L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size-complex="12pt" style:language-asian="lt" style:country-asian="LT"/>
    </style:style>
    <style:style style:name="T8367" style:parent-style-name="DefaultParagraphFont" style:family="text">
      <style:text-properties style:font-size-complex="12pt" style:language-asian="lt" style:country-asian="LT"/>
    </style:style>
    <style:style style:name="T8368" style:parent-style-name="DefaultParagraphFont" style:family="text">
      <style:text-properties style:font-size-complex="12pt" style:language-asian="lt" style:country-asian="LT"/>
    </style:style>
    <style:style style:name="T8369" style:parent-style-name="DefaultParagraphFont" style:family="text">
      <style:text-properties style:font-size-complex="12pt" style:language-asian="lt" style:country-asian="LT"/>
    </style:style>
    <style:style style:name="T8370" style:parent-style-name="DefaultParagraphFont" style:family="text">
      <style:text-properties style:font-size-complex="12pt" style:language-asian="lt" style:country-asian="L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size-complex="12pt" style:language-asian="lt" style:country-asian="LT"/>
    </style:style>
    <style:style style:name="T8373" style:parent-style-name="DefaultParagraphFont" style:family="text">
      <style:text-properties style:font-size-complex="12pt" style:language-asian="lt" style:country-asian="LT"/>
    </style:style>
    <style:style style:name="T8374" style:parent-style-name="DefaultParagraphFont" style:family="text">
      <style:text-properties style:font-size-complex="12pt" style:language-asian="lt" style:country-asian="LT"/>
    </style:style>
    <style:style style:name="P8375" style:parent-style-name="Normal" style:family="paragraph">
      <style:paragraph-properties fo:text-align="justify" style:line-height-at-least="0.1666in" fo:text-indent="0.5in"/>
    </style:style>
    <style:style style:name="P8376" style:parent-style-name="Normal" style:family="paragraph">
      <style:paragraph-properties fo:line-height="150%" fo:text-indent="0.5in"/>
    </style:style>
    <style:style style:name="T8377" style:parent-style-name="DefaultParagraphFont" style:family="text">
      <style:text-properties fo:font-weight="bold" style:font-weight-asian="bold" style:font-size-complex="12pt"/>
    </style:style>
    <style:style style:name="T8378" style:parent-style-name="DefaultParagraphFont" style:family="text">
      <style:text-properties fo:font-weight="bold" style:font-weight-asian="bold" style:font-size-complex="12pt"/>
    </style:style>
    <style:style style:name="T8379" style:parent-style-name="DefaultParagraphFont" style:family="text">
      <style:text-properties fo:font-weight="bold" style:font-weight-asian="bold" style:font-size-complex="12pt"/>
    </style:style>
    <style:style style:name="T8380" style:parent-style-name="DefaultParagraphFont" style:family="text">
      <style:text-properties fo:font-weight="bold" style:font-weight-asian="bold" style:font-size-complex="12pt"/>
    </style:style>
    <style:style style:name="P8381" style:parent-style-name="Normal" style:family="paragraph">
      <style:paragraph-properties fo:text-align="justify" fo:line-height="150%" fo:text-indent="0.5in"/>
    </style:style>
    <style:style style:name="T8382" style:parent-style-name="DefaultParagraphFont" style:family="text">
      <style:text-properties style:font-size-complex="12pt" style:language-asian="lt" style:country-asian="LT"/>
    </style:style>
    <style:style style:name="T8383" style:parent-style-name="DefaultParagraphFont" style:family="text">
      <style:text-properties style:font-size-complex="12pt" style:language-asian="lt" style:country-asian="LT"/>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style:font-size-complex="12pt"/>
    </style:style>
    <style:style style:name="T8386" style:parent-style-name="DefaultParagraphFont" style:family="text">
      <style:text-properties style:font-size-complex="12pt" style:language-asian="lt" style:country-asian="LT"/>
    </style:style>
    <style:style style:name="T8387" style:parent-style-name="DefaultParagraphFont" style:family="text">
      <style:text-properties style:font-size-complex="12pt" style:language-asian="lt" style:country-asian="LT"/>
    </style:style>
    <style:style style:name="P8388" style:parent-style-name="Normal" style:family="paragraph">
      <style:paragraph-properties fo:text-align="justify" fo:line-height="150%" fo:text-indent="0.5in"/>
    </style:style>
    <style:style style:name="T8389" style:parent-style-name="DefaultParagraphFont" style:family="text">
      <style:text-properties style:font-size-complex="12pt" style:language-asian="lt" style:country-asian="LT"/>
    </style:style>
    <style:style style:name="T8390" style:parent-style-name="DefaultParagraphFont" style:family="text">
      <style:text-properties style:font-size-complex="12pt" style:language-asian="lt" style:country-asian="LT"/>
    </style:style>
    <style:style style:name="T8391" style:parent-style-name="DefaultParagraphFont" style:family="text">
      <style:text-properties style:font-size-complex="12pt" style:language-asian="lt" style:country-asian="LT"/>
    </style:style>
    <style:style style:name="P8392" style:parent-style-name="Normal" style:family="paragraph">
      <style:paragraph-properties fo:text-align="justify" fo:line-height="150%" fo:text-indent="0.5in"/>
    </style:style>
    <style:style style:name="T8393" style:parent-style-name="DefaultParagraphFont" style:family="text">
      <style:text-properties style:font-size-complex="12pt" style:language-asian="lt" style:country-asian="LT"/>
    </style:style>
    <style:style style:name="T8394" style:parent-style-name="DefaultParagraphFont" style:family="text">
      <style:text-properties style:font-size-complex="12pt" style:language-asian="lt" style:country-asian="LT"/>
    </style:style>
    <style:style style:name="T8395" style:parent-style-name="DefaultParagraphFont" style:family="text">
      <style:text-properties style:font-size-complex="12pt"/>
    </style:style>
    <style:style style:name="T8396" style:parent-style-name="DefaultParagraphFont" style:family="text">
      <style:text-properties style:font-size-complex="12pt" style:language-asian="lt" style:country-asian="LT"/>
    </style:style>
    <style:style style:name="T8397" style:parent-style-name="DefaultParagraphFont" style:family="text">
      <style:text-properties fo:font-style="italic" style:font-style-asian="italic" style:font-size-complex="12pt" style:language-asian="lt" style:country-asian="LT"/>
    </style:style>
    <style:style style:name="T8398" style:parent-style-name="DefaultParagraphFont" style:family="text">
      <style:text-properties style:font-size-complex="12pt" style:language-asian="lt" style:country-asian="LT"/>
    </style:style>
    <style:style style:name="T8399" style:parent-style-name="DefaultParagraphFont" style:family="text">
      <style:text-properties style:font-size-complex="12pt"/>
    </style:style>
    <style:style style:name="T8400" style:parent-style-name="DefaultParagraphFont" style:family="text">
      <style:text-properties style:font-size-complex="12pt" style:language-asian="lt" style:country-asian="LT"/>
    </style:style>
    <style:style style:name="T8401" style:parent-style-name="DefaultParagraphFont" style:family="text">
      <style:text-properties style:font-size-complex="12pt" style:language-asian="lt" style:country-asian="LT"/>
    </style:style>
    <style:style style:name="P8402" style:parent-style-name="Normal" style:family="paragraph">
      <style:paragraph-properties fo:text-align="justify" fo:line-height="150%" fo:text-indent="0.5in"/>
    </style:style>
    <style:style style:name="T8403" style:parent-style-name="DefaultParagraphFont" style:family="text">
      <style:text-properties style:font-size-complex="12pt" style:language-asian="lt" style:country-asian="LT"/>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style:font-size-complex="12pt"/>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language-asian="lt" style:country-asian="LT"/>
    </style:style>
    <style:style style:name="T8409" style:parent-style-name="DefaultParagraphFont" style:family="text">
      <style:text-properties style:font-size-complex="12pt" style:language-asian="lt" style:country-asian="LT"/>
    </style:style>
    <style:style style:name="P8410" style:parent-style-name="Normal" style:family="paragraph">
      <style:paragraph-properties fo:text-align="justify" fo:line-height="150%" fo:text-indent="0.5in"/>
    </style:style>
    <style:style style:name="P8411" style:parent-style-name="Normal" style:family="paragraph">
      <style:paragraph-properties fo:text-align="justify" fo:line-height="150%" fo:margin-left="1.6736in" fo:text-indent="-1.1736in">
        <style:tab-stops/>
      </style:paragraph-properties>
    </style:style>
    <style:style style:name="T8412" style:parent-style-name="DefaultParagraphFont" style:family="text">
      <style:text-properties fo:font-weight="bold" style:font-weight-asian="bold" style:font-size-complex="12pt"/>
    </style:style>
    <style:style style:name="T8413" style:parent-style-name="DefaultParagraphFont" style:family="text">
      <style:text-properties fo:font-weight="bold" style:font-weight-asian="bold" style:font-size-complex="12pt"/>
    </style:style>
    <style:style style:name="T8414" style:parent-style-name="DefaultParagraphFont" style:family="text">
      <style:text-properties fo:font-weight="bold" style:font-weight-asian="bold" style:font-size-complex="12pt"/>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font-size-complex="12pt" style:language-asian="lt" style:country-asian="LT"/>
    </style:style>
    <style:style style:name="T8417" style:parent-style-name="DefaultParagraphFont" style:family="text">
      <style:text-properties style:font-size-complex="12pt" style:language-asian="lt" style:country-asian="LT"/>
    </style:style>
    <style:style style:name="T8418" style:parent-style-name="DefaultParagraphFont" style:family="text">
      <style:text-properties style:font-size-complex="12pt" style:language-asian="lt" style:country-asian="LT"/>
    </style:style>
    <style:style style:name="P8419" style:parent-style-name="Normal" style:family="paragraph">
      <style:paragraph-properties fo:text-align="justify" fo:line-height="150%" fo:text-indent="0.5in"/>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style:font-size-complex="12pt" style:language-asian="lt" style:country-asian="LT"/>
    </style:style>
    <style:style style:name="T8423" style:parent-style-name="DefaultParagraphFont" style:family="text">
      <style:text-properties style:font-size-complex="12pt" style:language-asian="lt" style:country-asian="LT"/>
    </style:style>
    <style:style style:name="P8424" style:parent-style-name="Normal" style:family="paragraph">
      <style:paragraph-properties fo:text-align="justify" fo:line-height="150%" fo:text-indent="0.5in"/>
    </style:style>
    <style:style style:name="T8425" style:parent-style-name="DefaultParagraphFont" style:family="text">
      <style:text-properties style:font-size-complex="12pt" style:language-asian="lt" style:country-asian="LT"/>
    </style:style>
    <style:style style:name="T8426" style:parent-style-name="DefaultParagraphFont" style:family="text">
      <style:text-properties style:font-size-complex="12pt" style:language-asian="lt" style:country-asian="LT"/>
    </style:style>
    <style:style style:name="T8427" style:parent-style-name="DefaultParagraphFont" style:family="text">
      <style:text-properties style:font-size-complex="12pt" style:language-asian="lt" style:country-asian="LT"/>
    </style:style>
    <style:style style:name="T8428" style:parent-style-name="DefaultParagraphFont" style:family="text">
      <style:text-properties style:font-size-complex="12pt" style:language-asian="lt" style:country-asian="LT"/>
    </style:style>
    <style:style style:name="P8429" style:parent-style-name="Normal" style:family="paragraph">
      <style:paragraph-properties fo:text-align="justify" fo:line-height="150%" fo:text-indent="0.5in"/>
    </style:style>
    <style:style style:name="T8430" style:parent-style-name="DefaultParagraphFont" style:family="text">
      <style:text-properties style:font-size-complex="12pt" style:language-asian="lt" style:country-asian="LT"/>
    </style:style>
    <style:style style:name="T8431" style:parent-style-name="DefaultParagraphFont" style:family="text">
      <style:text-properties style:font-size-complex="12pt" style:language-asian="lt" style:country-asian="LT"/>
    </style:style>
    <style:style style:name="T8432" style:parent-style-name="DefaultParagraphFont" style:family="text">
      <style:text-properties style:font-size-complex="12pt" style:language-asian="lt" style:country-asian="LT"/>
    </style:style>
    <style:style style:name="P8433" style:parent-style-name="Normal" style:family="paragraph">
      <style:paragraph-properties fo:text-align="justify" fo:line-height="150%" fo:text-indent="0.5in"/>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style:font-size-complex="12pt" style:language-asian="lt" style:country-asian="LT"/>
    </style:style>
    <style:style style:name="T8436" style:parent-style-name="DefaultParagraphFont" style:family="text">
      <style:text-properties style:font-size-complex="12pt" style:language-asian="lt" style:country-asian="LT"/>
    </style:style>
    <style:style style:name="T8437" style:parent-style-name="DefaultParagraphFont" style:family="text">
      <style:text-properties style:font-size-complex="12pt"/>
    </style:style>
    <style:style style:name="T8438" style:parent-style-name="DefaultParagraphFont" style:family="text">
      <style:text-properties style:font-size-complex="12pt" style:language-asian="lt" style:country-asian="LT"/>
    </style:style>
    <style:style style:name="T8439" style:parent-style-name="DefaultParagraphFont" style:family="text">
      <style:text-properties style:font-size-complex="12pt" style:language-asian="lt" style:country-asian="LT"/>
    </style:style>
    <style:style style:name="P8440" style:parent-style-name="Normal" style:family="paragraph">
      <style:paragraph-properties fo:text-align="justify" fo:line-height="150%" fo:text-indent="0.5in"/>
    </style:style>
    <style:style style:name="T8441" style:parent-style-name="DefaultParagraphFont" style:family="text">
      <style:text-properties style:font-size-complex="12pt" style:language-asian="lt" style:country-asian="LT"/>
    </style:style>
    <style:style style:name="T8442" style:parent-style-name="DefaultParagraphFont" style:family="text">
      <style:text-properties style:font-size-complex="12pt" style:language-asian="lt" style:country-asian="LT"/>
    </style:style>
    <style:style style:name="T8443" style:parent-style-name="DefaultParagraphFont" style:family="text">
      <style:text-properties style:font-size-complex="12pt" style:language-asian="lt" style:country-asian="L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size-complex="12pt" style:language-asian="lt" style:country-asian="LT"/>
    </style:style>
    <style:style style:name="T8446" style:parent-style-name="DefaultParagraphFont" style:family="text">
      <style:text-properties style:font-size-complex="12pt" style:language-asian="lt" style:country-asian="LT"/>
    </style:style>
    <style:style style:name="P8447" style:parent-style-name="Normal" style:family="paragraph">
      <style:paragraph-properties fo:text-align="justify" fo:line-height="150%" fo:text-indent="0.5in"/>
    </style:style>
    <style:style style:name="T8448" style:parent-style-name="DefaultParagraphFont" style:family="text">
      <style:text-properties style:font-size-complex="12pt" style:language-asian="lt" style:country-asian="LT"/>
    </style:style>
    <style:style style:name="T8449" style:parent-style-name="DefaultParagraphFont" style:family="text">
      <style:text-properties style:font-size-complex="12pt" style:language-asian="lt" style:country-asian="LT"/>
    </style:style>
    <style:style style:name="T8450" style:parent-style-name="DefaultParagraphFont" style:family="text">
      <style:text-properties style:font-size-complex="12pt" style:language-asian="lt" style:country-asian="L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size-complex="12pt" style:language-asian="lt" style:country-asian="LT"/>
    </style:style>
    <style:style style:name="T8453" style:parent-style-name="DefaultParagraphFont" style:family="text">
      <style:text-properties style:font-size-complex="12pt" style:language-asian="lt" style:country-asian="LT"/>
    </style:style>
    <style:style style:name="P8454" style:parent-style-name="Normal" style:family="paragraph">
      <style:paragraph-properties fo:text-align="justify" fo:line-height="150%" fo:text-indent="0.5in"/>
    </style:style>
    <style:style style:name="T8455" style:parent-style-name="DefaultParagraphFont" style:family="text">
      <style:text-properties style:font-size-complex="12pt" style:language-asian="lt" style:country-asian="LT"/>
    </style:style>
    <style:style style:name="T8456" style:parent-style-name="DefaultParagraphFont" style:family="text">
      <style:text-properties style:font-size-complex="12pt" style:language-asian="lt" style:country-asian="LT"/>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P8459" style:parent-style-name="Normal" style:family="paragraph">
      <style:paragraph-properties fo:text-align="justify" fo:line-height="150%" fo:text-indent="0.5in"/>
    </style:style>
    <style:style style:name="T8460" style:parent-style-name="DefaultParagraphFont" style:family="text">
      <style:text-properties style:font-size-complex="12pt" style:language-asian="lt" style:country-asian="LT"/>
    </style:style>
    <style:style style:name="T8461" style:parent-style-name="DefaultParagraphFont" style:family="text">
      <style:text-properties style:font-size-complex="12pt" style:language-asian="lt" style:country-asian="LT"/>
    </style:style>
    <style:style style:name="T8462" style:parent-style-name="DefaultParagraphFont" style:family="text">
      <style:text-properties style:font-size-complex="12pt" style:language-asian="lt" style:country-asian="LT"/>
    </style:style>
    <style:style style:name="P8463" style:parent-style-name="Normal" style:family="paragraph">
      <style:paragraph-properties fo:text-align="justify" fo:line-height="150%" fo:text-indent="0.5in"/>
    </style:style>
    <style:style style:name="T8464" style:parent-style-name="DefaultParagraphFont" style:family="text">
      <style:text-properties style:font-size-complex="12pt" style:language-asian="lt" style:country-asian="LT"/>
    </style:style>
    <style:style style:name="T8465" style:parent-style-name="DefaultParagraphFont" style:family="text">
      <style:text-properties style:font-size-complex="12pt" style:language-asian="lt" style:country-asian="LT"/>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language-asian="lt" style:country-asian="LT"/>
    </style:style>
    <style:style style:name="P8468" style:parent-style-name="Normal" style:family="paragraph">
      <style:paragraph-properties fo:text-align="justify" fo:line-height="150%" fo:text-indent="0.5in"/>
    </style:style>
    <style:style style:name="T8469" style:parent-style-name="DefaultParagraphFont" style:family="text">
      <style:text-properties style:font-size-complex="12pt" style:language-asian="lt" style:country-asian="LT"/>
    </style:style>
    <style:style style:name="T8470" style:parent-style-name="DefaultParagraphFont" style:family="text">
      <style:text-properties style:font-size-complex="12pt" style:language-asian="lt" style:country-asian="LT"/>
    </style:style>
    <style:style style:name="T8471" style:parent-style-name="DefaultParagraphFont" style:family="text">
      <style:text-properties style:font-size-complex="12pt" style:language-asian="lt" style:country-asian="LT"/>
    </style:style>
    <style:style style:name="P8472" style:parent-style-name="Normal" style:family="paragraph">
      <style:paragraph-properties fo:text-align="justify" fo:line-height="150%" fo:text-indent="0.5in"/>
    </style:style>
    <style:style style:name="T8473" style:parent-style-name="DefaultParagraphFont" style:family="text">
      <style:text-properties style:font-size-complex="12pt" style:language-asian="lt" style:country-asian="LT"/>
    </style:style>
    <style:style style:name="T8474" style:parent-style-name="DefaultParagraphFont" style:family="text">
      <style:text-properties style:font-size-complex="12pt" style:language-asian="lt" style:country-asian="LT"/>
    </style:style>
    <style:style style:name="T8475" style:parent-style-name="DefaultParagraphFont" style:family="text">
      <style:text-properties style:font-size-complex="12pt" style:language-asian="lt" style:country-asian="LT"/>
    </style:style>
    <style:style style:name="T8476" style:parent-style-name="DefaultParagraphFont" style:family="text">
      <style:text-properties style:font-size-complex="12pt" style:language-asian="lt" style:country-asian="LT"/>
    </style:style>
    <style:style style:name="T8477" style:parent-style-name="DefaultParagraphFont" style:family="text">
      <style:text-properties style:font-size-complex="12pt" style:language-asian="lt" style:country-asian="LT"/>
    </style:style>
    <style:style style:name="P8478" style:parent-style-name="Normal" style:family="paragraph">
      <style:paragraph-properties fo:text-align="justify" fo:line-height="150%" fo:text-indent="0.5in"/>
    </style:style>
    <style:style style:name="T8479" style:parent-style-name="DefaultParagraphFont" style:family="text">
      <style:text-properties style:font-size-complex="12pt" style:language-asian="lt" style:country-asian="LT"/>
    </style:style>
    <style:style style:name="T8480" style:parent-style-name="DefaultParagraphFont" style:family="text">
      <style:text-properties style:font-size-complex="12pt" style:language-asian="lt" style:country-asian="LT"/>
    </style:style>
    <style:style style:name="T8481" style:parent-style-name="DefaultParagraphFont" style:family="text">
      <style:text-properties style:font-size-complex="12pt" style:language-asian="lt" style:country-asian="LT"/>
    </style:style>
    <style:style style:name="P8482" style:parent-style-name="Normal" style:family="paragraph">
      <style:paragraph-properties fo:text-align="justify" fo:line-height="150%" fo:text-indent="0.5in"/>
    </style:style>
    <style:style style:name="P8483" style:parent-style-name="Normal" style:family="paragraph">
      <style:paragraph-properties fo:text-align="justify" fo:line-height="150%" fo:text-indent="0.5in"/>
    </style:style>
    <style:style style:name="T8484" style:parent-style-name="DefaultParagraphFont" style:family="text">
      <style:text-properties fo:font-weight="bold" style:font-weight-asian="bold" style:font-size-complex="12pt"/>
    </style:style>
    <style:style style:name="T8485" style:parent-style-name="DefaultParagraphFont" style:family="text">
      <style:text-properties fo:font-weight="bold" style:font-weight-asian="bold" style:font-size-complex="12pt"/>
    </style:style>
    <style:style style:name="T8486" style:parent-style-name="DefaultParagraphFont" style:family="text">
      <style:text-properties fo:font-weight="bold" style:font-weight-asian="bold" style:font-size-complex="12pt"/>
    </style:style>
    <style:style style:name="P8487" style:parent-style-name="Normal" style:family="paragraph">
      <style:paragraph-properties fo:text-align="justify" fo:line-height="150%" fo:text-indent="0.5in"/>
    </style:style>
    <style:style style:name="T8488" style:parent-style-name="DefaultParagraphFont" style:family="text">
      <style:text-properties style:font-size-complex="12pt" style:language-asian="lt" style:country-asian="LT"/>
    </style:style>
    <style:style style:name="T8489" style:parent-style-name="DefaultParagraphFont" style:family="text">
      <style:text-properties style:font-size-complex="12pt" style:language-asian="lt" style:country-asian="LT"/>
    </style:style>
    <style:style style:name="T8490" style:parent-style-name="DefaultParagraphFont" style:family="text">
      <style:text-properties style:font-size-complex="12pt" style:language-asian="lt" style:country-asian="LT"/>
    </style:style>
    <style:style style:name="P8491" style:parent-style-name="Normal" style:family="paragraph">
      <style:paragraph-properties fo:text-align="justify" fo:line-height="150%" fo:text-indent="0.5in"/>
    </style:style>
    <style:style style:name="T8492" style:parent-style-name="DefaultParagraphFont" style:family="text">
      <style:text-properties style:font-size-complex="12pt" style:language-asian="lt" style:country-asian="LT"/>
    </style:style>
    <style:style style:name="T8493" style:parent-style-name="DefaultParagraphFont" style:family="text">
      <style:text-properties style:font-size-complex="12pt" style:language-asian="lt" style:country-asian="LT"/>
    </style:style>
    <style:style style:name="T8494" style:parent-style-name="DefaultParagraphFont" style:family="text">
      <style:text-properties style:font-size-complex="12pt" style:language-asian="lt" style:country-asian="LT"/>
    </style:style>
    <style:style style:name="P8495" style:parent-style-name="Normal" style:family="paragraph">
      <style:paragraph-properties fo:text-align="justify" fo:line-height="150%" fo:text-indent="0.5in"/>
    </style:style>
    <style:style style:name="T8496" style:parent-style-name="DefaultParagraphFont" style:family="text">
      <style:text-properties style:font-size-complex="12pt" style:language-asian="lt" style:country-asian="LT"/>
    </style:style>
    <style:style style:name="T8497" style:parent-style-name="DefaultParagraphFont" style:family="text">
      <style:text-properties style:font-size-complex="12pt" style:language-asian="lt" style:country-asian="LT"/>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language-asian="lt" style:country-asian="LT"/>
    </style:style>
    <style:style style:name="T8500" style:parent-style-name="DefaultParagraphFont" style:family="text">
      <style:text-properties style:font-size-complex="12pt" style:language-asian="lt" style:country-asian="LT"/>
    </style:style>
    <style:style style:name="P8501" style:parent-style-name="Normal" style:family="paragraph">
      <style:paragraph-properties fo:text-align="justify" fo:line-height="150%" fo:text-indent="0.5in"/>
    </style:style>
    <style:style style:name="T8502" style:parent-style-name="DefaultParagraphFont" style:family="text">
      <style:text-properties style:font-size-complex="12pt" style:language-asian="lt" style:country-asian="LT"/>
    </style:style>
    <style:style style:name="T8503" style:parent-style-name="DefaultParagraphFont" style:family="text">
      <style:text-properties style:font-size-complex="12pt" style:language-asian="lt" style:country-asian="LT"/>
    </style:style>
    <style:style style:name="T8504" style:parent-style-name="DefaultParagraphFont" style:family="text">
      <style:text-properties style:font-size-complex="12pt" style:language-asian="lt" style:country-asian="LT"/>
    </style:style>
    <style:style style:name="T8505" style:parent-style-name="DefaultParagraphFont" style:family="text">
      <style:text-properties style:font-size-complex="12pt" style:language-asian="lt" style:country-asian="LT"/>
    </style:style>
    <style:style style:name="P8506" style:parent-style-name="Normal" style:family="paragraph">
      <style:paragraph-properties fo:text-align="justify" fo:line-height="150%" fo:text-indent="0.5in"/>
    </style:style>
    <style:style style:name="T8507" style:parent-style-name="DefaultParagraphFont" style:family="text">
      <style:text-properties style:font-size-complex="12pt" style:language-asian="lt" style:country-asian="LT"/>
    </style:style>
    <style:style style:name="T8508" style:parent-style-name="DefaultParagraphFont" style:family="text">
      <style:text-properties style:font-size-complex="12pt" style:language-asian="lt" style:country-asian="LT"/>
    </style:style>
    <style:style style:name="T8509" style:parent-style-name="DefaultParagraphFont" style:family="text">
      <style:text-properties style:font-size-complex="12pt" style:language-asian="lt" style:country-asian="LT"/>
    </style:style>
    <style:style style:name="P8510" style:parent-style-name="Normal" style:family="paragraph">
      <style:paragraph-properties fo:text-align="justify" fo:line-height="150%" fo:text-indent="0.5in"/>
    </style:style>
    <style:style style:name="T8511" style:parent-style-name="DefaultParagraphFont" style:family="text">
      <style:text-properties style:font-size-complex="12pt" style:language-asian="lt" style:country-asian="LT"/>
    </style:style>
    <style:style style:name="T8512" style:parent-style-name="DefaultParagraphFont" style:family="text">
      <style:text-properties style:font-size-complex="12pt" style:language-asian="lt" style:country-asian="LT"/>
    </style:style>
    <style:style style:name="P8513" style:parent-style-name="Normal" style:family="paragraph">
      <style:paragraph-properties fo:text-align="justify" fo:line-height="150%" fo:text-indent="0.5in"/>
    </style:style>
    <style:style style:name="P8514" style:parent-style-name="Normal" style:family="paragraph">
      <style:paragraph-properties fo:text-align="justify" fo:line-height="150%" fo:text-indent="0.5in"/>
    </style:style>
    <style:style style:name="T8515" style:parent-style-name="DefaultParagraphFont" style:family="text">
      <style:text-properties fo:font-weight="bold" style:font-weight-asian="bold" style:font-size-complex="12pt"/>
    </style:style>
    <style:style style:name="T8516" style:parent-style-name="DefaultParagraphFont" style:family="text">
      <style:text-properties fo:font-weight="bold" style:font-weight-asian="bold" style:font-size-complex="12pt"/>
    </style:style>
    <style:style style:name="T8517" style:parent-style-name="DefaultParagraphFont" style:family="text">
      <style:text-properties fo:font-weight="bold" style:font-weight-asian="bold" style:font-size-complex="12pt"/>
    </style:style>
    <style:style style:name="T8518" style:parent-style-name="DefaultParagraphFont" style:family="text">
      <style:text-properties style:font-size-complex="12pt"/>
    </style:style>
    <style:style style:name="T8519" style:parent-style-name="DefaultParagraphFont" style:family="text">
      <style:text-properties fo:font-weight="bold" style:font-weight-asian="bold" style:font-size-complex="12pt"/>
    </style:style>
    <style:style style:name="T8520" style:parent-style-name="DefaultParagraphFont" style:family="text">
      <style:text-properties fo:font-weight="bold" style:font-weight-asian="bold" style:font-size-complex="12pt"/>
    </style:style>
    <style:style style:name="P8521" style:parent-style-name="Normal" style:family="paragraph">
      <style:paragraph-properties fo:text-align="justify" fo:line-height="150%" fo:text-indent="0.5in"/>
    </style:style>
    <style:style style:name="T8522" style:parent-style-name="DefaultParagraphFont" style:family="text">
      <style:text-properties style:font-size-complex="12pt" style:language-asian="lt" style:country-asian="LT"/>
    </style:style>
    <style:style style:name="T8523" style:parent-style-name="DefaultParagraphFont" style:family="text">
      <style:text-properties style:font-size-complex="12pt" style:language-asian="lt" style:country-asian="LT"/>
    </style:style>
    <style:style style:name="P8524" style:parent-style-name="Normal" style:family="paragraph">
      <style:paragraph-properties fo:text-align="justify" fo:line-height="150%" fo:text-indent="0.5in"/>
    </style:style>
    <style:style style:name="T8525" style:parent-style-name="DefaultParagraphFont" style:family="text">
      <style:text-properties style:font-size-complex="12pt" style:language-asian="lt" style:country-asian="LT"/>
    </style:style>
    <style:style style:name="T8526" style:parent-style-name="DefaultParagraphFont" style:family="text">
      <style:text-properties style:font-size-complex="12pt" style:language-asian="lt" style:country-asian="LT"/>
    </style:style>
    <style:style style:name="T8527" style:parent-style-name="DefaultParagraphFont" style:family="text">
      <style:text-properties style:font-size-complex="12pt" style:language-asian="lt" style:country-asian="LT"/>
    </style:style>
    <style:style style:name="P8528" style:parent-style-name="Normal" style:family="paragraph">
      <style:paragraph-properties fo:text-align="justify" fo:line-height="150%" fo:text-indent="0.5in"/>
    </style:style>
    <style:style style:name="T8529" style:parent-style-name="DefaultParagraphFont" style:family="text">
      <style:text-properties style:font-size-complex="12pt" style:language-asian="lt" style:country-asian="LT"/>
    </style:style>
    <style:style style:name="T8530" style:parent-style-name="DefaultParagraphFont" style:family="text">
      <style:text-properties style:font-size-complex="12pt" style:language-asian="lt" style:country-asian="LT"/>
    </style:style>
    <style:style style:name="T8531" style:parent-style-name="DefaultParagraphFont" style:family="text">
      <style:text-properties style:font-size-complex="12pt" style:language-asian="lt" style:country-asian="L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font-size-complex="12pt" style:language-asian="lt" style:country-asian="LT"/>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style:font-size-complex="12pt" style:language-asian="lt" style:country-asian="L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language-asian="lt" style:country-asian="LT"/>
    </style:style>
    <style:style style:name="P8539" style:parent-style-name="Normal" style:family="paragraph">
      <style:paragraph-properties fo:text-align="justify" fo:line-height="150%" fo:text-indent="0.5in"/>
    </style:style>
    <style:style style:name="T8540" style:parent-style-name="DefaultParagraphFont" style:family="text">
      <style:text-properties style:font-size-complex="12pt" style:language-asian="lt" style:country-asian="LT"/>
    </style:style>
    <style:style style:name="T8541" style:parent-style-name="DefaultParagraphFont" style:family="text">
      <style:text-properties style:font-size-complex="12pt" style:language-asian="lt" style:country-asian="LT"/>
    </style:style>
    <style:style style:name="P8542" style:parent-style-name="Normal" style:family="paragraph">
      <style:paragraph-properties fo:text-align="justify" fo:line-height="150%" fo:text-indent="0.5in"/>
    </style:style>
    <style:style style:name="T8543" style:parent-style-name="DefaultParagraphFont" style:family="text">
      <style:text-properties style:font-size-complex="12pt" style:language-asian="lt" style:country-asian="LT"/>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P8547" style:parent-style-name="Normal" style:family="paragraph">
      <style:paragraph-properties fo:text-align="justify" fo:line-height="150%" fo:text-indent="0.5in"/>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style:font-size-complex="12pt" style:language-asian="lt" style:country-asian="LT"/>
    </style:style>
    <style:style style:name="T8550" style:parent-style-name="DefaultParagraphFont" style:family="text">
      <style:text-properties style:font-size-complex="12pt" style:language-asian="lt" style:country-asian="LT"/>
    </style:style>
    <style:style style:name="P8551" style:parent-style-name="Normal" style:family="paragraph">
      <style:paragraph-properties fo:text-align="justify" fo:line-height="150%" fo:text-indent="0.5in"/>
    </style:style>
    <style:style style:name="P8552" style:parent-style-name="Normal" style:family="paragraph">
      <style:paragraph-properties fo:text-align="justify" fo:line-height="150%" fo:text-indent="0.5in"/>
    </style:style>
    <style:style style:name="T8553" style:parent-style-name="DefaultParagraphFont" style:family="text">
      <style:text-properties fo:font-weight="bold" style:font-weight-asian="bold" style:font-size-complex="12pt" style:language-asian="lt" style:country-asian="LT"/>
    </style:style>
    <style:style style:name="T8554" style:parent-style-name="DefaultParagraphFont" style:family="text">
      <style:text-properties fo:font-weight="bold" style:font-weight-asian="bold" style:font-size-complex="12pt" style:language-asian="lt" style:country-asian="LT"/>
    </style:style>
    <style:style style:name="T8555" style:parent-style-name="DefaultParagraphFont" style:family="text">
      <style:text-properties fo:font-weight="bold" style:font-weight-asian="bold" style:font-size-complex="12pt" style:language-asian="lt" style:country-asian="L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size-complex="12pt" style:language-asian="lt" style:country-asian="LT"/>
    </style:style>
    <style:style style:name="T8558" style:parent-style-name="DefaultParagraphFont" style:family="text">
      <style:text-properties style:font-size-complex="12pt" style:language-asian="lt" style:country-asian="LT"/>
    </style:style>
    <style:style style:name="T8559" style:parent-style-name="DefaultParagraphFont" style:family="text">
      <style:text-properties style:font-size-complex="12pt" style:language-asian="lt" style:country-asian="LT"/>
    </style:style>
    <style:style style:name="T8560" style:parent-style-name="DefaultParagraphFont" style:family="text">
      <style:text-properties style:font-size-complex="12pt" style:language-asian="lt" style:country-asian="LT"/>
    </style:style>
    <style:style style:name="P8561" style:parent-style-name="Normal" style:family="paragraph">
      <style:paragraph-properties fo:text-align="justify" fo:line-height="150%" fo:text-indent="0.5in"/>
    </style:style>
    <style:style style:name="T8562" style:parent-style-name="DefaultParagraphFont" style:family="text">
      <style:text-properties style:font-size-complex="12pt" style:language-asian="lt" style:country-asian="LT"/>
    </style:style>
    <style:style style:name="T8563" style:parent-style-name="DefaultParagraphFont" style:family="text">
      <style:text-properties style:font-size-complex="12pt" style:language-asian="lt" style:country-asian="LT"/>
    </style:style>
    <style:style style:name="T8564" style:parent-style-name="DefaultParagraphFont" style:family="text">
      <style:text-properties style:font-size-complex="12pt" style:language-asian="lt" style:country-asian="LT"/>
    </style:style>
    <style:style style:name="T8565" style:parent-style-name="DefaultParagraphFont" style:family="text">
      <style:text-properties style:font-size-complex="12pt" style:language-asian="lt" style:country-asian="LT"/>
    </style:style>
    <style:style style:name="P8566" style:parent-style-name="Normal" style:family="paragraph">
      <style:paragraph-properties fo:text-align="justify" fo:line-height="150%" fo:text-indent="0.5in"/>
    </style:style>
    <style:style style:name="T8567" style:parent-style-name="DefaultParagraphFont" style:family="text">
      <style:text-properties style:font-size-complex="12pt" style:language-asian="lt" style:country-asian="LT"/>
    </style:style>
    <style:style style:name="T8568" style:parent-style-name="DefaultParagraphFont" style:family="text">
      <style:text-properties style:font-size-complex="12pt" style:language-asian="lt" style:country-asian="LT"/>
    </style:style>
    <style:style style:name="T8569" style:parent-style-name="DefaultParagraphFont" style:family="text">
      <style:text-properties style:font-size-complex="12pt" style:language-asian="lt" style:country-asian="L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style:font-size-complex="12pt" style:language-asian="lt" style:country-asian="LT"/>
    </style:style>
    <style:style style:name="T8573" style:parent-style-name="DefaultParagraphFont" style:family="text">
      <style:text-properties style:font-size-complex="12pt" style:language-asian="lt" style:country-asian="LT"/>
    </style:style>
    <style:style style:name="T8574" style:parent-style-name="DefaultParagraphFont" style:family="text">
      <style:text-properties style:font-size-complex="12pt" style:language-asian="lt" style:country-asian="LT"/>
    </style:style>
    <style:style style:name="P8575" style:parent-style-name="Normal" style:family="paragraph">
      <style:paragraph-properties fo:text-align="justify" fo:line-height="150%" fo:text-indent="0.5in"/>
    </style:style>
    <style:style style:name="T8576" style:parent-style-name="DefaultParagraphFont" style:family="text">
      <style:text-properties style:font-size-complex="12pt" style:language-asian="lt" style:country-asian="LT"/>
    </style:style>
    <style:style style:name="T8577" style:parent-style-name="DefaultParagraphFont" style:family="text">
      <style:text-properties style:font-size-complex="12pt" style:language-asian="lt" style:country-asian="LT"/>
    </style:style>
    <style:style style:name="T8578" style:parent-style-name="DefaultParagraphFont" style:family="text">
      <style:text-properties style:font-size-complex="12pt" style:language-asian="lt" style:country-asian="LT"/>
    </style:style>
    <style:style style:name="P8579" style:parent-style-name="Normal" style:family="paragraph">
      <style:paragraph-properties fo:text-align="justify" fo:line-height="150%" fo:text-indent="0.5in"/>
    </style:style>
    <style:style style:name="T8580" style:parent-style-name="DefaultParagraphFont" style:family="text">
      <style:text-properties style:font-size-complex="12pt" style:language-asian="lt" style:country-asian="LT"/>
    </style:style>
    <style:style style:name="T8581" style:parent-style-name="DefaultParagraphFont" style:family="text">
      <style:text-properties style:font-size-complex="12pt" style:language-asian="lt" style:country-asian="LT"/>
    </style:style>
    <style:style style:name="T8582" style:parent-style-name="DefaultParagraphFont" style:family="text">
      <style:text-properties style:font-size-complex="12pt" style:language-asian="lt" style:country-asian="LT"/>
    </style:style>
    <style:style style:name="P8583" style:parent-style-name="Normal" style:family="paragraph">
      <style:paragraph-properties fo:text-align="justify" fo:line-height="150%" fo:text-indent="0.5in"/>
    </style:style>
    <style:style style:name="T8584" style:parent-style-name="DefaultParagraphFont" style:family="text">
      <style:text-properties style:font-size-complex="12pt" style:language-asian="lt" style:country-asian="LT"/>
    </style:style>
    <style:style style:name="T8585" style:parent-style-name="DefaultParagraphFont" style:family="text">
      <style:text-properties style:font-size-complex="12pt" style:language-asian="lt" style:country-asian="LT"/>
    </style:style>
    <style:style style:name="P8586" style:parent-style-name="Normal" style:family="paragraph">
      <style:paragraph-properties fo:text-align="justify" fo:line-height="150%" fo:text-indent="0.5in"/>
    </style:style>
    <style:style style:name="T8587" style:parent-style-name="DefaultParagraphFont" style:family="text">
      <style:text-properties style:font-size-complex="12pt" style:language-asian="lt" style:country-asian="LT"/>
    </style:style>
    <style:style style:name="T8588" style:parent-style-name="DefaultParagraphFont" style:family="text">
      <style:text-properties style:font-size-complex="12pt" style:language-asian="lt" style:country-asian="LT"/>
    </style:style>
    <style:style style:name="P8589" style:parent-style-name="Normal" style:family="paragraph">
      <style:paragraph-properties fo:text-align="justify" fo:line-height="150%" fo:text-indent="0.5in"/>
    </style:style>
    <style:style style:name="P8590" style:parent-style-name="Normal" style:family="paragraph">
      <style:paragraph-properties fo:text-align="justify" fo:line-height="150%" fo:text-indent="0.5in"/>
    </style:style>
    <style:style style:name="T8591" style:parent-style-name="DefaultParagraphFont" style:family="text">
      <style:text-properties fo:font-weight="bold" style:font-weight-asian="bold" style:font-weight-complex="bold" style:font-size-complex="12pt" style:language-asian="lt" style:country-asian="LT"/>
    </style:style>
    <style:style style:name="T8592" style:parent-style-name="DefaultParagraphFont" style:family="text">
      <style:text-properties fo:font-weight="bold" style:font-weight-asian="bold" style:font-weight-complex="bold" style:font-size-complex="12pt" style:language-asian="lt" style:country-asian="LT"/>
    </style:style>
    <style:style style:name="T8593" style:parent-style-name="DefaultParagraphFont" style:family="text">
      <style:text-properties fo:font-weight="bold" style:font-weight-asian="bold" style:font-weight-complex="bold" style:font-size-complex="12pt" style:language-asian="lt" style:country-asian="LT"/>
    </style:style>
    <style:style style:name="T8594" style:parent-style-name="DefaultParagraphFont" style:family="text">
      <style:text-properties fo:font-weight="bold" style:font-weight-asian="bold" style:font-weight-complex="bold" style:font-size-complex="12pt" style:language-asian="lt" style:country-asian="LT"/>
    </style:style>
    <style:style style:name="P8595" style:parent-style-name="Normal" style:family="paragraph">
      <style:paragraph-properties fo:text-align="justify" fo:line-height="150%" fo:text-indent="0.5in"/>
    </style:style>
    <style:style style:name="T8596" style:parent-style-name="DefaultParagraphFont" style:family="text">
      <style:text-properties style:font-size-complex="12pt" style:language-asian="lt" style:country-asian="LT"/>
    </style:style>
    <style:style style:name="T8597" style:parent-style-name="DefaultParagraphFont" style:family="text">
      <style:text-properties style:font-size-complex="12pt" style:language-asian="lt" style:country-asian="LT"/>
    </style:style>
    <style:style style:name="T8598" style:parent-style-name="DefaultParagraphFont" style:family="text">
      <style:text-properties style:font-size-complex="12pt" style:language-asian="lt" style:country-asian="LT"/>
    </style:style>
    <style:style style:name="P8599" style:parent-style-name="Normal" style:family="paragraph">
      <style:paragraph-properties fo:text-align="justify" fo:line-height="150%" fo:text-indent="0.5in"/>
    </style:style>
    <style:style style:name="T8600" style:parent-style-name="DefaultParagraphFont" style:family="text">
      <style:text-properties style:font-size-complex="12pt" style:language-asian="lt" style:country-asian="LT"/>
    </style:style>
    <style:style style:name="T8601" style:parent-style-name="DefaultParagraphFont" style:family="text">
      <style:text-properties style:font-size-complex="12pt" style:language-asian="lt" style:country-asian="LT"/>
    </style:style>
    <style:style style:name="T8602" style:parent-style-name="DefaultParagraphFont" style:family="text">
      <style:text-properties style:font-size-complex="12pt" style:language-asian="lt" style:country-asian="LT"/>
    </style:style>
    <style:style style:name="P8603" style:parent-style-name="Normal" style:family="paragraph">
      <style:paragraph-properties fo:text-align="justify" fo:line-height="150%" fo:text-indent="0.5in"/>
    </style:style>
    <style:style style:name="T8604" style:parent-style-name="DefaultParagraphFont" style:family="text">
      <style:text-properties style:font-size-complex="12pt" style:language-asian="lt" style:country-asian="LT"/>
    </style:style>
    <style:style style:name="T8605" style:parent-style-name="DefaultParagraphFont" style:family="text">
      <style:text-properties style:font-size-complex="12pt" style:language-asian="lt" style:country-asian="LT"/>
    </style:style>
    <style:style style:name="T8606" style:parent-style-name="DefaultParagraphFont" style:family="text">
      <style:text-properties style:font-size-complex="12pt" style:language-asian="lt" style:country-asian="LT"/>
    </style:style>
    <style:style style:name="T8607" style:parent-style-name="DefaultParagraphFont" style:family="text">
      <style:text-properties style:font-size-complex="12pt" style:language-asian="lt" style:country-asian="LT"/>
    </style:style>
    <style:style style:name="P8608" style:parent-style-name="Normal" style:family="paragraph">
      <style:paragraph-properties fo:text-align="center" fo:line-height="150%" fo:text-indent="0.5in"/>
    </style:style>
    <style:style style:name="P8609" style:parent-style-name="Normal" style:family="paragraph">
      <style:paragraph-properties fo:text-align="center" fo:line-height="150%"/>
    </style:style>
    <style:style style:name="T8610" style:parent-style-name="DefaultParagraphFont" style:family="text">
      <style:text-properties fo:font-weight="bold" style:font-weight-asian="bold" style:font-weight-complex="bold" style:font-size-complex="12pt" style:language-asian="lt" style:country-asian="LT"/>
    </style:style>
    <style:style style:name="T8611" style:parent-style-name="DefaultParagraphFont" style:family="text">
      <style:text-properties fo:font-weight="bold" style:font-weight-asian="bold" style:font-weight-complex="bold" style:font-size-complex="12pt" style:language-asian="lt" style:country-asian="LT"/>
    </style:style>
    <style:style style:name="P8612" style:parent-style-name="Normal" style:family="paragraph">
      <style:paragraph-properties fo:text-align="center" fo:line-height="150%"/>
    </style:style>
    <style:style style:name="T8613" style:parent-style-name="DefaultParagraphFont" style:family="text">
      <style:text-properties fo:font-weight="bold" style:font-weight-asian="bold" style:font-weight-complex="bold" style:font-size-complex="12pt" style:language-asian="lt" style:country-asian="LT"/>
    </style:style>
    <style:style style:name="P8614" style:parent-style-name="Normal" style:family="paragraph">
      <style:paragraph-properties fo:text-align="justify" fo:line-height="150%" fo:text-indent="0.5in"/>
      <style:text-properties fo:font-weight="bold" style:font-weight-asian="bold" style:font-weight-complex="bold" style:font-size-complex="12pt"/>
    </style:style>
    <style:style style:name="P8615" style:parent-style-name="Normal" style:family="paragraph">
      <style:paragraph-properties fo:text-align="justify" fo:line-height="150%" fo:text-indent="0.5in"/>
    </style:style>
    <style:style style:name="T8616" style:parent-style-name="DefaultParagraphFont" style:family="text">
      <style:text-properties fo:font-weight="bold" style:font-weight-asian="bold" style:font-size-complex="12pt"/>
    </style:style>
    <style:style style:name="T8617" style:parent-style-name="DefaultParagraphFont" style:family="text">
      <style:text-properties fo:font-weight="bold" style:font-weight-asian="bold" style:font-size-complex="12pt"/>
    </style:style>
    <style:style style:name="T8618" style:parent-style-name="DefaultParagraphFont" style:family="text">
      <style:text-properties fo:font-weight="bold" style:font-weight-asian="bold" style:font-size-complex="12pt"/>
    </style:style>
    <style:style style:name="P8619" style:parent-style-name="Normal" style:family="paragraph">
      <style:paragraph-properties fo:text-align="justify" fo:line-height="150%" fo:text-indent="0.5in"/>
    </style:style>
    <style:style style:name="T8620" style:parent-style-name="DefaultParagraphFont" style:family="text">
      <style:text-properties style:font-size-complex="12pt"/>
    </style:style>
    <style:style style:name="T8621" style:parent-style-name="DefaultParagraphFont" style:family="text">
      <style:text-properties style:font-size-complex="12pt"/>
    </style:style>
    <style:style style:name="T8622" style:parent-style-name="DefaultParagraphFont" style:family="text">
      <style:text-properties style:font-size-complex="12pt"/>
    </style:style>
    <style:style style:name="P8623" style:parent-style-name="Normal" style:family="paragraph">
      <style:paragraph-properties fo:text-align="justify" fo:line-height="150%" fo:text-indent="0.5in"/>
    </style:style>
    <style:style style:name="T8624" style:parent-style-name="DefaultParagraphFont" style:family="text">
      <style:text-properties style:font-size-complex="12pt" style:language-asian="lt" style:country-asian="LT" style:language-complex="hi" style:country-complex="IN"/>
    </style:style>
    <style:style style:name="T8625" style:parent-style-name="DefaultParagraphFont" style:family="text">
      <style:text-properties style:font-size-complex="12pt" style:language-asian="lt" style:country-asian="LT" style:language-complex="hi" style:country-complex="IN"/>
    </style:style>
    <style:style style:name="T8626" style:parent-style-name="DefaultParagraphFont" style:family="text">
      <style:text-properties style:font-weight-complex="bold" style:font-size-complex="12pt" style:language-asian="lt" style:country-asian="LT" style:language-complex="hi" style:country-complex="IN"/>
    </style:style>
    <style:style style:name="P8627" style:parent-style-name="Normal" style:family="paragraph">
      <style:paragraph-properties fo:text-align="justify" fo:line-height="150%" fo:text-indent="0.5in"/>
    </style:style>
    <style:style style:name="T8628" style:parent-style-name="DefaultParagraphFont" style:family="text">
      <style:text-properties style:font-size-complex="12pt"/>
    </style:style>
    <style:style style:name="T8629" style:parent-style-name="DefaultParagraphFont" style:family="text">
      <style:text-properties style:font-size-complex="12pt"/>
    </style:style>
    <style:style style:name="T8630" style:parent-style-name="DefaultParagraphFont" style:family="text">
      <style:text-properties style:font-size-complex="12pt"/>
    </style:style>
    <style:style style:name="T8631" style:parent-style-name="DefaultParagraphFont" style:family="text">
      <style:text-properties style:font-size-complex="12pt"/>
    </style:style>
    <style:style style:name="T8632" style:parent-style-name="DefaultParagraphFont" style:family="text">
      <style:text-properties style:font-size-complex="12pt"/>
    </style:style>
    <style:style style:name="T8633" style:parent-style-name="DefaultParagraphFont" style:family="text">
      <style:text-properties style:font-weight-complex="bold" style:font-size-complex="12pt"/>
    </style:style>
    <style:style style:name="T8634" style:parent-style-name="DefaultParagraphFont" style:family="text">
      <style:text-properties style:font-size-complex="12pt"/>
    </style:style>
    <style:style style:name="P8635" style:parent-style-name="Normal" style:family="paragraph">
      <style:paragraph-properties fo:text-align="justify" fo:line-height="150%" fo:text-indent="0.5in"/>
    </style:style>
    <style:style style:name="T8636" style:parent-style-name="DefaultParagraphFont" style:family="text">
      <style:text-properties style:font-size-complex="12pt"/>
    </style:style>
    <style:style style:name="T8637" style:parent-style-name="DefaultParagraphFont" style:family="text">
      <style:text-properties style:font-size-complex="12pt"/>
    </style:style>
    <style:style style:name="T8638" style:parent-style-name="DefaultParagraphFont" style:family="text">
      <style:text-properties style:font-size-complex="12pt"/>
    </style:style>
    <style:style style:name="T8639" style:parent-style-name="DefaultParagraphFont" style:family="text">
      <style:text-properties style:font-size-complex="12pt"/>
    </style:style>
    <style:style style:name="P8640" style:parent-style-name="Normal" style:family="paragraph">
      <style:paragraph-properties fo:text-align="justify" fo:line-height="150%" fo:text-indent="0.5in"/>
    </style:style>
    <style:style style:name="T8641" style:parent-style-name="DefaultParagraphFont" style:family="text">
      <style:text-properties style:font-size-complex="12pt"/>
    </style:style>
    <style:style style:name="T8642" style:parent-style-name="DefaultParagraphFont" style:family="text">
      <style:text-properties style:font-size-complex="12pt"/>
    </style:style>
    <style:style style:name="P8643" style:parent-style-name="Normal" style:family="paragraph">
      <style:paragraph-properties fo:text-align="justify" fo:line-height="150%" fo:text-indent="0.5in"/>
    </style:style>
    <style:style style:name="T8644" style:parent-style-name="DefaultParagraphFont" style:family="text">
      <style:text-properties style:font-size-complex="12pt"/>
    </style:style>
    <style:style style:name="T8645" style:parent-style-name="DefaultParagraphFont" style:family="text">
      <style:text-properties style:font-size-complex="12pt"/>
    </style:style>
    <style:style style:name="P8646" style:parent-style-name="Normal" style:family="paragraph">
      <style:paragraph-properties fo:text-align="justify" fo:line-height="150%" fo:text-indent="0.5in"/>
    </style:style>
    <style:style style:name="T8647" style:parent-style-name="DefaultParagraphFont" style:family="text">
      <style:text-properties style:font-weight-complex="bold" style:font-size-complex="12pt"/>
    </style:style>
    <style:style style:name="T8648" style:parent-style-name="DefaultParagraphFont" style:family="text">
      <style:text-properties style:font-weight-complex="bold" style:font-size-complex="12pt"/>
    </style:style>
    <style:style style:name="T8649" style:parent-style-name="DefaultParagraphFont" style:family="text">
      <style:text-properties style:font-weight-complex="bold" style:font-size-complex="12pt"/>
    </style:style>
    <style:style style:name="P8650" style:parent-style-name="Normal" style:family="paragraph">
      <style:paragraph-properties fo:text-align="justify" fo:line-height="150%" fo:text-indent="0.5in"/>
    </style:style>
    <style:style style:name="T8651" style:parent-style-name="DefaultParagraphFont" style:family="text">
      <style:text-properties style:font-weight-complex="bold" style:font-size-complex="12pt"/>
    </style:style>
    <style:style style:name="T8652" style:parent-style-name="DefaultParagraphFont" style:family="text">
      <style:text-properties style:font-weight-complex="bold" style:font-size-complex="12pt"/>
    </style:style>
    <style:style style:name="T8653" style:parent-style-name="DefaultParagraphFont" style:family="text">
      <style:text-properties style:font-weight-complex="bold" style:font-size-complex="12pt"/>
    </style:style>
    <style:style style:name="P8654" style:parent-style-name="Normal" style:family="paragraph">
      <style:paragraph-properties fo:text-align="justify" fo:line-height="150%" fo:text-indent="0.5in"/>
    </style:style>
    <style:style style:name="T8655" style:parent-style-name="DefaultParagraphFont" style:family="text">
      <style:text-properties style:font-weight-complex="bold" style:font-size-complex="12pt"/>
    </style:style>
    <style:style style:name="T8656" style:parent-style-name="DefaultParagraphFont" style:family="text">
      <style:text-properties style:font-weight-complex="bold" style:font-size-complex="12pt"/>
    </style:style>
    <style:style style:name="P8657" style:parent-style-name="Normal" style:family="paragraph">
      <style:paragraph-properties fo:text-align="justify" fo:line-height="150%" fo:text-indent="0.5in"/>
    </style:style>
    <style:style style:name="T8658" style:parent-style-name="DefaultParagraphFont" style:family="text">
      <style:text-properties style:font-weight-complex="bold" style:font-size-complex="12pt"/>
    </style:style>
    <style:style style:name="T8659" style:parent-style-name="DefaultParagraphFont" style:family="text">
      <style:text-properties style:font-weight-complex="bold" style:font-size-complex="12pt"/>
    </style:style>
    <style:style style:name="T8660" style:parent-style-name="DefaultParagraphFont" style:family="text">
      <style:text-properties style:font-size-complex="12pt"/>
    </style:style>
    <style:style style:name="T8661" style:parent-style-name="DefaultParagraphFont" style:family="text">
      <style:text-properties style:font-weight-complex="bold" style:font-size-complex="12pt"/>
    </style:style>
    <style:style style:name="P8662" style:parent-style-name="Normal" style:family="paragraph">
      <style:paragraph-properties fo:text-align="justify" fo:line-height="150%" fo:text-indent="0.5in"/>
    </style:style>
    <style:style style:name="T8663" style:parent-style-name="DefaultParagraphFont" style:family="text">
      <style:text-properties style:font-weight-complex="bold" style:font-size-complex="12pt"/>
    </style:style>
    <style:style style:name="T8664" style:parent-style-name="DefaultParagraphFont" style:family="text">
      <style:text-properties style:font-weight-complex="bold" style:font-size-complex="12pt"/>
    </style:style>
    <style:style style:name="T8665" style:parent-style-name="DefaultParagraphFont" style:family="text">
      <style:text-properties style:font-weight-complex="bold" style:font-size-complex="12pt"/>
    </style:style>
    <style:style style:name="P8666" style:parent-style-name="Normal" style:family="paragraph">
      <style:paragraph-properties fo:text-align="justify" fo:line-height="150%" fo:text-indent="0.5in"/>
    </style:style>
    <style:style style:name="T8667" style:parent-style-name="DefaultParagraphFont" style:family="text">
      <style:text-properties style:font-weight-complex="bold" style:font-size-complex="12pt"/>
    </style:style>
    <style:style style:name="T8668" style:parent-style-name="DefaultParagraphFont" style:family="text">
      <style:text-properties style:font-weight-complex="bold" style:font-size-complex="12pt"/>
    </style:style>
    <style:style style:name="T8669" style:parent-style-name="DefaultParagraphFont" style:family="text">
      <style:text-properties style:font-weight-complex="bold" style:font-size-complex="12pt"/>
    </style:style>
    <style:style style:name="P8670" style:parent-style-name="Normal" style:family="paragraph">
      <style:paragraph-properties fo:text-align="justify" fo:line-height="150%" fo:text-indent="0.5in"/>
    </style:style>
    <style:style style:name="T8671" style:parent-style-name="DefaultParagraphFont" style:family="text">
      <style:text-properties style:font-size-complex="12pt"/>
    </style:style>
    <style:style style:name="T8672" style:parent-style-name="DefaultParagraphFont" style:family="text">
      <style:text-properties style:font-size-complex="12pt"/>
    </style:style>
    <style:style style:name="T8673" style:parent-style-name="DefaultParagraphFont" style:family="text">
      <style:text-properties style:font-size-complex="12pt"/>
    </style:style>
    <style:style style:name="T8674" style:parent-style-name="DefaultParagraphFont" style:family="text">
      <style:text-properties style:font-size-complex="12pt"/>
    </style:style>
    <style:style style:name="P8675" style:parent-style-name="Normal" style:family="paragraph">
      <style:paragraph-properties fo:text-align="justify" fo:line-height="150%" fo:text-indent="0.5in"/>
    </style:style>
    <style:style style:name="T8676" style:parent-style-name="DefaultParagraphFont" style:family="text">
      <style:text-properties style:font-size-complex="12pt"/>
    </style:style>
    <style:style style:name="T8677" style:parent-style-name="DefaultParagraphFont" style:family="text">
      <style:text-properties style:font-size-complex="12pt"/>
    </style:style>
    <style:style style:name="T8678" style:parent-style-name="DefaultParagraphFont" style:family="text">
      <style:text-properties style:font-weight-complex="bold" style:font-size-complex="12pt"/>
    </style:style>
    <style:style style:name="T8679" style:parent-style-name="DefaultParagraphFont" style:family="text">
      <style:text-properties style:font-weight-complex="bold" style:font-size-complex="12pt"/>
    </style:style>
    <style:style style:name="T8680" style:parent-style-name="DefaultParagraphFont" style:family="text">
      <style:text-properties style:font-size-complex="12pt"/>
    </style:style>
    <style:style style:name="T8681" style:parent-style-name="DefaultParagraphFont" style:family="text">
      <style:text-properties fo:font-style="italic" style:font-style-asian="italic" style:font-size-complex="12pt"/>
    </style:style>
    <style:style style:name="T8682" style:parent-style-name="DefaultParagraphFont" style:family="text">
      <style:text-properties style:font-size-complex="12pt"/>
    </style:style>
    <style:style style:name="T8683" style:parent-style-name="DefaultParagraphFont" style:family="text">
      <style:text-properties style:font-size-complex="12pt"/>
    </style:style>
    <style:style style:name="P8684" style:parent-style-name="Normal" style:family="paragraph">
      <style:paragraph-properties fo:text-align="justify" fo:line-height="150%" fo:text-indent="0.5in"/>
    </style:style>
    <style:style style:name="T8685" style:parent-style-name="DefaultParagraphFont" style:family="text">
      <style:text-properties style:font-size-complex="12pt"/>
    </style:style>
    <style:style style:name="T8686" style:parent-style-name="DefaultParagraphFont" style:family="text">
      <style:text-properties style:font-size-complex="12pt"/>
    </style:style>
    <style:style style:name="T8687" style:parent-style-name="DefaultParagraphFont" style:family="text">
      <style:text-properties style:font-weight-complex="bold" style:font-size-complex="12pt" fo:background-color="#FFFFFF"/>
    </style:style>
    <style:style style:name="T8688" style:parent-style-name="DefaultParagraphFont" style:family="text">
      <style:text-properties style:font-weight-complex="bold" style:font-size-complex="12pt"/>
    </style:style>
    <style:style style:name="T8689" style:parent-style-name="DefaultParagraphFont" style:family="text">
      <style:text-properties fo:font-style="italic" style:font-style-asian="italic" style:font-size-complex="12pt"/>
    </style:style>
    <style:style style:name="T8690" style:parent-style-name="DefaultParagraphFont" style:family="text">
      <style:text-properties style:font-size-complex="12pt"/>
    </style:style>
    <style:style style:name="T8691" style:parent-style-name="DefaultParagraphFont" style:family="text">
      <style:text-properties fo:font-style="italic" style:font-style-asian="italic" style:font-size-complex="12pt"/>
    </style:style>
    <style:style style:name="T8692" style:parent-style-name="DefaultParagraphFont" style:family="text">
      <style:text-properties style:font-size-complex="12pt"/>
    </style:style>
    <style:style style:name="T8693" style:parent-style-name="DefaultParagraphFont" style:family="text">
      <style:text-properties fo:font-style="italic" style:font-style-asian="italic" style:font-size-complex="12pt"/>
    </style:style>
    <style:style style:name="T8694" style:parent-style-name="DefaultParagraphFont" style:family="text">
      <style:text-properties style:font-style-complex="italic" style:font-size-complex="12pt"/>
    </style:style>
    <style:style style:name="T8695" style:parent-style-name="DefaultParagraphFont" style:family="text">
      <style:text-properties fo:font-style="italic" style:font-style-asian="italic" style:font-size-complex="12pt"/>
    </style:style>
    <style:style style:name="T8696" style:parent-style-name="DefaultParagraphFont" style:family="text">
      <style:text-properties style:font-style-complex="italic" style:font-size-complex="12pt"/>
    </style:style>
    <style:style style:name="T8697" style:parent-style-name="DefaultParagraphFont" style:family="text">
      <style:text-properties style:font-style-complex="italic" style:font-size-complex="12pt"/>
    </style:style>
    <style:style style:name="P8698" style:parent-style-name="Normal" style:family="paragraph">
      <style:paragraph-properties fo:text-align="justify" fo:line-height="150%" fo:text-indent="0.5in"/>
    </style:style>
    <style:style style:name="T8699" style:parent-style-name="DefaultParagraphFont" style:family="text">
      <style:text-properties style:font-weight-complex="bold" style:font-style-complex="italic" style:font-size-complex="12pt"/>
    </style:style>
    <style:style style:name="T8700" style:parent-style-name="DefaultParagraphFont" style:family="text">
      <style:text-properties style:font-weight-complex="bold" style:font-style-complex="italic" style:font-size-complex="12pt"/>
    </style:style>
    <style:style style:name="T8701" style:parent-style-name="DefaultParagraphFont" style:family="text">
      <style:text-properties fo:font-style="italic" style:font-style-asian="italic" style:font-style-complex="italic" style:font-size-complex="12pt"/>
    </style:style>
    <style:style style:name="T8702" style:parent-style-name="DefaultParagraphFont" style:family="text">
      <style:text-properties style:font-style-complex="italic" style:font-size-complex="12pt"/>
    </style:style>
    <style:style style:name="T8703" style:parent-style-name="DefaultParagraphFont" style:family="text">
      <style:text-properties style:font-weight-complex="bold" style:font-style-complex="italic" style:font-size-complex="12pt"/>
    </style:style>
    <style:style style:name="T8704" style:parent-style-name="DefaultParagraphFont" style:family="text">
      <style:text-properties style:font-weight-complex="bold" style:font-style-complex="italic" style:font-size-complex="12pt"/>
    </style:style>
    <style:style style:name="T8705" style:parent-style-name="DefaultParagraphFont" style:family="text">
      <style:text-properties style:font-style-complex="italic" style:font-size-complex="12pt"/>
    </style:style>
    <style:style style:name="T8706" style:parent-style-name="DefaultParagraphFont" style:family="text">
      <style:text-properties style:font-weight-complex="bold" style:font-style-complex="italic" style:font-size-complex="12pt"/>
    </style:style>
    <style:style style:name="T8707" style:parent-style-name="DefaultParagraphFont" style:family="text">
      <style:text-properties fo:font-style="italic" style:font-style-asian="italic" style:font-style-complex="italic" style:font-size-complex="12pt"/>
    </style:style>
    <style:style style:name="T8708" style:parent-style-name="DefaultParagraphFont" style:family="text">
      <style:text-properties style:font-style-complex="italic" style:font-size-complex="12pt"/>
    </style:style>
    <style:style style:name="T8709" style:parent-style-name="DefaultParagraphFont" style:family="text">
      <style:text-properties style:font-weight-complex="bold" style:font-style-complex="italic" style:font-size-complex="12pt"/>
    </style:style>
    <style:style style:name="P8710" style:parent-style-name="Normal" style:family="paragraph">
      <style:paragraph-properties fo:text-align="justify" fo:line-height="150%" fo:text-indent="0.5in"/>
    </style:style>
    <style:style style:name="T8711" style:parent-style-name="DefaultParagraphFont" style:family="text">
      <style:text-properties style:font-weight-complex="bold" style:font-style-complex="italic" style:font-size-complex="12pt"/>
    </style:style>
    <style:style style:name="T8712" style:parent-style-name="DefaultParagraphFont" style:family="text">
      <style:text-properties style:font-weight-complex="bold" style:font-style-complex="italic" style:font-size-complex="12pt"/>
    </style:style>
    <style:style style:name="T8713" style:parent-style-name="DefaultParagraphFont" style:family="text">
      <style:text-properties style:font-weight-complex="bold" style:font-size-complex="12pt" style:language-asian="lt" style:country-asian="LT"/>
    </style:style>
    <style:style style:name="T8714" style:parent-style-name="DefaultParagraphFont" style:family="text">
      <style:text-properties style:font-weight-complex="bold" style:font-style-complex="italic" style:font-size-complex="12pt"/>
    </style:style>
    <style:style style:name="P8715" style:parent-style-name="Normal" style:family="paragraph">
      <style:paragraph-properties fo:text-align="justify" fo:line-height="150%" fo:text-indent="0.5in"/>
    </style:style>
    <style:style style:name="T8716" style:parent-style-name="DefaultParagraphFont" style:family="text">
      <style:text-properties style:font-weight-complex="bold" style:font-style-complex="italic" style:font-size-complex="12pt"/>
    </style:style>
    <style:style style:name="T8717" style:parent-style-name="DefaultParagraphFont" style:family="text">
      <style:text-properties style:font-weight-complex="bold" style:font-style-complex="italic" style:font-size-complex="12pt"/>
    </style:style>
    <style:style style:name="T8718" style:parent-style-name="DefaultParagraphFont" style:family="text">
      <style:text-properties style:font-weight-complex="bold" style:font-style-complex="italic" style:text-position="super 66.6%" style:font-size-complex="12pt"/>
    </style:style>
    <style:style style:name="T8719" style:parent-style-name="DefaultParagraphFont" style:family="text">
      <style:text-properties style:font-weight-complex="bold" style:font-style-complex="italic" style:font-size-complex="12pt"/>
    </style:style>
    <style:style style:name="P8720" style:parent-style-name="Normal" style:family="paragraph">
      <style:paragraph-properties fo:text-align="justify" fo:line-height="150%" fo:text-indent="0.5in"/>
    </style:style>
    <style:style style:name="T8721" style:parent-style-name="DefaultParagraphFont" style:family="text">
      <style:text-properties style:font-weight-complex="bold" style:font-style-complex="italic" style:font-size-complex="12pt"/>
    </style:style>
    <style:style style:name="T8722" style:parent-style-name="DefaultParagraphFont" style:family="text">
      <style:text-properties style:font-weight-complex="bold" style:font-style-complex="italic" style:font-size-complex="12pt"/>
    </style:style>
    <style:style style:name="T8723" style:parent-style-name="DefaultParagraphFont" style:family="text">
      <style:text-properties style:font-weight-complex="bold" style:font-style-complex="italic" style:font-size-complex="12pt"/>
    </style:style>
    <style:style style:name="P8724" style:parent-style-name="Normal" style:family="paragraph">
      <style:paragraph-properties fo:text-align="justify" fo:line-height="150%" fo:text-indent="0.5in"/>
    </style:style>
    <style:style style:name="T8725" style:parent-style-name="DefaultParagraphFont" style:family="text">
      <style:text-properties style:font-weight-complex="bold" style:font-style-complex="italic" style:font-size-complex="12pt"/>
    </style:style>
    <style:style style:name="T8726" style:parent-style-name="DefaultParagraphFont" style:family="text">
      <style:text-properties style:font-weight-complex="bold" style:font-style-complex="italic" style:font-size-complex="12pt"/>
    </style:style>
    <style:style style:name="T8727" style:parent-style-name="DefaultParagraphFont" style:family="text">
      <style:text-properties style:font-weight-complex="bold" style:font-style-complex="italic" style:font-size-complex="12pt"/>
    </style:style>
    <style:style style:name="P8728" style:parent-style-name="Normal" style:family="paragraph">
      <style:paragraph-properties fo:text-align="justify" fo:line-height="150%" fo:text-indent="0.5in"/>
    </style:style>
    <style:style style:name="T8729" style:parent-style-name="DefaultParagraphFont" style:family="text">
      <style:text-properties style:font-size-complex="12pt"/>
    </style:style>
    <style:style style:name="T8730" style:parent-style-name="DefaultParagraphFont" style:family="text">
      <style:text-properties style:font-size-complex="12pt"/>
    </style:style>
    <style:style style:name="T8731" style:parent-style-name="DefaultParagraphFont" style:family="text">
      <style:text-properties style:font-weight-complex="bold" style:font-size-complex="12pt"/>
    </style:style>
    <style:style style:name="T8732" style:parent-style-name="DefaultParagraphFont" style:family="text">
      <style:text-properties style:font-weight-complex="bold" fo:font-style="italic" style:font-style-asian="italic" style:font-style-complex="italic" style:font-size-complex="12pt"/>
    </style:style>
    <style:style style:name="T8733" style:parent-style-name="DefaultParagraphFont" style:family="text">
      <style:text-properties style:font-weight-complex="bold" style:font-size-complex="12pt"/>
    </style:style>
    <style:style style:name="T8734" style:parent-style-name="DefaultParagraphFont" style:family="text">
      <style:text-properties style:font-weight-complex="bold" style:font-size-complex="12pt"/>
    </style:style>
    <style:style style:name="P8735" style:parent-style-name="Normal" style:family="paragraph">
      <style:paragraph-properties fo:text-align="justify" fo:line-height="150%" fo:text-indent="0.5in"/>
    </style:style>
    <style:style style:name="T8736" style:parent-style-name="DefaultParagraphFont" style:family="text">
      <style:text-properties style:font-weight-complex="bold" style:font-size-complex="12pt" style:language-asian="lt" style:country-asian="LT" style:language-complex="hi" style:country-complex="IN"/>
    </style:style>
    <style:style style:name="T8737" style:parent-style-name="DefaultParagraphFont" style:family="text">
      <style:text-properties style:font-weight-complex="bold" style:font-size-complex="12pt" style:language-asian="lt" style:country-asian="LT" style:language-complex="hi" style:country-complex="IN"/>
    </style:style>
    <style:style style:name="T8738" style:parent-style-name="DefaultParagraphFont" style:family="text">
      <style:text-properties style:font-weight-complex="bold" style:font-size-complex="12pt"/>
    </style:style>
    <style:style style:name="T8739" style:parent-style-name="DefaultParagraphFont" style:family="text">
      <style:text-properties style:font-weight-complex="bold" style:font-size-complex="12pt" style:language-asian="lt" style:country-asian="LT" style:language-complex="hi" style:country-complex="IN"/>
    </style:style>
    <style:style style:name="T8740" style:parent-style-name="DefaultParagraphFont" style:family="text">
      <style:text-properties style:font-size-complex="12pt"/>
    </style:style>
    <style:style style:name="T8741" style:parent-style-name="DefaultParagraphFont" style:family="text">
      <style:text-properties style:font-weight-complex="bold" style:font-size-complex="12pt" style:language-asian="lt" style:country-asian="LT" style:language-complex="hi" style:country-complex="IN"/>
    </style:style>
    <style:style style:name="T8742" style:parent-style-name="DefaultParagraphFont" style:family="text">
      <style:text-properties style:font-weight-complex="bold" style:font-size-complex="12pt" style:language-asian="lt" style:country-asian="LT" style:language-complex="hi" style:country-complex="IN"/>
    </style:style>
    <style:style style:name="T8743" style:parent-style-name="DefaultParagraphFont" style:family="text">
      <style:text-properties style:font-weight-complex="bold" style:font-size-complex="12pt" style:language-asian="lt" style:country-asian="LT" style:language-complex="hi" style:country-complex="IN"/>
    </style:style>
    <style:style style:name="P8744" style:parent-style-name="Normal" style:family="paragraph">
      <style:paragraph-properties fo:text-align="justify" fo:line-height="150%" fo:text-indent="0.5in"/>
    </style:style>
    <style:style style:name="P8745" style:parent-style-name="Normal" style:family="paragraph">
      <style:paragraph-properties fo:text-align="justify" fo:line-height="150%" fo:text-indent="0.5in"/>
    </style:style>
    <style:style style:name="T8746" style:parent-style-name="DefaultParagraphFont" style:family="text">
      <style:text-properties fo:font-weight="bold" style:font-weight-asian="bold" style:font-size-complex="12pt"/>
    </style:style>
    <style:style style:name="T8747" style:parent-style-name="DefaultParagraphFont" style:family="text">
      <style:text-properties fo:font-weight="bold" style:font-weight-asian="bold" style:font-size-complex="12pt"/>
    </style:style>
    <style:style style:name="T8748" style:parent-style-name="DefaultParagraphFont" style:family="text">
      <style:text-properties fo:font-weight="bold" style:font-weight-asian="bold" style:font-size-complex="12pt"/>
    </style:style>
    <style:style style:name="P8749" style:parent-style-name="Normal" style:family="paragraph">
      <style:paragraph-properties fo:text-align="justify" fo:line-height="150%" fo:text-indent="0.5in"/>
    </style:style>
    <style:style style:name="T8750" style:parent-style-name="DefaultParagraphFont" style:family="text">
      <style:text-properties style:font-size-complex="12pt"/>
    </style:style>
    <style:style style:name="T8751" style:parent-style-name="DefaultParagraphFont" style:family="text">
      <style:text-properties style:font-size-complex="12pt"/>
    </style:style>
    <style:style style:name="T8752" style:parent-style-name="DefaultParagraphFont" style:family="text">
      <style:text-properties style:font-size-complex="12pt"/>
    </style:style>
    <style:style style:name="T8753" style:parent-style-name="DefaultParagraphFont" style:family="text">
      <style:text-properties style:font-size-complex="12pt"/>
    </style:style>
    <style:style style:name="P8754" style:parent-style-name="Normal" style:family="paragraph">
      <style:paragraph-properties fo:text-align="justify" fo:line-height="150%" fo:text-indent="0.5in"/>
    </style:style>
    <style:style style:name="T8755" style:parent-style-name="DefaultParagraphFont" style:family="text">
      <style:text-properties style:font-size-complex="12pt"/>
    </style:style>
    <style:style style:name="T8756" style:parent-style-name="DefaultParagraphFont" style:family="text">
      <style:text-properties style:font-size-complex="12pt"/>
    </style:style>
    <style:style style:name="P8757" style:parent-style-name="Normal" style:family="paragraph">
      <style:paragraph-properties fo:text-align="justify" fo:line-height="150%" fo:text-indent="0.5in"/>
    </style:style>
    <style:style style:name="T8758" style:parent-style-name="DefaultParagraphFont" style:family="text">
      <style:text-properties style:font-size-complex="12pt"/>
    </style:style>
    <style:style style:name="T8759" style:parent-style-name="DefaultParagraphFont" style:family="text">
      <style:text-properties style:font-size-complex="12pt"/>
    </style:style>
    <style:style style:name="T8760" style:parent-style-name="DefaultParagraphFont" style:family="text">
      <style:text-properties style:font-size-complex="12pt"/>
    </style:style>
    <style:style style:name="P8761" style:parent-style-name="Normal" style:family="paragraph">
      <style:paragraph-properties fo:text-align="justify" fo:line-height="150%" fo:text-indent="0.5in"/>
    </style:style>
    <style:style style:name="T8762" style:parent-style-name="DefaultParagraphFont" style:family="text">
      <style:text-properties style:font-size-complex="12pt"/>
    </style:style>
    <style:style style:name="T8763" style:parent-style-name="DefaultParagraphFont" style:family="text">
      <style:text-properties style:font-size-complex="12pt"/>
    </style:style>
    <style:style style:name="T8764" style:parent-style-name="DefaultParagraphFont" style:family="text">
      <style:text-properties style:font-size-complex="12pt"/>
    </style:style>
    <style:style style:name="P8765" style:parent-style-name="Normal" style:family="paragraph">
      <style:paragraph-properties fo:text-align="justify" fo:line-height="150%" fo:text-indent="0.5in"/>
    </style:style>
    <style:style style:name="T8766" style:parent-style-name="DefaultParagraphFont" style:family="text">
      <style:text-properties style:font-size-complex="12pt"/>
    </style:style>
    <style:style style:name="T8767" style:parent-style-name="DefaultParagraphFont" style:family="text">
      <style:text-properties style:font-size-complex="12pt"/>
    </style:style>
    <style:style style:name="T8768" style:parent-style-name="DefaultParagraphFont" style:family="text">
      <style:text-properties fo:font-style="italic" style:font-style-asian="italic" style:font-size-complex="12pt"/>
    </style:style>
    <style:style style:name="T8769" style:parent-style-name="DefaultParagraphFont" style:family="text">
      <style:text-properties style:font-size-complex="12pt"/>
    </style:style>
    <style:style style:name="P8770" style:parent-style-name="Normal" style:family="paragraph">
      <style:paragraph-properties fo:text-align="justify" fo:line-height="150%" fo:text-indent="0.5in"/>
    </style:style>
    <style:style style:name="T8771" style:parent-style-name="DefaultParagraphFont" style:family="text">
      <style:text-properties style:font-size-complex="12pt"/>
    </style:style>
    <style:style style:name="T8772" style:parent-style-name="DefaultParagraphFont" style:family="text">
      <style:text-properties style:font-size-complex="12pt"/>
    </style:style>
    <style:style style:name="T8773" style:parent-style-name="DefaultParagraphFont" style:family="text">
      <style:text-properties style:font-size-complex="12pt"/>
    </style:style>
    <style:style style:name="P8774" style:parent-style-name="Normal" style:family="paragraph">
      <style:paragraph-properties fo:text-align="justify" fo:line-height="150%" fo:text-indent="0.5in"/>
    </style:style>
    <style:style style:name="P8775" style:parent-style-name="Normal" style:family="paragraph">
      <style:paragraph-properties fo:text-align="justify" fo:line-height="150%" fo:margin-left="1.6736in" fo:text-indent="-1.1736in">
        <style:tab-stops/>
      </style:paragraph-properties>
    </style:style>
    <style:style style:name="T8776" style:parent-style-name="DefaultParagraphFont" style:family="text">
      <style:text-properties fo:font-weight="bold" style:font-weight-asian="bold" style:font-weight-complex="bold" style:font-size-complex="12pt"/>
    </style:style>
    <style:style style:name="T8777" style:parent-style-name="DefaultParagraphFont" style:family="text">
      <style:text-properties fo:font-weight="bold" style:font-weight-asian="bold" style:font-weight-complex="bold" style:font-size-complex="12pt"/>
    </style:style>
    <style:style style:name="T8778" style:parent-style-name="DefaultParagraphFont" style:family="text">
      <style:text-properties fo:font-weight="bold" style:font-weight-asian="bold" style:font-size-complex="12pt"/>
    </style:style>
    <style:style style:name="P8779" style:parent-style-name="Normal" style:family="paragraph">
      <style:paragraph-properties fo:text-align="justify" fo:line-height="150%" fo:text-indent="0.5in"/>
    </style:style>
    <style:style style:name="T8780" style:parent-style-name="DefaultParagraphFont" style:family="text">
      <style:text-properties style:font-size-complex="12pt"/>
    </style:style>
    <style:style style:name="T8781" style:parent-style-name="DefaultParagraphFont" style:family="text">
      <style:text-properties style:font-size-complex="12pt"/>
    </style:style>
    <style:style style:name="T8782" style:parent-style-name="DefaultParagraphFont" style:family="text">
      <style:text-properties style:font-size-complex="12pt"/>
    </style:style>
    <style:style style:name="P8783" style:parent-style-name="Normal" style:family="paragraph">
      <style:paragraph-properties fo:text-align="justify" fo:line-height="150%" fo:text-indent="0.5in"/>
    </style:style>
    <style:style style:name="T8784" style:parent-style-name="DefaultParagraphFont" style:family="text">
      <style:text-properties style:font-size-complex="12pt"/>
    </style:style>
    <style:style style:name="T8785" style:parent-style-name="DefaultParagraphFont" style:family="text">
      <style:text-properties style:font-size-complex="12pt"/>
    </style:style>
    <style:style style:name="T8786" style:parent-style-name="DefaultParagraphFont" style:family="text">
      <style:text-properties style:font-size-complex="12pt"/>
    </style:style>
    <style:style style:name="T8787" style:parent-style-name="DefaultParagraphFont" style:family="text">
      <style:text-properties style:font-size-complex="12pt"/>
    </style:style>
    <style:style style:name="P8788" style:parent-style-name="Normal" style:family="paragraph">
      <style:paragraph-properties fo:text-align="justify" fo:line-height="150%" fo:text-indent="0.5in"/>
    </style:style>
    <style:style style:name="P8789" style:parent-style-name="Normal" style:family="paragraph">
      <style:paragraph-properties fo:text-align="justify" fo:line-height="150%" fo:margin-left="1.7722in" fo:text-indent="-1.2722in">
        <style:tab-stops/>
      </style:paragraph-properties>
    </style:style>
    <style:style style:name="T8790" style:parent-style-name="DefaultParagraphFont" style:family="text">
      <style:text-properties fo:font-weight="bold" style:font-weight-asian="bold" style:font-size-complex="12pt"/>
    </style:style>
    <style:style style:name="T8791" style:parent-style-name="DefaultParagraphFont" style:family="text">
      <style:text-properties fo:font-weight="bold" style:font-weight-asian="bold" style:font-size-complex="12pt"/>
    </style:style>
    <style:style style:name="T8792" style:parent-style-name="DefaultParagraphFont" style:family="text">
      <style:text-properties fo:font-weight="bold" style:font-weight-asian="bold" style:font-size-complex="12pt"/>
    </style:style>
    <style:style style:name="T8793" style:parent-style-name="DefaultParagraphFont" style:family="text">
      <style:text-properties fo:font-weight="bold" style:font-weight-asian="bold" style:font-weight-complex="bold" style:font-size-complex="12pt"/>
    </style:style>
    <style:style style:name="T8794" style:parent-style-name="DefaultParagraphFont" style:family="text">
      <style:text-properties fo:font-weight="bold" style:font-weight-asian="bold" style:font-size-complex="12pt"/>
    </style:style>
    <style:style style:name="P8795" style:parent-style-name="Normal" style:family="paragraph">
      <style:paragraph-properties fo:text-align="justify" fo:line-height="150%" fo:text-indent="0.5in"/>
    </style:style>
    <style:style style:name="T8796" style:parent-style-name="DefaultParagraphFont" style:family="text">
      <style:text-properties style:font-size-complex="12pt"/>
    </style:style>
    <style:style style:name="T8797" style:parent-style-name="DefaultParagraphFont" style:family="text">
      <style:text-properties style:font-size-complex="12pt"/>
    </style:style>
    <style:style style:name="T8798" style:parent-style-name="DefaultParagraphFont" style:family="text">
      <style:text-properties style:font-size-complex="12pt"/>
    </style:style>
    <style:style style:name="P8799" style:parent-style-name="Normal" style:family="paragraph">
      <style:paragraph-properties fo:text-align="justify" fo:line-height="150%" fo:text-indent="0.5in"/>
    </style:style>
    <style:style style:name="T8800" style:parent-style-name="DefaultParagraphFont" style:family="text">
      <style:text-properties style:font-size-complex="12pt"/>
    </style:style>
    <style:style style:name="T8801" style:parent-style-name="DefaultParagraphFont" style:family="text">
      <style:text-properties style:font-size-complex="12pt"/>
    </style:style>
    <style:style style:name="T8802" style:parent-style-name="DefaultParagraphFont" style:family="text">
      <style:text-properties style:font-size-complex="12pt"/>
    </style:style>
    <style:style style:name="P8803" style:parent-style-name="Normal" style:family="paragraph">
      <style:paragraph-properties fo:text-align="justify" fo:line-height="150%" fo:text-indent="0.5in"/>
    </style:style>
    <style:style style:name="T8804" style:parent-style-name="DefaultParagraphFont" style:family="text">
      <style:text-properties style:font-size-complex="12pt"/>
    </style:style>
    <style:style style:name="T8805" style:parent-style-name="DefaultParagraphFont" style:family="text">
      <style:text-properties style:font-size-complex="12pt"/>
    </style:style>
    <style:style style:name="T8806" style:parent-style-name="DefaultParagraphFont" style:family="text">
      <style:text-properties style:font-size-complex="12pt"/>
    </style:style>
    <style:style style:name="P8807" style:parent-style-name="Normal" style:family="paragraph">
      <style:paragraph-properties fo:text-align="justify" fo:line-height="150%" fo:text-indent="0.5in"/>
    </style:style>
    <style:style style:name="T8808" style:parent-style-name="DefaultParagraphFont" style:family="text">
      <style:text-properties style:font-size-complex="12pt"/>
    </style:style>
    <style:style style:name="T8809" style:parent-style-name="DefaultParagraphFont" style:family="text">
      <style:text-properties style:font-size-complex="12pt"/>
    </style:style>
    <style:style style:name="T8810" style:parent-style-name="DefaultParagraphFont" style:family="text">
      <style:text-properties style:font-size-complex="12pt"/>
    </style:style>
    <style:style style:name="P8811" style:parent-style-name="Normal" style:family="paragraph">
      <style:paragraph-properties fo:text-align="justify" fo:line-height="150%" fo:text-indent="0.5in"/>
    </style:style>
    <style:style style:name="T8812" style:parent-style-name="DefaultParagraphFont" style:family="text">
      <style:text-properties style:font-size-complex="12pt"/>
    </style:style>
    <style:style style:name="T8813" style:parent-style-name="DefaultParagraphFont" style:family="text">
      <style:text-properties style:font-size-complex="12pt"/>
    </style:style>
    <style:style style:name="T8814" style:parent-style-name="DefaultParagraphFont" style:family="text">
      <style:text-properties style:font-size-complex="12pt"/>
    </style:style>
    <style:style style:name="P8815" style:parent-style-name="Normal" style:family="paragraph">
      <style:paragraph-properties fo:text-align="justify" fo:line-height="150%" fo:text-indent="0.5in"/>
    </style:style>
    <style:style style:name="T8816" style:parent-style-name="DefaultParagraphFont" style:family="text">
      <style:text-properties style:font-size-complex="12pt"/>
    </style:style>
    <style:style style:name="T8817" style:parent-style-name="DefaultParagraphFont" style:family="text">
      <style:text-properties style:font-size-complex="12pt"/>
    </style:style>
    <style:style style:name="T8818" style:parent-style-name="DefaultParagraphFont" style:family="text">
      <style:text-properties style:font-size-complex="12pt"/>
    </style:style>
    <style:style style:name="T8819" style:parent-style-name="DefaultParagraphFont" style:family="text">
      <style:text-properties style:font-size-complex="12pt"/>
    </style:style>
    <style:style style:name="P8820" style:parent-style-name="Normal" style:family="paragraph">
      <style:paragraph-properties fo:text-align="justify" fo:line-height="150%" fo:text-indent="0.5in"/>
    </style:style>
    <style:style style:name="P8821" style:parent-style-name="Normal" style:family="paragraph">
      <style:paragraph-properties fo:line-height="150%" fo:text-indent="0.5in"/>
    </style:style>
    <style:style style:name="T8822" style:parent-style-name="DefaultParagraphFont" style:family="text">
      <style:text-properties fo:font-weight="bold" style:font-weight-asian="bold" style:font-weight-complex="bold" style:font-size-complex="12pt" style:language-asian="lt" style:country-asian="LT"/>
    </style:style>
    <style:style style:name="T8823" style:parent-style-name="DefaultParagraphFont" style:family="text">
      <style:text-properties fo:font-weight="bold" style:font-weight-asian="bold" style:font-weight-complex="bold" style:font-size-complex="12pt" style:language-asian="lt" style:country-asian="LT"/>
    </style:style>
    <style:style style:name="T8824" style:parent-style-name="DefaultParagraphFont" style:family="text">
      <style:text-properties fo:font-weight="bold" style:font-weight-asian="bold" style:font-weight-complex="bold" style:font-size-complex="12pt" style:language-asian="lt" style:country-asian="LT"/>
    </style:style>
    <style:style style:name="P8825" style:parent-style-name="Normal" style:family="paragraph">
      <style:paragraph-properties fo:text-align="justify" fo:line-height="150%" fo:text-indent="0.5in"/>
    </style:style>
    <style:style style:name="T8826" style:parent-style-name="DefaultParagraphFont" style:family="text">
      <style:text-properties style:font-weight-complex="bold" style:font-size-complex="12pt" style:language-asian="lt" style:country-asian="LT" style:language-complex="hi" style:country-complex="IN"/>
    </style:style>
    <style:style style:name="T8827" style:parent-style-name="DefaultParagraphFont" style:family="text">
      <style:text-properties style:font-weight-complex="bold" style:font-size-complex="12pt" style:language-asian="lt" style:country-asian="LT" style:language-complex="hi" style:country-complex="IN"/>
    </style:style>
    <style:style style:name="T8828" style:parent-style-name="DefaultParagraphFont" style:family="text">
      <style:text-properties style:font-weight-complex="bold" style:font-size-complex="12pt" style:language-asian="lt" style:country-asian="LT" style:language-complex="hi" style:country-complex="IN"/>
    </style:style>
    <style:style style:name="P8829" style:parent-style-name="Normal" style:family="paragraph">
      <style:paragraph-properties fo:text-align="justify" fo:line-height="150%" fo:text-indent="0.5in"/>
    </style:style>
    <style:style style:name="T8830" style:parent-style-name="DefaultParagraphFont" style:family="text">
      <style:text-properties style:font-weight-complex="bold" style:font-size-complex="12pt" style:language-asian="lt" style:country-asian="LT" style:language-complex="hi" style:country-complex="IN"/>
    </style:style>
    <style:style style:name="T8831" style:parent-style-name="DefaultParagraphFont" style:family="text">
      <style:text-properties style:font-weight-complex="bold" style:font-size-complex="12pt" style:language-asian="lt" style:country-asian="LT" style:language-complex="hi" style:country-complex="IN"/>
    </style:style>
    <style:style style:name="P8832" style:parent-style-name="Normal" style:family="paragraph">
      <style:paragraph-properties fo:text-align="justify" fo:line-height="150%" fo:text-indent="0.5in"/>
    </style:style>
    <style:style style:name="T8833" style:parent-style-name="DefaultParagraphFont" style:family="text">
      <style:text-properties style:font-weight-complex="bold" style:font-size-complex="12pt" style:language-asian="lt" style:country-asian="LT" style:language-complex="hi" style:country-complex="IN"/>
    </style:style>
    <style:style style:name="T8834" style:parent-style-name="DefaultParagraphFont" style:family="text">
      <style:text-properties style:font-weight-complex="bold" style:font-size-complex="12pt" style:language-asian="lt" style:country-asian="LT" style:language-complex="hi" style:country-complex="IN"/>
    </style:style>
    <style:style style:name="T8835" style:parent-style-name="DefaultParagraphFont" style:family="text">
      <style:text-properties style:font-weight-complex="bold" style:font-size-complex="12pt" style:language-asian="lt" style:country-asian="LT" style:language-complex="hi" style:country-complex="IN"/>
    </style:style>
    <style:style style:name="P8836" style:parent-style-name="Normal" style:family="paragraph">
      <style:paragraph-properties fo:text-align="justify" fo:line-height="150%" fo:text-indent="0.5in"/>
    </style:style>
    <style:style style:name="T8837" style:parent-style-name="DefaultParagraphFont" style:family="text">
      <style:text-properties style:font-weight-complex="bold" style:font-size-complex="12pt" style:language-asian="lt" style:country-asian="LT" style:language-complex="hi" style:country-complex="IN"/>
    </style:style>
    <style:style style:name="T8838" style:parent-style-name="DefaultParagraphFont" style:family="text">
      <style:text-properties style:font-weight-complex="bold" style:font-size-complex="12pt" style:language-asian="lt" style:country-asian="LT" style:language-complex="hi" style:country-complex="IN"/>
    </style:style>
    <style:style style:name="P8839" style:parent-style-name="Normal" style:family="paragraph">
      <style:paragraph-properties fo:text-align="justify" fo:line-height="150%" fo:text-indent="0.5in"/>
    </style:style>
    <style:style style:name="T8840" style:parent-style-name="DefaultParagraphFont" style:family="text">
      <style:text-properties style:font-weight-complex="bold" style:font-size-complex="12pt" style:language-asian="lt" style:country-asian="LT" style:language-complex="hi" style:country-complex="IN"/>
    </style:style>
    <style:style style:name="T8841" style:parent-style-name="DefaultParagraphFont" style:family="text">
      <style:text-properties style:font-weight-complex="bold" style:font-size-complex="12pt" style:language-asian="lt" style:country-asian="LT" style:language-complex="hi" style:country-complex="IN"/>
    </style:style>
    <style:style style:name="P8842" style:parent-style-name="Normal" style:family="paragraph">
      <style:paragraph-properties fo:text-align="justify" fo:line-height="150%" fo:text-indent="0.5in"/>
    </style:style>
    <style:style style:name="T8843" style:parent-style-name="DefaultParagraphFont" style:family="text">
      <style:text-properties style:font-weight-complex="bold" style:font-size-complex="12pt" style:language-asian="lt" style:country-asian="LT" style:language-complex="hi" style:country-complex="IN"/>
    </style:style>
    <style:style style:name="T8844" style:parent-style-name="DefaultParagraphFont" style:family="text">
      <style:text-properties style:font-weight-complex="bold" style:font-size-complex="12pt" style:language-asian="lt" style:country-asian="LT" style:language-complex="hi" style:country-complex="IN"/>
    </style:style>
    <style:style style:name="T8845" style:parent-style-name="DefaultParagraphFont" style:family="text">
      <style:text-properties style:font-weight-complex="bold" style:font-size-complex="12pt" style:language-asian="lt" style:country-asian="LT" style:language-complex="hi" style:country-complex="IN"/>
    </style:style>
    <style:style style:name="P8846" style:parent-style-name="Normal" style:family="paragraph">
      <style:paragraph-properties fo:text-align="justify" fo:line-height="150%" fo:text-indent="0.5in"/>
    </style:style>
    <style:style style:name="T8847" style:parent-style-name="DefaultParagraphFont" style:family="text">
      <style:text-properties style:font-weight-complex="bold" style:font-size-complex="12pt" style:language-asian="lt" style:country-asian="LT" style:language-complex="hi" style:country-complex="IN"/>
    </style:style>
    <style:style style:name="T8848" style:parent-style-name="DefaultParagraphFont" style:family="text">
      <style:text-properties style:font-weight-complex="bold" style:font-size-complex="12pt" style:language-asian="lt" style:country-asian="LT" style:language-complex="hi" style:country-complex="IN"/>
    </style:style>
    <style:style style:name="P8849" style:parent-style-name="Normal" style:family="paragraph">
      <style:paragraph-properties fo:text-align="justify" fo:line-height="150%" fo:text-indent="0.5in"/>
    </style:style>
    <style:style style:name="T8850" style:parent-style-name="DefaultParagraphFont" style:family="text">
      <style:text-properties style:font-weight-complex="bold" style:font-size-complex="12pt" style:language-asian="lt" style:country-asian="LT" style:language-complex="hi" style:country-complex="IN"/>
    </style:style>
    <style:style style:name="T8851" style:parent-style-name="DefaultParagraphFont" style:family="text">
      <style:text-properties style:font-weight-complex="bold" style:font-size-complex="12pt" style:language-asian="lt" style:country-asian="LT" style:language-complex="hi" style:country-complex="IN"/>
    </style:style>
    <style:style style:name="P8852" style:parent-style-name="Normal" style:family="paragraph">
      <style:paragraph-properties fo:text-align="justify" fo:line-height="150%" fo:text-indent="0.5in"/>
    </style:style>
    <style:style style:name="T8853" style:parent-style-name="DefaultParagraphFont" style:family="text">
      <style:text-properties style:font-weight-complex="bold" style:font-size-complex="12pt" style:language-asian="lt" style:country-asian="LT" style:language-complex="hi" style:country-complex="IN"/>
    </style:style>
    <style:style style:name="T8854" style:parent-style-name="DefaultParagraphFont" style:family="text">
      <style:text-properties style:font-weight-complex="bold" style:font-size-complex="12pt" style:language-asian="lt" style:country-asian="LT" style:language-complex="hi" style:country-complex="IN"/>
    </style:style>
    <style:style style:name="P8855" style:parent-style-name="Normal" style:family="paragraph">
      <style:paragraph-properties fo:text-align="justify" fo:line-height="150%" fo:text-indent="0.5in"/>
    </style:style>
    <style:style style:name="T8856" style:parent-style-name="DefaultParagraphFont" style:family="text">
      <style:text-properties style:font-weight-complex="bold" style:font-size-complex="12pt" style:language-asian="lt" style:country-asian="LT" style:language-complex="hi" style:country-complex="IN"/>
    </style:style>
    <style:style style:name="T8857" style:parent-style-name="DefaultParagraphFont" style:family="text">
      <style:text-properties style:font-weight-complex="bold" style:font-size-complex="12pt" style:language-asian="lt" style:country-asian="LT" style:language-complex="hi" style:country-complex="IN"/>
    </style:style>
    <style:style style:name="T8858" style:parent-style-name="DefaultParagraphFont" style:family="text">
      <style:text-properties style:font-weight-complex="bold" style:font-size-complex="12pt" style:language-asian="lt" style:country-asian="LT" style:language-complex="hi" style:country-complex="IN"/>
    </style:style>
    <style:style style:name="P8859" style:parent-style-name="Normal" style:family="paragraph">
      <style:paragraph-properties fo:text-align="justify" fo:line-height="150%" fo:text-indent="0.5in"/>
    </style:style>
    <style:style style:name="T8860" style:parent-style-name="DefaultParagraphFont" style:family="text">
      <style:text-properties style:font-weight-complex="bold" style:font-size-complex="12pt" style:language-asian="lt" style:country-asian="LT" style:language-complex="hi" style:country-complex="IN"/>
    </style:style>
    <style:style style:name="T8861" style:parent-style-name="DefaultParagraphFont" style:family="text">
      <style:text-properties style:font-weight-complex="bold" style:font-size-complex="12pt" style:language-asian="lt" style:country-asian="LT" style:language-complex="hi" style:country-complex="IN"/>
    </style:style>
    <style:style style:name="T8862" style:parent-style-name="DefaultParagraphFont" style:family="text">
      <style:text-properties style:font-size-complex="12pt" style:language-asian="lt" style:country-asian="LT" style:language-complex="hi" style:country-complex="IN"/>
    </style:style>
    <style:style style:name="T8863" style:parent-style-name="DefaultParagraphFont" style:family="text">
      <style:text-properties style:font-weight-complex="bold" style:font-size-complex="12pt" style:language-asian="lt" style:country-asian="LT" style:language-complex="hi" style:country-complex="IN"/>
    </style:style>
    <style:style style:name="T8864" style:parent-style-name="DefaultParagraphFont" style:family="text">
      <style:text-properties style:font-weight-complex="bold" style:font-size-complex="12pt" style:language-asian="lt" style:country-asian="LT" style:language-complex="hi" style:country-complex="IN"/>
    </style:style>
    <style:style style:name="P8865" style:parent-style-name="Normal" style:family="paragraph">
      <style:paragraph-properties fo:text-align="justify" fo:line-height="150%" fo:text-indent="0.5in"/>
    </style:style>
    <style:style style:name="T8866" style:parent-style-name="DefaultParagraphFont" style:family="text">
      <style:text-properties style:font-weight-complex="bold" style:font-size-complex="12pt" style:language-asian="lt" style:country-asian="LT" style:language-complex="hi" style:country-complex="IN"/>
    </style:style>
    <style:style style:name="T8867" style:parent-style-name="DefaultParagraphFont" style:family="text">
      <style:text-properties style:font-weight-complex="bold" style:font-size-complex="12pt" style:language-asian="lt" style:country-asian="LT" style:language-complex="hi" style:country-complex="IN"/>
    </style:style>
    <style:style style:name="T8868" style:parent-style-name="DefaultParagraphFont" style:family="text">
      <style:text-properties style:font-size-complex="12pt" style:language-asian="lt" style:country-asian="LT" style:language-complex="hi" style:country-complex="IN"/>
    </style:style>
    <style:style style:name="T8869" style:parent-style-name="DefaultParagraphFont" style:family="text">
      <style:text-properties style:font-weight-complex="bold" style:font-size-complex="12pt" style:language-asian="lt" style:country-asian="LT" style:language-complex="hi" style:country-complex="IN"/>
    </style:style>
    <style:style style:name="P8870" style:parent-style-name="Normal" style:family="paragraph">
      <style:paragraph-properties fo:text-align="justify" fo:line-height="150%" fo:text-indent="0.5in"/>
    </style:style>
    <style:style style:name="T8871" style:parent-style-name="DefaultParagraphFont" style:family="text">
      <style:text-properties style:font-weight-complex="bold" style:font-size-complex="12pt" style:language-asian="lt" style:country-asian="LT" style:language-complex="hi" style:country-complex="IN"/>
    </style:style>
    <style:style style:name="T8872" style:parent-style-name="DefaultParagraphFont" style:family="text">
      <style:text-properties style:font-weight-complex="bold" style:font-size-complex="12pt" style:language-asian="lt" style:country-asian="LT" style:language-complex="hi" style:country-complex="IN"/>
    </style:style>
    <style:style style:name="T8873" style:parent-style-name="DefaultParagraphFont" style:family="text">
      <style:text-properties style:font-weight-complex="bold" style:font-size-complex="12pt" style:language-asian="lt" style:country-asian="LT" style:language-complex="hi" style:country-complex="IN"/>
    </style:style>
    <style:style style:name="T8874" style:parent-style-name="DefaultParagraphFont" style:family="text">
      <style:text-properties style:font-weight-complex="bold" fo:font-style="italic" style:font-style-asian="italic" style:font-style-complex="italic" style:font-size-complex="12pt" style:language-asian="lt" style:country-asian="LT" style:language-complex="hi" style:country-complex="IN"/>
    </style:style>
    <style:style style:name="T8875" style:parent-style-name="DefaultParagraphFont" style:family="text">
      <style:text-properties style:font-weight-complex="bold" style:font-size-complex="12pt" style:language-asian="lt" style:country-asian="LT" style:language-complex="hi" style:country-complex="IN"/>
    </style:style>
    <style:style style:name="P8876" style:parent-style-name="Normal" style:family="paragraph">
      <style:paragraph-properties fo:text-align="justify" fo:line-height="150%" fo:text-indent="0.5in"/>
      <style:text-properties style:font-weight-complex="bold" style:font-size-complex="12pt"/>
    </style:style>
    <style:style style:name="P8877" style:parent-style-name="Normal" style:family="paragraph">
      <style:paragraph-properties fo:text-align="justify" fo:line-height="150%" fo:text-indent="0.5in"/>
    </style:style>
    <style:style style:name="T8878" style:parent-style-name="DefaultParagraphFont" style:family="text">
      <style:text-properties fo:font-weight="bold" style:font-weight-asian="bold" style:font-size-complex="12pt"/>
    </style:style>
    <style:style style:name="T8879" style:parent-style-name="DefaultParagraphFont" style:family="text">
      <style:text-properties fo:font-weight="bold" style:font-weight-asian="bold" style:font-size-complex="12pt"/>
    </style:style>
    <style:style style:name="T8880" style:parent-style-name="DefaultParagraphFont" style:family="text">
      <style:text-properties fo:font-weight="bold" style:font-weight-asian="bold" style:font-size-complex="12pt"/>
    </style:style>
    <style:style style:name="T8881" style:parent-style-name="DefaultParagraphFont" style:family="text">
      <style:text-properties fo:font-weight="bold" style:font-weight-asian="bold" style:font-size-complex="12pt"/>
    </style:style>
    <style:style style:name="P8882" style:parent-style-name="Normal" style:family="paragraph">
      <style:paragraph-properties fo:text-align="justify" fo:line-height="150%" fo:text-indent="0.5in"/>
    </style:style>
    <style:style style:name="T8883" style:parent-style-name="DefaultParagraphFont" style:family="text">
      <style:text-properties style:font-size-complex="12pt"/>
    </style:style>
    <style:style style:name="T8884" style:parent-style-name="DefaultParagraphFont" style:family="text">
      <style:text-properties style:font-size-complex="12pt"/>
    </style:style>
    <style:style style:name="T8885" style:parent-style-name="DefaultParagraphFont" style:family="text">
      <style:text-properties style:font-size-complex="12pt"/>
    </style:style>
    <style:style style:name="T8886" style:parent-style-name="DefaultParagraphFont" style:family="text">
      <style:text-properties style:font-size-complex="12pt" style:language-asian="lt" style:country-asian="LT"/>
    </style:style>
    <style:style style:name="T8887" style:parent-style-name="DefaultParagraphFont" style:family="text">
      <style:text-properties style:font-size-complex="12pt" style:language-asian="lt" style:country-asian="LT"/>
    </style:style>
    <style:style style:name="T8888" style:parent-style-name="DefaultParagraphFont" style:family="text">
      <style:text-properties style:font-size-complex="12pt"/>
    </style:style>
    <style:style style:name="T8889" style:parent-style-name="DefaultParagraphFont" style:family="text">
      <style:text-properties style:font-size-complex="12pt" style:language-asian="lt" style:country-asian="LT"/>
    </style:style>
    <style:style style:name="T8890" style:parent-style-name="DefaultParagraphFont" style:family="text">
      <style:text-properties style:font-size-complex="12pt"/>
    </style:style>
    <style:style style:name="P8891" style:parent-style-name="Normal" style:family="paragraph">
      <style:paragraph-properties fo:text-align="justify" fo:line-height="150%" fo:text-indent="0.5in"/>
    </style:style>
    <style:style style:name="T8892" style:parent-style-name="DefaultParagraphFont" style:family="text">
      <style:text-properties style:font-size-complex="12pt"/>
    </style:style>
    <style:style style:name="T8893" style:parent-style-name="DefaultParagraphFont" style:family="text">
      <style:text-properties style:font-size-complex="12pt"/>
    </style:style>
    <style:style style:name="P8894" style:parent-style-name="Normal" style:family="paragraph">
      <style:paragraph-properties fo:text-align="justify" fo:line-height="150%" fo:text-indent="0.5in"/>
    </style:style>
    <style:style style:name="T8895" style:parent-style-name="DefaultParagraphFont" style:family="text">
      <style:text-properties style:font-size-complex="12pt"/>
    </style:style>
    <style:style style:name="T8896" style:parent-style-name="DefaultParagraphFont" style:family="text">
      <style:text-properties style:font-size-complex="12pt"/>
    </style:style>
    <style:style style:name="T8897" style:parent-style-name="DefaultParagraphFont" style:family="text">
      <style:text-properties style:font-size-complex="12pt" style:language-asian="lt" style:country-asian="LT"/>
    </style:style>
    <style:style style:name="T8898" style:parent-style-name="DefaultParagraphFont" style:family="text">
      <style:text-properties style:font-size-complex="12pt" style:language-asian="lt" style:country-asian="LT"/>
    </style:style>
    <style:style style:name="P8899" style:parent-style-name="Normal" style:family="paragraph">
      <style:paragraph-properties fo:text-align="justify" fo:line-height="150%" fo:text-indent="0.5in"/>
    </style:style>
    <style:style style:name="T8900" style:parent-style-name="DefaultParagraphFont" style:family="text">
      <style:text-properties style:font-size-complex="12pt" style:language-asian="lt" style:country-asian="LT"/>
    </style:style>
    <style:style style:name="T8901" style:parent-style-name="DefaultParagraphFont" style:family="text">
      <style:text-properties style:font-size-complex="12pt" style:language-asian="lt" style:country-asian="LT"/>
    </style:style>
    <style:style style:name="P8902" style:parent-style-name="Normal" style:family="paragraph">
      <style:paragraph-properties fo:text-align="justify" fo:line-height="150%" fo:text-indent="0.5in"/>
    </style:style>
    <style:style style:name="T8903" style:parent-style-name="DefaultParagraphFont" style:family="text">
      <style:text-properties style:font-size-complex="12pt" style:language-asian="lt" style:country-asian="LT"/>
    </style:style>
    <style:style style:name="T8904" style:parent-style-name="DefaultParagraphFont" style:family="text">
      <style:text-properties style:font-size-complex="12pt" style:language-asian="lt" style:country-asian="LT"/>
    </style:style>
    <style:style style:name="P8905" style:parent-style-name="Normal" style:family="paragraph">
      <style:paragraph-properties fo:text-align="justify" fo:line-height="150%" fo:text-indent="0.5in"/>
    </style:style>
    <style:style style:name="T8906" style:parent-style-name="DefaultParagraphFont" style:family="text">
      <style:text-properties style:font-size-complex="12pt" style:language-asian="lt" style:country-asian="LT"/>
    </style:style>
    <style:style style:name="T8907" style:parent-style-name="DefaultParagraphFont" style:family="text">
      <style:text-properties style:font-size-complex="12pt" style:language-asian="lt" style:country-asian="LT"/>
    </style:style>
    <style:style style:name="P8908" style:parent-style-name="Normal" style:family="paragraph">
      <style:paragraph-properties fo:text-align="justify" fo:line-height="150%" fo:text-indent="0.5in"/>
    </style:style>
    <style:style style:name="T8909" style:parent-style-name="DefaultParagraphFont" style:family="text">
      <style:text-properties style:font-size-complex="12pt" style:language-asian="lt" style:country-asian="LT"/>
    </style:style>
    <style:style style:name="T8910" style:parent-style-name="DefaultParagraphFont" style:family="text">
      <style:text-properties style:font-size-complex="12pt" style:language-asian="lt" style:country-asian="LT"/>
    </style:style>
    <style:style style:name="P8911" style:parent-style-name="Normal" style:family="paragraph">
      <style:paragraph-properties fo:text-align="justify" fo:line-height="150%" fo:text-indent="0.5in"/>
    </style:style>
    <style:style style:name="T8912" style:parent-style-name="DefaultParagraphFont" style:family="text">
      <style:text-properties style:font-size-complex="12pt" style:language-asian="lt" style:country-asian="LT"/>
    </style:style>
    <style:style style:name="T8913" style:parent-style-name="DefaultParagraphFont" style:family="text">
      <style:text-properties style:font-size-complex="12pt" style:language-asian="lt" style:country-asian="LT"/>
    </style:style>
    <style:style style:name="T8914" style:parent-style-name="DefaultParagraphFont" style:family="text">
      <style:text-properties style:font-weight-complex="bold" style:font-size-complex="12pt"/>
    </style:style>
    <style:style style:name="T8915" style:parent-style-name="DefaultParagraphFont" style:family="text">
      <style:text-properties style:font-weight-complex="bold" style:font-size-complex="12pt"/>
    </style:style>
    <style:style style:name="T8916" style:parent-style-name="DefaultParagraphFont" style:family="text">
      <style:text-properties style:font-size-complex="12pt"/>
    </style:style>
    <style:style style:name="T8917" style:parent-style-name="DefaultParagraphFont" style:family="text">
      <style:text-properties style:font-size-complex="12pt"/>
    </style:style>
    <style:style style:name="P8918" style:parent-style-name="Normal" style:family="paragraph">
      <style:paragraph-properties fo:text-align="justify" fo:line-height="150%" fo:text-indent="0.5in"/>
    </style:style>
    <style:style style:name="T8919" style:parent-style-name="DefaultParagraphFont" style:family="text">
      <style:text-properties style:font-size-complex="12pt"/>
    </style:style>
    <style:style style:name="T8920" style:parent-style-name="DefaultParagraphFont" style:family="text">
      <style:text-properties style:font-size-complex="12pt"/>
    </style:style>
    <style:style style:name="T8921" style:parent-style-name="DefaultParagraphFont" style:family="text">
      <style:text-properties style:font-size-complex="12pt"/>
    </style:style>
    <style:style style:name="P8922" style:parent-style-name="Normal" style:family="paragraph">
      <style:paragraph-properties fo:line-height="150%" fo:text-indent="0.5in"/>
    </style:style>
    <style:style style:name="P8923" style:parent-style-name="Normal" style:family="paragraph">
      <style:paragraph-properties fo:text-align="justify" fo:line-height="150%" fo:text-indent="0.5in"/>
    </style:style>
    <style:style style:name="T8924" style:parent-style-name="DefaultParagraphFont" style:family="text">
      <style:text-properties fo:font-weight="bold" style:font-weight-asian="bold" style:font-weight-complex="bold" style:font-size-complex="12pt"/>
    </style:style>
    <style:style style:name="T8925" style:parent-style-name="DefaultParagraphFont" style:family="text">
      <style:text-properties fo:font-weight="bold" style:font-weight-asian="bold" style:font-weight-complex="bold" style:font-size-complex="12pt"/>
    </style:style>
    <style:style style:name="T8926" style:parent-style-name="DefaultParagraphFont" style:family="text">
      <style:text-properties fo:font-weight="bold" style:font-weight-asian="bold" style:font-weight-complex="bold" style:font-size-complex="12pt"/>
    </style:style>
    <style:style style:name="P8927" style:parent-style-name="Normal" style:family="paragraph">
      <style:paragraph-properties fo:text-align="justify" fo:line-height="150%" fo:text-indent="0.5in"/>
    </style:style>
    <style:style style:name="T8928" style:parent-style-name="DefaultParagraphFont" style:family="text">
      <style:text-properties style:font-weight-complex="bold" style:font-size-complex="12pt"/>
    </style:style>
    <style:style style:name="T8929" style:parent-style-name="DefaultParagraphFont" style:family="text">
      <style:text-properties style:font-weight-complex="bold" style:font-size-complex="12pt"/>
    </style:style>
    <style:style style:name="T8930" style:parent-style-name="DefaultParagraphFont" style:family="text">
      <style:text-properties style:font-weight-complex="bold" style:font-size-complex="12pt"/>
    </style:style>
    <style:style style:name="T8931" style:parent-style-name="DefaultParagraphFont" style:family="text">
      <style:text-properties style:font-size-complex="12pt"/>
    </style:style>
    <style:style style:name="P8932" style:parent-style-name="Normal" style:family="paragraph">
      <style:paragraph-properties fo:text-align="justify" fo:line-height="150%" fo:text-indent="0.5in"/>
    </style:style>
    <style:style style:name="T8933" style:parent-style-name="DefaultParagraphFont" style:family="text">
      <style:text-properties style:font-weight-complex="bold" style:font-size-complex="12pt"/>
    </style:style>
    <style:style style:name="T8934" style:parent-style-name="DefaultParagraphFont" style:family="text">
      <style:text-properties style:font-weight-complex="bold" style:font-size-complex="12pt"/>
    </style:style>
    <style:style style:name="T8935" style:parent-style-name="DefaultParagraphFont" style:family="text">
      <style:text-properties style:font-weight-complex="bold" style:font-size-complex="12pt"/>
    </style:style>
    <style:style style:name="P8936" style:parent-style-name="Normal" style:family="paragraph">
      <style:paragraph-properties fo:text-align="justify" fo:line-height="150%" fo:text-indent="0.5in"/>
    </style:style>
    <style:style style:name="T8937" style:parent-style-name="DefaultParagraphFont" style:family="text">
      <style:text-properties style:font-weight-complex="bold" style:font-size-complex="12pt"/>
    </style:style>
    <style:style style:name="T8938" style:parent-style-name="DefaultParagraphFont" style:family="text">
      <style:text-properties style:font-weight-complex="bold" style:font-size-complex="12pt"/>
    </style:style>
    <style:style style:name="T8939" style:parent-style-name="DefaultParagraphFont" style:family="text">
      <style:text-properties style:font-weight-complex="bold" style:font-size-complex="12pt"/>
    </style:style>
    <style:style style:name="T8940" style:parent-style-name="DefaultParagraphFont" style:family="text">
      <style:text-properties style:font-weight-complex="bold" style:font-size-complex="12pt"/>
    </style:style>
    <style:style style:name="T8941" style:parent-style-name="DefaultParagraphFont" style:family="text">
      <style:text-properties style:font-weight-complex="bold" style:font-size-complex="12pt"/>
    </style:style>
    <style:style style:name="P8942" style:parent-style-name="Normal" style:family="paragraph">
      <style:paragraph-properties fo:text-align="justify" fo:line-height="150%" fo:text-indent="0.5in"/>
    </style:style>
    <style:style style:name="T8943" style:parent-style-name="DefaultParagraphFont" style:family="text">
      <style:text-properties style:font-weight-complex="bold" style:font-size-complex="12pt"/>
    </style:style>
    <style:style style:name="T8944" style:parent-style-name="DefaultParagraphFont" style:family="text">
      <style:text-properties style:font-weight-complex="bold" style:font-size-complex="12pt"/>
    </style:style>
    <style:style style:name="T8945" style:parent-style-name="DefaultParagraphFont" style:family="text">
      <style:text-properties style:font-weight-complex="bold" style:font-size-complex="12pt"/>
    </style:style>
    <style:style style:name="P8946" style:parent-style-name="Normal" style:family="paragraph">
      <style:paragraph-properties fo:text-align="justify" fo:line-height="150%" fo:text-indent="0.5in"/>
    </style:style>
    <style:style style:name="T8947" style:parent-style-name="DefaultParagraphFont" style:family="text">
      <style:text-properties style:font-weight-complex="bold" style:font-size-complex="12pt"/>
    </style:style>
    <style:style style:name="T8948" style:parent-style-name="DefaultParagraphFont" style:family="text">
      <style:text-properties style:font-weight-complex="bold" style:font-size-complex="12pt"/>
    </style:style>
    <style:style style:name="T8949" style:parent-style-name="DefaultParagraphFont" style:family="text">
      <style:text-properties style:font-size-complex="12pt"/>
    </style:style>
    <style:style style:name="T8950" style:parent-style-name="DefaultParagraphFont" style:family="text">
      <style:text-properties style:font-weight-complex="bold" style:font-size-complex="12pt"/>
    </style:style>
    <style:style style:name="P8951" style:parent-style-name="Normal" style:family="paragraph">
      <style:paragraph-properties fo:text-align="justify" fo:line-height="150%" fo:text-indent="0.5in"/>
    </style:style>
    <style:style style:name="P8952" style:parent-style-name="Normal" style:family="paragraph">
      <style:paragraph-properties fo:text-align="justify" fo:line-height="150%" fo:text-indent="0.5in"/>
    </style:style>
    <style:style style:name="T8953" style:parent-style-name="DefaultParagraphFont" style:family="text">
      <style:text-properties fo:font-weight="bold" style:font-weight-asian="bold" style:font-weight-complex="bold" style:font-size-complex="12pt"/>
    </style:style>
    <style:style style:name="T8954" style:parent-style-name="DefaultParagraphFont" style:family="text">
      <style:text-properties fo:font-weight="bold" style:font-weight-asian="bold" style:font-weight-complex="bold" style:font-size-complex="12pt"/>
    </style:style>
    <style:style style:name="T8955" style:parent-style-name="DefaultParagraphFont" style:family="text">
      <style:text-properties fo:font-weight="bold" style:font-weight-asian="bold" style:font-weight-complex="bold" style:font-size-complex="12pt"/>
    </style:style>
    <style:style style:name="T8956" style:parent-style-name="DefaultParagraphFont" style:family="text">
      <style:text-properties fo:font-weight="bold" style:font-weight-asian="bold" style:font-weight-complex="bold" style:font-size-complex="12pt"/>
    </style:style>
    <style:style style:name="P8957" style:parent-style-name="Normal" style:family="paragraph">
      <style:paragraph-properties fo:text-align="justify" fo:line-height="150%" fo:text-indent="0.5in"/>
    </style:style>
    <style:style style:name="T8958" style:parent-style-name="DefaultParagraphFont" style:family="text">
      <style:text-properties style:font-weight-complex="bold" style:font-size-complex="12pt"/>
    </style:style>
    <style:style style:name="T8959" style:parent-style-name="DefaultParagraphFont" style:family="text">
      <style:text-properties style:font-weight-complex="bold" style:font-size-complex="12pt"/>
    </style:style>
    <style:style style:name="T8960" style:parent-style-name="DefaultParagraphFont" style:family="text">
      <style:text-properties style:font-weight-complex="bold" style:font-size-complex="12pt"/>
    </style:style>
    <style:style style:name="T8961" style:parent-style-name="DefaultParagraphFont" style:family="text">
      <style:text-properties fo:font-style="italic" style:font-style-asian="italic" style:font-size-complex="12pt"/>
    </style:style>
    <style:style style:name="T8962" style:parent-style-name="DefaultParagraphFont" style:family="text">
      <style:text-properties style:font-size-complex="12pt"/>
    </style:style>
    <style:style style:name="T8963" style:parent-style-name="DefaultParagraphFont" style:family="text">
      <style:text-properties style:font-weight-complex="bold" style:font-size-complex="12pt"/>
    </style:style>
    <style:style style:name="T8964" style:parent-style-name="DefaultParagraphFont" style:family="text">
      <style:text-properties style:font-size-complex="12pt"/>
    </style:style>
    <style:style style:name="P8965" style:parent-style-name="Normal" style:family="paragraph">
      <style:paragraph-properties fo:text-align="justify" fo:line-height="150%" fo:text-indent="0.5in"/>
    </style:style>
    <style:style style:name="T8966" style:parent-style-name="DefaultParagraphFont" style:family="text">
      <style:text-properties style:font-size-complex="12pt"/>
    </style:style>
    <style:style style:name="T8967" style:parent-style-name="DefaultParagraphFont" style:family="text">
      <style:text-properties style:font-size-complex="12pt"/>
    </style:style>
    <style:style style:name="T8968" style:parent-style-name="DefaultParagraphFont" style:family="text">
      <style:text-properties style:font-size-complex="12pt"/>
    </style:style>
    <style:style style:name="P8969" style:parent-style-name="Normal" style:family="paragraph">
      <style:paragraph-properties fo:text-align="justify" fo:line-height="150%" fo:text-indent="0.5in"/>
    </style:style>
    <style:style style:name="T8970" style:parent-style-name="DefaultParagraphFont" style:family="text">
      <style:text-properties style:font-size-complex="12pt"/>
    </style:style>
    <style:style style:name="T8971" style:parent-style-name="DefaultParagraphFont" style:family="text">
      <style:text-properties style:font-size-complex="12pt"/>
    </style:style>
    <style:style style:name="T8972" style:parent-style-name="DefaultParagraphFont" style:family="text">
      <style:text-properties style:font-weight-complex="bold" style:font-size-complex="12pt"/>
    </style:style>
    <style:style style:name="T8973" style:parent-style-name="DefaultParagraphFont" style:family="text">
      <style:text-properties style:font-weight-complex="bold" style:font-size-complex="12pt"/>
    </style:style>
    <style:style style:name="P8974" style:parent-style-name="Normal" style:family="paragraph">
      <style:paragraph-properties fo:text-align="justify" fo:line-height="150%" fo:text-indent="0.5in"/>
    </style:style>
    <style:style style:name="T8975" style:parent-style-name="DefaultParagraphFont" style:family="text">
      <style:text-properties style:font-weight-complex="bold" style:font-size-complex="12pt"/>
    </style:style>
    <style:style style:name="T8976" style:parent-style-name="DefaultParagraphFont" style:family="text">
      <style:text-properties style:font-weight-complex="bold" style:font-size-complex="12pt"/>
    </style:style>
    <style:style style:name="T8977" style:parent-style-name="DefaultParagraphFont" style:family="text">
      <style:text-properties style:font-weight-complex="bold" style:font-size-complex="12pt"/>
    </style:style>
    <style:style style:name="T8978" style:parent-style-name="DefaultParagraphFont" style:family="text">
      <style:text-properties style:font-weight-complex="bold" style:font-size-complex="12pt"/>
    </style:style>
    <style:style style:name="T8979" style:parent-style-name="DefaultParagraphFont" style:family="text">
      <style:text-properties style:font-size-complex="12pt"/>
    </style:style>
    <style:style style:name="T8980" style:parent-style-name="DefaultParagraphFont" style:family="text">
      <style:text-properties style:font-weight-complex="bold" style:font-size-complex="12pt"/>
    </style:style>
    <style:style style:name="T8981" style:parent-style-name="DefaultParagraphFont" style:family="text">
      <style:text-properties style:font-weight-complex="bold" style:font-size-complex="12pt"/>
    </style:style>
    <style:style style:name="T8982" style:parent-style-name="DefaultParagraphFont" style:family="text">
      <style:text-properties style:font-weight-complex="bold" style:font-size-complex="12pt"/>
    </style:style>
    <style:style style:name="T8983" style:parent-style-name="DefaultParagraphFont" style:family="text">
      <style:text-properties style:font-size-complex="12pt"/>
    </style:style>
    <style:style style:name="T8984" style:parent-style-name="DefaultParagraphFont" style:family="text">
      <style:text-properties style:font-weight-complex="bold" style:font-size-complex="12pt"/>
    </style:style>
    <style:style style:name="T8985" style:parent-style-name="DefaultParagraphFont" style:family="text">
      <style:text-properties style:font-size-complex="12pt"/>
    </style:style>
    <style:style style:name="T8986" style:parent-style-name="DefaultParagraphFont" style:family="text">
      <style:text-properties style:font-weight-complex="bold" style:font-size-complex="12pt"/>
    </style:style>
    <style:style style:name="T8987" style:parent-style-name="DefaultParagraphFont" style:family="text">
      <style:text-properties style:font-weight-complex="bold" style:font-size-complex="12pt"/>
    </style:style>
    <style:style style:name="T8988" style:parent-style-name="DefaultParagraphFont" style:family="text">
      <style:text-properties style:font-weight-complex="bold" style:font-size-complex="12pt"/>
    </style:style>
    <style:style style:name="P8989" style:parent-style-name="Normal" style:family="paragraph">
      <style:paragraph-properties fo:text-align="justify" fo:line-height="150%" fo:text-indent="0.5in"/>
    </style:style>
    <style:style style:name="P8990" style:parent-style-name="Normal" style:family="paragraph">
      <style:paragraph-properties fo:text-align="justify" fo:line-height="150%" fo:margin-left="1.575in" fo:text-indent="-1.075in">
        <style:tab-stops/>
      </style:paragraph-properties>
    </style:style>
    <style:style style:name="T8991" style:parent-style-name="DefaultParagraphFont" style:family="text">
      <style:text-properties fo:font-weight="bold" style:font-weight-asian="bold" style:font-size-complex="12pt"/>
    </style:style>
    <style:style style:name="T8992" style:parent-style-name="DefaultParagraphFont" style:family="text">
      <style:text-properties fo:font-weight="bold" style:font-weight-asian="bold" style:font-size-complex="12pt"/>
    </style:style>
    <style:style style:name="T8993" style:parent-style-name="DefaultParagraphFont" style:family="text">
      <style:text-properties fo:font-weight="bold" style:font-weight-asian="bold" style:font-size-complex="12pt"/>
    </style:style>
    <style:style style:name="T8994" style:parent-style-name="DefaultParagraphFont" style:family="text">
      <style:text-properties fo:font-weight="bold" style:font-weight-asian="bold" style:font-size-complex="12pt"/>
    </style:style>
    <style:style style:name="P8995" style:parent-style-name="Normal" style:family="paragraph">
      <style:paragraph-properties fo:text-align="justify" fo:line-height="150%" fo:text-indent="0.5in"/>
    </style:style>
    <style:style style:name="T8996" style:parent-style-name="DefaultParagraphFont" style:family="text">
      <style:text-properties style:font-weight-complex="bold" style:font-size-complex="12pt"/>
    </style:style>
    <style:style style:name="T8997" style:parent-style-name="DefaultParagraphFont" style:family="text">
      <style:text-properties style:font-weight-complex="bold" style:font-size-complex="12pt"/>
    </style:style>
    <style:style style:name="T8998" style:parent-style-name="DefaultParagraphFont" style:family="text">
      <style:text-properties style:font-size-complex="12pt"/>
    </style:style>
    <style:style style:name="P8999" style:parent-style-name="Normal" style:family="paragraph">
      <style:paragraph-properties fo:text-align="justify" fo:line-height="150%" fo:text-indent="0.5in"/>
    </style:style>
    <style:style style:name="T9000" style:parent-style-name="DefaultParagraphFont" style:family="text">
      <style:text-properties style:font-weight-complex="bold" style:font-size-complex="12pt"/>
    </style:style>
    <style:style style:name="T9001" style:parent-style-name="DefaultParagraphFont" style:family="text">
      <style:text-properties style:font-weight-complex="bold" style:font-size-complex="12pt"/>
    </style:style>
    <style:style style:name="T9002" style:parent-style-name="DefaultParagraphFont" style:family="text">
      <style:text-properties style:font-weight-complex="bold" style:font-size-complex="12pt"/>
    </style:style>
    <style:style style:name="P9003" style:parent-style-name="Normal" style:family="paragraph">
      <style:paragraph-properties fo:text-align="justify" fo:line-height="150%" fo:text-indent="0.5in"/>
    </style:style>
    <style:style style:name="T9004" style:parent-style-name="DefaultParagraphFont" style:family="text">
      <style:text-properties style:font-size-complex="12pt"/>
    </style:style>
    <style:style style:name="T9005" style:parent-style-name="DefaultParagraphFont" style:family="text">
      <style:text-properties style:font-size-complex="12pt"/>
    </style:style>
    <style:style style:name="T9006" style:parent-style-name="DefaultParagraphFont" style:family="text">
      <style:text-properties style:font-weight-complex="bold" style:font-size-complex="12pt"/>
    </style:style>
    <style:style style:name="T9007" style:parent-style-name="DefaultParagraphFont" style:family="text">
      <style:text-properties style:font-size-complex="12pt"/>
    </style:style>
    <style:style style:name="T9008" style:parent-style-name="DefaultParagraphFont" style:family="text">
      <style:text-properties style:font-weight-complex="bold" style:font-size-complex="12pt"/>
    </style:style>
    <style:style style:name="T9009" style:parent-style-name="DefaultParagraphFont" style:family="text">
      <style:text-properties style:font-size-complex="12pt"/>
    </style:style>
    <style:style style:name="T9010" style:parent-style-name="DefaultParagraphFont" style:family="text">
      <style:text-properties style:font-weight-complex="bold" style:font-size-complex="12pt"/>
    </style:style>
    <style:style style:name="T9011" style:parent-style-name="DefaultParagraphFont" style:family="text">
      <style:text-properties style:font-size-complex="12pt"/>
    </style:style>
    <style:style style:name="T9012" style:parent-style-name="DefaultParagraphFont" style:family="text">
      <style:text-properties style:font-size-complex="12pt"/>
    </style:style>
    <style:style style:name="T9013" style:parent-style-name="DefaultParagraphFont" style:family="text">
      <style:text-properties style:font-size-complex="12pt"/>
    </style:style>
    <style:style style:name="P9014" style:parent-style-name="Normal" style:family="paragraph">
      <style:paragraph-properties fo:text-align="justify" fo:line-height="150%" fo:text-indent="0.5in"/>
    </style:style>
    <style:style style:name="P9015" style:parent-style-name="Normal" style:family="paragraph">
      <style:paragraph-properties fo:line-height="150%" fo:text-indent="0.5in"/>
    </style:style>
    <style:style style:name="T9016" style:parent-style-name="DefaultParagraphFont" style:family="text">
      <style:text-properties fo:font-weight="bold" style:font-weight-asian="bold" style:font-size-complex="12pt"/>
    </style:style>
    <style:style style:name="T9017" style:parent-style-name="DefaultParagraphFont" style:family="text">
      <style:text-properties fo:font-weight="bold" style:font-weight-asian="bold" style:font-weight-complex="bold" style:font-size-complex="12pt"/>
    </style:style>
    <style:style style:name="T9018" style:parent-style-name="DefaultParagraphFont" style:family="text">
      <style:text-properties fo:font-weight="bold" style:font-weight-asian="bold" style:font-weight-complex="bold" style:font-size-complex="12pt"/>
    </style:style>
    <style:style style:name="P9019" style:parent-style-name="Normal" style:family="paragraph">
      <style:paragraph-properties fo:text-align="justify" fo:line-height="150%" fo:text-indent="0.5in"/>
    </style:style>
    <style:style style:name="T9020" style:parent-style-name="DefaultParagraphFont" style:family="text">
      <style:text-properties style:font-weight-complex="bold" style:font-size-complex="12pt"/>
    </style:style>
    <style:style style:name="T9021" style:parent-style-name="DefaultParagraphFont" style:family="text">
      <style:text-properties style:font-weight-complex="bold" style:font-size-complex="12pt"/>
    </style:style>
    <style:style style:name="T9022" style:parent-style-name="DefaultParagraphFont" style:family="text">
      <style:text-properties style:font-weight-complex="bold" style:font-size-complex="12pt"/>
    </style:style>
    <style:style style:name="P9023" style:parent-style-name="Normal" style:family="paragraph">
      <style:paragraph-properties fo:text-align="justify" fo:line-height="150%" fo:text-indent="0.5in"/>
    </style:style>
    <style:style style:name="T9024" style:parent-style-name="DefaultParagraphFont" style:family="text">
      <style:text-properties style:font-weight-complex="bold" style:font-size-complex="12pt"/>
    </style:style>
    <style:style style:name="T9025" style:parent-style-name="DefaultParagraphFont" style:family="text">
      <style:text-properties style:font-weight-complex="bold" style:font-size-complex="12pt"/>
    </style:style>
    <style:style style:name="T9026" style:parent-style-name="DefaultParagraphFont" style:family="text">
      <style:text-properties style:font-weight-complex="bold" style:font-size-complex="12pt"/>
    </style:style>
    <style:style style:name="P9027" style:parent-style-name="Normal" style:family="paragraph">
      <style:paragraph-properties fo:text-align="justify" fo:line-height="150%" fo:text-indent="0.5in"/>
    </style:style>
    <style:style style:name="T9028" style:parent-style-name="DefaultParagraphFont" style:family="text">
      <style:text-properties style:font-weight-complex="bold" style:font-size-complex="12pt"/>
    </style:style>
    <style:style style:name="T9029" style:parent-style-name="DefaultParagraphFont" style:family="text">
      <style:text-properties style:font-weight-complex="bold" style:font-size-complex="12pt"/>
    </style:style>
    <style:style style:name="T9030" style:parent-style-name="DefaultParagraphFont" style:family="text">
      <style:text-properties style:font-weight-complex="bold" style:font-size-complex="12pt"/>
    </style:style>
    <style:style style:name="P9031" style:parent-style-name="Normal" style:family="paragraph">
      <style:paragraph-properties fo:text-align="justify" fo:line-height="150%" fo:text-indent="0.5in"/>
    </style:style>
    <style:style style:name="T9032" style:parent-style-name="DefaultParagraphFont" style:family="text">
      <style:text-properties style:font-weight-complex="bold" style:font-size-complex="12pt"/>
    </style:style>
    <style:style style:name="T9033" style:parent-style-name="DefaultParagraphFont" style:family="text">
      <style:text-properties style:font-weight-complex="bold" style:font-size-complex="12pt"/>
    </style:style>
    <style:style style:name="P9034" style:parent-style-name="Normal" style:family="paragraph">
      <style:paragraph-properties fo:text-align="justify" fo:line-height="150%" fo:text-indent="0.5in"/>
    </style:style>
    <style:style style:name="T9035" style:parent-style-name="DefaultParagraphFont" style:family="text">
      <style:text-properties style:font-weight-complex="bold" style:font-size-complex="12pt"/>
    </style:style>
    <style:style style:name="T9036" style:parent-style-name="DefaultParagraphFont" style:family="text">
      <style:text-properties style:font-weight-complex="bold" style:font-size-complex="12pt"/>
    </style:style>
    <style:style style:name="T9037" style:parent-style-name="DefaultParagraphFont" style:family="text">
      <style:text-properties style:font-size-complex="12pt"/>
    </style:style>
    <style:style style:name="T9038" style:parent-style-name="DefaultParagraphFont" style:family="text">
      <style:text-properties style:font-weight-complex="bold" style:font-size-complex="12pt"/>
    </style:style>
    <style:style style:name="T9039" style:parent-style-name="DefaultParagraphFont" style:family="text">
      <style:text-properties style:font-size-complex="12pt"/>
    </style:style>
    <style:style style:name="T9040" style:parent-style-name="DefaultParagraphFont" style:family="text">
      <style:text-properties style:font-size-complex="12pt"/>
    </style:style>
    <style:style style:name="P9041" style:parent-style-name="Normal" style:family="paragraph">
      <style:paragraph-properties fo:text-align="justify" fo:line-height="150%" fo:text-indent="0.5in"/>
    </style:style>
    <style:style style:name="T9042" style:parent-style-name="DefaultParagraphFont" style:family="text">
      <style:text-properties style:font-size-complex="12pt"/>
    </style:style>
    <style:style style:name="T9043" style:parent-style-name="DefaultParagraphFont" style:family="text">
      <style:text-properties style:font-weight-complex="bold" style:font-size-complex="12pt"/>
    </style:style>
    <style:style style:name="P9044" style:parent-style-name="Normal" style:family="paragraph">
      <style:paragraph-properties fo:text-align="justify" fo:line-height="150%" fo:text-indent="0.5in"/>
    </style:style>
    <style:style style:name="T9045" style:parent-style-name="DefaultParagraphFont" style:family="text">
      <style:text-properties style:font-weight-complex="bold" style:font-size-complex="12pt"/>
    </style:style>
    <style:style style:name="T9046" style:parent-style-name="DefaultParagraphFont" style:family="text">
      <style:text-properties style:font-weight-complex="bold" style:font-size-complex="12pt"/>
    </style:style>
    <style:style style:name="T9047" style:parent-style-name="DefaultParagraphFont" style:family="text">
      <style:text-properties style:font-weight-complex="bold" fo:font-style="italic" style:font-style-asian="italic" style:font-size-complex="12pt"/>
    </style:style>
    <style:style style:name="T9048" style:parent-style-name="DefaultParagraphFont" style:family="text">
      <style:text-properties style:font-weight-complex="bold" fo:font-style="italic" style:font-style-asian="italic" style:font-size-complex="12pt"/>
    </style:style>
    <style:style style:name="T9049" style:parent-style-name="DefaultParagraphFont" style:family="text">
      <style:text-properties style:font-weight-complex="bold" style:font-size-complex="12pt"/>
    </style:style>
    <style:style style:name="T9050" style:parent-style-name="DefaultParagraphFont" style:family="text">
      <style:text-properties style:font-weight-complex="bold" style:font-size-complex="12pt"/>
    </style:style>
    <style:style style:name="T9051" style:parent-style-name="DefaultParagraphFont" style:family="text">
      <style:text-properties style:font-weight-complex="bold" style:font-size-complex="12pt"/>
    </style:style>
    <style:style style:name="P9052" style:parent-style-name="Normal" style:family="paragraph">
      <style:paragraph-properties fo:text-align="justify" fo:line-height="150%" fo:text-indent="0.5in"/>
    </style:style>
    <style:style style:name="T9053" style:parent-style-name="DefaultParagraphFont" style:family="text">
      <style:text-properties style:font-weight-complex="bold" style:font-size-complex="12pt"/>
    </style:style>
    <style:style style:name="T9054" style:parent-style-name="DefaultParagraphFont" style:family="text">
      <style:text-properties style:font-weight-complex="bold" style:font-size-complex="12pt"/>
    </style:style>
    <style:style style:name="T9055" style:parent-style-name="DefaultParagraphFont" style:family="text">
      <style:text-properties style:font-weight-complex="bold" style:font-size-complex="12pt"/>
    </style:style>
    <style:style style:name="T9056" style:parent-style-name="DefaultParagraphFont" style:family="text">
      <style:text-properties style:font-weight-complex="bold" style:font-size-complex="12pt"/>
    </style:style>
    <style:style style:name="P9057" style:parent-style-name="Normal" style:family="paragraph">
      <style:paragraph-properties fo:text-align="justify" fo:line-height="150%" fo:text-indent="0.5in"/>
    </style:style>
    <style:style style:name="T9058" style:parent-style-name="DefaultParagraphFont" style:family="text">
      <style:text-properties style:font-weight-complex="bold" style:font-size-complex="12pt"/>
    </style:style>
    <style:style style:name="T9059" style:parent-style-name="DefaultParagraphFont" style:family="text">
      <style:text-properties style:font-weight-complex="bold" style:font-size-complex="12pt"/>
    </style:style>
    <style:style style:name="P9060" style:parent-style-name="Normal" style:family="paragraph">
      <style:paragraph-properties fo:text-align="justify" fo:line-height="150%" fo:text-indent="0.5in"/>
    </style:style>
    <style:style style:name="T9061" style:parent-style-name="DefaultParagraphFont" style:family="text">
      <style:text-properties style:font-weight-complex="bold" style:font-size-complex="12pt"/>
    </style:style>
    <style:style style:name="T9062" style:parent-style-name="DefaultParagraphFont" style:family="text">
      <style:text-properties style:font-weight-complex="bold" style:font-size-complex="12pt"/>
    </style:style>
    <style:style style:name="T9063" style:parent-style-name="DefaultParagraphFont" style:family="text">
      <style:text-properties style:font-weight-complex="bold" style:font-size-complex="12pt"/>
    </style:style>
    <style:style style:name="P9064" style:parent-style-name="Normal" style:family="paragraph">
      <style:paragraph-properties fo:text-align="justify" fo:line-height="150%" fo:text-indent="0.5in"/>
    </style:style>
    <style:style style:name="T9065" style:parent-style-name="DefaultParagraphFont" style:family="text">
      <style:text-properties style:font-weight-complex="bold" style:font-size-complex="12pt"/>
    </style:style>
    <style:style style:name="T9066" style:parent-style-name="DefaultParagraphFont" style:family="text">
      <style:text-properties style:font-weight-complex="bold" style:font-size-complex="12pt"/>
    </style:style>
    <style:style style:name="P9067" style:parent-style-name="Normal" style:family="paragraph">
      <style:paragraph-properties fo:text-align="justify" fo:line-height="150%" fo:text-indent="0.5in"/>
    </style:style>
    <style:style style:name="T9068" style:parent-style-name="DefaultParagraphFont" style:family="text">
      <style:text-properties style:font-weight-complex="bold" style:font-size-complex="12pt"/>
    </style:style>
    <style:style style:name="T9069" style:parent-style-name="DefaultParagraphFont" style:family="text">
      <style:text-properties style:font-weight-complex="bold" style:font-size-complex="12pt"/>
    </style:style>
    <style:style style:name="T9070" style:parent-style-name="DefaultParagraphFont" style:family="text">
      <style:text-properties style:font-weight-complex="bold" style:font-size-complex="12pt"/>
    </style:style>
    <style:style style:name="P9071" style:parent-style-name="Normal" style:family="paragraph">
      <style:paragraph-properties fo:text-align="justify" fo:line-height="150%" fo:text-indent="0.5in"/>
    </style:style>
    <style:style style:name="T9072" style:parent-style-name="DefaultParagraphFont" style:family="text">
      <style:text-properties style:font-weight-complex="bold" style:font-size-complex="12pt"/>
    </style:style>
    <style:style style:name="T9073" style:parent-style-name="DefaultParagraphFont" style:family="text">
      <style:text-properties style:font-weight-complex="bold" style:font-size-complex="12pt"/>
    </style:style>
    <style:style style:name="P9074" style:parent-style-name="Normal" style:family="paragraph">
      <style:paragraph-properties fo:text-align="justify" fo:line-height="150%" fo:text-indent="0.5in"/>
    </style:style>
    <style:style style:name="P9075" style:parent-style-name="Normal" style:family="paragraph">
      <style:paragraph-properties fo:text-align="justify" fo:line-height="150%" fo:margin-left="1.6736in" fo:text-indent="-1.1736in">
        <style:tab-stops/>
      </style:paragraph-properties>
    </style:style>
    <style:style style:name="T9076" style:parent-style-name="DefaultParagraphFont" style:family="text">
      <style:text-properties fo:font-weight="bold" style:font-weight-asian="bold" style:font-weight-complex="bold" style:font-size-complex="12pt"/>
    </style:style>
    <style:style style:name="T9077" style:parent-style-name="DefaultParagraphFont" style:family="text">
      <style:text-properties fo:font-weight="bold" style:font-weight-asian="bold" style:font-weight-complex="bold" style:font-size-complex="12pt"/>
    </style:style>
    <style:style style:name="T9078" style:parent-style-name="DefaultParagraphFont" style:family="text">
      <style:text-properties fo:font-weight="bold" style:font-weight-asian="bold" style:font-weight-complex="bold" style:font-size-complex="12pt"/>
    </style:style>
    <style:style style:name="P9079" style:parent-style-name="Normal" style:family="paragraph">
      <style:paragraph-properties fo:text-align="justify" fo:line-height="150%" fo:text-indent="0.5in"/>
    </style:style>
    <style:style style:name="T9080" style:parent-style-name="DefaultParagraphFont" style:family="text">
      <style:text-properties style:font-weight-complex="bold" style:font-size-complex="12pt"/>
    </style:style>
    <style:style style:name="T9081" style:parent-style-name="DefaultParagraphFont" style:family="text">
      <style:text-properties style:font-weight-complex="bold" style:font-size-complex="12pt"/>
    </style:style>
    <style:style style:name="T9082" style:parent-style-name="DefaultParagraphFont" style:family="text">
      <style:text-properties style:font-weight-complex="bold" style:font-size-complex="12pt"/>
    </style:style>
    <style:style style:name="P9083" style:parent-style-name="Normal" style:family="paragraph">
      <style:paragraph-properties fo:text-align="justify" fo:line-height="150%" fo:text-indent="0.5in"/>
    </style:style>
    <style:style style:name="T9084" style:parent-style-name="DefaultParagraphFont" style:family="text">
      <style:text-properties style:font-weight-complex="bold" style:font-size-complex="12pt"/>
    </style:style>
    <style:style style:name="T9085" style:parent-style-name="DefaultParagraphFont" style:family="text">
      <style:text-properties style:font-weight-complex="bold" style:font-size-complex="12pt"/>
    </style:style>
    <style:style style:name="P9086" style:parent-style-name="Normal" style:family="paragraph">
      <style:paragraph-properties fo:text-align="justify" fo:line-height="150%" fo:text-indent="0.5in"/>
    </style:style>
    <style:style style:name="T9087" style:parent-style-name="DefaultParagraphFont" style:family="text">
      <style:text-properties style:font-weight-complex="bold" style:font-size-complex="12pt"/>
    </style:style>
    <style:style style:name="T9088" style:parent-style-name="DefaultParagraphFont" style:family="text">
      <style:text-properties style:font-weight-complex="bold" style:font-size-complex="12pt"/>
    </style:style>
    <style:style style:name="T9089" style:parent-style-name="DefaultParagraphFont" style:family="text">
      <style:text-properties style:font-weight-complex="bold" style:font-size-complex="12pt"/>
    </style:style>
    <style:style style:name="P9090" style:parent-style-name="Normal" style:family="paragraph">
      <style:paragraph-properties fo:text-align="justify" fo:line-height="150%" fo:text-indent="0.5in"/>
    </style:style>
    <style:style style:name="T9091" style:parent-style-name="DefaultParagraphFont" style:family="text">
      <style:text-properties style:font-weight-complex="bold" style:font-size-complex="12pt"/>
    </style:style>
    <style:style style:name="T9092" style:parent-style-name="DefaultParagraphFont" style:family="text">
      <style:text-properties style:font-weight-complex="bold" style:font-size-complex="12pt"/>
    </style:style>
    <style:style style:name="T9093" style:parent-style-name="DefaultParagraphFont" style:family="text">
      <style:text-properties style:font-weight-complex="bold" fo:font-style="italic" style:font-style-asian="italic" style:font-size-complex="12pt"/>
    </style:style>
    <style:style style:name="T9094" style:parent-style-name="DefaultParagraphFont" style:family="text">
      <style:text-properties style:font-weight-complex="bold" style:font-size-complex="12pt"/>
    </style:style>
    <style:style style:name="T9095" style:parent-style-name="DefaultParagraphFont" style:family="text">
      <style:text-properties style:font-weight-complex="bold" style:font-size-complex="12pt"/>
    </style:style>
    <style:style style:name="P9096" style:parent-style-name="Normal" style:family="paragraph">
      <style:text-properties style:font-name="Arial" style:font-name-asian="MS Mincho" fo:font-style="italic" style:font-style-asian="italic" style:font-style-complex="italic"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style:font-name="Arial" style:font-name-asian="MS Mincho" fo:font-style="italic" style:font-style-asian="italic" style:font-style-complex="italic" fo:font-size="10pt" style:font-size-asian="10pt"/>
    </style:style>
    <style:style style:name="T9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rial" style:font-name-asian="MS Mincho" fo:font-style="italic" style:font-style-asian="italic" style:font-style-complex="italic" fo:font-size="10pt" style:font-size-asian="10pt"/>
    </style:style>
    <style:style style:name="P9101" style:parent-style-name="Normal" style:family="paragraph">
      <style:paragraph-properties fo:text-align="center" fo:line-height="150%"/>
    </style:style>
    <style:style style:name="T9102" style:parent-style-name="DefaultParagraphFont" style:family="text">
      <style:text-properties fo:font-weight="bold" style:font-weight-asian="bold" style:font-size-complex="12pt"/>
    </style:style>
    <style:style style:name="T9103" style:parent-style-name="DefaultParagraphFont" style:family="text">
      <style:text-properties fo:font-weight="bold" style:font-weight-asian="bold" style:font-size-complex="12pt"/>
    </style:style>
    <style:style style:name="P9104" style:parent-style-name="Normal" style:family="paragraph">
      <style:paragraph-properties fo:text-align="center" fo:line-height="150%"/>
    </style:style>
    <style:style style:name="T9105" style:parent-style-name="DefaultParagraphFont" style:family="text">
      <style:text-properties fo:font-weight="bold" style:font-weight-asian="bold" style:font-size-complex="12pt"/>
    </style:style>
    <style:style style:name="P9106" style:parent-style-name="Normal" style:family="paragraph">
      <style:paragraph-properties fo:line-height="150%" fo:text-indent="0.5in"/>
      <style:text-properties fo:font-weight="bold" style:font-weight-asian="bold" style:font-size-complex="12pt"/>
    </style:style>
    <style:style style:name="P9107" style:parent-style-name="Normal" style:family="paragraph">
      <style:text-properties style:font-name="Arial" style:font-name-asian="MS Mincho" fo:font-style="italic" style:font-style-asian="italic" style:font-style-complex="italic"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style:font-name="Arial" style:font-name-asian="MS Mincho" fo:font-style="italic" style:font-style-asian="italic" style:font-style-complex="italic" fo:font-size="10pt" style:font-size-asian="10pt"/>
    </style:style>
    <style:style style:name="T9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1" style:parent-style-name="DefaultParagraphFont" style:family="text">
      <style:text-properties style:font-name="Arial" style:font-name-asian="MS Mincho" fo:font-style="italic" style:font-style-asian="italic" style:font-style-complex="italic" fo:font-size="10pt" style:font-size-asian="10pt"/>
    </style:style>
    <style:style style:name="P9112" style:parent-style-name="Normal" style:family="paragraph">
      <style:paragraph-properties fo:text-align="justify" fo:line-height="150%" fo:text-indent="0.5in"/>
    </style:style>
    <style:style style:name="T9113" style:parent-style-name="DefaultParagraphFont" style:family="text">
      <style:text-properties fo:font-weight="bold" style:font-weight-asian="bold" style:font-size-complex="12pt"/>
    </style:style>
    <style:style style:name="T9114" style:parent-style-name="DefaultParagraphFont" style:family="text">
      <style:text-properties fo:font-weight="bold" style:font-weight-asian="bold" style:font-size-complex="12pt"/>
    </style:style>
    <style:style style:name="T9115" style:parent-style-name="DefaultParagraphFont" style:family="text">
      <style:text-properties fo:font-weight="bold" style:font-weight-asian="bold" style:font-size-complex="12pt"/>
    </style:style>
    <style:style style:name="P9116" style:parent-style-name="Normal" style:family="paragraph">
      <style:text-properties style:font-name="Arial" style:font-name-asian="MS Mincho" fo:font-style="italic" style:font-style-asian="italic" style:font-style-complex="italic"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style:font-name="Arial" style:font-name-asian="MS Mincho" fo:font-style="italic" style:font-style-asian="italic" style:font-style-complex="italic" fo:font-size="10pt" style:font-size-asian="10pt"/>
    </style:style>
    <style:style style:name="T9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0" style:parent-style-name="DefaultParagraphFont" style:family="text">
      <style:text-properties style:font-name="Arial" style:font-name-asian="MS Mincho" fo:font-style="italic" style:font-style-asian="italic" style:font-style-complex="italic" fo:font-size="10pt" style:font-size-asian="10pt"/>
    </style:style>
    <style:style style:name="P9121" style:parent-style-name="Normal" style:family="paragraph">
      <style:paragraph-properties fo:text-align="justify" fo:line-height="150%" fo:text-indent="0.5in"/>
    </style:style>
    <style:style style:name="T9122" style:parent-style-name="DefaultParagraphFont" style:family="text">
      <style:text-properties style:font-size-complex="12pt" style:language-asian="lt" style:country-asian="LT"/>
    </style:style>
    <style:style style:name="P9123" style:parent-style-name="Normal" style:family="paragraph">
      <style:paragraph-properties fo:text-align="justify" fo:line-height="150%" fo:text-indent="0.5in"/>
    </style:style>
    <style:style style:name="T9124" style:parent-style-name="DefaultParagraphFont" style:family="text">
      <style:text-properties style:font-size-complex="12pt" style:language-asian="lt" style:country-asian="LT"/>
    </style:style>
    <style:style style:name="T9125" style:parent-style-name="DefaultParagraphFont" style:family="text">
      <style:text-properties style:font-size-complex="12pt" style:language-asian="lt" style:country-asian="LT"/>
    </style:style>
    <style:style style:name="T9126" style:parent-style-name="DefaultParagraphFont" style:family="text">
      <style:text-properties style:font-size-complex="12pt" style:language-asian="lt" style:country-asian="LT"/>
    </style:style>
    <style:style style:name="P9127" style:parent-style-name="Normal" style:family="paragraph">
      <style:paragraph-properties fo:text-align="justify" fo:line-height="150%" fo:text-indent="0.5in"/>
    </style:style>
    <style:style style:name="T9128" style:parent-style-name="DefaultParagraphFont" style:family="text">
      <style:text-properties style:font-name-asian="Calibri" style:font-size-complex="12pt"/>
    </style:style>
    <style:style style:name="T9129" style:parent-style-name="DefaultParagraphFont" style:family="text">
      <style:text-properties style:font-name-asian="Calibri" style:font-size-complex="12pt"/>
    </style:style>
    <style:style style:name="T9130" style:parent-style-name="DefaultParagraphFont" style:family="text">
      <style:text-properties style:font-name-asian="Calibri" style:font-size-complex="12pt"/>
    </style:style>
    <style:style style:name="P9131" style:parent-style-name="Normal" style:family="paragraph">
      <style:text-properties style:font-name="Arial" style:font-name-asian="MS Mincho" fo:font-style="italic" style:font-style-asian="italic" style:font-style-complex="italic"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style:font-name="Arial" style:font-name-asian="MS Mincho" fo:font-style="italic" style:font-style-asian="italic" style:font-style-complex="italic" fo:font-size="10pt" style:font-size-asian="10pt"/>
    </style:style>
    <style:style style:name="T9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rial" style:font-name-asian="MS Mincho" fo:font-style="italic" style:font-style-asian="italic" style:font-style-complex="italic" fo:font-size="10pt" style:font-size-asian="10pt"/>
    </style:style>
    <style:style style:name="T9136" style:parent-style-name="DefaultParagraphFont" style:family="text">
      <style:text-properties style:font-name="Arial" style:font-name-asian="MS Mincho" fo:font-style="italic" style:font-style-asian="italic" style:font-style-complex="italic" fo:font-size="10pt" style:font-size-asian="10pt"/>
    </style:style>
    <style:style style:name="P9137" style:parent-style-name="Normal" style:family="paragraph">
      <style:paragraph-properties fo:widows="0" fo:orphans="0" fo:text-align="justify" fo:text-indent="0.3937in"/>
      <style:text-properties fo:hyphenate="false"/>
    </style:style>
    <style:style style:name="T9138" style:parent-style-name="DefaultParagraphFont" style:family="text">
      <style:text-properties fo:font-style="italic" style:font-style-asian="italic" style:font-style-complex="italic" fo:color="#000000"/>
    </style:style>
    <style:style style:name="P9139" style:parent-style-name="Normal" style:family="paragraph">
      <style:paragraph-properties fo:widows="0" fo:orphans="0" fo:text-align="justify" fo:text-indent="0.3937in"/>
      <style:text-properties fo:color="#000000" fo:hyphenate="false"/>
    </style:style>
    <style:style style:name="P91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41" style:parent-style-name="Normal" style:family="paragraph">
      <style:paragraph-properties fo:widows="0" fo:orphans="0">
        <style:tab-stops>
          <style:tab-stop style:type="right" style:position="6.2993in"/>
        </style:tab-stops>
      </style:paragraph-properties>
      <style:text-properties fo:hyphenate="false"/>
    </style:style>
    <style:style style:name="T9142" style:parent-style-name="DefaultParagraphFont" style:family="text">
      <style:text-properties fo:text-transform="uppercase" fo:color="#000000"/>
    </style:style>
    <style:style style:name="T9143" style:parent-style-name="DefaultParagraphFont" style:family="text">
      <style:text-properties fo:text-transform="uppercase" fo:color="#000000"/>
    </style:style>
    <style:style style:name="P9144" style:parent-style-name="Normal" style:master-page-name="MPF1" style:family="paragraph">
      <style:paragraph-properties fo:break-before="page" fo:text-indent="4.3312in" style:page-number="1"/>
      <style:text-properties style:font-size-complex="12pt"/>
    </style:style>
    <style:style style:name="P9150" style:parent-style-name="Normal" style:family="paragraph">
      <style:paragraph-properties fo:text-indent="4.3312in"/>
      <style:text-properties style:font-size-complex="12pt"/>
    </style:style>
    <style:style style:name="P9151" style:parent-style-name="Normal" style:family="paragraph">
      <style:paragraph-properties fo:text-indent="4.3312in"/>
      <style:text-properties style:font-size-complex="12pt"/>
    </style:style>
    <style:style style:name="P9152" style:parent-style-name="Normal" style:family="paragraph">
      <style:paragraph-properties fo:text-align="justify" fo:line-height="150%" fo:text-indent="0.5in"/>
      <style:text-properties style:font-size-complex="12pt"/>
    </style:style>
    <style:style style:name="P9153" style:parent-style-name="Normal" style:family="paragraph">
      <style:paragraph-properties fo:text-align="center" fo:line-height="150%"/>
    </style:style>
    <style:style style:name="T9154" style:parent-style-name="DefaultParagraphFont" style:family="text">
      <style:text-properties fo:font-weight="bold" style:font-weight-asian="bold" style:font-size-complex="12pt"/>
    </style:style>
    <style:style style:name="P9155" style:parent-style-name="Normal" style:family="paragraph">
      <style:paragraph-properties fo:text-align="justify" fo:line-height="150%" fo:text-indent="0.5in"/>
      <style:text-properties style:font-size-complex="12pt"/>
    </style:style>
    <style:style style:name="P9156" style:parent-style-name="Normal" style:family="paragraph">
      <style:paragraph-properties fo:text-align="justify" fo:line-height="150%" fo:text-indent="0.5in"/>
    </style:style>
    <style:style style:name="T9157" style:parent-style-name="DefaultParagraphFont" style:family="text">
      <style:text-properties style:font-name-asian="SimSun" style:font-size-complex="12pt"/>
    </style:style>
    <style:style style:name="T9158" style:parent-style-name="DefaultParagraphFont" style:family="text">
      <style:text-properties style:font-name-asian="SimSun" style:font-size-complex="12pt"/>
    </style:style>
    <style:style style:name="T9159" style:parent-style-name="DefaultParagraphFont" style:family="text">
      <style:text-properties style:font-name-asian="SimSun" style:font-size-complex="12pt"/>
    </style:style>
    <style:style style:name="P9160" style:parent-style-name="Normal" style:family="paragraph">
      <style:paragraph-properties fo:widows="0" fo:orphans="0" fo:text-align="justify" fo:line-height="150%" fo:text-indent="0.5in"/>
    </style:style>
    <style:style style:name="T9161" style:parent-style-name="DefaultParagraphFont" style:family="text">
      <style:text-properties style:font-size-complex="12pt"/>
    </style:style>
    <style:style style:name="T9162" style:parent-style-name="DefaultParagraphFont" style:family="text">
      <style:text-properties style:font-size-complex="12pt"/>
    </style:style>
    <style:style style:name="T9163" style:parent-style-name="DefaultParagraphFont" style:family="text">
      <style:text-properties style:font-size-complex="12pt"/>
    </style:style>
    <style:style style:name="T9164" style:parent-style-name="DefaultParagraphFont" style:family="text">
      <style:text-properties style:font-size-complex="12pt"/>
    </style:style>
    <style:style style:name="P9165" style:parent-style-name="Normal" style:family="paragraph">
      <style:text-properties style:font-name="Arial" style:font-name-asian="MS Mincho" fo:font-style="italic" style:font-style-asian="italic" style:font-style-complex="italic"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style:font-name="Arial" style:font-name-asian="MS Mincho" fo:font-style="italic" style:font-style-asian="italic" style:font-style-complex="italic" fo:font-size="10pt" style:font-size-asian="10pt"/>
    </style:style>
    <style:style style:name="T9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9" style:parent-style-name="DefaultParagraphFont" style:family="text">
      <style:text-properties style:font-name="Arial" style:font-name-asian="MS Mincho" fo:font-style="italic" style:font-style-asian="italic" style:font-style-complex="italic" fo:font-size="10pt" style:font-size-asian="10pt"/>
    </style:style>
    <style:style style:name="P9170" style:parent-style-name="Normal" style:family="paragraph">
      <style:paragraph-properties fo:widows="0" fo:orphans="0" fo:text-align="justify" fo:line-height="150%" fo:text-indent="0.5in"/>
    </style:style>
    <style:style style:name="T9171" style:parent-style-name="DefaultParagraphFont" style:family="text">
      <style:text-properties style:font-size-complex="12pt"/>
    </style:style>
    <style:style style:name="T9172" style:parent-style-name="DefaultParagraphFont" style:family="text">
      <style:text-properties style:font-size-complex="12pt"/>
    </style:style>
    <style:style style:name="T9173" style:parent-style-name="DefaultParagraphFont" style:family="text">
      <style:text-properties style:font-size-complex="12pt"/>
    </style:style>
    <style:style style:name="T9174" style:parent-style-name="DefaultParagraphFont" style:family="text">
      <style:text-properties style:font-size-complex="12pt"/>
    </style:style>
    <style:style style:name="P9175" style:parent-style-name="Normal" style:family="paragraph">
      <style:text-properties style:font-name="Arial" style:font-name-asian="MS Mincho" fo:font-style="italic" style:font-style-asian="italic" style:font-style-complex="italic"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style:font-name="Arial" style:font-name-asian="MS Mincho" fo:font-style="italic" style:font-style-asian="italic" style:font-style-complex="italic" fo:font-size="10pt" style:font-size-asian="10pt"/>
    </style:style>
    <style:style style:name="T9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9" style:parent-style-name="DefaultParagraphFont" style:family="text">
      <style:text-properties style:font-name="Arial" style:font-name-asian="MS Mincho" fo:font-style="italic" style:font-style-asian="italic" style:font-style-complex="italic" fo:font-size="10pt" style:font-size-asian="10pt"/>
    </style:style>
    <style:style style:name="P9180" style:parent-style-name="Normal" style:family="paragraph">
      <style:paragraph-properties fo:text-align="justify" fo:line-height="150%" fo:text-indent="0.5in"/>
    </style:style>
    <style:style style:name="T9181" style:parent-style-name="DefaultParagraphFont" style:family="text">
      <style:text-properties style:font-size-complex="12pt"/>
    </style:style>
    <style:style style:name="T9182" style:parent-style-name="DefaultParagraphFont" style:family="text">
      <style:text-properties style:font-size-complex="12pt"/>
    </style:style>
    <style:style style:name="T9183" style:parent-style-name="DefaultParagraphFont" style:family="text">
      <style:text-properties style:font-size-complex="12pt"/>
    </style:style>
    <style:style style:name="T9184" style:parent-style-name="DefaultParagraphFont" style:family="text">
      <style:text-properties style:font-size-complex="12pt"/>
    </style:style>
    <style:style style:name="P9185" style:parent-style-name="Normal" style:family="paragraph">
      <style:text-properties style:font-name="Arial" style:font-name-asian="MS Mincho" fo:font-style="italic" style:font-style-asian="italic" style:font-style-complex="italic"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style:font-name="Arial" style:font-name-asian="MS Mincho" fo:font-style="italic" style:font-style-asian="italic" style:font-style-complex="italic" fo:font-size="10pt" style:font-size-asian="10pt"/>
    </style:style>
    <style:style style:name="T9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9" style:parent-style-name="DefaultParagraphFont" style:family="text">
      <style:text-properties style:font-name="Arial" style:font-name-asian="MS Mincho" fo:font-style="italic" style:font-style-asian="italic" style:font-style-complex="italic" fo:font-size="10pt" style:font-size-asian="10pt"/>
    </style:style>
    <style:style style:name="P9190" style:parent-style-name="Normal" style:family="paragraph">
      <style:text-properties style:font-name="Arial" style:font-name-asian="MS Mincho" fo:font-style="italic" style:font-style-asian="italic" style:font-style-complex="italic"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style:font-name="Arial" style:font-name-asian="MS Mincho" fo:font-style="italic" style:font-style-asian="italic" style:font-style-complex="italic" fo:font-size="10pt" style:font-size-asian="10pt"/>
    </style:style>
    <style:style style:name="T9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4" style:parent-style-name="DefaultParagraphFont" style:family="text">
      <style:text-properties style:font-name="Arial" style:font-name-asian="MS Mincho" fo:font-style="italic" style:font-style-asian="italic" style:font-style-complex="italic" fo:font-size="10pt" style:font-size-asian="10pt"/>
    </style:style>
    <style:style style:name="P9195" style:parent-style-name="Normal" style:family="paragraph">
      <style:paragraph-properties fo:text-align="justify"/>
      <style:text-properties style:font-name="Arial" fo:font-weight="bold" style:font-weight-asian="bold" fo:font-size="10pt" style:font-size-asian="10pt"/>
    </style:style>
    <style:style style:name="P9196" style:parent-style-name="Normal" style:family="paragraph">
      <style:paragraph-properties fo:text-align="justify"/>
      <style:text-properties style:font-name="Arial" fo:font-weight="bold" style:font-weight-asian="bold"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style:font-name="Arial" fo:font-weight="bold" style:font-weight-asian="bold" fo:font-size="10pt" style:font-size-asian="10pt"/>
    </style:style>
    <style:style style:name="P9199" style:parent-style-name="Normal" style:family="paragraph">
      <style:paragraph-properties fo:text-align="justify"/>
      <style:text-properties style:font-name="Arial"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style:font-name="Arial"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style:font-name="Arial"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style:font-name="Arial" fo:font-size="10pt" style:font-size-asian="10pt"/>
    </style:style>
    <style:style style:name="T9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07" style:parent-style-name="DefaultParagraphFont" style:family="text">
      <style:text-properties style:font-name="Arial" style:font-name-asian="MS Mincho" style:font-style-complex="italic"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style:font-name="Arial" fo:font-size="10pt" style:font-size-asian="10pt"/>
    </style:style>
    <style:style style:name="T9210" style:parent-style-name="DefaultParagraphFont" style:family="text">
      <style:text-properties style:font-name="Arial" fo:font-size="10pt" style:font-size-asian="10pt"/>
    </style:style>
    <style:style style:name="P9211" style:parent-style-name="Normal" style:family="paragraph">
      <style:paragraph-properties fo:text-align="justify"/>
      <style:text-properties style:font-name="Arial"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style:font-name="Arial"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style:font-name="Arial"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style:font-name="Arial" fo:font-size="10pt" style:font-size-asian="10pt"/>
    </style:style>
    <style:style style:name="T9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19" style:parent-style-name="DefaultParagraphFont" style:family="text">
      <style:text-properties style:font-name="Arial" style:font-name-asian="MS Mincho" style:font-style-complex="italic" fo:font-size="10pt" style:font-size-asian="10pt"/>
    </style:style>
    <style:style style:name="T9220" style:parent-style-name="DefaultParagraphFont" style:family="text">
      <style:text-properties style:font-name="Arial" style:font-name-asian="MS Mincho"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style:font-name="Arial" fo:font-size="10pt" style:font-size-asian="10pt"/>
    </style:style>
    <style:style style:name="P9223" style:parent-style-name="Normal" style:family="paragraph">
      <style:paragraph-properties fo:text-align="justify"/>
      <style:text-properties style:font-name="Arial"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style:font-name="Arial"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style:font-name="Arial"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style:font-name="Arial" fo:font-size="10pt" style:font-size-asian="10pt"/>
    </style:style>
    <style:style style:name="T9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31" style:parent-style-name="DefaultParagraphFont" style:family="text">
      <style:text-properties style:font-name="Arial" style:font-name-asian="MS Mincho" style:font-style-complex="italic"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style:font-name="Arial" fo:font-size="10pt" style:font-size-asian="10pt"/>
    </style:style>
    <style:style style:name="P9234" style:parent-style-name="Normal" style:family="paragraph">
      <style:paragraph-properties fo:text-align="justify"/>
      <style:text-properties style:font-name="Arial"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style:font-name="Arial"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style:font-name="Arial"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style:font-name="Arial" fo:font-size="10pt" style:font-size-asian="10pt"/>
    </style:style>
    <style:style style:name="T9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42" style:parent-style-name="DefaultParagraphFont" style:family="text">
      <style:text-properties style:font-name="Arial" style:font-name-asian="MS Mincho" style:font-style-complex="italic"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style:font-name="Arial" fo:font-size="10pt" style:font-size-asian="10pt"/>
    </style:style>
    <style:style style:name="T9245" style:parent-style-name="DefaultParagraphFont" style:family="text">
      <style:text-properties style:font-name="Arial" fo:font-size="10pt" style:font-size-asian="10pt"/>
    </style:style>
    <style:style style:name="P9246" style:parent-style-name="Normal" style:family="paragraph">
      <style:paragraph-properties fo:text-align="justify"/>
      <style:text-properties style:font-name="Arial"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style:font-name="Arial"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style:font-name="Arial"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style:font-name="Arial" fo:font-size="10pt" style:font-size-asian="10pt"/>
    </style:style>
    <style:style style:name="T9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rial" style:font-name-asian="MS Mincho" style:font-style-complex="italic" fo:font-size="10pt" style:font-size-asian="10pt"/>
    </style:style>
    <style:style style:name="T9255" style:parent-style-name="DefaultParagraphFont" style:family="text">
      <style:text-properties style:font-name="Arial" style:font-name-asian="MS Mincho" style:font-style-complex="italic"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style:font-name="Arial" fo:font-size="10pt" style:font-size-asian="10pt"/>
    </style:style>
    <style:style style:name="P9258" style:parent-style-name="Normal" style:family="paragraph">
      <style:paragraph-properties fo:text-align="justify"/>
      <style:text-properties style:font-name="Arial"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style:font-name="Arial"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style:font-name="Arial"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style:font-name="Arial" fo:font-size="10pt" style:font-size-asian="10pt"/>
    </style:style>
    <style:style style:name="T9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66" style:parent-style-name="DefaultParagraphFont" style:family="text">
      <style:text-properties style:font-name="Arial" style:font-name-asian="MS Mincho" style:font-style-complex="italic"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style:font-name="Arial" fo:font-size="10pt" style:font-size-asian="10pt"/>
    </style:style>
    <style:style style:name="P9269" style:parent-style-name="Normal" style:family="paragraph">
      <style:paragraph-properties fo:text-align="justify"/>
      <style:text-properties style:font-name="Arial"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style:font-name="Arial"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style:font-name="Arial"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style:font-name="Arial" fo:font-size="10pt" style:font-size-asian="10pt"/>
    </style:style>
    <style:style style:name="T92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77" style:parent-style-name="DefaultParagraphFont" style:family="text">
      <style:text-properties style:font-name="Arial" style:font-name-asian="MS Mincho" style:font-style-complex="italic"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style:font-name="Arial" fo:font-size="10pt" style:font-size-asian="10pt"/>
    </style:style>
    <style:style style:name="P9280" style:parent-style-name="Normal" style:family="paragraph">
      <style:paragraph-properties fo:text-align="justify"/>
      <style:text-properties style:font-name="Arial"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style:font-name="Arial"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style:font-name="Arial"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style:font-name="Arial" fo:font-size="10pt" style:font-size-asian="10pt"/>
    </style:style>
    <style:style style:name="T9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88" style:parent-style-name="DefaultParagraphFont" style:family="text">
      <style:text-properties style:font-name="Arial" style:font-name-asian="MS Mincho" style:font-style-complex="italic"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style:font-name="Arial" fo:font-size="10pt" style:font-size-asian="10pt"/>
    </style:style>
    <style:style style:name="T9291" style:parent-style-name="DefaultParagraphFont" style:family="text">
      <style:text-properties style:font-name="Arial" fo:font-size="10pt" style:font-size-asian="10pt"/>
    </style:style>
    <style:style style:name="P9292" style:parent-style-name="Normal" style:family="paragraph">
      <style:paragraph-properties fo:text-align="justify"/>
      <style:text-properties style:font-name="Arial"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style:font-name="Arial"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style:font-name="Arial"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style:font-name="Arial" fo:font-size="10pt" style:font-size-asian="10pt"/>
    </style:style>
    <style:style style:name="T9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00" style:parent-style-name="DefaultParagraphFont" style:family="text">
      <style:text-properties style:font-name="Arial" style:font-name-asian="MS Mincho" style:font-style-complex="italic"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style:font-name="Arial" fo:font-size="10pt" style:font-size-asian="10pt"/>
    </style:style>
    <style:style style:name="T9303" style:parent-style-name="DefaultParagraphFont" style:family="text">
      <style:text-properties style:font-name="Arial" fo:font-size="10pt" style:font-size-asian="10pt"/>
    </style:style>
    <style:style style:name="P9304" style:parent-style-name="Normal" style:family="paragraph">
      <style:paragraph-properties fo:text-align="justify"/>
      <style:text-properties style:font-name="Arial"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style:font-name="Arial"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style:font-name="Arial"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style:font-name="Arial" fo:font-size="10pt" style:font-size-asian="10pt"/>
    </style:style>
    <style:style style:name="T9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12" style:parent-style-name="DefaultParagraphFont" style:family="text">
      <style:text-properties style:font-name="Arial" style:font-name-asian="MS Mincho" style:font-style-complex="italic"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style:font-name="Arial" fo:font-size="10pt" style:font-size-asian="10pt"/>
    </style:style>
    <style:style style:name="T9315" style:parent-style-name="DefaultParagraphFont" style:family="text">
      <style:text-properties style:font-name="Arial" fo:font-size="10pt" style:font-size-asian="10pt"/>
    </style:style>
    <style:style style:name="P9316" style:parent-style-name="Normal" style:family="paragraph">
      <style:paragraph-properties fo:text-align="justify"/>
      <style:text-properties style:font-name="Arial"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style:font-name="Arial"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style:font-name="Arial"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style:font-name="Arial" fo:font-size="10pt" style:font-size-asian="10pt"/>
    </style:style>
    <style:style style:name="T9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24" style:parent-style-name="DefaultParagraphFont" style:family="text">
      <style:text-properties style:font-name="Arial" style:font-name-asian="MS Mincho" style:font-style-complex="italic"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style:font-name="Arial" fo:font-size="10pt" style:font-size-asian="10pt"/>
    </style:style>
    <style:style style:name="T9327" style:parent-style-name="DefaultParagraphFont" style:family="text">
      <style:text-properties style:font-name="Arial" fo:font-size="10pt" style:font-size-asian="10pt"/>
    </style:style>
    <style:style style:name="P9328" style:parent-style-name="Normal" style:family="paragraph">
      <style:paragraph-properties fo:text-align="justify"/>
      <style:text-properties style:font-name="Arial" fo:font-size="10pt" style:font-size-asian="10pt"/>
    </style:style>
    <style:style style:name="P9329" style:parent-style-name="Normal" style:family="paragraph">
      <style:paragraph-properties fo:widows="0" fo:orphans="0"/>
    </style:style>
  </office:automatic-styles>
  <office:body>
    <office:text text:use-soft-page-breaks="true">
      <text:p text:style-name="P1"><text:span text:style-name="T7">Suvestinė redakcija nuo 2024-11-01</text:span></text:p>
      <text:p text:style-name="P8"/>
      <text:p text:style-name="P9"><text:span text:style-name="T10">Įstatymas paskelbtas: Žin. 2009, Nr.<text:s/></text:span><text:a xlink:href="https://www.e-tar.lt/portal/legalAct.html?documentId=TAR.EBB4FD337ADE" office:target-frame-name="_top" xlink:show="replace"><text:span text:style-name="T11">93-3985</text:span></text:a><text:span text:style-name="T12">, i. k. 1091010ISTA00XI-393</text:span></text:p>
      <text:p text:style-name="P13"/>
      <text:p text:style-name="P14">Nauja redakcija nuo 2015-12-03:</text:p>
      <text:p text:style-name="Normal"><text:span text:style-name="T15">Nr.<text:s/></text:span><text:a xlink:href="https://www.e-tar.lt/portal/legalAct.html?documentId=a09f7a8098ef11e58fd1fc0b9bba68a7" office:target-frame-name="_top" xlink:show="replace"><text:span text:style-name="T16">XII-2053</text:span></text:a><text:span text:style-name="T17">, 2015-11-19, paskelbta TAR 2015-12-02, i. k. 2015-19163</text:span></text:p>
      <text:p text:style-name="P18"/>
      <text:p text:style-name="P19">LIETUVOS RESPUBLIKOS<text:line-break/>FINANSINIO TVARUMO<text:line-break/>ĮSTATYMAS</text:p>
      <text:p text:style-name="P20"/>
      <text:p text:style-name="P21">2009 m. liepos 22 d. Nr. XI-393</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o įstatymo tikslas – reglamentuoti patikimą finansų sektoriaus gaivinimo ir pertvarkymo veikimą, siekiant vykdyti šio straipsnio 2 dalyje nurodytų subjektų<text:s/></text:span><text:span text:style-name="T38">nemokumo prevenciją, o jeigu šie subjektai tampa nemokūs, – sumažinti neigiamas pasekmes išsaugant sistemiškai svarbias jų funkcijas ir apsaugant visuomenės interesus.</text:span></text:p>
      <text:p text:style-name="P39"><text:span text:style-name="T40">2</text:span><text:span text:style-name="T41">. Šis įstatymas,<text:s/></text:span><text:span text:style-name="T42">išskyrus šio įstatymo V</text:span><text:span text:style-name="T43">1</text:span><text:span text:style-name="T44"><text:s/>skyrių,</text:span><text:span text:style-name="T45"><text:s/>taikomas šiems finansų sektoriaus</text:span><text:span text:style-name="T46"><text:s/>subjektams:</text:span><text:s/></text:p>
      <text:p text:style-name="P47">Straipsnio dalies pakeitimai:</text:p>
      <text:p text:style-name="P48"><text:span text:style-name="T49">Nr.<text:s/></text:span><text:a xlink:href="https://www.e-tar.lt/portal/legalAct.html?documentId=931acd305ea711edbc04912defe897d1" office:target-frame-name="_top" xlink:show="replace"><text:span text:style-name="T50">XIV-1453</text:span></text:a><text:span text:style-name="T51">, 2022-10-27, paskelbta TAR 2022-11-07, i. k. 2022-22564</text:span></text:p>
      <text:p text:style-name="P52"><text:span text:style-name="T53">1</text:span><text:span text:style-name="T54">) Lietuvos Respublikoje įsteigtiems bankam</text:span><text:span text:style-name="T55">s;</text:span></text:p>
      <text:p text:style-name="P56"><text:span text:style-name="T57">2</text:span><text:span text:style-name="T58">) centrinėms kredito unijoms;</text:span></text:p>
      <text:p text:style-name="P59">Straipsnio punkto pakeitimai:</text:p>
      <text:p text:style-name="P60"><text:span text:style-name="T61">Nr.<text:s/></text:span><text:a xlink:href="https://www.e-tar.lt/portal/legalAct.html?documentId=a2edb8c0641211eca9ac839120d251c4" office:target-frame-name="_top" xlink:show="replace"><text:span text:style-name="T62">XIV-762</text:span></text:a><text:span text:style-name="T63">, 2021-12-14, paskelbta TAR 2021-12-23, i. k. 2021-26903</text:span></text:p>
      <text:p text:style-name="Normal"/>
      <text:p text:style-name="P64"><text:span text:style-name="T65">3</text:span><text:span text:style-name="T66">) Lietuvos<text:s/></text:span><text:span text:style-name="T67">Respublikoje įsteigtoms finansų maklerio įmonėms, kurioms taikomas Lietuvos Respublikos finansinių priemonių rinkų įstatymo 14</text:span><text:span text:style-name="T68"><text:s/></text:span><text:span text:style-name="T69">straipsnio 2 dalyje nustatytas reikalavimas;</text:span><text:s/></text:p>
      <text:p text:style-name="P70">Straipsnio punkto pakeitimai:</text:p>
      <text:p text:style-name="P71"><text:span text:style-name="T72">Nr.<text:s/></text:span><text:a xlink:href="https://www.e-tar.lt/portal/legalAct.html?documentId=14a0de106f9411e8ae2bfd1913d66d57" office:target-frame-name="_top" xlink:show="replace"><text:span text:style-name="T73">XIII-1249</text:span></text:a><text:span text:style-name="T74">, 2018-06-05, paskelbta TAR 2018-06-14, i. k. 2018-09917</text:span></text:p>
      <text:p text:style-name="Normal"/>
      <text:p text:style-name="P75"><text:span text:style-name="T76">4</text:span><text:span text:style-name="T77">) Lietuvos Respublikoje įsteigtoms finansų kontroliuojančiosioms bendrovėms, mišrios veiklos finansų kontroliuojančiosioms įmonėms</text:span><text:span text:style-name="T78"><text:s/></text:span><text:span text:style-name="T79">ir<text:s/></text:span><text:span text:style-name="T80">mišrios veiklos kontroliuojančiosioms bendrovėms;</text:span></text:p>
      <text:p text:style-name="P81">Straipsnio punkto pakeitimai:</text:p>
      <text:p text:style-name="P82"><text:span text:style-name="T83">Nr.<text:s/></text:span><text:a xlink:href="https://www.e-tar.lt/portal/legalAct.html?documentId=a2edb8c0641211eca9ac839120d251c4" office:target-frame-name="_top" xlink:show="replace"><text:span text:style-name="T84">XIV-762</text:span></text:a><text:span text:style-name="T85">, 2021-12-14, paskelbta TAR 2021-12-23, i. k. 2021-26903</text:span></text:p>
      <text:p text:style-name="Normal"/>
      <text:p text:style-name="P86"><text:span text:style-name="T87">5</text:span><text:span text:style-name="T88">) Li</text:span><text:span text:style-name="T89">etuvos Respublikoje įsteigtoms finansų įmonėms, kurios yra šios dalies 1–4 punktuose nurodytų subjektų patronuojamosios įmonės ir kurioms taikoma patronuojančiosios įmonės<text:s/></text:span><text:soft-page-break/><text:span text:style-name="T90">jungtinė (konsoliduota) priežiūra pagal 2013 m. birželio 26 d. Europos Parlamento ir</text:span><text:span text:style-name="T91"><text:s/>Tarybos reglamento (ES) Nr. 575/2013 dėl prudencinių reikalavimų kredito įstaigoms ir investicinėms įmonėms ir kuriuo iš dalies keičiamas Reglamentas (ES) Nr. 648/2012 (su visais pakeitimais) 6–17 straipsnius;</text:span></text:p>
      <text:p text:style-name="P92">Straipsnio punkto pakeitimai:</text:p>
      <text:p text:style-name="P93"><text:span text:style-name="T94">Nr.<text:s/></text:span><text:a xlink:href="https://www.e-tar.lt/portal/legalAct.html?documentId=a2edb8c0641211eca9ac839120d251c4" office:target-frame-name="_top" xlink:show="replace"><text:span text:style-name="T95">XIV-762</text:span></text:a><text:span text:style-name="T96">, 2021-12-14, paskelbta TAR 2021-12-23, i. k. 2021-26903</text:span></text:p>
      <text:p text:style-name="Normal"/>
      <text:p text:style-name="P97"><text:span text:style-name="T98">6</text:span><text:span text:style-name="T99">) kredito įstaigų ir finansų maklerio įmonių, įsteigtų trečiosiose ne Europos ekonominės erdvės val</text:span><text:span text:style-name="T100">stybėse (toliau – trečiosios valstybės), filialams, įsteigtiems Lietuvos Respublikoje.</text:span></text:p>
      <text:p text:style-name="P101"><text:span text:style-name="T102">2</text:span><text:span text:style-name="T103">1</text:span><text:span text:style-name="T104">.</text:span><text:span text:style-name="T105"><text:s/></text:span><text:span text:style-name="T106">Šio įstatymo V</text:span><text:span text:style-name="T107">1<text:s/></text:span><text:span text:style-name="T108">ir VI skyrių nuostatos taikomos Lietuvos Respublikoje įsteigtoms pagrindinėms sandorio šalims.</text:span></text:p>
      <text:p text:style-name="P109">Papildyta straipsnio dalimi:</text:p>
      <text:p text:style-name="P110"><text:span text:style-name="T111">Nr.<text:s/></text:span><text:a xlink:href="https://www.e-tar.lt/portal/legalAct.html?documentId=931acd305ea711edbc04912defe897d1" office:target-frame-name="_top" xlink:show="replace"><text:span text:style-name="T112">XIV-1453</text:span></text:a><text:span text:style-name="T113">, 2022-10-27, paskelbta TAR 2022-11-07, i. k. 2022-22564</text:span></text:p>
      <text:p text:style-name="Normal"/>
      <text:p text:style-name="P114"><text:span text:style-name="T115">2</text:span><text:span text:style-name="T116">2</text:span><text:span text:style-name="T117">. Šio straipsnio 2 dalyje nurodytiems finansų sektoriaus subjektams, kuriems taip pat suteiktas veikl</text:span><text:span text:style-name="T118">os leidimas pagal Reglamento (ES) Nr. 648/2012 14 straipsnį, taikomos tik šio įstatymo V</text:span><text:span text:style-name="T119">1</text:span><text:span text:style-name="T120">, VI ir VII skyrių nuostatos.</text:span><text:s/></text:p>
      <text:p text:style-name="P121">Papildyta straipsnio dalimi:</text:p>
      <text:p text:style-name="P122"><text:span text:style-name="T123">Nr.<text:s/></text:span><text:a xlink:href="https://www.e-tar.lt/portal/legalAct.html?documentId=931acd305ea711edbc04912defe897d1" office:target-frame-name="_top" xlink:show="replace"><text:span text:style-name="T124">XIV-1453</text:span></text:a><text:span text:style-name="T125">, 2022-10-27, paskelbta TAR 2022-11-07, i. k. 2022-22564</text:span></text:p>
      <text:p text:style-name="Normal"/>
      <text:p text:style-name="P126"><text:span text:style-name="T127">3</text:span><text:span text:style-name="T128">. Šiame įstatyme reglamentuojamiems santykiams kiti įstatymai taikomi tiek, kiek šis įstatymas nenustato kitaip.</text:span></text:p>
      <text:p text:style-name="P129"><text:span text:style-name="T130">4</text:span><text:span text:style-name="T131">. Šiuo įstatymu įgyvendinami Įstatymo priede nurodyti Europos Sąjun</text:span><text:span text:style-name="T132">gos teisės aktai.</text:span></text:p>
      <text:p text:style-name="P133"><text:span text:style-name="T134">5</text:span><text:span text:style-name="T135">. Šio įstatymo nuostatos,<text:s/></text:span><text:span text:style-name="T136">išskyrus šio įstatymo V</text:span><text:span text:style-name="T137">1</text:span><text:span text:style-name="T138"><text:s/>skyrių,<text:s/></text:span><text:span text:style-name="T139">taikomos atsižvelgiant į Reglamento (ES) Nr. 806/2014 ir jo įgyvendinamųjų teisės aktų nuostatas.</text:span></text:p>
      <text:p text:style-name="P140">Straipsnio dalies pakeitimai:</text:p>
      <text:p text:style-name="P141"><text:span text:style-name="T142">Nr.<text:s/></text:span><text:a xlink:href="https://www.e-tar.lt/portal/legalAct.html?documentId=931acd305ea711edbc04912defe897d1" office:target-frame-name="_top" xlink:show="replace"><text:span text:style-name="T143">XIV-1453</text:span></text:a><text:span text:style-name="T144">, 2022-10-27, paskelbta TAR 2022-11-07, i. k. 2022-22564</text:span></text:p>
      <text:p text:style-name="Normal"/>
      <text:p text:style-name="P145"><text:span text:style-name="T146">2</text:span><text:span text:style-name="T147"><text:s/>straipsnis.<text:s/></text:span><text:span text:style-name="T148">Pagrindinės šio įstatymo sąvokos</text:span></text:p>
      <text:p text:style-name="P149"><text:span text:style-name="T150">1</text:span><text:span text:style-name="T151">.<text:s/></text:span><text:span text:style-name="T152">Akcininkai</text:span><text:span text:style-name="T153"><text:s/>– akcininkai, kaip tai<text:s/></text:span><text:span text:style-name="T154">apibrėžta Lietuvos Respublikos vertybinių popierių įstatyme, arba kitų nuosavybės priemonių savininkai.</text:span></text:p>
      <text:p text:style-name="P155"><text:span text:style-name="T156">2</text:span><text:span text:style-name="T157">.<text:s/></text:span><text:span text:style-name="T158">Ankstyvosios intervencijos priemonės</text:span><text:span text:style-name="T159"><text:s/>– Lietuvos Respublikos bankų įstatymo 67 straipsnio 4 dalyje, Lietuvos Respublikos centrinių kredito unijų įstatymo 49 straipsnio 5 dalyje, Finansinių priemonių rinkų įstatymo 102 straipsnio 7 dalyje nurodyti priežiūros institucijos veiksmai.</text:span><text:s/></text:p>
      <text:p text:style-name="P160">Straipsnio<text:s/>dalies pakeitimai:</text:p>
      <text:p text:style-name="P161"><text:span text:style-name="T162">Nr.<text:s/></text:span><text:a xlink:href="https://www.e-tar.lt/portal/legalAct.html?documentId=14a0de106f9411e8ae2bfd1913d66d57" office:target-frame-name="_top" xlink:show="replace"><text:span text:style-name="T163">XIII-1249</text:span></text:a><text:span text:style-name="T164">, 2018-06-05, paskelbta TAR 2018-06-14, i. k. 2018-09917</text:span></text:p>
      <text:p text:style-name="Normal"/>
      <text:p text:style-name="P165"><text:span text:style-name="T166">3</text:span><text:span text:style-name="T167">.<text:s/></text:span><text:span text:style-name="T168">Europos Sąjungos patronuojančioji įmonė</text:span><text:span text:style-name="T169"><text:s/>(toliau – ES patronuo</text:span><text:span text:style-name="T170">jančioji įmonė) – Reglamento (ES) Nr. 575/2013 4 straipsnio 1 dalies 29, 31 arba 33 punkte nurodytas subjektas.</text:span></text:p>
      <text:p text:style-name="P171"><text:span text:style-name="T172">4</text:span><text:span text:style-name="T173">.<text:s/></text:span><text:span text:style-name="T174">Europos Sąjungos valstybės pagalbos sistema</text:span><text:span text:style-name="T175"><text:s/>– sistema, nustatyta<text:s/></text:span><text:span text:style-name="T176">Sutarties dėl Europos Sąjungos veikimo</text:span><text:span text:style-name="T177"><text:s/>107, 108 bei 109 straipsniais ir<text:s/></text:span><text:span text:style-name="T178">Europos Sąjungos (toliau – ES) teisės aktais, įskaitant gaires, komunikatus ir pranešimus, priimtais pagal<text:s/></text:span><text:span text:style-name="T179">Sutarties dėl Europos Sąjungos veikimo</text:span><text:span text:style-name="T180"><text:s/>108 straipsnio 4 dalį arba 109 straipsnį.</text:span></text:p>
      <text:p text:style-name="P181"><text:span text:style-name="T182">5</text:span><text:span text:style-name="T183">.<text:s/></text:span><text:span text:style-name="T184">Finansinės grupės pertvarkymo institucija<text:s/></text:span><text:span text:style-name="T185">(toliau – grupės pe</text:span><text:span text:style-name="T186">rtvarkymo institucija) –</text:span><text:span text:style-name="T187"><text:s/></text:span><text:span text:style-name="T188">finansų sektoriaus subjektų pertvarkymo institucija Europos ekonominės erdvės valstybėje narėje (toliau – valstybė narė), kurioje yra priežiūros institucija, atliekanti finansinės grupės jungtinę (konsoliduotą) priežiūrą.</text:span></text:p>
      <text:p text:style-name="P189"><text:span text:style-name="T190">6</text:span><text:span text:style-name="T191">.<text:s/></text:span><text:span text:style-name="T192">Fi</text:span><text:span text:style-name="T193">nansinės sutartys</text:span><text:span text:style-name="T194"><text:s/></text:span><text:span text:style-name="T195">– sutartys ar susitarimai dėl vertybinio popieriaus, vertybinių popierių grupės arba indekso pirkimo, pardavimo, skolinimo, pasirinkimo, atpirkimo arba atvirkštinio atpirkimo, biržos prekės, biržos prekių grupės arba indekso pirkimo, pard</text:span><text:span text:style-name="T196">avimo, skolinimo, numatant biržos prekę pateikti ateityje, pasirinkimo, atpirkimo arba atvirkštinio atpirkimo; išankstiniai sandoriai ir ateities sandoriai, išskyrus biržos prekių sutartis, dėl prekės, kito turto, paslaugos, teisės arba naudos už nustatytą</text:span><text:span text:style-name="T197"><text:s/>kainą ateityje pirkimo, pardavimo arba perleidimo; apsikeitimo ir pasirinkimo sandoriai, susiję su palūkanų normomis, neatidėliotinais ar kitais užsienio valiutos susitarimais, valiuta, nuosavybės vertybinių popierių indeksu arba nuosavybės vertybiniais p</text:span><text:span text:style-name="T198">opieriais, skolos vertybinių popierių indeksu arba skolos vertybiniais popieriais, biržos prekių indeksais arba biržos prekėmis, oro sąlygomis, išmetamaisiais teršalais, infliacija; apsikeitimo grąžomis, kredito maržų arba kredito apsikeitimo sandoriai; ki</text:span><text:span text:style-name="T199">ti į pirmiau nurodytus apsikeitimo ar pasirinkimo sandorius panašūs susitarimai, kurie reguliariai sudaromi apsikeitimo sandorių arba išvestinių finansinių priemonių rinkose; tarpbankinio skolinimosi susitarimai, kai skolinimosi terminas yra ne ilgesnis ne</text:span><text:span text:style-name="T200">gu trys mėnesiai; pagrindiniai susitarimai, susiję su pirmiau nurodytomis sutartimis arba susitarimais.</text:span></text:p>
      <text:p text:style-name="P201">Straipsnio dalies pakeitimai:</text:p>
      <text:p text:style-name="P202"><text:span text:style-name="T203">Nr.<text:s/></text:span><text:a xlink:href="https://www.e-tar.lt/portal/legalAct.html?documentId=a2edb8c0641211eca9ac839120d251c4" office:target-frame-name="_top" xlink:show="replace"><text:span text:style-name="T204">XIV-762</text:span></text:a><text:span text:style-name="T205">, 2021-12-14,</text:span><text:span text:style-name="T206"><text:s/>paskelbta TAR 2021-12-23, i. k. 2021-26903</text:span></text:p>
      <text:p text:style-name="Normal"/>
      <text:p text:style-name="P207"><text:span text:style-name="T208">7</text:span><text:span text:style-name="T209">.<text:s/></text:span><text:span text:style-name="T210">Finansų įmonė</text:span><text:span text:style-name="T211"><text:s/>– finansų įmonė, kaip tai apibrėžta Lietuvos Respublikos finansų įstaigų įstatyme, išskyrus finansų maklerio įmones.</text:span></text:p>
      <text:p text:style-name="P212"><text:span text:style-name="T213">8</text:span><text:span text:style-name="T214">.<text:s/></text:span><text:span text:style-name="T215">Finansų sektoriaus subjekto pertvarkymas</text:span><text:span text:style-name="T216"><text:s/>(toliau – pertvarkymas) – pertvarkymo priemonių taikymas ir kitų šiame įstatyme nustatytų finansų sektoriaus subjektų pertvarkymo institucijos veiksmų atlikimas, siekiant įgyvendinti sprendime dėl pertvarkymo nustatytus tikslus ir atkurti ilgalaikį pertva</text:span><text:span text:style-name="T217">rkomo finansų sektoriaus subjekto gyvybingumą.</text:span></text:p>
      <text:p text:style-name="P218"><text:span text:style-name="T219">9</text:span><text:span text:style-name="T220">.<text:s/></text:span><text:span text:style-name="T221">Finansų sektoriaus subjektų pertvarkymo institucija<text:s/></text:span><text:span text:style-name="T222">(toliau – pertvarkymo institucija) – Lietuvos bankas arba Bendra pertvarkymo valdyba, atitinkamai pagal Reglamente (ES) Nr. 806/2014 nustatytą funkcij</text:span><text:span text:style-name="T223">ų paskirstymą.</text:span></text:p>
      <text:p text:style-name="P224"><text:span text:style-name="T225">9</text:span><text:span text:style-name="T226">1</text:span><text:span text:style-name="T227">.<text:s/></text:span><text:span text:style-name="T228">Įsipareigojimai, kuriems gali būti taikoma gelbėjimo privačiomis lėšomis priemonė</text:span><text:span text:style-name="T229">, – įstaigos ar šio įstatymo 1 straipsnio 2 dalies 4 ar 5 punkte nurodyto subjekto įsipareigojimai ir kapitalo priemonės, kurie nelaikomi bendro 1 lygio</text:span><text:span text:style-name="T230"><text:s/>nuosavo kapitalo priemonėmis, papildomomis 1 lygio arba 2 lygio priemonėmis ir kuriems netaikoma gelbėjimo privačiomis lėšomis priemonės taikymo išimtis pagal šio įstatymo 77 straipsnio 1 dalį.</text:span></text:p>
      <text:p text:style-name="P231">Papildyta straipsnio dalimi:</text:p>
      <text:p text:style-name="P232"><text:span text:style-name="T233">Nr.<text:s/></text:span><text:a xlink:href="https://www.e-tar.lt/portal/legalAct.html?documentId=a2edb8c0641211eca9ac839120d251c4" office:target-frame-name="_top" xlink:show="replace"><text:span text:style-name="T234">XIV-762</text:span></text:a><text:span text:style-name="T235">, 2021-12-14, paskelbta TAR 2021-12-23, i. k. 2021-26903</text:span></text:p>
      <text:p text:style-name="Normal"/>
      <text:p text:style-name="P236"><text:span text:style-name="T237">9</text:span><text:span text:style-name="T238">2</text:span><text:span text:style-name="T239">.<text:s/></text:span><text:span text:style-name="T240">Įstaiga</text:span><text:span text:style-name="T241"><text:s/></text:span><text:span text:style-name="T242">–</text:span><text:span text:style-name="T243"><text:s/>bankas, centrinė kredito unija ar finansų maklerio įmonė, kuriai taikomas Finansinių priemonių rinkų įs</text:span><text:span text:style-name="T244">tatymo 14 straipsnio 2 dalyje nurodytas pradinio kapitalo reikalavimas (toliau bet kuris iš jų atskirai ar visi kartu – įstaiga).</text:span><text:s/></text:p>
      <text:p text:style-name="P245">Papildyta straipsnio dalimi:</text:p>
      <text:p text:style-name="P246"><text:span text:style-name="T247">Nr.<text:s/></text:span><text:a xlink:href="https://www.e-tar.lt/portal/legalAct.html?documentId=a2edb8c0641211eca9ac839120d251c4" office:target-frame-name="_top" xlink:show="replace"><text:span text:style-name="T248">XIV-762</text:span></text:a><text:span text:style-name="T249">, 2021-12-14, paskelbta TAR 2021-12-23, i. k. 2021-26903</text:span></text:p>
      <text:p text:style-name="Normal"/>
      <text:p text:style-name="P250"><text:span text:style-name="T251">10</text:span><text:span text:style-name="T252">.<text:s/></text:span><text:span text:style-name="T253">Ypač svarbios funkcijos</text:span><text:span text:style-name="T254"><text:s/>– veikla, paslaugos ar operacijos, kurias nutraukus, tikėtina, vienoje ar daugiau valstybių narių dėl atitinkamos finansų įstaigos arba finansinės grupės dydžio, jos kontroliuojamos rinkos dalies, išorės ar vidaus tarpusavio sąsajų, sudėtingumo ar tarpval</text:span><text:span text:style-name="T255">stybinės veiklos sutriktų ypač svarbios realiajai ekonomikai teikiamos paslaugos arba sutriktų finansinis stabilumas, visų pirma atsižvelgiant į tos veiklos, paslaugų ar operacijų pakeičiamumą.</text:span></text:p>
      <text:p text:style-name="P256"><text:span text:style-name="T257">10</text:span><text:span text:style-name="T258">1</text:span><text:span text:style-name="T259">.<text:s/></text:span><text:span text:style-name="T260">Jungtinio rezervo reikalavimas</text:span><text:span text:style-name="T261"><text:s/>‒ viso bendro 1 lygio<text:s/></text:span><text:span text:style-name="T262">nuosavo kapitalo, kuris reikalingas kapitalo apsaugos rezervo reikalavimui patenkinti, dydis, pridėjus, kai taikoma, priežiūros institucijos nustatyta tvarka apskaičiuotus:</text:span></text:p>
      <text:p text:style-name="P263"><text:span text:style-name="T264">1</text:span><text:span text:style-name="T265">) įstaigos specialųjį anticiklinį kapitalo rezervą;<text:s/></text:span></text:p>
      <text:p text:style-name="P266"><text:span text:style-name="T267">2</text:span><text:span text:style-name="T268">) pasaulinės sisteminė</text:span><text:span text:style-name="T269">s svarbos įstaigos rezervą;</text:span></text:p>
      <text:p text:style-name="P270"><text:span text:style-name="T271">3</text:span><text:span text:style-name="T272">) kitos sisteminės svarbos įstaigos rezervą;</text:span></text:p>
      <text:p text:style-name="P273"><text:span text:style-name="T274">4</text:span><text:span text:style-name="T275">) sisteminės rizikos rezervą.</text:span></text:p>
      <text:p text:style-name="P276">Papildyta straipsnio dalimi:</text:p>
      <text:p text:style-name="P277"><text:span text:style-name="T278">Nr.<text:s/></text:span><text:a xlink:href="https://www.e-tar.lt/portal/legalAct.html?documentId=a2edb8c0641211eca9ac839120d251c4" office:target-frame-name="_top" xlink:show="replace"><text:span text:style-name="T279">XIV-762</text:span></text:a><text:span text:style-name="T280">, 2</text:span><text:span text:style-name="T281">021-12-14, paskelbta TAR 2021-12-23, i. k. 2021-26903</text:span></text:p>
      <text:p text:style-name="Normal"/>
      <text:p text:style-name="P282"><text:span text:style-name="T283">10</text:span><text:span text:style-name="T284">2</text:span><text:span text:style-name="T285">.<text:s/></text:span><text:span text:style-name="T286">Kredito įstaiga</text:span><text:span text:style-name="T287"><text:s/>‒ R</text:span><text:span text:style-name="T288">eglamento (ES) Nr. 575/2013 4 straipsnio 1 dalies 1 punkte apibrėžta kredito įstaiga, išskyrus kredito unijas ir kitų valstybių narių teisės aktuose, perkeliančiuose Direkty</text:span><text:span text:style-name="T289">vos 2013/36/ES 2 straipsnio 5 dalį, nurodytus subjektus.</text:span><text:s/></text:p>
      <text:p text:style-name="P290">Papildyta straipsnio dalimi:</text:p>
      <text:p text:style-name="P291"><text:span text:style-name="T292">Nr.<text:s/></text:span><text:a xlink:href="https://www.e-tar.lt/portal/legalAct.html?documentId=a2edb8c0641211eca9ac839120d251c4" office:target-frame-name="_top" xlink:show="replace"><text:span text:style-name="T293">XIV-762</text:span></text:a><text:span text:style-name="T294">, 2021-12-14, paskelbta TAR 2021-12-23, i. k. 2021-26903</text:span></text:p>
      <text:p text:style-name="Normal"/>
      <text:p text:style-name="P295"><text:span text:style-name="T296">11</text:span><text:span text:style-name="T297">.<text:s/></text:span><text:span text:style-name="T298">Krizių prevencijos priemonė</text:span><text:span text:style-name="T299"><text:s/>– šio įstatymo 7 straipsnio 7 dalyje nustatyti priežiūros institucijos veiksmai, šio įstatymo 22, 23, 24 straipsniuose nustatyti finansų sektoriaus subjektų pertvarkymo institucijos veiksmai, skirti trūkumams ar kliūtims,<text:s/></text:span><text:span text:style-name="T300">trukdantiems finansų sektoriaus subjekto atsigavimui ar pertvarkymui, pašalinti, ankstyvosios intervencijos priemonės taikymas, laikinojo administratoriaus paskyrimas arba kapitalo priemonių nurašymas ar konvertavimas, vadovaujantis šio įstatymo III skyria</text:span><text:span text:style-name="T301">us ketvirtajame skirsnyje nustatyta tvarka.</text:span></text:p>
      <text:p text:style-name="P302"><text:span text:style-name="T303">12</text:span><text:span text:style-name="T304">.<text:s/></text:span><text:span text:style-name="T305">Krizių valdymo priemonė</text:span><text:span text:style-name="T306"><text:s/>– finansų sektoriaus subjekto pertvarkymo veiksmai, specialiojo valdytojo paskyrimas ar asmens, nurodyto šio įstatymo 45 straipsnio 2 dalyje, paskyrimas.</text:span></text:p>
      <text:p text:style-name="P307"><text:span text:style-name="T308">13</text:span><text:span text:style-name="T309">.<text:s/></text:span><text:span text:style-name="T310">Nuosavybės priemon</text:span><text:span text:style-name="T311">ės</text:span><text:span text:style-name="T312"><text:s/>– akcijos, finansinės priemonės, kuriomis suteikiama nuosavybės teisė arba kurias galima konvertuoti į akcijas ar kitas nuosavybės priemones, arba kurios suteikia teisę jų įsigyti.</text:span></text:p>
      <text:p text:style-name="P313"><text:span text:style-name="T314">13</text:span><text:span text:style-name="T315">1</text:span><text:span text:style-name="T316">.<text:s/></text:span><text:span text:style-name="T317">Padengtoji obligacija</text:span><text:s/>–<text:s/><text:span text:style-name="T318">kaip apibrėžiama Lietuvos Respublikos p</text:span><text:span text:style-name="T319">akeitimo vertybiniais popieriais ir padengtųjų obligacijų įstatyme arba iki 2022 m. liepos 7 d. išleista obligacija, atitinkanti Lietuvos Respublikos kolektyvinio investavimo subjektų įstatymo 80 straipsnio 6 dalyje nurodytas sąlygas.</text:span></text:p>
      <text:p text:style-name="P320">Papildyta straipsnio<text:s/>dalimi:</text:p>
      <text:p text:style-name="P321"><text:span text:style-name="T322">Nr.<text:s/></text:span><text:a xlink:href="https://www.e-tar.lt/portal/legalAct.html?documentId=75184d6002b011edb32c9f9d8ba206f8" office:target-frame-name="_top" xlink:show="replace"><text:span text:style-name="T323">XIV-1335</text:span></text:a><text:span text:style-name="T324">, 2022-06-30, paskelbta TAR 2022-07-13, i. k. 2022-15400</text:span></text:p>
      <text:p text:style-name="Normal"/>
      <text:p text:style-name="P325"><text:span text:style-name="T326">14</text:span><text:span text:style-name="T327">.<text:s/></text:span><text:span text:style-name="T328">Pagrindinės verslo dalys</text:span><text:span text:style-name="T329"><text:s/>– verslo dalys, įskaitant susijusias paslaugas,</text:span><text:span text:style-name="T330"><text:s/>kurios yra reikšmingi finansų įstaigos arba finansinės grupės, kuriai ji priklauso, pajamų, pelno ar franšizės vertės šaltiniai.</text:span></text:p>
      <text:p text:style-name="P331"><text:span text:style-name="T332">14</text:span><text:span text:style-name="T333">1</text:span><text:span text:style-name="T334">.</text:span><text:span text:style-name="T335"><text:s/></text:span><text:span text:style-name="T336">Papildomo kapitalo reikalavimas</text:span><text:span text:style-name="T337"><text:s/></text:span><text:span text:style-name="T338">–</text:span><text:span text:style-name="T339"><text:s/>pagal Lietuvos Respublikos bankų įstatymo 67 straipsnio 2 dalies 2 punktą arba pagal Lietuvos Respublikos centrinių kredito unijų įstatymo 49 straipsnio 2 dalies 2 punktą nustatytas kapitalo reikalavimas.</text:span></text:p>
      <text:p text:style-name="P340">Papildyta straipsnio dalimi:</text:p>
      <text:p text:style-name="P341"><text:span text:style-name="T342">Nr.<text:s/></text:span><text:a xlink:href="https://www.e-tar.lt/portal/legalAct.html?documentId=a2edb8c0641211eca9ac839120d251c4" office:target-frame-name="_top" xlink:show="replace"><text:span text:style-name="T343">XIV-762</text:span></text:a><text:span text:style-name="T344">, 2021-12-14, paskelbta TAR 2021-12-23, i. k. 2021-26903</text:span></text:p>
      <text:p text:style-name="Normal"/>
      <text:p text:style-name="P345"><text:span text:style-name="T346">14</text:span><text:span text:style-name="T347">2</text:span><text:span text:style-name="T348">.</text:span><text:span text:style-name="T349"><text:s/></text:span><text:span text:style-name="T350">Patronuojamoji įmonė</text:span><text:span text:style-name="T351"><text:s/>–<text:s/></text:span><text:span text:style-name="T352">kaip ji apibrėžta Reglamento (ES) Nr. 575/2013 4 straipsnio 1 d</text:span><text:span text:style-name="T353">alies 16 punkte. Kai<text:s/></text:span><text:span text:style-name="T354">šio įstatymo 8, 9, 16, 17, 22, 23‒26</text:span><text:span text:style-name="T355">6</text:span><text:span text:style-name="T356">, 28, 58‒60 ir 110 straipsnių nuostatos taikomos šio straipsnio 16</text:span><text:span text:style-name="T357">1</text:span><text:span text:style-name="T358"><text:s/>dalies 2 punkte nurodytoms pertvarkytinoms grupėms, patronuojamosiomis įmonėmis laikomos<text:s/></text:span><text:span text:style-name="T359">kredito įstaigos, kurias kontroliuoja cen</text:span><text:span text:style-name="T360">trinė įstaiga, pati centrinė įstaiga ir jų atitinkamos patronuojamosios įmonės, atsižvelgiant į tai, kokiu būdu tokios pertvarkytinos grupės laikosi šio įstatymo 26 straipsnio 3 dalies nuostatų.</text:span><text:span text:style-name="T361"><text:s/></text:span></text:p>
      <text:p text:style-name="P362">Papildyta straipsnio dalimi:</text:p>
      <text:p text:style-name="P363"><text:span text:style-name="T364">Nr.<text:s/></text:span><text:a xlink:href="https://www.e-tar.lt/portal/legalAct.html?documentId=a2edb8c0641211eca9ac839120d251c4" office:target-frame-name="_top" xlink:show="replace"><text:span text:style-name="T365">XIV-762</text:span></text:a><text:span text:style-name="T366">, 2021-12-14, paskelbta TAR 2021-12-23, i. k. 2021-26903</text:span></text:p>
      <text:p text:style-name="Normal"/>
      <text:p text:style-name="P367"><text:span text:style-name="T368">15</text:span><text:span text:style-name="T369">.<text:s/></text:span><text:span text:style-name="T370">Patronuojamoji įstaiga Europos Sąjungoje<text:s/></text:span><text:span text:style-name="T371">(toliau – patronuojamoji įstaiga ES) –trečiosios valstybės patronuojanč</text:span><text:span text:style-name="T372">iosios įmonės valstybėje narėje įsteigta patronuojamoji kredito įstaiga arba patronuojamoji finansų maklerio įmonė.</text:span></text:p>
      <text:p text:style-name="P373"><text:span text:style-name="T374">16</text:span><text:span text:style-name="T375">.<text:s/></text:span><text:span text:style-name="T376">Pertvarkymo fondas<text:s/></text:span><text:span text:style-name="T377">– fondas, kuriame kaupiamos lėšos finansų sektoriaus subjekto pertvarkymo veiksmams finansuoti</text:span><text:span text:style-name="T378">.</text:span></text:p>
      <text:p text:style-name="P379"><text:span text:style-name="T380">16</text:span><text:span text:style-name="T381">1</text:span><text:span text:style-name="T382">.<text:s/></text:span><text:span text:style-name="T383">Pertvarkytina grupė</text:span><text:span text:style-name="T384">:</text:span></text:p>
      <text:p text:style-name="P385"><text:span text:style-name="T386">1</text:span><text:span text:style-name="T387">) pertvarkytinas finansų sektoriaus subjektas ir jo patronuojamosios įmonės, kurios pačios nėra pertvarkytini finansų sektoriaus subjektai ir nėra kitų pertvarkytinų finansų sektoriaus subjektų patronuojamosios įmonės arba kurios nė</text:span><text:span text:style-name="T388">ra trečiojoje valstybėje įsteigti subjektai, kurie pagal pertvarkymo planą nėra įtraukti į grupę, kuriai gali būti taikomi pertvarkymo veiksmai, ir trečiojoje valstybėje įsteigtų subjektų</text:span><text:span text:style-name="T389"><text:s/></text:span><text:span text:style-name="T390">patronuojamosios įmonės arba</text:span></text:p>
      <text:p text:style-name="P391"><text:span text:style-name="T392">2</text:span><text:span text:style-name="T393">) kredito įstaigos, kurias nuolat<text:s/></text:span><text:span text:style-name="T394">kontroliuoja centrinė įstaiga, ir pati centrinė įstaiga, jeigu bent viena iš tų kredito įstaigų arba centrinė įstaiga yra pertvarkytinas finansų sektoriaus subjektas, ir jų patronuojamosios įmonės.</text:span></text:p>
      <text:p text:style-name="P395">Papildyta straipsnio dalimi:</text:p>
      <text:p text:style-name="P396"><text:span text:style-name="T397">Nr.<text:s/></text:span><text:a xlink:href="https://www.e-tar.lt/portal/legalAct.html?documentId=a2edb8c0641211eca9ac839120d251c4" office:target-frame-name="_top" xlink:show="replace"><text:span text:style-name="T398">XIV-762</text:span></text:a><text:span text:style-name="T399">, 2021-12-14, paskelbta TAR 2021-12-23, i. k. 2021-26903</text:span></text:p>
      <text:p text:style-name="Normal"/>
      <text:p text:style-name="P400"><text:span text:style-name="T401">16</text:span><text:span text:style-name="T402">2</text:span><text:span text:style-name="T403">.<text:s/></text:span><text:span text:style-name="T404">Pertvarkytinas finansų sektoriaus subjektas</text:span><text:span text:style-name="T405"><text:s/>(toliau – pertvarkytinas subjektas</text:span><text:span text:style-name="T406">)</text:span><text:span text:style-name="T407">:</text:span></text:p>
      <text:p text:style-name="P408"><text:span text:style-name="T409">1</text:span><text:span text:style-name="T410">) ES įsteigtas juridini</text:span><text:span text:style-name="T411">s asmuo, kurį pertvarkymo institucija pagal šio įstatymo 16 straipsnį nurodė kaip subjektą, kuriam pagal grupės pertvarkymo planą numatoma taikyti pertvarkymo veiksmus, arba</text:span></text:p>
      <text:p text:style-name="P412"><text:span text:style-name="T413">2</text:span><text:span text:style-name="T414">) finansinei grupei, kuriai taikoma jungtinė (konsoliduota) priežiūra, neprik</text:span><text:span text:style-name="T415">lausanti įstaiga, kuriai pagal šio įstatymo 12 straipsnį parengtame pertvarkymo plane numatomi pertvarkymo veiksmai.</text:span><text:s/></text:p>
      <text:p text:style-name="P416">Papildyta straipsnio dalimi:</text:p>
      <text:p text:style-name="P417"><text:span text:style-name="T418">Nr.<text:s/></text:span><text:a xlink:href="https://www.e-tar.lt/portal/legalAct.html?documentId=a2edb8c0641211eca9ac839120d251c4" office:target-frame-name="_top" xlink:show="replace"><text:span text:style-name="T419">XIV-762</text:span></text:a><text:span text:style-name="T420">, 2021-12-14, paskelbta TAR 2021-12-23, i. k. 2021-26903</text:span></text:p>
      <text:p text:style-name="Normal"/>
      <text:p text:style-name="P421"><text:span text:style-name="T422">17</text:span><text:span text:style-name="T423">.<text:s/></text:span><text:span text:style-name="T424">Pertvarkomas finansų sektoriaus subjektas</text:span><text:span text:style-name="T425"><text:s/>(toliau – pertvarkomas subjektas) – bankas, centrinė kredito unija, finansų maklerio įmonė, finansų įmonė, finansų kontroliuojančioji bendrov</text:span><text:span text:style-name="T426">ė, mišrios veiklos finansų kontroliuojančioji įmonė arba mišrios veiklos kontroliuojančioji bendrovė, kuriems taikomos pertvarkymo priemonės.</text:span></text:p>
      <text:p text:style-name="P427">Straipsnio dalies pakeitimai:</text:p>
      <text:p text:style-name="P428"><text:span text:style-name="T429">Nr.<text:s/></text:span><text:a xlink:href="https://www.e-tar.lt/portal/legalAct.html?documentId=a2edb8c0641211eca9ac839120d251c4" office:target-frame-name="_top" xlink:show="replace"><text:span text:style-name="T430">XIV-762</text:span></text:a><text:span text:style-name="T431">, 2021-12-14, paskelbta TAR 2021-12-23, i. k. 2021-26903</text:span></text:p>
      <text:p text:style-name="Normal"/>
      <text:p text:style-name="P432"><text:span text:style-name="T433">18</text:span><text:span text:style-name="T434">.<text:s/></text:span><text:span text:style-name="T435">Pirmenybinė kreditorių reikalavimų eilė</text:span><text:span text:style-name="T436"><text:s/>– kreditorių reikalavimų eilė, nurodyta Bankų įstatymo 87 straipsnio 1−4 dalyse ir Centrinių kredito unijų įstatymo 70 straip</text:span><text:span text:style-name="T437">snio 1−4 dalyse.</text:span></text:p>
      <text:p text:style-name="P438">Straipsnio dalies pakeitimai:</text:p>
      <text:p text:style-name="P439"><text:span text:style-name="T440">Nr.<text:s/></text:span><text:a xlink:href="https://www.e-tar.lt/portal/legalAct.html?documentId=a2edb8c0641211eca9ac839120d251c4" office:target-frame-name="_top" xlink:show="replace"><text:span text:style-name="T441">XIV-762</text:span></text:a><text:span text:style-name="T442">, 2021-12-14, paskelbta TAR 2021-12-23, i. k. 2021-26903</text:span></text:p>
      <text:p text:style-name="Normal"/>
      <text:p text:style-name="P443"><text:span text:style-name="T444">18</text:span><text:span text:style-name="T445">1</text:span><text:span text:style-name="T446">.<text:s/></text:span><text:span text:style-name="T447">Subordinuotosios tinkamos<text:s/></text:span><text:span text:style-name="T448">priemonės</text:span><text:span text:style-name="T449"><text:s/>– priemonės, atitinkančios visas Reglamento (ES) Nr. 575/2013 72a straipsnyje nurodytas sąlygas, išskyrus sąlygas, nurodytas šio reglamento 72b straipsnio 3–5 dalyse.</text:span></text:p>
      <text:p text:style-name="P450">Papildyta straipsnio dalimi:</text:p>
      <text:p text:style-name="P451"><text:span text:style-name="T452">Nr.<text:s/></text:span><text:a xlink:href="https://www.e-tar.lt/portal/legalAct.html?documentId=a2edb8c0641211eca9ac839120d251c4" office:target-frame-name="_top" xlink:show="replace"><text:span text:style-name="T453">XIV-762</text:span></text:a><text:span text:style-name="T454">, 2021-12-14, paskelbta TAR 2021-12-23, i. k. 2021-26903</text:span></text:p>
      <text:p text:style-name="Normal"/>
      <text:p text:style-name="P455"><text:span text:style-name="T456">18</text:span><text:span text:style-name="T457">2</text:span><text:span text:style-name="T458">.<text:s/></text:span><text:span text:style-name="T459">Teisė nutraukti sutartį</text:span><text:span text:style-name="T460"><text:s/>– teisė nutraukti, paankstinti, užbaigti, įskaityti sutarties įsipareigojimus arba vykdyti užskaitos susitarimą arba visos panašios nuostatos, kuriomis sustabdomas, keičiamas arba panaikinamas sutarties šalies įsipareigojimas, arba nuostata, dėl kurios ne</text:span><text:span text:style-name="T461">atsiranda pareiga pagal sutartį, nors kitomis aplinkybėmis ji atsirastų.</text:span></text:p>
      <text:p text:style-name="P462">Papildyta straipsnio dalimi:</text:p>
      <text:p text:style-name="P463"><text:span text:style-name="T464">Nr.<text:s/></text:span><text:a xlink:href="https://www.e-tar.lt/portal/legalAct.html?documentId=a2edb8c0641211eca9ac839120d251c4" office:target-frame-name="_top" xlink:show="replace"><text:span text:style-name="T465">XIV-762</text:span></text:a><text:span text:style-name="T466">, 2021-12-14, paskelbta TAR 2021-12-23, i. k.</text:span><text:span text:style-name="T467"><text:s/>2021-26903</text:span></text:p>
      <text:p text:style-name="Normal"/>
      <text:p text:style-name="P468"><text:span text:style-name="T469">18</text:span><text:span text:style-name="T470">3</text:span><text:span text:style-name="T471">.<text:s/></text:span><text:span text:style-name="T472">Tinkami įsipareigojimai</text:span><text:span text:style-name="T473"><text:s/>– šio įstatymo 25</text:span><text:span text:style-name="T474">1</text:span><text:span text:style-name="T475"><text:s/>straipsnio ar 26</text:span><text:span text:style-name="T476">2</text:span><text:span text:style-name="T477"><text:s/>straipsnio 5 dalies 1 punkto sąlygas atitinkantys įsipareigojimai, kuriems gali būti taikoma gelbėjimo privačiomis lėšomis priemonė, ir 2 lygio priemonės, atitinkančios Regl</text:span><text:span text:style-name="T478">amento (ES) Nr. 575/2013 72a straipsnio 1 dalies b punkto sąlygas.</text:span><text:s/></text:p>
      <text:p text:style-name="P479">Papildyta straipsnio dalimi:</text:p>
      <text:p text:style-name="P480"><text:span text:style-name="T481">Nr.<text:s/></text:span><text:a xlink:href="https://www.e-tar.lt/portal/legalAct.html?documentId=a2edb8c0641211eca9ac839120d251c4" office:target-frame-name="_top" xlink:show="replace"><text:span text:style-name="T482">XIV-762</text:span></text:a><text:span text:style-name="T483">, 2021-12-14, paskelbta TAR 2021-12-23, i. k. 2021</text:span><text:span text:style-name="T484">-26903</text:span></text:p>
      <text:p text:style-name="Normal"/>
      <text:p text:style-name="P485"><text:span text:style-name="T486">19</text:span><text:span text:style-name="T487">.<text:s/></text:span><text:span text:style-name="T488">Užskaitos susitarimas</text:span><text:span text:style-name="T489"><text:s/>– susitarimas, pagal kurį keletas reikalavimų ar įsipareigojimų gali būti konvertuoti į vieną grynąjį reikalavimą, įskaitant baigiamosios užskaitos susitarimus, pagal kuriuos įvykus priverstinio vykdymo įvykiui šalių p</text:span><text:span text:style-name="T490">areigos būtų paankstintos taip, kad būtų vykdomos nedelsiant arba nutraukiamos ir konvertuojamos į vieną grynąjį reikalavimą arba pakeičiamos tokiu reikalavimu.</text:span></text:p>
      <text:p text:style-name="P491"><text:span text:style-name="T492">20</text:span><text:span text:style-name="T493">.<text:s/></text:span><text:span text:style-name="T494">Vyresnioji finansų įstaigos vadovybė<text:s/></text:span><text:span text:style-name="T495">(toliau – vyresnioji vadovybė) – fiziniai asmenys,</text:span><text:span text:style-name="T496"><text:s/>atliekantys vykdomąsias funkcijas finansų įstaigoje ir atsakingi bei atskaitingi valdymo organui už kasdienį finansų įstaigos valdymą.</text:span></text:p>
      <text:p text:style-name="P497"><text:span text:style-name="T498">21</text:span><text:span text:style-name="T499">. Kitos šiame įstatyme vartojamos sąvokos suprantamos taip, kaip jos apibrėžtos Bankų įstatyme, Finansų įstaigų įs</text:span><text:span text:style-name="T500">tatyme, Lietuvos Respublikos įmonių, priklausančių finansų konglomeratui, papildomos priežiūros įstatyme, Lietuvos Respublikos i</text:span><text:span text:style-name="T501">ndėlių</text:span><text:span text:style-name="T502"><text:s/>ir įsipareigojimų investuotojams draudimo įstatyme, Reglamente (ES) Nr. 575/2013, Reglamente (ES) Nr. 806/2014 ir Reglamente (ES) Nr. 648/2012.</text:span></text:p>
      <text:p text:style-name="P503">Straipsnio dalies pakeitimai:</text:p>
      <text:p text:style-name="P504"><text:span text:style-name="T505">Nr.<text:s/></text:span><text:a xlink:href="https://www.e-tar.lt/portal/legalAct.html?documentId=a2edb8c0641211eca9ac839120d251c4" office:target-frame-name="_top" xlink:show="replace"><text:span text:style-name="T506">XIV-762</text:span></text:a><text:span text:style-name="T507">, 2021-12-14, paskelbta TAR 2021-12-23, i. k. 2021-26903</text:span></text:p>
      <text:p text:style-name="P508"><text:span text:style-name="T509">Nr.<text:s/></text:span><text:a xlink:href="https://www.e-tar.lt/portal/legalAct.html?documentId=931acd305ea711edbc04912defe897d1" office:target-frame-name="_top" xlink:show="replace"><text:span text:style-name="T510">XIV-1453</text:span></text:a><text:span text:style-name="T511">, 2022-10-27, paskelbta TAR 2022-11-07, i. k. 2022-22564</text:span></text:p>
      <text:p text:style-name="P512"><text:span text:style-name="T513">Nr.<text:s/></text:span><text:a xlink:href="https://www.e-tar.lt/portal/legalAct.html?documentId=c51067a0881911ed8df094f359a60216" office:target-frame-name="_top" xlink:show="replace"><text:span text:style-name="T514">XIV-1692</text:span></text:a><text:span text:style-name="T515">, 2022-12-20, paskelbta TAR 2022-12-30, i. k. 2022-27549</text:span></text:p>
      <text:p text:style-name="Normal"/>
      <text:p text:style-name="P516"><text:span text:style-name="T517">II</text:span><text:span text:style-name="T518"><text:s/>SKYRIUS</text:span></text:p>
      <text:p text:style-name="P519"><text:span text:style-name="T520">PASIRENGIMAS PERTVARKYMUI IR PREVENCIJA</text:span></text:p>
      <text:p text:style-name="P521"/>
      <text:p text:style-name="P522"><text:span text:style-name="T523">PIRMASIS</text:span><text:span text:style-name="T524"><text:s/>SKIRSNIS</text:span></text:p>
      <text:p text:style-name="P525"><text:span text:style-name="T526">SUPAPRASTI</text:span><text:span text:style-name="T527">NTI REIKALAVIMAI</text:span></text:p>
      <text:p text:style-name="P528"/>
      <text:p text:style-name="P529"><text:span text:style-name="T530">3</text:span><text:span text:style-name="T531"><text:s/>straipsnis.<text:s/></text:span><text:span text:style-name="T532">Supaprastinti reikalavimai tam tikroms įstaigoms</text:span></text:p>
      <text:p text:style-name="P533"><text:span text:style-name="T534">1</text:span><text:span text:style-name="T535">. Priežiūros ir pertvarkymo institucijos vertina, ar įstaigos žlugimas ar bankrotas sukeltų (nesukeltų) sunkių pasekmių finansų rinkoms, kitoms įstaigoms, finansavimo</text:span><text:span text:style-name="T536"><text:s/>sąlygoms ir ekonomikai, atsižvelgdamos į įstaigos:</text:span></text:p>
      <text:p text:style-name="P537"><text:span text:style-name="T538">1</text:span><text:span text:style-name="T539">) veiklos pobūdį;</text:span></text:p>
      <text:p text:style-name="P540"><text:span text:style-name="T541">2</text:span><text:span text:style-name="T542">) veiklos mastą ir jos kompleksiškumą;</text:span></text:p>
      <text:p text:style-name="P543"><text:span text:style-name="T544">3</text:span><text:span text:style-name="T545">) nuosavybės priemonių paketo struktūrą;</text:span></text:p>
      <text:p text:style-name="P546"><text:span text:style-name="T547">4</text:span><text:span text:style-name="T548">) riziką;</text:span></text:p>
      <text:p text:style-name="P549"><text:span text:style-name="T550">5</text:span><text:span text:style-name="T551">) teisinę formą;</text:span></text:p>
      <text:p text:style-name="P552"><text:span text:style-name="T553">6</text:span><text:span text:style-name="T554">) dydį ir teisinį statusą;</text:span></text:p>
      <text:p text:style-name="P555"><text:span text:style-name="T556">7</text:span><text:span text:style-name="T557">) sąsajas su<text:s/></text:span><text:span text:style-name="T558">kitomis įstaigomis ir bendra finansų sistema;</text:span></text:p>
      <text:p text:style-name="P559"><text:span text:style-name="T560">8</text:span><text:span text:style-name="T561">) teikiamas investicines paslaugas ar vykdomą investicinę veiklą;</text:span></text:p>
      <text:p text:style-name="P562"><text:span text:style-name="T563">9</text:span><text:span text:style-name="T564">) priklausymą institucinei užtikrinimo sistemai, atitinkančiai Reglamento (ES) Nr. 575/2013 113 straipsnio 7 dalyje nustatytus reikala</text:span><text:span text:style-name="T565">vimus (toliau – institucinė užtikrinimo sistema), ar kitai analogiškai sistemai.</text:span></text:p>
      <text:p text:style-name="P566">Straipsnio dalies pakeitimai:</text:p>
      <text:p text:style-name="P567"><text:span text:style-name="T568">Nr.<text:s/></text:span><text:a xlink:href="https://www.e-tar.lt/portal/legalAct.html?documentId=14a0de106f9411e8ae2bfd1913d66d57" office:target-frame-name="_top" xlink:show="replace"><text:span text:style-name="T569">XIII-1249</text:span></text:a><text:span text:style-name="T570">, 2018-06-05, paskelbta TAR 2018</text:span><text:span text:style-name="T571">-06-14, i. k. 2018-09917</text:span></text:p>
      <text:p text:style-name="P572"><text:span text:style-name="T573">Nr.<text:s/></text:span><text:a xlink:href="https://www.e-tar.lt/portal/legalAct.html?documentId=a2edb8c0641211eca9ac839120d251c4" office:target-frame-name="_top" xlink:show="replace"><text:span text:style-name="T574">XIV-762</text:span></text:a><text:span text:style-name="T575">, 2021-12-14, paskelbta TAR 2021-12-23, i. k. 2021-26903</text:span></text:p>
      <text:p text:style-name="Normal"/>
      <text:p text:style-name="P576"><text:span text:style-name="T577">2</text:span><text:span text:style-name="T578">. Priežiūros ir pertvarkymo institucijos, įvertinusios, kad</text:span><text:span text:style-name="T579"><text:s/>įstaigos žlugimas ar bankrotas nesukeltų sunkių pasekmių finansų rinkoms, kitoms įstaigoms, finansavimo sąlygoms ir ekonomikai, turi teisę tokiai įstaigai nustatyti supaprastintus reikalavimus dėl:</text:span></text:p>
      <text:p text:style-name="P580"><text:span text:style-name="T581">1</text:span><text:span text:style-name="T582">) įstaigos gaivinimo plano (toliau – gaivinimo planas)</text:span><text:span text:style-name="T583"><text:s/>ir įstaigos pertvarkymo plano (toliau – pertvarkymo planas) turinio;</text:span></text:p>
      <text:p text:style-name="P584"><text:span text:style-name="T585">2</text:span><text:span text:style-name="T586">) terminų, iki kurių turi būti parengti pirmieji ir vėlesni gaivinimo ir pertvarkymo planai, šių planų atnaujinimo dažnumo;</text:span></text:p>
      <text:p text:style-name="P587"><text:span text:style-name="T588">3</text:span><text:span text:style-name="T589">) šio įstatymo 15 straipsnyje reikalaujamos pateikti</text:span><text:span text:style-name="T590"><text:s/>informacijos;</text:span></text:p>
      <text:p text:style-name="P591"><text:span text:style-name="T592">4</text:span><text:span text:style-name="T593">) šio įstatymo 20 ir 21 straipsniuose nurodyto įstaigos ar finansinės grupės sėkmingo pertvarkymo vertinimo kriterijų ir reikalavimų.</text:span></text:p>
      <text:p text:style-name="P594"><text:span text:style-name="T595">3</text:span><text:span text:style-name="T596">. Priežiūros ir pertvarkymo institucijos, spręsdamos dėl supaprastintų reikalavimų nustatymo,<text:s/></text:span><text:span text:style-name="T597">konsultuojasi su už makroprudencinės politikos įgyvendinimą atsakinga institucija. Priežiūros ir pertvarkymo institucijos, priimdamos sprendimą dėl supaprastintų reikalavimų nustatymo, įvertina už makroprudencinės politikos įgyvendinimą atsakingos instituc</text:span><text:span text:style-name="T598">ijos išvadą.</text:span></text:p>
      <text:p text:style-name="P599"><text:span text:style-name="T600">4</text:span><text:span text:style-name="T601">. Priežiūros ar pertvarkymo institucija, nustačiusi, kad netenkinamos šio straipsnio 2 dalyje nustatytos sąlygos, bet kuriuo metu motyvuotu sprendimu turi teisę pareikalauti, kad įstaiga, kuriai nustatyti supaprastinti reikalavimai, laiky</text:span><text:span text:style-name="T602">tųsi šio įstatymo reikalavimų.<text:s/></text:span></text:p>
      <text:p text:style-name="P603"><text:span text:style-name="T604">5</text:span><text:span text:style-name="T605">. Šio straipsnio nuostatų taikymas neriboja priežiūros ir pertvarkymo institucijų teisės taikyti krizių prevencijos ar krizių valdymo priemones.</text:span></text:p>
      <text:p text:style-name="P606"><text:span text:style-name="T607">6</text:span><text:span text:style-name="T608">. Priežiūros institucija ir pertvarkymo institucija pagal šio skyriau</text:span><text:span text:style-name="T609">s antrajame ir trečiajame skirsniuose nustatytą kompetenciją turi teisę:</text:span></text:p>
      <text:p text:style-name="P610"><text:span text:style-name="T611">1</text:span><text:span text:style-name="T612">) netaikyti šio skyriaus antrajame ir trečiajame skirsniuose nurodytų reikalavimų įstaigai, kuri yra su centrine įstaiga susijusi įstaiga</text:span><text:span text:style-name="T613"><text:s/></text:span><text:span text:style-name="T614">ir kuriai, vadovaujantis Reglamento (ES)<text:s/></text:span><text:span text:style-name="T615">Nr. 575/2013 10 straipsniu, visiškai ar iš dalies netaikomi rizikos ribojimo reikalavimai;</text:span></text:p>
      <text:p text:style-name="P616"><text:span text:style-name="T617">2</text:span><text:span text:style-name="T618">) netaikyti šio skyriaus antrajame skirsnyje nurodytų reikalavimų įstaigai, kuri priklauso institucinei užtikrinimo sistemai.</text:span></text:p>
      <text:p text:style-name="P619"><text:span text:style-name="T620">7</text:span><text:span text:style-name="T621">. Jeigu priežiūros arba per</text:span><text:span text:style-name="T622">tvarkymo institucija pasinaudoja šio straipsnio 6 dalies 1 ar 2 punkte nurodyta teise, tai:</text:span></text:p>
      <text:p text:style-name="P623"><text:span text:style-name="T624">1</text:span><text:span text:style-name="T625">) šio skyriaus antrajame ir trečiajame skirsniuose nurodyti reikalavimai centrinei įstaigai ir su ja susijusiai įstaigai taikomi konsoliduotai, laikantis Reglame</text:span><text:span text:style-name="T626">nto (ES) Nr. 575/2013 10 straipsnio nuostatų;</text:span></text:p>
      <text:p text:style-name="P627"><text:span text:style-name="T628">2</text:span><text:span text:style-name="T629">) šio skyriaus antrajame skirsnyje nurodyti reikalavimai taikomi institucinei užtikrinimo sistemai, bendradarbiaujant su kiekvienu institucinės užtikrinimo sistemos nariu, kuriam tokie reikalavimai netaiko</text:span><text:span text:style-name="T630">mi.</text:span></text:p>
      <text:p text:style-name="P631"><text:span text:style-name="T632">8</text:span><text:span text:style-name="T633">. Šio<text:s/></text:span><text:span text:style-name="T634">skyriaus<text:s/></text:span><text:span text:style-name="T635">antrojo ir trečiojo skirsnių nuostatos, taikomos finansinei grupei, taip pat taikomos ir šio straipsnio 7 dalies 1 punkte nurodytoms centrinei įstaigai ir su ja susijusioms įstaigoms, o nuostatos, taikomos patronuojančiosioms įmon</text:span><text:span text:style-name="T636">ėms ar patronuojančiosioms įstaigoms, kurioms taikoma konsoliduota priežiūra, taikomos ir centrinei įstaigai.</text:span></text:p>
      <text:p text:style-name="P637"><text:span text:style-name="T638">9</text:span><text:span text:style-name="T639">. Priežiūros ir pertvarkymo institucijos, vadovaudamosi taikytinų ES teisės aktų nustatyta tvarka, informuoja Europos bankininkystės instituc</text:span><text:span text:style-name="T640">iją apie šio straipsnio 2 dalies nuostatų taikymą Lietuvos Respublikoje licencijuotoms įstaigoms.<text:s/></text:span></text:p>
      <text:p text:style-name="P641"><text:span text:style-name="T642">10</text:span><text:span text:style-name="T643">. Priežiūros ir pertvarkymo institucijos, atlikdamos šio straipsnio 1 dalyje nurodytą vertinimą, turi vadovautis taikytinais ES teisės aktais.</text:span></text:p>
      <text:p text:style-name="P644"/>
      <text:p text:style-name="P645"><text:span text:style-name="T646">A</text:span><text:span text:style-name="T647">NTRASIS</text:span><text:span text:style-name="T648"><text:s/>SKIRSNIS</text:span></text:p>
      <text:p text:style-name="P649"><text:span text:style-name="T650">GAIVINIMO PLANAVIMAS</text:span></text:p>
      <text:p text:style-name="P651"/>
      <text:p text:style-name="P652"><text:span text:style-name="T653">4</text:span><text:span text:style-name="T654"><text:s/>straipsnis.<text:s/></text:span><text:span text:style-name="T655">Gaivinimo plano rengimas ir atnaujinimas</text:span></text:p>
      <text:p text:style-name="P656"><text:span text:style-name="T657">1</text:span><text:span text:style-name="T658">. Įstaiga, kuri nepriklauso finansinei grupei, kuriai taikoma jungtinė (konsoliduota) priežiūra, taip pat įstaiga, kuriai, vadovaujantis 2013 m. spalio</text:span><text:span text:style-name="T659"><text:s/>15 d. Tarybos reglamento (ES) Nr. 1024/2013, kuriuo Europos Centriniam Bankui pavedami specialūs uždaviniai, susiję su rizikos ribojimu pagrįstos kredito įstaigų priežiūros politika, 6 straipsnio 4 dalimi, taikoma tiesioginė Europos Centrinio Banko prieži</text:span><text:span text:style-name="T660">ūra ar kuri sudaro reikšmingą finansų sistemos dalį, turi parengti ir priežiūros institucijai pateikti įstaigos valdymo organo patvirtintą gaivinimo planą, atitinkantį šio įstatymo 5 straipsnyje ir 7 straipsnio 1 dalyje nustatytus kriterijus. Laikoma, kad<text:s/></text:span><text:span text:style-name="T661">įstaiga sudaro reikšmingą finansų sistemos dalį, jeigu tenkinama bent viena iš šių sąlygų:</text:span></text:p>
      <text:p text:style-name="P662"><text:span text:style-name="T663">1</text:span><text:span text:style-name="T664">) įstaigos turtas yra didesnis kaip 30 000 000 000 eurų arba</text:span></text:p>
      <text:p text:style-name="P665"><text:span text:style-name="T666">2</text:span><text:span text:style-name="T667">) įstaigos turtas yra didesnis kaip 20 procentų šalies bendrojo vidaus produkto, išskyrus atveju</text:span><text:span text:style-name="T668">s, kai tokios įstaigos turtas nesiekia 5 000 000 000 eurų.</text:span></text:p>
      <text:p text:style-name="P669">Straipsnio dalies pakeitimai:</text:p>
      <text:p text:style-name="P670"><text:span text:style-name="T671">Nr.<text:s/></text:span><text:a xlink:href="https://www.e-tar.lt/portal/legalAct.html?documentId=a2edb8c0641211eca9ac839120d251c4" office:target-frame-name="_top" xlink:show="replace"><text:span text:style-name="T672">XIV-762</text:span></text:a><text:span text:style-name="T673">, 2021-12-14, paskelbta TAR 2021-12-23, i. k. 2021-26903</text:span></text:p>
      <text:p text:style-name="Normal"/>
      <text:p text:style-name="P674"><text:span text:style-name="T675">2</text:span><text:span text:style-name="T676">. Įstaiga gaivinimo planą turi atnaujinti ir pateikti priežiūros institucijai kartą per metus arba pasikeitus jos teisinei ar organizacinei struktūrai, veiklai ar finansinei būklei, kai tai gali turėti reikšmingą poveikį gaivinimo planui arba kai dė</text:span><text:span text:style-name="T677">l to būtina gaivinimo planą keisti.<text:s/></text:span></text:p>
      <text:p text:style-name="P678"><text:span text:style-name="T679">3</text:span><text:span text:style-name="T680">. Priežiūros institucija turi teisę reikalauti, kad įstaiga gaivinimo planą atnaujintų dažniau negu kartą per metus. Toks reikalavimas turi būti pagrįstas ir motyvuotas.<text:s/></text:span></text:p>
      <text:p text:style-name="P681"><text:span text:style-name="T682">4</text:span><text:span text:style-name="T683">. Priežiūros institucija, vadovaudamas</text:span><text:span text:style-name="T684">i taikytinų ES teisės aktų nustatyta tvarka, informuoja Europos bankininkystės instituciją apie šio straipsnio 1 dalies nuostatų, susijusių su įstaiga, kuriai, vadovaujantis Reglamento (ES) Nr. 1024/2013 6 straipsnio 4 dalimi, taikoma tiesioginė Europos Ce</text:span><text:span text:style-name="T685">ntrinio Banko priežiūra ar kuri sudaro reikšmingą finansų sistemos dalį, taikymą Lietuvos Respublikoje licencijuotoms įstaigoms.</text:span></text:p>
      <text:p text:style-name="P686"><text:span text:style-name="T687">5</text:span><text:span text:style-name="T688"><text:s/>straipsnis.<text:s/></text:span><text:span text:style-name="T689">Gaivinimo plano turinys</text:span></text:p>
      <text:p text:style-name="P690"><text:span text:style-name="T691">1</text:span><text:span text:style-name="T692">. Gaivinimo plane turi būti numatytos priemonės, kurių įstaiga turi imtis, kad</text:span><text:span text:style-name="T693"><text:s/>atkurtų savo finansinę būklę, šiai žymiai pablogėjus.</text:span></text:p>
      <text:p text:style-name="P694"><text:span text:style-name="T695">2</text:span><text:span text:style-name="T696">. Gaivinimo plane taip pat turi būti:</text:span></text:p>
      <text:p text:style-name="P697"><text:span text:style-name="T698">1</text:span><text:span text:style-name="T699">) pateiktas įvairių galimų priemonių ir jų panaudojimo skirtingomis aplinkybėmis aprašymas, užtikrinant, kad gaivinimo veiksmai būtų atlikti laiku;</text:span></text:p>
      <text:p text:style-name="P700"><text:span text:style-name="T701">2</text:span><text:span text:style-name="T702">)<text:s/></text:span><text:span text:style-name="T703">nurodyta, kokiomis aplinkybėmis įstaiga galėtų kreiptis į centrinį banką dėl centrinio banko priemonių panaudojimo, ir nurodytas turtas, kuris, tikėtina, atitiktų įkaitui keliamas sąlygas;</text:span></text:p>
      <text:p text:style-name="P704"><text:span text:style-name="T705">3</text:span><text:span text:style-name="T706">) įvertintos priemonės, kurias reikėtų įgyvendinti susidarius<text:s/></text:span><text:span text:style-name="T707">nepalankioms makroekonominėms sąlygoms ir finansiškai nepalankiems scenarijams, įskaitant finansų sistemos masto įvykius ir susidariusias nepalankias sąlygas atskiriems juridiniams asmenims,<text:s/></text:span><text:span text:style-name="T708">kitoms organizacijoms ar jų padaliniams</text:span><text:span text:style-name="T709"><text:s/>(toliau kartu – juridinia</text:span><text:span text:style-name="T710">i asmenys) ir jų grupėms;</text:span></text:p>
      <text:p text:style-name="P711"><text:span text:style-name="T712">4</text:span><text:span text:style-name="T713">) nurodyta, kokias priemones ir kokiu būdu įstaiga ketina įgyvendinti, kai bus tenkinamos Bankų įstatymo 67 straipsnio 4 dalyje, Centrinių kredito unijų įstatymo 49 straipsnio 5 dalyje arba Finansinių priemonių rinkų įstatymo</text:span><text:span text:style-name="T714"><text:s/>102 straipsnio 7 dalyje nurodytos sąlygos (toliau – ankstyvosios intervencijos sąlygos).</text:span><text:s/></text:p>
      <text:p text:style-name="P715">Straipsnio punkto pakeitimai:</text:p>
      <text:p text:style-name="P716"><text:span text:style-name="T717">Nr.<text:s/></text:span><text:a xlink:href="https://www.e-tar.lt/portal/legalAct.html?documentId=14a0de106f9411e8ae2bfd1913d66d57" office:target-frame-name="_top" xlink:show="replace"><text:span text:style-name="T718">XIII-1249</text:span></text:a><text:span text:style-name="T719">, 2018-06-05, paskelbta<text:s/></text:span><text:span text:style-name="T720">TAR 2018-06-14, i. k. 2018-09917</text:span></text:p>
      <text:p text:style-name="Normal"/>
      <text:p text:style-name="P721"><text:span text:style-name="T722">3</text:span><text:span text:style-name="T723">. Gaivinimo plane neturi būti numatoma galimybė pasinaudoti valstybės pagalba, kaip ji apibrėžta<text:s/></text:span><text:span text:style-name="T724">Sutarties dėl Europos Sąjungos veikimo</text:span><text:span text:style-name="T725"><text:s/>107 straipsnio 1 dalyje, arba bet kokia kita aukštesnio negu valstybinio lygmen</text:span><text:span text:style-name="T726">s viešąja finansine parama, kuri, jeigu būtų teikiama nacionaliniu lygmeniu, būtų laikoma valstybės pagalba (toliau kartu – valstybės pagalba).</text:span></text:p>
      <text:p text:style-name="P727"><text:span text:style-name="T728">4</text:span><text:span text:style-name="T729">. Įstaiga, rengdama gaivinimo planą, taip pat turi vadovautis taikytinais ES teisės aktais ir priežiūros in</text:span><text:span text:style-name="T730">stitucijos patvirtintais teisės aktais.</text:span></text:p>
      <text:p text:style-name="P731"/>
      <text:p text:style-name="P732"><text:span text:style-name="T733">6</text:span><text:span text:style-name="T734"><text:s/>straipsnis.<text:s/></text:span><text:span text:style-name="T735">Gaivinimo plano rodikliai<text:s/></text:span></text:p>
      <text:p text:style-name="P736"><text:span text:style-name="T737">1</text:span><text:span text:style-name="T738">. Įstaiga gaivinimo plane turi numatyti rodiklius ir apibrėžti jų lygius, kuriuos pasiekus gali būti taikomos plane numatytos priemonės. Priežiūros institucija arba, kai taikoma, priežiūros institucija kartu su kitų valstybių narių priežiūros institucijomi</text:span><text:span text:style-name="T739">s, atlikdamos gaivinimo planų vertinimą vadovaujantis šio įstatymo 7 straipsnio arba 10 ir 11 straipsnių nuostatomis, taip pat įvertina šių rodiklių tinkamumą.<text:s/></text:span></text:p>
      <text:p text:style-name="P740"><text:span text:style-name="T741">2</text:span><text:span text:style-name="T742">. Gaivinimo plane numatyti rodikliai gali būti kokybiniai ir (arba) kiekybiniai, susiję su</text:span><text:span text:style-name="T743"><text:s/>įstaigos finansine būkle. Įstaigos turi nusistatyti atitinkamą reguliarios rodiklių stebėsenos tvarką ir įdiegti rodiklių stebėsenos priemones.</text:span></text:p>
      <text:p text:style-name="P744"><text:span text:style-name="T745">3</text:span><text:span text:style-name="T746">. Įstaiga įstaigos valdymo organo sprendimu gaivinimo plane:<text:s/></text:span></text:p>
      <text:p text:style-name="P747"><text:span text:style-name="T748">1</text:span><text:span text:style-name="T749">) numatytas priemones gali taikyti ir tai</text:span><text:span text:style-name="T750">s atvejais, kai atitinkamas rodiklis dar nebuvo pasiektas, arba<text:s/></text:span></text:p>
      <text:p text:style-name="P751"><text:span text:style-name="T752">2</text:span><text:span text:style-name="T753">) numatytų priemonių gali netaikyti, kai tokios priemonės, įvertinus esamas aplinkybes, nebūtų tinkamos.<text:s/></text:span></text:p>
      <text:p text:style-name="P754"><text:span text:style-name="T755">4</text:span><text:span text:style-name="T756">. Įstaiga nedelsdama praneša priežiūros institucijai apie įstaigos valdym</text:span><text:span text:style-name="T757">o organo sprendimą dėl gaivinimo plane numatytų priemonių taikymo (netaikymo) šio straipsnio 3 dalyje nurodytais atvejais.<text:s/></text:span></text:p>
      <text:p text:style-name="P758"><text:span text:style-name="T759">5</text:span><text:span text:style-name="T760">. Nustatant šiame straipsnyje nurodytus rodiklius, taip pat turi būti vadovaujamasi taikytinais ES teisės aktais ir priežiūros<text:s/></text:span><text:span text:style-name="T761">institucijos patvirtintais teisės aktais.</text:span></text:p>
      <text:p text:style-name="P762"/>
      <text:p text:style-name="P763"><text:span text:style-name="T764">7</text:span><text:span text:style-name="T765"><text:s/>straipsnis.<text:s/></text:span><text:span text:style-name="T766">Gaivinimo plano vertinimas<text:s/></text:span></text:p>
      <text:p text:style-name="P767"><text:span text:style-name="T768">1</text:span><text:span text:style-name="T769">. Priežiūros institucija per šešis mėnesius nuo gaivinimo plano gavimo dienos, pasikonsultavusi su kitų valstybių narių priežiūros institucijomis, kuriose yra į</text:span><text:span text:style-name="T770">steigti svarbūs įstaigos filialai, kiek tai susiję su atitinkamu filialu, peržiūri gaivinimo planą ir įvertina, ar jis atitinka šio įstatymo 5 straipsnyje nustatytus reikalavimus ir šiuos kriterijus:<text:s/></text:span></text:p>
      <text:p text:style-name="P771"><text:span text:style-name="T772">1</text:span><text:span text:style-name="T773">) pagrįstai tikėtina, kad, įgyvendinus gaivinimo pla</text:span><text:span text:style-name="T774">ne numatytas priemones, bus išlaikytas arba atkurtas įstaigos gyvybingumas ir finansinė būklė, kartu įvertinant parengiamąsias priemones, kurių įstaiga ėmėsi ar suplanavo imtis;<text:s/></text:span></text:p>
      <text:p text:style-name="P775"><text:span text:style-name="T776">2</text:span><text:span text:style-name="T777">) pagrįstai tikėtina, kad gaivinimo planas ir gaivinimo plane numatytos priemonės bus greitai ir veiksmingai įgyvendinti susidarius finansiškai nepalankiausioms sąlygoms, kiek įmanoma labiau išvengiant didelių neigiamų pasekmių finansų sistemai, taip pat t</text:span><text:span text:style-name="T778">ais atvejais, kai kitos įstaigos gaivinimo planus turėtų įgyvendinti tuo pačiu metu.<text:s/></text:span></text:p>
      <text:p text:style-name="P779"><text:span text:style-name="T780">2</text:span><text:span text:style-name="T781">. Priežiūros institucija, vertindama pateiktą gaivinimo planą, turi įvertinti įstaigos kapitalą ir finansavimo struktūrą, atsižvelgdama į įstaigos organizacinės st</text:span><text:span text:style-name="T782">ruktūros sudėtingumo lygį ir į įstaigos rizikos pobūdį.<text:s/></text:span></text:p>
      <text:p text:style-name="P783"><text:span text:style-name="T784">3</text:span><text:span text:style-name="T785">. Priežiūros institucija gaivinimo planą ir vėlesnius jo atnaujinimus turi pateikti pertvarkymo institucijai. Pertvarkymo institucija turi išnagrinėti gaivinimo planą, siekdama nustatyti, ar jam</text:span><text:span text:style-name="T786">e numatytos priemonės galėtų sudaryti neigiamą poveikį įstaigos pertvarkymui, ir pateikti rekomendacijas priežiūros institucijai dėl gaivinimo plano tikslinimo.<text:s/></text:span></text:p>
      <text:p text:style-name="P787"><text:span text:style-name="T788">4</text:span><text:span text:style-name="T789">. Priežiūros institucija, nustačiusi, kad gaivinimo plane yra esminių trūkumų ar esminių<text:s/></text:span><text:span text:style-name="T790">jo įgyvendinimo kliūčių, apie tai turi informuoti įstaigą ir paprašyti pateikti paaiškinimus dėl nustatytų trūkumų. Jeigu įstaiga per 7 dienas nuo priežiūros institucijos pranešimo gavimo dienos nepateikia paaiškinimų arba pateikti paaiškinimai yra nepakan</text:span><text:span text:style-name="T791">kami, priežiūros institucijos nurodymu ji per du mėnesius nuo tokio nurodymo gavimo dienos turi pateikti patikslintą gaivinimo planą, kuriame būtų nurodyta, kaip sprendžiami priežiūros institucijos nustatyti trūkumai. Priežiūros institucija savo iniciatyva</text:span><text:span text:style-name="T792"><text:s/>arba įstaigos prašymu gali pratęsti šioje dalyje nustatytą dviejų mėnesių terminą vienam mėnesiui.</text:span></text:p>
      <text:p text:style-name="P793"><text:span text:style-name="T794">5</text:span><text:span text:style-name="T795">. Priežiūros institucija, įvertinusi patikslintą gaivinimo planą ir nustačiusi, kad nustatyti trūkumai nebuvo tinkamai pašalinti, turi teisę nurodyti į</text:span><text:span text:style-name="T796">staigai, kokius konkrečius gaivinimo plano pakeitimus reikia atlikti.</text:span></text:p>
      <text:p text:style-name="P797"><text:span text:style-name="T798">6</text:span><text:span text:style-name="T799">. Jeigu įstaiga nepateikia patikslinto gaivinimo plano per nustatytą terminą arba jeigu priežiūros institucija nustato, kad patikslintame gaivinimo plane trūkumai nebuvo tinkamai pa</text:span><text:span text:style-name="T800">šalinti ir jų tinkamai pašalinti neįmanoma davus nurodymą dėl konkrečių gaivinimo plano pakeitimų pagal šio straipsnio 5 dalį, įstaiga per priežiūros institucijos nustatytą protingą terminą turi nurodyti, kokius veiklos pakeitimus ji gali atlikti, kad būtų</text:span><text:span text:style-name="T801"><text:s/>pašalinti su gaivinimo plano įgyvendinimu susiję trūkumai.<text:s/></text:span></text:p>
      <text:p text:style-name="P802"><text:span text:style-name="T803">7</text:span><text:span text:style-name="T804">. Jeigu įstaiga per priežiūros institucijos nustatytą terminą nenurodo veiklos pakeitimų, kuriuos galėtų atlikti, arba jeigu, priežiūros institucijos vertinimu, atlikus įstaigos pasiūlytus v</text:span><text:span text:style-name="T805">eiklos pakeitimus nustatyti trūkumai nebūtų tinkamai pašalinti, priežiūros institucija raštu duoda įstaigai vieną ar daugiau privalomų vykdyti nurodymų:</text:span></text:p>
      <text:p text:style-name="P806"><text:span text:style-name="T807">1</text:span><text:span text:style-name="T808">) sumažinti įstaigos rizikos pobūdį, įskaitant su likvidumu susijusią riziką;<text:s/></text:span></text:p>
      <text:p text:style-name="P809"><text:span text:style-name="T810">2</text:span><text:span text:style-name="T811">) laiku įgyvendinti rekapitalizavimo priemones;<text:s/></text:span></text:p>
      <text:p text:style-name="P812"><text:span text:style-name="T813">3</text:span><text:span text:style-name="T814">) peržiūrėti įstaigos strategiją ir struktūrą;<text:s/></text:span></text:p>
      <text:p text:style-name="P815"><text:span text:style-name="T816">4</text:span><text:span text:style-name="T817">) pakeisti finansavimo strategiją, siekiant padidinti pagrindinių verslo dalių ir ypač svarbių funkcijų atsparumą;<text:s/></text:span></text:p>
      <text:p text:style-name="P818"><text:span text:style-name="T819">5</text:span><text:span text:style-name="T820">) pakeisti įstaigos valdymo<text:s/></text:span><text:span text:style-name="T821">struktūrą;</text:span></text:p>
      <text:p text:style-name="P822"><text:span text:style-name="T823">6</text:span><text:span text:style-name="T824">) vykdyti kituose teisės aktuose, reglamentuojančiuose finansų rinką, nustatytus privalomus nurodymus.<text:s/></text:span></text:p>
      <text:p text:style-name="P825"><text:span text:style-name="T826">8</text:span><text:span text:style-name="T827">. Šio straipsnio 7 dalyje nustatytų privalomų nurodymų taikymo tvarką nustato Lietuvos banko įstatymas. Šio straipsnio 7 dalyje n</text:span><text:span text:style-name="T828">urodytas priežiūros institucijos sprendimas dėl konkrečių privalomų vykdyti nurodymų davimo turi būti pagrįstas ir proporcingas, įvertinus nustatytų trūkumų sunkumą ir pasirinktų privalomų vykdyti nurodymų įtaką įstaigos veiklai.</text:span><text:s/></text:p>
      <text:p text:style-name="P829">Straipsnio dalies pakeitimai:</text:p>
      <text:p text:style-name="P830"><text:span text:style-name="T831">Nr.<text:s/></text:span><text:a xlink:href="https://www.e-tar.lt/portal/legalAct.html?documentId=14a0de106f9411e8ae2bfd1913d66d57" office:target-frame-name="_top" xlink:show="replace"><text:span text:style-name="T832">XIII-1249</text:span></text:a><text:span text:style-name="T833">, 2018-06-05, paskelbta TAR 2018-06-14, i. k. 2018-09917</text:span></text:p>
      <text:p text:style-name="Normal"/>
      <text:p text:style-name="P834"><text:span text:style-name="T835">9</text:span><text:span text:style-name="T836">. Priežiūros institucija, vertindama gaivinimo planą, taip pat turi vadovauti</text:span><text:span text:style-name="T837">s taikytinais ES teisės aktais.</text:span></text:p>
      <text:p text:style-name="P838"/>
      <text:p text:style-name="P839"><text:span text:style-name="T840">8</text:span><text:span text:style-name="T841"><text:s/>straipsnis.<text:s/></text:span><text:span text:style-name="T842">Grupės gaivinimo planas</text:span></text:p>
      <text:p text:style-name="P843"><text:span text:style-name="T844">1</text:span><text:span text:style-name="T845">. Lietuvos Respublikoje licencijuota ES patronuojančioji įmonė turi parengti finansinės grupės, kuriai ji vadovauja, gaivinimo planą (toliau – grupės gaivinimo planas) ir, va</text:span><text:span text:style-name="T846">ldymo organui patvirtinus šį planą, pateikti jį priežiūros institucijai, atliekančiai finansinės grupės jungtinę (konsoliduotą) priežiūrą.<text:s/></text:span></text:p>
      <text:p text:style-name="P847"><text:span text:style-name="T848">2</text:span><text:span text:style-name="T849">. Lietuvos Respublikoje licencijuota ES patronuojančioji įmonė grupės gaivinimo planą turi atnaujinti ir pateikti priežiūros institucijai kartą per metus arba pasikeitus finansinės grupės teisinei ar organizacinei struktūrai, veiklai ar finansinei būklei,<text:s/></text:span><text:span text:style-name="T850">kai tai gali turėti reikšmingą poveikį grupės gaivinimo planui arba kai dėl to būtina tą planą keisti.<text:s/></text:span></text:p>
      <text:p text:style-name="P851"><text:span text:style-name="T852">3</text:span><text:span text:style-name="T853">. Priežiūros institucija, atliekanti finansinės grupės jungtinę (konsoliduotą) priežiūrą, laikydamasi šiame įstatyme nustatytų informacijos apsaugo</text:span><text:span text:style-name="T854">s reikalavimų, grupės gaivinimo planą turi perduoti:<text:s/></text:span></text:p>
      <text:p text:style-name="P855"><text:span text:style-name="T856">1</text:span><text:span text:style-name="T857">) Bankų įstatymo 59 straipsnyje nurodytoms atitinkamoms priežiūros institucijoms;<text:s/></text:span></text:p>
      <text:p text:style-name="P858"><text:span text:style-name="T859">2</text:span><text:span text:style-name="T860">) kitų ES valstybių narių, kuriose yra įsteigti Lietuvos Respublikoje licencijuotos įstaigos svarbūs filialai, kiek tai susiję su filialu, priežiūros institucijoms;<text:s/></text:span></text:p>
      <text:p text:style-name="P861"><text:span text:style-name="T862">3</text:span><text:span text:style-name="T863">) grupės pertvarkymo institucijai ir<text:s/></text:span></text:p>
      <text:p text:style-name="P864"><text:span text:style-name="T865">4</text:span><text:span text:style-name="T866">) patronuojamųjų įmonių pertvarkymo instit</text:span><text:span text:style-name="T867">ucijoms.</text:span></text:p>
      <text:p text:style-name="P868"><text:span text:style-name="T869">4</text:span><text:span text:style-name="T870">. Priežiūros institucija, laikydamasi šio įstatymo 10 ir 11 straipsnių reikalavimų, juose nurodytais atvejais ir nustatyta tvarka turi teisę reikalauti, kad Lietuvos Respublikoje licencijuota patronuojamoji įmonė parengtų individualų gaivin</text:span><text:span text:style-name="T871">imo planą, kuris atitiktų šio įstatymo 5 straipsnyje nustatytus reikalavimus.<text:s/></text:span></text:p>
      <text:p text:style-name="P872"/>
      <text:p text:style-name="P873"><text:span text:style-name="T874">9</text:span><text:span text:style-name="T875"><text:s/>straipsnis.<text:s/></text:span><text:span text:style-name="T876">Grupės gaivinimo plano turinys</text:span></text:p>
      <text:p text:style-name="P877"><text:span text:style-name="T878">1</text:span><text:span text:style-name="T879">. Grupės gaivinimo plane turi būti numatytos priemonės, kurias gali būti reikalaujama įgyvendinti ES patronuojančiosios<text:s/></text:span><text:span text:style-name="T880">įmonės ir kiekvienos atskiros patronuojamosios įmonės lygiu ir kurios užtikrintų visos finansinės grupės ar bet kurios tos grupės įstaigos stabilizavimą nepalankiausiomis sąlygomis, sudarytų sąlygas įvertinti ir pašalinti susidariusių sunkumų priežastis ir</text:span><text:span text:style-name="T881"><text:s/>atkurti finansinės grupės ar konkrečios įstaigos finansinę būklę, kartu atsižvelgiant į<text:s/></text:span><text:span text:style-name="T882">kitų finansinės grupės subjektų finansinę būklę.<text:s/></text:span></text:p>
      <text:p text:style-name="P883"><text:span text:style-name="T884">2</text:span><text:span text:style-name="T885">. Grupės gaivinimo plane, be šio įstatymo 5 straipsnyje nurodytos informacijos, taip pat turi būti:</text:span></text:p>
      <text:p text:style-name="P886"><text:span text:style-name="T887">1</text:span><text:span text:style-name="T888">) numatom</text:span><text:span text:style-name="T889">a, kaip užtikrinti priemonių, kurių turi būti imamasi ES patronuojančiosios įmonės ir šio įstatymo 1 straipsnio 2 dalies 4 punkte nurodytų subjektų lygiu, taip pat priemonių, kurių turi būti imamasi patronuojamųjų įmonių ir svarbių filialų lygiu, koordinav</text:span><text:span text:style-name="T890">imą ir nuoseklumą;<text:s/></text:span></text:p>
      <text:p text:style-name="P891"><text:span text:style-name="T892">2</text:span><text:span text:style-name="T893">) vertinant nepalankias makroekonomines salygas ir finansiškai nepalankius scenarijus, nurodoma, ar yra kliūčių įgyvendinti gaivinimo priemones finansinėje grupėje ir į planą įtrauktų subjektų lygmeniu ir ar yra esminių praktinių a</text:span><text:span text:style-name="T894">r teisinių kliūčių nuosavų lėšų perkėlimui ar turto ir įsipareigojimų išpirkimui finansinėje grupėje;</text:span></text:p>
      <text:p text:style-name="P895"><text:span text:style-name="T896">3</text:span><text:span text:style-name="T897">) jeigu taikoma, nurodomos finansinės grupės subjektų tarpusavio finansinės paramos priemonės, patvirtintos pagal šio<text:s/></text:span><text:span text:style-name="T898">skyriaus<text:s/></text:span><text:span text:style-name="T899">šeštojo skirsnio nuost</text:span><text:span text:style-name="T900">atas sudarytame susitarime dėl finansinės grupės subjektų tarpusavio finansinės paramos.</text:span></text:p>
      <text:p text:style-name="P901"/>
      <text:p text:style-name="P902"><text:span text:style-name="T903">10</text:span><text:span text:style-name="T904"><text:s/>straipsnis.<text:s/></text:span><text:span text:style-name="T905">Grupės gaivinimo</text:span><text:span text:style-name="T906"><text:s/>plano vertinimas, kai finansinės grupės jungtinę (konsoliduotą) priežiūrą atlieka priežiūros institucija</text:span></text:p>
      <text:p text:style-name="P907"><text:span text:style-name="T908">1</text:span><text:span text:style-name="T909">. Kai priežiūros institucija atlieka finansinės grupės jungtinę (konsoliduotą) priežiūrą, ji kartu su kitose valstybėse narėse licencijuotų patronuojamųjų įmonių priežiūros institucijomis, pasikonsultavusi su Bankų įstatymo 59 straipsnyje nurodytomis priež</text:span><text:span text:style-name="T910">iūros institucijomis ir su<text:s/></text:span><text:span text:style-name="T911">Lietuvos Respublikoje licencijuotos ES patronuojančiosios įstaigos</text:span><text:span text:style-name="T912"><text:s/>kitose valstybėse narėse įsteigtų svarbių filialų, kiek tai susiję su atitinkamu filialu, priežiūros institucijomis, peržiūri grupės gaivinimo planą ir įvertina,<text:s/></text:span><text:span text:style-name="T913">ar jis atitinka šiame įstatyme nustatytus kriterijus ir reikalavimus. Vertinant grupės gaivinimo planą, taip pat turi būti atsižvelgiama į galimą gaivinimo priemonių poveikį finansiniam stabilumui visose valstybėse narėse, kuriose veikia finansinė grupė.<text:s/></text:span></text:p>
      <text:p text:style-name="P914"><text:span text:style-name="T915">2</text:span><text:span text:style-name="T916">. Priežiūros institucija siekia bendro su kitose ES valstybėse narėse licencijuotų patronuojamųjų įmonių priežiūros institucijomis<text:s/></text:span><text:span text:style-name="T917">sprendimo<text:s/></text:span><text:span text:style-name="T918">dėl:<text:s/></text:span></text:p>
      <text:p text:style-name="P919"><text:span text:style-name="T920">1</text:span><text:span text:style-name="T921">) grupės gaivinimo plano peržiūros ir vertinimo;<text:s/></text:span></text:p>
      <text:p text:style-name="P922"><text:span text:style-name="T923">2</text:span><text:span text:style-name="T924">) to, ar turi būti parengtas individualus kiek</text:span><text:span text:style-name="T925">vienos finansinei grupei priklausančios įstaigos gaivinimo planas, ir<text:s/></text:span></text:p>
      <text:p text:style-name="P926"><text:span text:style-name="T927">3</text:span><text:span text:style-name="T928">) šio įstatymo 7 straipsnio 4–7 dalyse nurodytų reikalavimų taikymo.<text:s/></text:span></text:p>
      <text:p text:style-name="P929"><text:span text:style-name="T930">3</text:span><text:span text:style-name="T931">. Priežiūros institucija siekia, kad šio straipsnio 2 dalyje nurodytas bendras sprendimas dėl grupės ga</text:span><text:span text:style-name="T932">ivinimo plano peržiūros ir vertinimo arba dėl šio įstatymo 7 straipsnio 4–7 dalyse nurodytų reikalavimų taikymo Lietuvos Respublikoje licencijuotai ES patronuojančiajai įmonei būtų priimtas per keturis mėnesius nuo tos dienos, kurią priežiūros institucija<text:s/></text:span><text:span text:style-name="T933">perdavė grupės gaivinimo planą šio straipsnio 2 dalyje nurodytoms institucijoms. Jeigu bendro sprendimo nepavyksta pasiekti per nurodytą laiką, priežiūros institucija priima sprendimą dėl šių klausimų, atsižvelgusi į kitų valstybių narių priežiūros institu</text:span><text:span text:style-name="T934">cijų per keturių mėnesių laikotarpį pateiktas nuomones. Jeigu per keturių mėnesių laikotarpį kuri nors iš šio straipsnio 2 dalyje nurodytų institucijų kreipiasi į Europos bankininkystės instituciją, kad ši, vadovaudamasi 2010 m. lapkričio 24 d. Europos Par</text:span><text:span text:style-name="T935">lamento ir Tarybos reglamento (ES) Nr. 1093/2010, kuriuo įsteigiama Europos priežiūros institucija (Europos bankininkystės institucija), iš dalies keičiamas Sprendimas Nr. 716/2009/EB ir panaikinamas Komisijos sprendimas 2009/78/EB (su visais pakeitimais),</text:span><text:span text:style-name="T936"><text:s/>19 straipsnio 3 dalimi, padėtų institucijoms priimti bendrą sprendimą dėl grupės gaivinimo plano vertinimo ar dėl šio įstatymo 7 straipsnio 7 dalies 1, 2 ir 4 punktuose nurodytų reikalavimų taikymo Lietuvos Respublikoje licencijuotai ES patronuojančiajai<text:s/></text:span><text:span text:style-name="T937">įmonei, priežiūros institucija atideda savo sprendimo priėmimą iki Europos bankininkystės institucijos sprendimo priėmimo dienos. Priežiūros institucija savo sprendimą priima vadovaudamasi Europos bankininkystės institucijos sprendimu. Keturių mėnesių laik</text:span><text:span text:style-name="T938">otarpis laikomas taikinamuoju laikotarpiu, kaip jis apibrėžtas minėtame reglamente. Jeigu Europos bankininkystės institucija per vieną mėnesį nuo kreipimosi į ją dienos nepriima sprendimo, priežiūros institucija priima savo sprendimą dėl grupės gaivinimo p</text:span><text:span text:style-name="T939">lano peržiūros ir vertinimo arba dėl šio įstatymo 7 straipsnio 4–7 dalyse nurodytų reikalavimų taikymo Lietuvos Respublikoje licencijuotai ES patronuojančiajai įmonei.</text:span></text:p>
      <text:p text:style-name="P940">Straipsnio dalies pakeitimai:</text:p>
      <text:p text:style-name="P941"><text:span text:style-name="T942">Nr.<text:s/></text:span><text:a xlink:href="https://www.e-tar.lt/portal/legalAct.html?documentId=a2edb8c0641211eca9ac839120d251c4" office:target-frame-name="_top" xlink:show="replace"><text:span text:style-name="T943">XIV-762</text:span></text:a><text:span text:style-name="T944">, 2021-12-14, paskelbta TAR 2021-12-23, i. k. 2021-26903</text:span></text:p>
      <text:p text:style-name="Normal"/>
      <text:p text:style-name="P945"><text:span text:style-name="T946">4</text:span><text:span text:style-name="T947">. Priežiūros institucija turi informuoti Lietuvos Respublikoje licencijuotą ES patronuojančiąją įmonę ir kitas šio straipsnio 2 dalyje nurodyt</text:span><text:span text:style-name="T948">as priežiūros institucijas apie sprendimą, priimtą vadovaujantis šio straipsnio 2 ir 3 dalių nuostatomis, kartu pateikdama šio sprendimo pagrindimo dokumentą.<text:s/></text:span></text:p>
      <text:p text:style-name="P949"><text:span text:style-name="T950">5</text:span><text:span text:style-name="T951">. Bendras sprendimas, kuriam pritarė visos priežiūros institucijos, arba, jeigu tokio spren</text:span><text:span text:style-name="T952">dimo nėra, bendras sprendimas, kuriam pritarė dalis patronuojamųjų įmonių priežiūros institucijų, kitos valstybės narės patronuojamosios įmonės priežiūros institucijos vienašališkai ar vadovaujantis Europos bankininkystės institucijos sprendimu priimtas sp</text:span><text:span text:style-name="T953">rendimas dėl šio straipsnio 2 dalies 2 ir 3 punktų taikymo tų priežiūros institucijų jurisdikcijai priklausančioms patronuojamosioms įmonėms yra privalomas priežiūros institucijai.</text:span></text:p>
      <text:p text:style-name="P954"><text:span text:style-name="T955">6</text:span><text:span text:style-name="T956">. Priežiūros institucija,</text:span><text:span text:style-name="T957"><text:s/>vertindama grupės gaivinimo planą, taip pat vadovaujasi taikytinais ES teisės aktais.<text:s/></text:span></text:p>
      <text:p text:style-name="P958"/>
      <text:p text:style-name="P959"><text:span text:style-name="T960">11</text:span><text:span text:style-name="T961"><text:s/>straipsnis.<text:s/></text:span><text:span text:style-name="T962">Grupės gaivinimo plano vertinimas, kai finansinės grupės jungtinę (konsoliduotą) priežiūrą</text:span><text:span text:style-name="T963"><text:s/>atlieka kitos valstybės narės priežiūros institucija</text:span></text:p>
      <text:p text:style-name="P964"><text:span text:style-name="T965">1</text:span><text:span text:style-name="T966">. Kai finansinės grupės jungtinę (konsoliduotą) priežiūrą atlieka kitos valstybės narės priežiūros institucija, priežiūros institucija privalo dėti visas pastangas, kad būtų pasiektas bendras sprendimas dėl grupės gaivinimo plano, kurį parengė kitoje va</text:span><text:span text:style-name="T967">lstybėje narėje licencijuota ES patronuojančioji įmonė, turinti Lietuvos Respublikoje licencijuotą vieną ar daugiau patronuojamųjų įmonių, peržiūrėjimo ir vertinimo.</text:span></text:p>
      <text:p text:style-name="P968"><text:span text:style-name="T969">2</text:span><text:span text:style-name="T970">. Priežiūros institucija siekia bendro su kitų valstybių narių jurisdikcijai priklaus</text:span><text:span text:style-name="T971">ančių patronuojamųjų įmonių ir kitoje valstybėje narėje licencijuotos ES patronuojančiosios įmonės priežiūros institucijomis<text:s/></text:span><text:span text:style-name="T972">sprendimo<text:s/></text:span><text:span text:style-name="T973">dėl:<text:s/></text:span></text:p>
      <text:p text:style-name="P974"><text:span text:style-name="T975">1</text:span><text:span text:style-name="T976">) grupės gaivinimo plano peržiūros ir vertinimo;<text:s/></text:span></text:p>
      <text:p text:style-name="P977"><text:span text:style-name="T978">2</text:span><text:span text:style-name="T979">) to, ar turi būti parengtas individualus kiekvienos Liet</text:span><text:span text:style-name="T980">uvos Respublikoje licencijuotos finansinei grupei priklausančios patronuojamosios įstaigos gaivinimo planas, ir<text:s/></text:span></text:p>
      <text:p text:style-name="P981"><text:span text:style-name="T982">3</text:span><text:span text:style-name="T983">) šio įstatymo 7 straipsnio 4−7 dalyse nurodytų reikalavimų taikymo kiekvienai Lietuvos Respublikoje licencijuotai finansinės grupės parto</text:span><text:span text:style-name="T984">nuojamajai įstaigai.<text:s/></text:span></text:p>
      <text:p text:style-name="P985"><text:span text:style-name="T986">3</text:span><text:span text:style-name="T987">. Jeigu nepavyksta pasiekti bendro sprendimo dėl<text:s/></text:span><text:span text:style-name="T988">to, ar turi būti parengtas individualus gaivinimo planas kiekvienai Lietuvos Respublikoje licencijuotai finansinės grupės patronuojamajai įstaigai, arba dėl šio įstatymo 7 straip</text:span><text:span text:style-name="T989">snio 4−7 dalyse nurodytų reikalavimų taikymo kiekvienai Lietuvos Respublikoje licencijuotai finansinės grupės patronuojamajai įstaigai</text:span><text:span text:style-name="T990"><text:s/>per keturis mėnesius</text:span><text:span text:style-name="T991"><text:s/>nuo tos dienos, kurią priežiūros institucija, atliekanti finansinės grupės jungtinę (konsoliduotą) p</text:span><text:span text:style-name="T992">riežiūrą, pateikė priežiūros institucijai grupės gaivinimo planą</text:span><text:span text:style-name="T993">, priežiūros institucija turi teisę priimti atskirą sprendimą dėl šių klausimų. Jeigu per šį keturių mėnesių laikotarpį priežiūros institucija ar kuri nors iš šio straipsnio 2 dalyje nurodytų<text:s/></text:span><text:span text:style-name="T994">institucijų kreipėsi į Europos bankininkystės instituciją, kad ši, vadovaudamasi Reglamento (ES) Nr. 1093/2010 19 straipsnio 3 dalimi, padėtų institucijoms pasiekti bendrą sprendimą dėl grupės<text:s/></text:span><text:span text:style-name="T995">gaivinimo plano vertinimo ar dėl šio įstatymo 7 straipsnio 7 da</text:span><text:span text:style-name="T996">lies 1, 2 ir 4 punktuose nurodytų reikalavimų taikymo<text:s/></text:span><text:span text:style-name="T997">Lietuvos Respublikoje licencijuotai<text:s/></text:span><text:span text:style-name="T998">finansinės grupės patronuojamajai įmonei</text:span><text:span text:style-name="T999">, priežiūros institucija atideda savo sprendimo dėl Lietuvos Respublikoje licencijuotos<text:s/></text:span><text:span text:style-name="T1000">finansinės</text:span><text:span text:style-name="T1001"><text:s/>grupės patronuojamosios įst</text:span><text:span text:style-name="T1002">aigos priėmimą iki Europos bankininkystės institucijos sprendimo priėmimo dienos. Priežiūros institucija savo sprendimą priima vadovaudamasi Europos bankininkystės institucijos sprendimu. Keturių mėnesių laikotarpis laikomas taikinamuoju laikotarpiu, kaip<text:s/></text:span><text:span text:style-name="T1003">jis apibrėžtas minėtame reglamente. Jeigu Europos bankininkystės institucija per vieną mėnesį nuo kreipimosi į ją dienos nepriima sprendimo, priežiūros institucija priima savo sprendimą dėl kiekvienos Lietuvos Respublikoje licencijuotos<text:s/></text:span><text:span text:style-name="T1004">finansinei grupei p</text:span><text:span text:style-name="T1005">riklausančios patronuojamosios įstaigos</text:span><text:span text:style-name="T1006">. Pasibaigus keturių mėnesių laikotarpiui ar priėmus bendrą sprendimą, priežiūros institucija negali kreiptis į Europos bankininkystės instituciją dėl pagalbos sprendžiant šioje dalyje nurodytus klausimus.</text:span></text:p>
      <text:p text:style-name="P1007"><text:span text:style-name="T1008">4</text:span><text:span text:style-name="T1009">. Prie</text:span><text:span text:style-name="T1010">žiūros institucija šio straipsnio 3 dalyje nurodytais atvejais turi teisę priimti bendrą su priežiūros institucija, atliekančia</text:span><text:span text:style-name="T1011"><text:s/>finansinės</text:span><text:span text:style-name="T1012"><text:s/>grupės jungtinę (konsoliduotą) priežiūrą, ir (arba) dalimi kitų valstybių narių patronuojamųjų įmonių priežiūros inst</text:span><text:span text:style-name="T1013">itucijų sprendimą dėl grupės gaivinimo plano taikymo jų prižiūrimoms patronuojamosioms įmonėms.<text:s/></text:span></text:p>
      <text:p text:style-name="P1014"><text:span text:style-name="T1015">5</text:span><text:span text:style-name="T1016">. Priežiūros institucija, vertindama grupės gaivinimo planą, taip pat vadovaujasi taikytinais ES teisės aktais.<text:s/></text:span></text:p>
      <text:p text:style-name="P1017"/>
      <text:p text:style-name="P1018"><text:span text:style-name="T1019">TREČIASIS</text:span><text:span text:style-name="T1020"><text:s/>SKIRSNIS</text:span></text:p>
      <text:p text:style-name="P1021"><text:span text:style-name="T1022">PERTVARKYMO P</text:span><text:span text:style-name="T1023">LANAVIMAS</text:span></text:p>
      <text:p text:style-name="P1024"/>
      <text:p text:style-name="P1025"><text:span text:style-name="T1026">12</text:span><text:span text:style-name="T1027"><text:s/>straipsnis.<text:s/></text:span><text:span text:style-name="T1028">Pertvarkymo plano rengimas ir atnaujinimas</text:span></text:p>
      <text:p text:style-name="P1029"><text:span text:style-name="T1030">1</text:span><text:span text:style-name="T1031">. Pertvarkymo institucija, pasikonsultavusi su priežiūros institucija ir su valstybių narių, kuriose yra Lietuvos Respublikoje licencijuotos įstaigos svarbių filialų, pertvarkymo</text:span><text:span text:style-name="T1032"><text:s/>institucijomis, kiek tai susiję su atitinkamu svarbiu filialu, parengia įstaigos, kuri nepriklauso finansinei grupei, kuriai taikoma jungtinė (konsoliduota) priežiūra, taip pat įstaigos, kuriai, vadovaujantis Reglamento (ES) Nr. 1024/2013 6 straipsnio 4 d</text:span><text:span text:style-name="T1033">alimi, taikoma tiesioginė Europos Centrinio Banko priežiūra ar kuri sudaro reikšmingą finansų sistemos dalį, pertvarkymo planą. Laikoma, kad įstaiga sudaro reikšmingą finansų sistemos dalį, jeigu tenkinama bent viena iš šio įstatymo 4 straipsnio 1 dalies 1</text:span><text:span text:style-name="T1034"><text:s/>ar 2 punkte nurodytų sąlygų.</text:span></text:p>
      <text:p text:style-name="P1035"><text:span text:style-name="T1036">2</text:span><text:span text:style-name="T1037">. Pertvarkymo planas peržiūrimas ir prireikus atnaujinamas kartą per metus arba reikšmingai pasikeitus įstaigos teisinei ar organizacinei struktūrai, veiklai ar finansinei būklei, kai tai gali turėti reikšmingą poveikį pl</text:span><text:span text:style-name="T1038">ano veiksmingumui, arba dėl kitų priežasčių atsiradus būtinybei peržiūrėti pertvarkymo planą.</text:span></text:p>
      <text:p text:style-name="P1039"><text:span text:style-name="T1040">3</text:span><text:span text:style-name="T1041">. Šio straipsnio 2 dalyje nurodyta peržiūra taip pat atliekama atlikus pertvarkymo veiksmus arba pritaikius kapitalo priemonių ir tinkamų įsipareigojimų nura</text:span><text:span text:style-name="T1042">šymą ar konvertavimą pagal šio įstatymo</text:span><text:span text:style-name="T1043"><text:s/></text:span><text:span text:style-name="T1044">58 straipsnį.</text:span></text:p>
      <text:p text:style-name="P1045"><text:span text:style-name="T1046">4</text:span><text:span text:style-name="T1047">. Įstaiga ir priežiūros institucija nedelsdamos informuoja pertvarkymo instituciją apie joms žinomas aplinkybes, dėl kurių gali reikėti peržiūrėti ar atnaujinti pertvarkymo planą.</text:span></text:p>
      <text:p text:style-name="P1048"><text:span text:style-name="T1049">5</text:span><text:span text:style-name="T1050">.</text:span><text:span text:style-name="T1051"><text:s/></text:span><text:span text:style-name="T1052">Pertvarkym</text:span><text:span text:style-name="T1053">o institucija<text:s/></text:span><text:span text:style-name="T1054">šio straipsnio 3 dalyje nurodytais atvejais</text:span><text:span text:style-name="T1055">,<text:s/></text:span><text:span text:style-name="T1056">nustatydama šio įstatymo 13 straipsnio 2 dalies 14 ir 15 punktuose<text:s/></text:span><text:span text:style-name="T1057">nurodytus terminus, privalo<text:s/></text:span><text:span text:style-name="T1058">atsižvelgti į terminą,</text:span><text:span text:style-name="T1059"><text:s/></text:span><text:span text:style-name="T1060">iki kurio turi būti patenkintas priežiūros institucijos nustatytas rekomenduoja</text:span><text:span text:style-name="T1061">mas papildomo kapitalo reikalavimas.</text:span></text:p>
      <text:p text:style-name="P1062"><text:span text:style-name="T1063">6</text:span><text:span text:style-name="T1064">. Rengiant ir atnaujinant pertvarkymo planą, atliekamas šio įstatymo 20 straipsnyje nurodytas sėkmingo įstaigos pertvarkymo galimybės vertinimas.</text:span></text:p>
      <text:p text:style-name="P1065"><text:span text:style-name="T1066">7</text:span><text:span text:style-name="T1067">. Pertvarkymo institucija pertvarkymo planą, parengtą pagal šio</text:span><text:span text:style-name="T1068"><text:s/>įstatymo 13 straipsnį, ir visus jo pakeitimus pateikia priežiūros institucijai, pertvarkymo plano svarbiausių nuostatų santrauką pateikia įstaigai.</text:span></text:p>
      <text:p text:style-name="P1069"><text:span text:style-name="T1070">8</text:span><text:span text:style-name="T1071">. Pertvarkymo institucija informuoja Europos bankininkystės instituciją apie šio straipsnio 1 dalies n</text:span><text:span text:style-name="T1072">uostatų, susijusių su įstaiga, kuriai, vadovaujantis Reglamento (ES) Nr. 1024/2013 6 straipsnio 4 dalimi, taikoma tiesioginė Europos Centrinio Banko priežiūra ar kuri sudaro reikšmingą finansų sistemos dalį, taikymą Lietuvos Respublikoje licencijuotoms įst</text:span><text:span text:style-name="T1073">aigoms.</text:span></text:p>
      <text:p text:style-name="P1074">Straipsnio pakeitimai:</text:p>
      <text:p text:style-name="P1075"><text:span text:style-name="T1076">Nr.<text:s/></text:span><text:a xlink:href="https://www.e-tar.lt/portal/legalAct.html?documentId=a2edb8c0641211eca9ac839120d251c4" office:target-frame-name="_top" xlink:show="replace"><text:span text:style-name="T1077">XIV-762</text:span></text:a><text:span text:style-name="T1078">, 2021-12-14, paskelbta TAR 2021-12-23, i. k. 2021-26903</text:span></text:p>
      <text:p text:style-name="Normal"/>
      <text:p text:style-name="P1079"><text:span text:style-name="T1080">13</text:span><text:span text:style-name="T1081"><text:s/>straipsnis.<text:s/></text:span><text:span text:style-name="T1082">Pertvarkymo plano turinys</text:span></text:p>
      <text:p text:style-name="P1083"><text:span text:style-name="T1084">1</text:span><text:span text:style-name="T1085">. Pertvarkymo plane turi būti numatyti pertvarkymo veiksmai, kurių pertvarkymo institucija gali imtis, kai įstaiga atitinka pertvarkymo sąlygas. Pertvarkymo institucija, rengdama pertvarkymo planą, turi nustatyti sėkmingo įstaigos pertvarkymo kliūtis ir pr</text:span><text:span text:style-name="T1086">iemones toms kliūtims pašalinti. Pertvarkymo plane turi būti įvertintos įvairios situacijos, įskaitant tai, kad įstaigos žlugimas gali būti išskirtinio pobūdžio ar vykti bendro finansinio nestabilumo arba finansų sistemos masto įvykių aplinkybėmis.<text:s/></text:span></text:p>
      <text:p text:style-name="P1087"><text:span text:style-name="T1088">2</text:span><text:span text:style-name="T1089">.</text:span><text:span text:style-name="T1090"><text:s/>Pertvarkymo plane pateikiama ši, kiek įmanoma ir būtina, kiekybiniais duomenimis paremta informacija:</text:span></text:p>
      <text:p text:style-name="P1091"><text:span text:style-name="T1092">1</text:span><text:span text:style-name="T1093">) svarbiausių pertvarkymo plano nuostatų santrauka;<text:s/></text:span></text:p>
      <text:p text:style-name="P1094"><text:span text:style-name="T1095">2</text:span><text:span text:style-name="T1096">) reikšmingų pokyčių įstaigoje po paskutinio pertvarkymo informacijos pateikimo santrauka;<text:s/></text:span></text:p>
      <text:p text:style-name="P1097"><text:span text:style-name="T1098">3</text:span><text:span text:style-name="T1099">) įvertinimas, kaip teisiškai ir ekonomiškai būtų galima, kiek tai būtina, atskirti ypač svarbias funkcijas ir pagrindines verslo dalis nuo kitų įstaigos funkcijų, kad įstaigai žlungant būtų užtikrintas jų tęstinumas;<text:s/></text:span></text:p>
      <text:p text:style-name="P1100"><text:span text:style-name="T1101">4</text:span><text:span text:style-name="T1102">) laiko, reikalingo kiekvie</text:span><text:span text:style-name="T1103">nos esminės pertvarkymo plano nuostatos įgyvendinimui, įvertinimas;<text:s/></text:span></text:p>
      <text:p text:style-name="P1104"><text:span text:style-name="T1105">5</text:span><text:span text:style-name="T1106">) išsamus sėkmingo įstaigos pertvarkymo galimybės vertinimo, atlikto vadovaujantis šio įstatymo 20 straipsnio nuostatomis, ir šio įstatymo 22 straipsnyje nustatytų priemonių, kuriomi</text:span><text:span text:style-name="T1107">s siekiama šalinti sėkmingo įstaigos pertvarkymo kliūtis, aprašas;<text:s/></text:span></text:p>
      <text:p text:style-name="P1108"><text:span text:style-name="T1109">6</text:span><text:span text:style-name="T1110">) įstaigos ypač svarbių funkcijų, pagrindinių verslo dalių ir turto vertės bei galimos paklausos rinkoje nustatymo proceso aprašas;<text:s/></text:span></text:p>
      <text:p text:style-name="P1111"><text:span text:style-name="T1112">7</text:span><text:span text:style-name="T1113">) išsamus priemonių, užtikrinančių, kad šio į</text:span><text:span text:style-name="T1114">statymo 15 straipsnio 1 dalyje nurodyta reikalaujama informacija būtų nuolat atnaujinama ir prieinama pertvarkymo institucijai, aprašas;<text:s/></text:span></text:p>
      <text:p text:style-name="P1115"><text:span text:style-name="T1116">8</text:span><text:span text:style-name="T1117">) pertvarkymo institucijos paaiškinimas, kaip būtų</text:span><text:s/>galima finansuoti pertvarkymo plane nurodytas pertvarkymo priemones, atsižvelgiant į šio straipsnio 3 dalyje nurodytus apribojimus;</text:p>
      <text:p text:style-name="P1118">9) išsamus atskirų įstaigos pertvarkymo strategijų, kurios galėtų būti taikomos esant įvairioms situacijoms ir skirtingai jų trukmei, aprašas;<text:s/></text:p>
      <text:p text:style-name="P1119">10) svarbių tarpusavio priklausomybės ryšių aprašas;<text:s/></text:p>
      <text:p text:style-name="P1120">11) galimybių išsaugoti prieigą prie mokėjimo ir tarpuskaitos paslaugų teikim<text:span text:style-name="T1121">o</text:span><text:s/>bei galimybės<text:s/><text:span text:style-name="T1122">naudotis kita infrastruktūra aprašas ir klientų pozicijų perkeliamumo įvertinimo aprašas;<text:s/></text:span></text:p>
      <text:p text:style-name="P1123"><text:span text:style-name="T1124">12</text:span><text:span text:style-name="T1125">) pertvarkymo plano poveikio įstaigos darb</text:span><text:span text:style-name="T1126">uotojams analizė, įskaitant susijusių išlaidų įvertinimą, ir numatytų konsultacijų su įstaigos darbuotojais ar jų atstovais procedūrų, kurios būtų vykdomos įstaigos pertvarkymo metu, aprašas;<text:s/></text:span></text:p>
      <text:p text:style-name="P1127"><text:span text:style-name="T1128">13</text:span><text:span text:style-name="T1129">) komunikacijos su visuomenės informavimo priemonėmis ir<text:s/></text:span><text:span text:style-name="T1130">visuomene planas;</text:span></text:p>
      <text:p text:style-name="P1131"><text:span text:style-name="T1132">14</text:span><text:span text:style-name="T1133">) informacija apie minimalaus nuosavų lėšų ir tinkamų įsipareigojimų dydžio reikalavimą, nustatytą pagal šio įstatymo 26, 26</text:span><text:span text:style-name="T1134">2</text:span><text:span text:style-name="T1135"><text:s/>ir 28 straipsnius, ir terminas, iki kurio privalo būti pasiektas tas dydis vadovaujantis šio įstatymo 26</text:span><text:span text:style-name="T1136">6</text:span><text:span text:style-name="T1137"><text:s/>straipsniu;</text:span></text:p>
      <text:p text:style-name="P1138">Straipsnio punkto pakeitimai:</text:p>
      <text:p text:style-name="P1139"><text:span text:style-name="T1140">Nr.<text:s/></text:span><text:a xlink:href="https://www.e-tar.lt/portal/legalAct.html?documentId=a2edb8c0641211eca9ac839120d251c4" office:target-frame-name="_top" xlink:show="replace"><text:span text:style-name="T1141">XIV-762</text:span></text:a><text:span text:style-name="T1142">, 2021-12-14, paskelbta TAR 2021-12-23, i. k. 2021-26903</text:span></text:p>
      <text:p text:style-name="Normal"/>
      <text:p text:style-name="P1143"><text:span text:style-name="T1144">15</text:span><text:span text:style-name="T1145">) jeigu taikoma šio įstatymo 25</text:span><text:span text:style-name="T1146">1</text:span><text:span text:style-name="T1147"><text:s/>straips</text:span><text:span text:style-name="T1148">nio 5–9 ar 11 dalis, pertvarkytinam subjektui taikomas<text:s/></text:span><text:span text:style-name="T1149">reikalavimų tenkinimo</text:span><text:span text:style-name="T1150"><text:s/>tvarkaraštis pagal šio įstatymo 26</text:span><text:span text:style-name="T1151">6</text:span><text:span text:style-name="T1152"><text:s/>straipsnį;</text:span></text:p>
      <text:p text:style-name="P1153">Straipsnio punkto pakeitimai:</text:p>
      <text:p text:style-name="P1154"><text:span text:style-name="T1155">Nr.<text:s/></text:span><text:a xlink:href="https://www.e-tar.lt/portal/legalAct.html?documentId=a2edb8c0641211eca9ac839120d251c4" office:target-frame-name="_top" xlink:show="replace"><text:span text:style-name="T1156">XIV-762</text:span></text:a><text:span text:style-name="T1157">, 2021-12-14, paskelbta TAR 2021-12-23, i. k. 2021-26903</text:span></text:p>
      <text:p text:style-name="Normal"/>
      <text:p text:style-name="P1158"><text:span text:style-name="T1159">16</text:span><text:span text:style-name="T1160">) informacija, kokiomis aplinkybėmis įstaiga galėtų kreiptis į centrinį banką dėl centrinio banko priemonių panaudojimo, ir turto, kuris, tikėtina, atitiktų įkaitui keliamas sąlygas,<text:s/></text:span><text:span text:style-name="T1161">aprašas;</text:span></text:p>
      <text:p text:style-name="P1162"><text:span text:style-name="T1163">17</text:span><text:span text:style-name="T1164">) svarbiausių operacijų ir sistemų, skirtų įstaigos veiklos procesų tęstinumui užtikrinti, aprašas;</text:span></text:p>
      <text:p text:style-name="P1165"><text:span text:style-name="T1166">18</text:span><text:span text:style-name="T1167">) prireikus įstaigos nuomonė apie pertvarkymo planą.</text:span></text:p>
      <text:p text:style-name="P1168"><text:span text:style-name="T1169">3</text:span><text:span text:style-name="T1170">. Pertvarkymo plane negali būti numatyta galimybė pasinaudoti:<text:s/></text:span></text:p>
      <text:p text:style-name="P1171"><text:span text:style-name="T1172">1</text:span><text:span text:style-name="T1173">) valstybės pagalba, išskyrus Pertvarkymo fondo lėšas;<text:s/></text:span></text:p>
      <text:p text:style-name="P1174"><text:span text:style-name="T1175">2</text:span><text:span text:style-name="T1176">) centrinio banko lėšomis arba kita skubia parama, kurią centrinis bankas teiktų mokiai įstaigai arba jų grupei, patiriančiai laikinų likvidumo problemų, kai tai nėra pinigų politikos dalis (toli</text:span><text:span text:style-name="T1177">au – skubi centrinio banko pagalba likvidumui padidinti), ir<text:s/></text:span></text:p>
      <text:p text:style-name="P1178"><text:span text:style-name="T1179">3</text:span><text:span text:style-name="T1180">) centrinio banko pagalba likvidumui padidinti, teikiama taikant išskirtines sąlygas užtikrinimo priemonėms, terminui ir palūkanų normai.</text:span></text:p>
      <text:p text:style-name="P1181">4. Pertvarkymo institucija, rengdama pertvarkymo planą, taip pat turi vadovautis taikytinais ES teisės aktais.</text:p>
      <text:p text:style-name="P1182"/>
      <text:p text:style-name="P1183"><text:span text:style-name="T1184">14</text:span><text:span text:style-name="T1185"><text:s/>straipsnis.<text:s/></text:span><text:span text:style-name="T1186">Duomenų apie finansines sutartis saugojimas</text:span></text:p>
      <text:p text:style-name="P1187"><text:span text:style-name="T1188">Pertvarkymo ir priežiūros institucijos turi teisę reikalauti, kad įstaigos<text:s/></text:span><text:span text:style-name="T1189">ir šio įstatymo 1 straipsnio 2 dalies 4 ar 5 pu</text:span><text:span text:style-name="T1190">nkte<text:s/></text:span><text:span text:style-name="T1191">nurodyti subjektai registruotų išsamius duomenis apie savo sudarytas finansines sutartis,</text:span><text:span text:style-name="T1192"><text:s/></text:span><text:span text:style-name="T1193">kai tokia informacija reikalinga pertvarkymo ar priežiūros funkcijoms vykdyti. Tokiu atveju pertvarkymo ir priežiūros institucijos nustato išsamų informacijos ap</text:span><text:span text:style-name="T1194">ie įstaigų<text:s/></text:span><text:span text:style-name="T1195">ir šio įstatymo 1 straipsnio 2 dalies 4 ar 5 punkte<text:s/></text:span><text:span text:style-name="T1196">nurodytų subjektų sudarytas finansines sutartis saugojimo bei pateikimo pertvarkymo ir priežiūros institucijoms tvarkos aprašą. Informacijos apie sudarytas finansines sutartis pateikimo termina</text:span><text:span text:style-name="T1197">s turi būti vienodas visoms įstaigoms, tačiau gali skirtis atsižvelgiant į finansinės sutarties rūšį.<text:s/></text:span></text:p>
      <text:p text:style-name="P1198"/>
      <text:p text:style-name="P1199"><text:span text:style-name="T1200">15</text:span><text:span text:style-name="T1201"><text:s/>straipsnis.<text:s/></text:span><text:span text:style-name="T1202">Informacijos</text:span><text:span text:style-name="T1203"><text:s/></text:span><text:span text:style-name="T1204">teikimas ir bendradarbiavimas<text:s/></text:span></text:p>
      <text:p text:style-name="P1205"><text:span text:style-name="T1206">1</text:span><text:span text:style-name="T1207">. Pertvarkymo institucija gali reikalauti, kad įstaiga:</text:span></text:p>
      <text:p text:style-name="P1208"><text:span text:style-name="T1209">1</text:span><text:span text:style-name="T1210">) bendradarbiautų rengi</text:span><text:span text:style-name="T1211">ant ir atnaujinant pertvarkymo planą ir, jeigu taikoma, finansinės grupės pertvarkymo planą (toliau – grupės pertvarkymo planas);</text:span></text:p>
      <text:p text:style-name="P1212"><text:span text:style-name="T1213">2</text:span><text:span text:style-name="T1214">) tiesiogiai arba per priežiūros instituciją teiktų pertvarkymo planui ir, jeigu taikoma, grupės pertvarkymo planui paren</text:span><text:span text:style-name="T1215">gti, atnaujinti ir įgyvendinti būtiną informaciją.</text:span></text:p>
      <text:p text:style-name="P1216"><text:span text:style-name="T1217">2</text:span><text:span text:style-name="T1218">. Pertvarkymo institucija, prieš kreipdamasi į įstaigą dėl šiame straipsnyje nurodytos informacijos pateikimo, kreipiasi į priežiūros instituciją, kad ši patikrintų, ar tokia informacija arba jos da</text:span><text:span text:style-name="T1219">lis buvo pateikta priežiūros institucijai. Jeigu tokia informacija buvo pateikta priežiūros institucijai, priežiūros institucija ją privalo perduoti pertvarkymo institucijai.</text:span></text:p>
      <text:p text:style-name="P1220"/>
      <text:p text:style-name="P1221"><text:span text:style-name="T1222">16</text:span><text:span text:style-name="T1223"><text:s/>straipsnis.<text:s/></text:span><text:span text:style-name="T1224">Grupės pertvarkymo plano turinys</text:span></text:p>
      <text:p text:style-name="P1225"><text:span text:style-name="T1226">1</text:span><text:span text:style-name="T1227">. Grupės pertvarkymo<text:s/></text:span><text:span text:style-name="T1228">plane turi būti nurodomi tos grupės pertvarkytini subjektai ir pertvarkytinos grupės.</text:span></text:p>
      <text:p text:style-name="P1229">Straipsnio dalies pakeitimai:</text:p>
      <text:p text:style-name="P1230"><text:span text:style-name="T1231">Nr.<text:s/></text:span><text:a xlink:href="https://www.e-tar.lt/portal/legalAct.html?documentId=a2edb8c0641211eca9ac839120d251c4" office:target-frame-name="_top" xlink:show="replace"><text:span text:style-name="T1232">XIV-762</text:span></text:a><text:span text:style-name="T1233">, 2021-12-14, paskelbta TAR<text:s/></text:span><text:span text:style-name="T1234">2021-12-23, i. k. 2021-26903</text:span></text:p>
      <text:p text:style-name="Normal"/>
      <text:p text:style-name="P1235"><text:span text:style-name="T1236">2</text:span><text:span text:style-name="T1237">. Grupės pertvarkymo plane numatomos priemonės, skirtos šiems subjektams pertvarkyti:</text:span></text:p>
      <text:p text:style-name="P1238"><text:span text:style-name="T1239">1</text:span><text:span text:style-name="T1240">) Lietuvos Respublikoje licencijuotai ES patronuojančiajai įmonei;<text:s/></text:span></text:p>
      <text:p text:style-name="P1241"><text:span text:style-name="T1242">2</text:span><text:span text:style-name="T1243">) ES licencijuotoms ir finansinei grupei priklausančioms patronuojamosioms įmonėms;<text:s/></text:span></text:p>
      <text:p text:style-name="P1244"><text:span text:style-name="T1245">3</text:span><text:span text:style-name="T1246">) šio įstatymo 1 straipsnio 2 dalies 4 punkte nurodytiems subjektams ir<text:s/></text:span></text:p>
      <text:p text:style-name="P1247"><text:span text:style-name="T1248">4</text:span><text:span text:style-name="T1249">) trečiosiose valstybėse licencijuotoms ir finansinei grupei priklausančioms patronuojam</text:span><text:span text:style-name="T1250">osioms įmonėms, vadovaujantis šio įstatymo V skyriaus nuostatomis.</text:span></text:p>
      <text:p text:style-name="P1251"><text:span text:style-name="T1252">3</text:span><text:span text:style-name="T1253">. Grupės pertvarkymo plane, kuris rengiamas remiantis<text:s/></text:span><text:span text:style-name="T1254">pagal šio įstatymo 15 straipsnį teikiama informacija</text:span><text:span text:style-name="T1255">, turi būti:</text:span></text:p>
      <text:p text:style-name="P1256"><text:span text:style-name="T1257">1</text:span><text:span text:style-name="T1258">) nustatomi pertvarkymo veiksmai, kurių būtų imamasi dėl per</text:span><text:span text:style-name="T1259">tvarkytinų subjektų, ir šių veiksmų pasekmės šio įstatymo 1 straipsnio 2 dalies 4 ar 5 punkte nurodytiems kitiems grupės subjektams, Lietuvos Respublikoje licencijuotai patronuojančiajai įmonei ir patronuojamajai įmonei, įvertinant įvairias galimas situaci</text:span><text:span text:style-name="T1260">jas, įskaitant tai, kad pertvarkytino subjekto žlugimas gali būti išskirtinio pobūdžio ar vykti bendro finansinio nestabilumo arba finansų sistemos masto įvykių aplinkybėmis;</text:span></text:p>
      <text:p text:style-name="P1261">Straipsnio punkto pakeitimai:</text:p>
      <text:p text:style-name="P1262"><text:span text:style-name="T1263">Nr.<text:s/></text:span><text:a xlink:href="https://www.e-tar.lt/portal/legalAct.html?documentId=a2edb8c0641211eca9ac839120d251c4" office:target-frame-name="_top" xlink:show="replace"><text:span text:style-name="T1264">XIV-762</text:span></text:a><text:span text:style-name="T1265">, 2021-12-14, paskelbta TAR 2021-12-23, i. k. 2021-26903</text:span></text:p>
      <text:p text:style-name="Normal"/>
      <text:p text:style-name="P1266"><text:span text:style-name="T1267">1</text:span><text:span text:style-name="T1268">1</text:span><text:span text:style-name="T1269">) kai finansinę grupę sudaro daugiau negu viena pertvarkytina grupė, nustatomi pertvarkymo veiksmai, kurių būtų imamasi dėl kiekvieno<text:s/></text:span><text:span text:style-name="T1270">pertvarkytinos grupės pertvarkytino subjekto, ir šių veiksmų pasekmės kitiems grupės subjektams, kurie priklauso tai pačiai pertvarkytinai grupei, ir kitoms pertvarkytinoms grupėms;</text:span><text:s/></text:p>
      <text:p text:style-name="P1271">Papildyta straipsnio punktu:</text:p>
      <text:p text:style-name="P1272"><text:span text:style-name="T1273">Nr.<text:s/></text:span><text:a xlink:href="https://www.e-tar.lt/portal/legalAct.html?documentId=a2edb8c0641211eca9ac839120d251c4" office:target-frame-name="_top" xlink:show="replace"><text:span text:style-name="T1274">XIV-762</text:span></text:a><text:span text:style-name="T1275">, 2021-12-14, paskelbta TAR 2021-12-23, i. k. 2021-26903</text:span></text:p>
      <text:p text:style-name="Normal"/>
      <text:p text:style-name="P1276"><text:span text:style-name="T1277">2</text:span><text:span text:style-name="T1278">) nagrinėjama, kokia apimtimi būtų galima koordinuotai atlikti ES licencijuotų pertvarkyti</text:span><text:span text:style-name="T1279">nų subjektų pertvarkymo veiksmus, įskaitant priemones, kurias įgyvendinant sudaromos sąlygos trečiajam asmeniui įsigyti visą finansinę grupę, atskiras tos grupės verslo dalis arba kelių tos grupės subjektų verslo dalis, arba atskirus tos grupės subjektus a</text:span><text:span text:style-name="T1280">r pertvarkytinas grupes, taip pat nustatomos galimos koordinuoto pertvarkymo kliūtys;</text:span></text:p>
      <text:p text:style-name="P1281">Straipsnio punkto pakeitimai:</text:p>
      <text:p text:style-name="P1282"><text:span text:style-name="T1283">Nr.<text:s/></text:span><text:a xlink:href="https://www.e-tar.lt/portal/legalAct.html?documentId=a2edb8c0641211eca9ac839120d251c4" office:target-frame-name="_top" xlink:show="replace"><text:span text:style-name="T1284">XIV-762</text:span></text:a><text:span text:style-name="T1285">, 2021-12-14, paskelbta TAR 202</text:span><text:span text:style-name="T1286">1-12-23, i. k. 2021-26903</text:span></text:p>
      <text:p text:style-name="Normal"/>
      <text:p text:style-name="P1287"><text:span text:style-name="T1288">3</text:span><text:span text:style-name="T1289">) kai finansinei grupei priklauso trečiosiose valstybėse įsteigti subjektai, nustatomos bendradarbiavimo ir koordinavimo su atitinkamomis trečiųjų valstybių institucijomis priemonės ir nustatomos galimos pertvarkymo kliūtys<text:s/></text:span><text:span text:style-name="T1290">ES;<text:s/></text:span></text:p>
      <text:p text:style-name="P1291"><text:span text:style-name="T1292">4</text:span><text:span text:style-name="T1293">) nustatomos priemonės, įskaitant konkrečių funkcijų ar verslo dalių teisinį ir ekonominį atskyrimą, kurios yra būtinos finansinei grupei pertvarkyti, kai tenkinamos pertvarkymo sąlygos;<text:s/></text:span></text:p>
      <text:p text:style-name="P1294"><text:span text:style-name="T1295">5</text:span><text:span text:style-name="T1296">) numatomi papildomi pertvarkymo veiksmai, kurių atit</text:span><text:span text:style-name="T1297">inkamos pertvarkymo institucijos ketina imtis dėl kiekvienos pertvarkytinos grupės subjektų;</text:span></text:p>
      <text:p text:style-name="P1298">Straipsnio punkto pakeitimai:</text:p>
      <text:p text:style-name="P1299"><text:span text:style-name="T1300">Nr.<text:s/></text:span><text:a xlink:href="https://www.e-tar.lt/portal/legalAct.html?documentId=a2edb8c0641211eca9ac839120d251c4" office:target-frame-name="_top" xlink:show="replace"><text:span text:style-name="T1301">XIV-762</text:span></text:a><text:span text:style-name="T1302">, 2021-12-14, paskelbta<text:s/></text:span><text:span text:style-name="T1303">TAR 2021-12-23, i. k. 2021-26903</text:span></text:p>
      <text:p text:style-name="Normal"/>
      <text:p text:style-name="P1304"><text:span text:style-name="T1305">6</text:span><text:span text:style-name="T1306">) numatoma, kaip būtų galima finansuoti finansinės grupės pertvarkymo veiksmus, ir, numačius finansavimo poreikį, nustatomi atsakomybės už finansavimą pasidalijimo tarp finansavimo šaltinių skirtingose valstybėse narė</text:span><text:span text:style-name="T1307">se principai. Šie principai turi būti paremti teisingais ir subalansuotais kriterijais, atsižvelgus į šio įstatymo 104 straipsnio 3 dalies nuostatas ir galimą įtaką finansiniam stabilumui susijusiose valstybėse narėse;<text:s/></text:span></text:p>
      <text:p text:style-name="P1308"><text:span text:style-name="T1309">7</text:span><text:span text:style-name="T1310">) pateiktas išsamus sėkmingo fi</text:span><text:span text:style-name="T1311">nansinės grupės pertvarkymo galimybės vertinimo, atliekamo vadovaujantis šio įstatymo 21 straipsnio nuostatomis, aprašas.</text:span></text:p>
      <text:p text:style-name="P1312"><text:span text:style-name="T1313">4</text:span><text:span text:style-name="T1314">. Grupės pertvarkymo plane negali būti numatyta galimybė pasinaudoti:<text:s/></text:span></text:p>
      <text:p text:style-name="P1315"><text:span text:style-name="T1316">1</text:span><text:span text:style-name="T1317">) valstybės pagalba, išskyrus Pertvarkymo fondo ar ki</text:span><text:span text:style-name="T1318">tų valstybių narių analogiškų pertvarkymo finansavimo struktūrų lėšas;<text:s/></text:span></text:p>
      <text:p text:style-name="P1319"><text:span text:style-name="T1320">2</text:span><text:span text:style-name="T1321">) skubia centrinio banko pagalba likvidumui padidinti ir<text:s/></text:span></text:p>
      <text:p text:style-name="P1322"><text:span text:style-name="T1323">3</text:span><text:span text:style-name="T1324">) centrinio banko pagalba likvidumui padidinti, teikiama taikant išskirtines sąlygas užtikrinimo priemonėms,<text:s/></text:span><text:span text:style-name="T1325">terminui ir palūkanų normai.</text:span></text:p>
      <text:p text:style-name="P1326"><text:span text:style-name="T1327">5</text:span><text:span text:style-name="T1328">. Grupės pertvarkymo plane numatytos priemonės neturi daryti neproporcingo poveikio nė vienai valstybei narei.<text:s/></text:span></text:p>
      <text:p text:style-name="P1329"><text:span text:style-name="T1330">6</text:span><text:span text:style-name="T1331">. Rengiant grupės pertvarkymo planą taip pat turi būti vadovaujamasi taikytinais ES teisės aktais.<text:s/></text:span></text:p>
      <text:p text:style-name="P1332"/>
      <text:p text:style-name="P1333"><text:span text:style-name="T1334">17</text:span><text:span text:style-name="T1335"><text:s/>straipsnis.<text:s/></text:span><text:span text:style-name="T1336">Grupės pertvarkymo plano rengimas, kai pertvarkymo institucija yra grupės pertvarkymo institucija<text:s/></text:span></text:p>
      <text:p text:style-name="P1337"><text:span text:style-name="T1338">1</text:span><text:span text:style-name="T1339">. Kai pertvarkymo institucija yra grupės pertvarkymo institucija, ji kartu su tos finansinės grupės ES licencijuotų patronuojamųjų įm</text:span><text:span text:style-name="T1340">onių pertvarkymo institucijomis ir pasikonsultavusi su valstybių narių, kuriose veikia svarbūs filialai (tiek, kiek tai susiję su svarbiu filialu), pertvarkymo institucijomis parengia grupės pertvarkymo planą pagal šio įstatymo 16 straipsnyje nurodytus rei</text:span><text:span text:style-name="T1341">kalavimus.<text:s/></text:span></text:p>
      <text:p text:style-name="P1342"><text:span text:style-name="T1343">2</text:span><text:span text:style-name="T1344">. Lietuvos Respublikoje licencijuota ES patronuojančioji įmonė pertvarkymo institucijos pareikalavimu privalo pateikti šio įstatymo 15 straipsnyje nurodytą informaciją. Ši informacija</text:span><text:span text:style-name="T1345"><text:s/>t</text:span><text:span text:style-name="T1346">uri apimti ES patronuojančiąją įmonę ir, kiek tai reik</text:span><text:span text:style-name="T1347">alinga, kiekvieną iš finansinės grupės subjektų, įskaitant šio įstatymo 1 straipsnio 2 dalies 4 punkte nurodytus subjektus.</text:span></text:p>
      <text:p text:style-name="P1348"><text:span text:style-name="T1349">3</text:span><text:span text:style-name="T1350">. Pertvarkymo institucija, laikydamasi šiame įstatyme nustatytų informacijos apsaugos reikalavimų, pagal šio straipsnio 2 dalie</text:span><text:span text:style-name="T1351">s nuostatas gautą informaciją perduoda:<text:s/></text:span></text:p>
      <text:p text:style-name="P1352"><text:span text:style-name="T1353">1</text:span><text:span text:style-name="T1354">) Europos bankininkystės institucijai;</text:span></text:p>
      <text:p text:style-name="P1355"><text:span text:style-name="T1356">2</text:span><text:span text:style-name="T1357">) ES licencijuotų patronuojamųjų įmonių pertvarkymo institucijoms;<text:s/></text:span></text:p>
      <text:p text:style-name="P1358"><text:span text:style-name="T1359">3</text:span><text:span text:style-name="T1360">) valstybių narių, kuriose veikia svarbūs filialai, pertvarkymo institucijoms tiek, kiek tai su</text:span><text:span text:style-name="T1361">siję su šiais svarbiais filialais;<text:s/></text:span></text:p>
      <text:p text:style-name="P1362"><text:span text:style-name="T1363">4</text:span><text:span text:style-name="T1364">) atitinkamoms Bankų įstatymo 59 straipsnyje nurodytoms priežiūros institucijoms;<text:s/></text:span></text:p>
      <text:p text:style-name="P1365"><text:span text:style-name="T1366">5</text:span><text:span text:style-name="T1367">) valstybių narių, kuriose įsteigti šio įstatymo 1 straipsnio 2 dalies 4 punkte nurodyti subjektai, pertvarkymo institucijoms.<text:s/></text:span></text:p>
      <text:p text:style-name="P1368"><text:span text:style-name="T1369">4</text:span><text:span text:style-name="T1370">. Europos bankininkystės institucijai perduodama informacija turi apimti visą informaciją, susijusią su jos funkcijomis rengiant ir įgyvendinant grupės pertvarkymo planą. Šio straipsnio 3 dalies 2−5 punktuose nurodytiems subjektams teikiama informa</text:span><text:span text:style-name="T1371">cija turi apimti bent informaciją, kuri yra susijusi su patronuojamąja įmone, svarbiu filialu arba šio įstatymo 1 straipsnio 2 dalies 4 punkte nurodytu subjektu. Su trečiųjų<text:s/></text:span><text:span text:style-name="T1372">valstybių</text:span><text:span text:style-name="T1373"><text:s/>patronuojamosiomis įmonėmis susijusi informacija perduodama šio straipsn</text:span><text:span text:style-name="T1374">io 3 dalyje nurodytiems subjektams tik gavus trečiosios valstybės priežiūros ar trečiosios valstybės pertvarkymo institucijos sutikimą ir tik tam tikslui, dėl kurio duotas sutikimas.</text:span></text:p>
      <text:p text:style-name="P1375"><text:span text:style-name="T1376">5</text:span><text:span text:style-name="T1377">. Pertvarkymo institucija į grupės pertvarkymo plano rengimą ir prie</text:span><text:span text:style-name="T1378">žiūrą gali įtraukti trečiosios valstybės, kurioje finansinė grupė yra įsteigusi patronuojamąją įmonę, finansų kontroliuojančiąją bendrovę arba svarbų filialą, pertvarkymo instituciją, jeigu trečiosios valstybės pertvarkymo institucija laikosi analogiškų in</text:span><text:span text:style-name="T1379">formacijos apsaugos reikalavimų, nustatytų šiame įstatyme.</text:span></text:p>
      <text:p text:style-name="P1380"><text:span text:style-name="T1381">6</text:span><text:span text:style-name="T1382">. Pertvarkymo institucija privalo užtikrinti, kad grupės pertvarkymo planas būtų peržiūrimas ir prireikus atnaujinamas kartą per metus ir pasikeitus finansinės grupės, įskaitant bet kurią tos<text:s/></text:span><text:span text:style-name="T1383">grupės įmonę, teisinei ar organizacinei struktūrai, veiklai ar finansinei būklei, kai tai gali turėti esminį poveikį grupės pertvarkymo planui arba dėl to gali prireikti keisti grupės pertvarkymo planą.<text:s/></text:span></text:p>
      <text:p text:style-name="P1384"><text:span text:style-name="T1385">7</text:span><text:span text:style-name="T1386">. Pertvarkymo institucija turi perduoti grupės<text:s/></text:span><text:span text:style-name="T1387">pertvarkymo planą ir visus jo pakeitimus atitinkamoms priežiūros institucijoms.</text:span><text:span text:style-name="T1388"><text:s/></text:span></text:p>
      <text:p text:style-name="P1389"><text:span text:style-name="T1390">8</text:span><text:span text:style-name="T1391">. Rengiant ir atnaujinant grupės pertvarkymo planą, atliekamas</text:span><text:span text:style-name="T1392"><text:s/></text:span><text:span text:style-name="T1393">sėkmingo finansinės grupės pertvarkymo galimybės vertinimas, vadovaujantis šio įstatymo 21 straipsniu.</text:span></text:p>
      <text:p text:style-name="P1394"/>
      <text:p text:style-name="P1395"><text:span text:style-name="T1396">18</text:span><text:span text:style-name="T1397"><text:s/>straipsnis.<text:s/></text:span><text:span text:style-name="T1398">Grupės pertvarkymo plano tvirtinimas, kai pertvarkymo institucija yra grupės pertvarkymo institucija</text:span></text:p>
      <text:p text:style-name="P1399"><text:span text:style-name="T1400">1</text:span><text:span text:style-name="T1401">.<text:s/></text:span><text:span text:style-name="T1402">Grupės pertvarkymo planas tvirtinamas grupės pertvarkymo institucijos ir kitų ES valstybėse narėse licencijuotų patronuojamųjų įmo</text:span><text:span text:style-name="T1403">nių pertvarkymo institucijų bendru sprendimu.</text:span><text:span text:style-name="T1404"><text:s/>Jeigu grupę sudaro daugiau negu viena pertvarkytina grupė, pertvarkymo veiksmų, nurodytų<text:s/></text:span><text:span text:style-name="T1405">šio įstatymo 16 straipsnio 3 dalies 1</text:span><text:span text:style-name="T1406">1</text:span><text:span text:style-name="T1407"><text:s/>punkte, grupės pertvarkymo<text:s/></text:span><text:span text:style-name="T1408">planas tvirtinamas šiuo bendru sprendimu.</text:span></text:p>
      <text:p text:style-name="P1409">Straipsnio dalies pakeitimai:</text:p>
      <text:p text:style-name="P1410"><text:span text:style-name="T1411">Nr.<text:s/></text:span><text:a xlink:href="https://www.e-tar.lt/portal/legalAct.html?documentId=a2edb8c0641211eca9ac839120d251c4" office:target-frame-name="_top" xlink:show="replace"><text:span text:style-name="T1412">XIV-762</text:span></text:a><text:span text:style-name="T1413">, 2021-12-14, paskelbta TAR 2021-12-23, i. k. 2021-26903</text:span></text:p>
      <text:p text:style-name="Normal"/>
      <text:p text:style-name="P1414"><text:span text:style-name="T1415">2</text:span><text:span text:style-name="T1416">.<text:s/></text:span><text:span text:style-name="T1417">Jeigu nepavyksta pasiekti bendro sprendimo dėl grupės<text:s/></text:span><text:span text:style-name="T1418">pertvarkymo plano<text:s/></text:span><text:span text:style-name="T1419">per keturis mėnesius</text:span><text:span text:style-name="T1420"><text:s/>nuo tos dienos, kurią grupės pertvarkymo institucija perdavė šio įstatymo 17 straipsnio 3 dalyje nurodytą informaciją atitinkamoms pertvarkymo institucijoms</text:span><text:span text:style-name="T1421">, grupės pertvarkymo institucija priima sprendimą dėl grupės<text:s/></text:span><text:span text:style-name="T1422">pertvarkymo plano</text:span><text:span text:style-name="T1423">, atsižvelgusi į kitų valstybių narių pertvarkymo institucijų nuomones ir išlygas. Jeigu per keturių mėnesių laikotarpį kuri nors iš kitų valstybių narių pertvarkymo institucijų arba pati grupės pertvarkymo institucija kreipiasi į Europos<text:s/></text:span><text:span text:style-name="T1424">bankininkystės instituciją, kad ši, vadovaudamasi Reglamento (ES) Nr. 1093/2010 19 straipsnio 3 dalies nuostatomis, padėtų institucijoms pasiekti bendrą sprendimą, grupės pertvarkymo institucija</text:span><text:span text:style-name="T1425"><text:s/></text:span><text:span text:style-name="T1426">atideda savo sprendimo priėmimą iki Europos bankininkystės in</text:span><text:span text:style-name="T1427">stitucijos sprendimo priėmimo. Grupės pertvarkymo institucija</text:span><text:span text:style-name="T1428"><text:s/></text:span><text:span text:style-name="T1429">savo sprendimą priima vadovaudamasi Europos bankininkystės institucijos sprendimu. Keturių mėnesių laikotarpis laikomas taikinamuoju laikotarpiu, kaip jis apibrėžtas minėtame reglamente. Jeigu E</text:span><text:span text:style-name="T1430">uropos bankininkystės institucija per vieną mėnesį nuo kreipimosi į ją dienos nepriima sprendimo, grupės pertvarkymo institucija</text:span><text:span text:style-name="T1431"><text:s/></text:span><text:span text:style-name="T1432">priima savo sprendimą.</text:span></text:p>
      <text:p text:style-name="P1433"><text:span text:style-name="T1434">3</text:span><text:span text:style-name="T1435">. Grupės pertvarkymo institucija turi informuoti Lietuvos Respublikoje licencijuotą ES patronuojanč</text:span><text:span text:style-name="T1436">iąją įmonę apie priimtą sprendimą dėl grupės pertvarkymo plano, kartu pateikdama šio sprendimo pagrindimo dokumentą.<text:s/></text:span></text:p>
      <text:p text:style-name="P1437"><text:span text:style-name="T1438">4</text:span><text:span text:style-name="T1439">. Tiek priimtas bendras sprendimas dėl grupės pertvarkymo plano, tiek, kai nėra tokio sprendimo, kitos valstybės narės pertvarkymo in</text:span><text:span text:style-name="T1440">stitucijos vienašališkai ar vadovaujantis Europos bankininkystės institucijos sprendimu priimtas sprendimas dėl toje valstybėje licencijuotos patronuojamosios įmonės pertvarkymo plano rengimo arba kelių patronuojamųjų įmonių pertvarkymo institucijų bendru<text:s/></text:span><text:span text:style-name="T1441">sutarimu priimtas sprendimas dėl grupės pertvarkymo plano, apimančio jų jurisdikcijai priklausančius<text:s/></text:span><text:span text:style-name="T1442">finansinės</text:span><text:span text:style-name="T1443"><text:s/>grupės subjektus, yra privalomas grupės pertvarkymo institucijai.</text:span></text:p>
      <text:p text:style-name="P1444"><text:span text:style-name="T1445">5</text:span><text:span text:style-name="T1446">. Jeigu grupės pertvarkymo institucija gauna informaciją iš kitos valstyb</text:span><text:span text:style-name="T1447">ės narės patronuojamosios įmonės pertvarkymo institucijos apie tai, kad, jos vertinimu, bendru sprendimu patvirtintas grupės pertvarkymo planas arba kelių valstybių narių patronuojamųjų įmonių pertvarkymo institucijų bendru sprendimu patvirtintas grupės pe</text:span><text:span text:style-name="T1448">rtvarkymo planas, apimantis jų jurisdikcijai priklausančius<text:s/></text:span><text:span text:style-name="T1449">finansinės</text:span><text:span text:style-name="T1450"><text:s/>grupės subjektus, ir dėl jo kilę nesutarimai gali neigiamai paveikti tos valstybės narės fiskalinius įsipareigojimus ir dėl šio klausimo negalima kreiptis į Europos bankininkystės insti</text:span><text:span text:style-name="T1451">tuciją, pertvarkymo institucija inicijuoja grupės pertvarkymo plano pakartotinį vertinimą, įskaitant minimalaus nuosavų lėšų ir tinkamų įsipareigojimų dydžio reikalavimo vertinimą.</text:span></text:p>
      <text:p text:style-name="P1452"/>
      <text:p text:style-name="P1453"><text:span text:style-name="T1454">19</text:span><text:span text:style-name="T1455"><text:s/>straipsnis.<text:s/></text:span><text:span text:style-name="T1456">Grupės pertvarkymo plano tvirtinimas, kai grupės pert</text:span><text:span text:style-name="T1457">varkymo institucija yra kitos valstybės narės pertvarkymo institucija</text:span></text:p>
      <text:p text:style-name="P1458"><text:span text:style-name="T1459">1</text:span><text:span text:style-name="T1460">. Kai grupės pertvarkymo institucija yra kitos valstybės narės pertvarkymo institucija, pertvarkymo institucija privalo dėti visas pastangas, kad būtų pasiektas bendras sprendimas d</text:span><text:span text:style-name="T1461">ėl grupės pertvarkymo plano tvirtinimo.</text:span></text:p>
      <text:p text:style-name="P1462"><text:span text:style-name="T1463">2</text:span><text:span text:style-name="T1464">. Pertvarkymo institucija turi teisę kreiptis į Europos bankininkystės instituciją, kad ši, vadovaudamasi Reglamento (ES) Nr. 1093/2010 31 straipsniu, padėtų pertvarkymo institucijoms pasiekti bendrą sprendimą.</text:span></text:p>
      <text:p text:style-name="P1465"><text:span text:style-name="T1466">3</text:span><text:span text:style-name="T1467">. Jeigu per keturis mėnesius nuo tos dienos, kurią grupės pertvarkymo institucija perdavė pertvarkymo institucijai šio įstatymo 17 straipsnio 3 dalyje nurodytą informaciją, nepavyksta pasiekti bendro sprendimo dėl grupės pertvarkymo plano ir pertvarky</text:span><text:span text:style-name="T1468">mo institucija nepritaria grupės pertvarkymo planui, ji turi teisę priimti atskirą sprendimą dėl Lietuvos Respublikoje licencijuotos patronuojamosios įmonės. Pertvarkymo institucija, kai taikoma, nustato pertvarkytiną subjektą ir parengia bei atnaujina per</text:span><text:span text:style-name="T1469">tvarkytinos grupės, kurią sudaro Lietuvos Respublikoje licencijuoti subjektai, pertvarkymo planą. Sprendimas turi būti visapusiškai pagrįstas, jame turi būti išdėstytos nepritarimo siūlomam grupės pertvarkymo planui priežastys ir atsižvelgta į kitų priežiū</text:span><text:span text:style-name="T1470">ros institucijų ir pertvarkymo institucijų nuomones bei išlygas. Pertvarkymo institucija apie savo sprendimą privalo pranešti kitoms pertvarkymo kolegijos narėms. Jeigu per keturių mėnesių laikotarpį kuri nors iš kitų valstybių narių pertvarkymo institucij</text:span><text:span text:style-name="T1471">ų arba pati pertvarkymo institucija kreipiasi į Europos bankininkystės instituciją, kad ši, vadovaudamasi Reglamento (ES) Nr. 1093/2010 19 straipsnio 3 dalimi, padėtų institucijoms pasiekti bendrą sprendimą, pertvarkymo institucija atideda savo sprendimo p</text:span><text:span text:style-name="T1472">riėmimą iki Europos bankininkystės institucijos sprendimo priėmimo dienos. Pertvarkymo institucija savo sprendimą priima vadovaudamasi Europos bankininkystės institucijos sprendimu. Keturių mėnesių laikotarpis laikomas taikinamuoju laikotarpiu, kaip jis ap</text:span><text:span text:style-name="T1473">ibrėžtas Reglamente (ES) Nr. 1093/2010. Jeigu Europos bankininkystės institucija per vieną mėnesį nuo kreipimosi į ją dienos nepriima sprendimo, pertvarkymo institucija priima savo sprendimą dėl Lietuvos Respublikoje licencijuotos finansinės grupės patronu</text:span><text:span text:style-name="T1474">ojamosios įmonės.</text:span></text:p>
      <text:p text:style-name="P1475">Straipsnio dalies pakeitimai:</text:p>
      <text:p text:style-name="P1476"><text:span text:style-name="T1477">Nr.<text:s/></text:span><text:a xlink:href="https://www.e-tar.lt/portal/legalAct.html?documentId=a2edb8c0641211eca9ac839120d251c4" office:target-frame-name="_top" xlink:show="replace"><text:span text:style-name="T1478">XIV-762</text:span></text:a><text:span text:style-name="T1479">, 2021-12-14, paskelbta TAR 2021-12-23, i. k. 2021-26903</text:span></text:p>
      <text:p text:style-name="Normal"/>
      <text:p text:style-name="P1480"><text:span text:style-name="T1481">4</text:span><text:span text:style-name="T1482">. Pertvarkymo institucija šio straip</text:span><text:span text:style-name="T1483">snio 3 dalyje nurodytais atvejais turi teisę su dalimi patronuojamųjų įmonių pertvarkymo institucijų priimti bendrą sprendimą dėl grupės pertvarkymo plano taikymo jų valstybėse narėse licencijuotoms patronuojamosioms įmonėms.<text:s/></text:span></text:p>
      <text:p text:style-name="P1484"><text:span text:style-name="T1485">5</text:span><text:span text:style-name="T1486">. Tiek priimtas bendras<text:s/></text:span><text:span text:style-name="T1487">sprendimas dėl grupės pertvarkymo plano, tiek, jeigu tokio sprendimo nėra, pertvarkymo institucijos kartu su kitomis valstybių narių patronuojamųjų įmonių pertvarkymo institucijomis priimtas bendras sprendimas dėl jų valstybėse narėse licencijuotų patronuo</text:span><text:span text:style-name="T1488">jamųjų įmonių yra privalomas pertvarkymo institucijai.</text:span></text:p>
      <text:p text:style-name="P1489"/>
      <text:p text:style-name="P1490"><text:span text:style-name="T1491">KETVIRTASIS</text:span><text:span text:style-name="T1492"><text:s/>SKIRSNIS</text:span></text:p>
      <text:p text:style-name="P1493"><text:span text:style-name="T1494">SĖKMINGO PERTVARKYMO GALIMYBĖ</text:span></text:p>
      <text:p text:style-name="P1495"/>
      <text:p text:style-name="P1496"><text:span text:style-name="T1497">20</text:span><text:span text:style-name="T1498"><text:s/>straipsnis.<text:s/></text:span><text:span text:style-name="T1499">Įstaigos sėkmingo pertvarkymo galimybės vertinimas</text:span></text:p>
      <text:p text:style-name="P1500"><text:span text:style-name="T1501">1</text:span><text:span text:style-name="T1502">. Pertvarkymo institucija, pasikonsultavusi su priežiūros institu</text:span><text:span text:style-name="T1503">cija ir valstybių narių, kuriose yra svarbių filialų, pertvarkymo institucijomis, kiek tai susiję su atitinkamu svarbiu filialu, privalo įvertinti sėkmingo<text:s/></text:span><text:span text:style-name="T1504">finansinei</text:span><text:span text:style-name="T1505"><text:s/>grupei nepriklausančios įstaigos pertvarkymo galimybę be galimybės pasinaudoti šiomis pri</text:span><text:span text:style-name="T1506">emonėmis:<text:s/></text:span></text:p>
      <text:p text:style-name="P1507"><text:span text:style-name="T1508">1</text:span><text:span text:style-name="T1509">) valstybės pagalba, išskyrus Pertvarkymo fondo lėšas;<text:s/></text:span></text:p>
      <text:p text:style-name="P1510"><text:span text:style-name="T1511">2</text:span><text:span text:style-name="T1512">) skubia centrinio banko pagalba likvidumui padidinti ir<text:s/></text:span></text:p>
      <text:p text:style-name="P1513"><text:span text:style-name="T1514">3</text:span><text:span text:style-name="T1515">)<text:s/></text:span><text:span text:style-name="T1516">centrinio banko pagalba likvidumui padidinti, teikiama taikant išskirtines sąlygas užtikrinimo priemonėms, terminui<text:s/></text:span><text:span text:style-name="T1517">ir palūkanų normai</text:span><text:span text:style-name="T1518">.</text:span></text:p>
      <text:p text:style-name="P1519"><text:span text:style-name="T1520">2</text:span><text:span text:style-name="T1521">. Laikoma, kad įstaigą galima sėkmingai pertvarkyti, jeigu ji gali būti likviduojama dėl bankroto arba pertvarkymo institucija gali ją pertvarkyti, taikydama šiame įstatyme nurodytas pertvarkymo priemones, kiek įmanoma siekiant i</text:span><text:span text:style-name="T1522">švengti reikšmingų neigiamų pasekmių valstybės narės, kurioje yra įsisteigusi įstaiga, kitų valstybių narių ar visos ES finansų sistemai, įskaitant atvejus, kai yra platesnio finansinio nestabilumo arba finansų sistemos masto įvykių aplinkybės, ir siekiant</text:span><text:span text:style-name="T1523"><text:s/>užtikrinti įstaigos vykdomų ypač svarbių funkcijų tęstinumą.<text:s/></text:span></text:p>
      <text:p text:style-name="P1524"><text:span text:style-name="T1525">3</text:span><text:span text:style-name="T1526">. Sėkmingo pertvarkymo galimybės vertinimas turi būti atliekamas tuo metu, kai vadovaujantis šio įstatymo nuostatomis yra rengiamas ir atnaujinamas pertvarkymo planas.<text:s/></text:span></text:p>
      <text:p text:style-name="P1527"><text:span text:style-name="T1528">4</text:span><text:span text:style-name="T1529">. Jeigu, pertv</text:span><text:span text:style-name="T1530">arkymo institucijos vertinimu, neįmanoma sėkmingai pertvarkyti įstaigos, pertvarkymo institucija nedelsdama privalo apie tai informuoti Europos bankininkystės instituciją.</text:span></text:p>
      <text:p text:style-name="P1531"><text:span text:style-name="T1532">5</text:span><text:span text:style-name="T1533">. Atliekant sėkmingo finansinės grupės pertvarkymo galimybės vertinimą, turi bū</text:span><text:span text:style-name="T1534">ti vadovaujamasi šiame įstatyme nustatytais kriterijais ir reikalavimais, šio įstatymo įgyvendinamaisiais teisės aktais ir turi būti įvertintos bet kokios kitos tokiam vertinimui reikšmingos aplinkybės.</text:span></text:p>
      <text:p text:style-name="P1535"><text:span text:style-name="T1536">6</text:span><text:span text:style-name="T1537">. Pertvarkymo institucija, vertindama sėkmingo į</text:span><text:span text:style-name="T1538">staigos pertvarkymo galimybę, taip pat turi vadovautis taikytinais ES teisės aktais.<text:s/></text:span></text:p>
      <text:p text:style-name="P1539"/>
      <text:p text:style-name="P1540"><text:span text:style-name="T1541">21</text:span><text:span text:style-name="T1542"><text:s/>straipsnis.<text:s/></text:span><text:span text:style-name="T1543">Sėkmingo finansinės grupės pertvarkymo galimybės vertinimas<text:s/></text:span></text:p>
      <text:p text:style-name="P1544">Pakeistas straipsnio pavadinimas:</text:p>
      <text:p text:style-name="P1545"><text:span text:style-name="T1546">Nr.<text:s/></text:span><text:a xlink:href="https://www.e-tar.lt/portal/legalAct.html?documentId=a2edb8c0641211eca9ac839120d251c4" office:target-frame-name="_top" xlink:show="replace"><text:span text:style-name="T1547">XIV-762</text:span></text:a><text:span text:style-name="T1548">, 2021-12-14, paskelbta TAR 2021-12-23, i. k. 2021-26903</text:span></text:p>
      <text:p text:style-name="Normal"/>
      <text:p text:style-name="P1549"><text:span text:style-name="T1550">1</text:span><text:span text:style-name="T1551">. Grupės pertvarkymo institucija kartu su patronuojamųjų įmonių pertvarkymo institucijomis,<text:s/></text:span><text:span text:style-name="T1552">pasikonsultavusios su tokių patronuojamųjų įmonių priežiūros institucijomis, priežiūros institucija, atliekančia finansinės grupės jungtinę (konsoliduotą) priežiūrą, ir su valstybių narių, kuriose yra svarbių filialų, kiek tai susiję su svarbiu filialu, pe</text:span><text:span text:style-name="T1553">rtvarkymo institucijomis, turi įvertinti sėkmingo finansinės grupės pertvarkymo galimybę be galimybės pasinaudoti šiomis priemonėmis:<text:s/></text:span></text:p>
      <text:p text:style-name="P1554"><text:span text:style-name="T1555">1</text:span><text:span text:style-name="T1556">) valstybės pagalba, išskyrus Pertvarkymo fondo ar kitų valstybių narių analogiškų pertvarkymo finansavimo struktūrų l</text:span><text:span text:style-name="T1557">ėšas;<text:s/></text:span></text:p>
      <text:p text:style-name="P1558"><text:span text:style-name="T1559">2</text:span><text:span text:style-name="T1560">) skubia centrinio banko pagalba likvidumui padidinti ir<text:s/></text:span></text:p>
      <text:p text:style-name="P1561"><text:span text:style-name="T1562">3</text:span><text:span text:style-name="T1563">) centrinio banko pagalba likvidumui padidinti, teikiama taikant išskirtines sąlygas užtikrinimo priemonėms, terminui ir palūkanų normai.</text:span></text:p>
      <text:p text:style-name="P1564"><text:span text:style-name="T1565">2</text:span><text:span text:style-name="T1566">. Laikoma, kad finansinę grupę galim</text:span><text:span text:style-name="T1567">a sėkmingai pertvarkyti, jeigu grupės pertvarkymo institucija gali likviduoti finansinės grupės subjektus iškeliant bankroto bylą arba juos pertvarkyti,<text:s/></text:span><text:span text:style-name="T1568">grupės pertvarkytiniems subjektams</text:span><text:span text:style-name="T1569"><text:s/>taikydama šiame įstatyme nurodytas pertvarkymo priemones<text:s/></text:span><text:span text:style-name="T1570">ir<text:s/></text:span><text:span text:style-name="T1571">naudodam</text:span><text:span text:style-name="T1572">asi įgaliojimais, kiek įmanoma siekiant išvengti reikšmingų neigiamų pasekmių valstybių narių, kuriose yra finansinės grupės subjektai<text:s/></text:span><text:span text:style-name="T1573">arba jų filialai</text:span><text:span text:style-name="T1574">, kitų valstybių narių ar visos ES finansų sistemai, įskaitant atvejus, kai yra platesnio finansinio nest</text:span><text:span text:style-name="T1575">abilumo arba finansų sistemos masto įvykių aplinkybės, ir siekiant užtikrinti</text:span><text:span text:style-name="T1576"><text:s/></text:span><text:span text:style-name="T1577">finansinės grupės subjektų vykdomų ypač svarbių funkcijų tęstinumą.</text:span></text:p>
      <text:p text:style-name="P1578">Straipsnio dalies pakeitimai:</text:p>
      <text:p text:style-name="P1579"><text:span text:style-name="T1580">Nr.<text:s/></text:span><text:a xlink:href="https://www.e-tar.lt/portal/legalAct.html?documentId=a2edb8c0641211eca9ac839120d251c4" office:target-frame-name="_top" xlink:show="replace"><text:span text:style-name="T1581">XIV-762</text:span></text:a><text:span text:style-name="T1582">, 2021-12-14, paskelbta TAR 2021-12-23, i. k. 2021-26903</text:span></text:p>
      <text:p text:style-name="Normal"/>
      <text:p text:style-name="P1583"><text:span text:style-name="T1584">3</text:span><text:span text:style-name="T1585">. Jeigu, grupės pertvarkymo institucijos vertinimu, neįmanoma sėkmingai pertvarkyti finansinės grupės, grupės pertvarkymo institucija nedelsdama privalo apie tai in</text:span><text:span text:style-name="T1586">formuoti Europos bankininkystės instituciją.</text:span></text:p>
      <text:p text:style-name="P1587">Straipsnio dalies pakeitimai:</text:p>
      <text:p text:style-name="P1588"><text:span text:style-name="T1589">Nr.<text:s/></text:span><text:a xlink:href="https://www.e-tar.lt/portal/legalAct.html?documentId=a2edb8c0641211eca9ac839120d251c4" office:target-frame-name="_top" xlink:show="replace"><text:span text:style-name="T1590">XIV-762</text:span></text:a><text:span text:style-name="T1591">, 2021-12-14, paskelbta TAR 2021-12-23, i. k. 2021-26903</text:span></text:p>
      <text:p text:style-name="Normal"/>
      <text:p text:style-name="P1592"><text:span text:style-name="T1593">4</text:span><text:span text:style-name="T1594">.<text:s/></text:span><text:span text:style-name="T1595">Sėkmingo finansinės grupės pertvarkymo galimybės vertinimas turi būti atliekamas tuo metu, kai remiantis šio įstatymo nuostatomis yra rengiamas ir atnaujinamas grupės pertvarkymo planas.</text:span></text:p>
      <text:p text:style-name="P1596"><text:span text:style-name="T1597">5</text:span><text:span text:style-name="T1598">. Sėkmingo finansinės grupės pertvarkymo galimybės vertinimas tu</text:span><text:span text:style-name="T1599">ri būti svarstomas pertvarkymo kolegijoje, vadovaujantis šio įstatymo 18 ir 19 straipsniuose nustatyta procedūra.</text:span></text:p>
      <text:p text:style-name="P1600"><text:span text:style-name="T1601">6</text:span><text:span text:style-name="T1602">. Atliekant sėkmingo finansinės grupės pertvarkymo galimybės vertinimą, turi būti vadovaujamasi šiame įstatyme nustatytais kriterijais ir</text:span><text:span text:style-name="T1603"><text:s/>reikalavimais, šio įstatymo įgyvendinamaisiais teisės aktais ir turi būti įvertintos bet kokios kitos tokiam vertinimui reikšmingos aplinkybės.</text:span></text:p>
      <text:p text:style-name="P1604"><text:span text:style-name="T1605">7</text:span><text:span text:style-name="T1606">. Grupės pertvarkymo institucija, vertindama sėkmingo įstaigos pertvarkymo galimybę, taip pat turi vadovau</text:span><text:span text:style-name="T1607">tis taikytinais ES teisės aktais.</text:span></text:p>
      <text:p text:style-name="P1608"><text:span text:style-name="T1609">8</text:span><text:span text:style-name="T1610">. Jeigu finansinę grupę sudaro daugiau negu viena pertvarkytina grupė, grupės pertvarkymo institucija kartu su šio straipsnio 1 dalyje nurodytomis institucijomis turi šio straipsnio 5 dalyje nustatyta tvarka įvertinti</text:span><text:span text:style-name="T1611"><text:s/>kiekvienos pertvarkytinos grupės pertvarkymo galimybes.<text:s/></text:span><text:span text:style-name="T1612">Toks vertinimas atliekamas papildant sėkmingo visos finansinės grupės pertvarkymo galimybės vertinimą</text:span><text:span text:style-name="T1613">.</text:span></text:p>
      <text:p text:style-name="P1614">Papildyta straipsnio dalimi:</text:p>
      <text:p text:style-name="P1615"><text:span text:style-name="T1616">Nr.<text:s/></text:span><text:a xlink:href="https://www.e-tar.lt/portal/legalAct.html?documentId=a2edb8c0641211eca9ac839120d251c4" office:target-frame-name="_top" xlink:show="replace"><text:span text:style-name="T1617">XIV-762</text:span></text:a><text:span text:style-name="T1618">, 2021-12-14, paskelbta TAR 2021-12-23, i. k. 2021-26903</text:span></text:p>
      <text:p text:style-name="Normal"/>
      <text:p text:style-name="P1619"><text:span text:style-name="T1620">21</text:span><text:span text:style-name="T1621">1</text:span><text:span text:style-name="T1622"><text:s/>straipsnis.<text:s/></text:span><text:span text:style-name="T1623">Įgaliojimai uždrausti tam tikrus paskirstymus</text:span></text:p>
      <text:p text:style-name="P1624"><text:span text:style-name="T1625">1</text:span><text:span text:style-name="T1626">. Jeigu subjektas tenkina jungtinio rezervo reikalavimą, kai jis vertinamas kaip pa</text:span><text:span text:style-name="T1627">pildantis Reglamento (ES) Nr. 575/2013 92 straipsnio 1 dalies a punkte nustatytą reikalavimą ir papildomo kapitalo, siekiant pašalinti riziką, kuri nėra pernelyg didelio sverto rizika, reikalavimą, Reglamento (ES) Nr. 575/2013 92 straipsnio 1 dalies b punk</text:span><text:span text:style-name="T1628">te nustatytą reikalavimą ir papildomo kapitalo, siekiant pašalinti riziką, kuri nėra pernelyg didelio sverto rizika, reikalavimą ir Reglamento (ES) Nr. 575/2013 92 straipsnio 1 dalies c punkte nustatytą reikalavimą ir papildomo kapitalo, siekiant pašalinti</text:span><text:span text:style-name="T1629"><text:s/>riziką, kuri nėra pernelyg didelio sverto rizika, reikalavimą, tačiau netenkina jungtinio rezervo reikalavimo, kai jis vertinamas kaip papildantis šio įstatymo 25 ir 26</text:span><text:span text:style-name="T1630">2</text:span><text:span text:style-name="T1631"><text:s/>straipsniuose nurodytus reikalavimus, taikomus pagal šio įstatymo 25 straipsnio 1 dal</text:span><text:span text:style-name="T1632">ies 1 punktą, pertvarkymo institucija pagal šio straipsnio 3 ir 5 dalis turi teisę uždrausti subjektui paskirstyti didesnę negu didžiausią galimą paskirstyti sumą, susijusią su minimalaus nuosavų lėšų ir tinkamų įsipareigojimų dydžio reikalavimu, kuri apsk</text:span><text:span text:style-name="T1633">aičiuojama pagal šio straipsnio 8 dalį, atliekant bet kurį iš šių nurodytų veiksmų:</text:span></text:p>
      <text:p text:style-name="P1634"><text:span text:style-name="T1635">1</text:span><text:span text:style-name="T1636">) atliekant su bendru 1 lygio nuosavu kapitalu susijusį paskirstymą;<text:s/></text:span></text:p>
      <text:p text:style-name="P1637"><text:span text:style-name="T1638">2</text:span><text:span text:style-name="T1639">) nustatant prievolę mokėti kintamąją darbo užmokesčio dalį arba savo nuožiūra sukauptas pensijų lėšas arba mokėti kintamąją darbo užmokesčio dalį, jeigu mokėjimo prievolė sukurta tada, kai subjektas netenkino jungtinio rezervo reikalavimo;<text:s/></text:span></text:p>
      <text:p text:style-name="P1640"><text:span text:style-name="T1641">3</text:span><text:span text:style-name="T1642">) vykdant</text:span><text:span text:style-name="T1643"><text:s/>mokėjimus už papildomas 1 lygio priemones.</text:span></text:p>
      <text:p text:style-name="P1644"><text:span text:style-name="T1645">2</text:span><text:span text:style-name="T1646">. Subjektas,</text:span><text:span text:style-name="T1647"><text:s/></text:span><text:span text:style-name="T1648">atsidūręs šio straipsnio 1 dalyje nurodytoje padėtyje, nedelsdamas apie tai praneša pertvarkymo institucijai.</text:span></text:p>
      <text:p text:style-name="P1649"><text:span text:style-name="T1650">3</text:span><text:span text:style-name="T1651">. Pertvarkymo institucija, pasikonsultavusi su priežiūros institucija, nedels</text:span><text:span text:style-name="T1652">dama įvertina, ar pasinaudoti šio straipsnio 1 dalyje nurodyta teise, atsižvelgdama į:</text:span></text:p>
      <text:p text:style-name="P1653"><text:span text:style-name="T1654">1</text:span><text:span text:style-name="T1655">) šio straipsnio 1 dalyje nurodytų reikalavimų netenkinimo priežastį, trukmę bei mastą ir jo poveikį sėkmingo pertvarkymo galimybei;</text:span></text:p>
      <text:p text:style-name="P1656"><text:span text:style-name="T1657">2</text:span><text:span text:style-name="T1658">) subjekto finansinės padėti</text:span><text:span text:style-name="T1659">es raidą ir tikimybę, kad artimoje ateityje subjektas tenkins šio įstatymo 42 straipsnio 2 dalies 1 punkte nurodytą sąlygą;</text:span></text:p>
      <text:p text:style-name="P1660"><text:span text:style-name="T1661">3</text:span><text:span text:style-name="T1662">) subjekto pajėgumą per pagrįstą laikotarpį tenkinti šio straipsnio 1 dalies reikalavimus;</text:span></text:p>
      <text:p text:style-name="P1663"><text:span text:style-name="T1664">4</text:span><text:span text:style-name="T1665">) subjekto nepajėgumą pakeisti<text:s/></text:span><text:span text:style-name="T1666">įsipareigojimų, kurie nebetenkina Reglamento (ES) Nr. 575/2013 72b ir 72c straipsniuose nurodytų tinkamumo ir terminų kriterijų ir šio įstatymo 25</text:span><text:span text:style-name="T1667">1</text:span><text:span text:style-name="T1668"> straipsnio, 26</text:span><text:span text:style-name="T1669">2</text:span><text:span text:style-name="T1670"><text:s/>straipsnio 5 dalyje nurodytų reikalavimų, ir tai, ar tas nepajėgumas nėra išskirtinio pobūdž</text:span><text:span text:style-name="T1671">io ir ar jo nelemia<text:s/></text:span><text:span text:style-name="T1672">finansų sistemos masto įvykių aplinkybės</text:span><text:span text:style-name="T1673">;</text:span></text:p>
      <text:p text:style-name="P1674"><text:span text:style-name="T1675">5</text:span><text:span text:style-name="T1676">) pertvarkymo institucijos teisės, nurodytos šio straipsnio 1 dalyje, panaudojimo tinkamumą ir proporcingumą, kurių reikia laikytis dėl subjekto padėties, atsižvelgiant į šios teisės panaud</text:span><text:span text:style-name="T1677">ojimo galimą poveikį tiek šio subjekto finansavimo sąlygoms, tiek sėkmingam jo pertvarkymui.</text:span></text:p>
      <text:p text:style-name="P1678"><text:span text:style-name="T1679">4</text:span><text:span text:style-name="T1680">. Kol subjektas yra šio straipsnio 1 dalyje nurodytoje padėtyje, pertvarkymo institucija ne rečiau kaip kartą per mėnesį vertina, ar pasinaudoti šio straips</text:span><text:span text:style-name="T1681">nio 1 dalyje nurodyta teise.</text:span></text:p>
      <text:p text:style-name="P1682"><text:span text:style-name="T1683">5</text:span><text:span text:style-name="T1684">. Jeigu pertvarkymo institucija nustato, kad subjektas vis dar yra šio straipsnio 1 dalyje nurodytoje padėtyje praėjus devyniems mėnesiams po subjekto pranešimo apie tokią padėtį dienos, ji, pasikonsultavusi su priežiūros<text:s/></text:span><text:span text:style-name="T1685">institucija, pasinaudoja šio straipsnio 1 dalyje nurodyta teise, išskyrus atvejus, kai pertvarkymo institucija, atlikusi įvertinimą, nustato, kad tenkinamos bent dvi iš šių sąlygų:</text:span></text:p>
      <text:p text:style-name="P1686"><text:span text:style-name="T1687">1</text:span><text:span text:style-name="T1688">) subjekto buvimą šio straipsnio 1 dalyje nurodytoje padėtyje lėmė finan</text:span><text:span text:style-name="T1689">sų rinkos veikimo sutrikimas, dėl kurio keliuose finansų rinkų segmentuose išplito finansų rinkoje kilusi įtampa;</text:span></text:p>
      <text:p text:style-name="P1690"><text:span text:style-name="T1691">2</text:span><text:span text:style-name="T1692">) šios dalies 1 punkte nurodytas sutrikimas sukėlė ne tik subjekto nuosavų lėšų priemonių ir tinkamų įsipareigojimų priemonių didesnius k</text:span><text:span text:style-name="T1693">ainų svyravimus ar didesnes subjekto išlaidas, bet ir visišką ar dalinį rinkų uždarymą, o tai panaikino galimybę subjektui tose rinkose išleisti finansines priemones, kurios</text:span><text:span text:style-name="T1694"><text:s/>būtų tinkamos minimalaus nuosavų lėšų ir tinkamų įsipareigojimų dydžio reikalavimu</text:span><text:span text:style-name="T1695">i tenkinti</text:span><text:span text:style-name="T1696">;</text:span></text:p>
      <text:p text:style-name="P1697"><text:span text:style-name="T1698">3</text:span><text:span text:style-name="T1699">) rinka uždaryta, kaip nurodyta šios dalies 2 punkte, ne tik atitinkamam subjektui, bet ir kitiems keliems subjektams;</text:span></text:p>
      <text:p text:style-name="P1700"><text:span text:style-name="T1701">4</text:span><text:span text:style-name="T1702">) dėl šios dalies 1 punkte nurodyto sutrikimo atitinkamas subjektas negali išleisti pakankamai nuosavų lėšų<text:s/></text:span><text:span text:style-name="T1703">priemonių ir tinkamų įsipareigojimų priemonių, kad jų pakaktų šio straipsnio 1 dalyje nurodytai padėčiai ištaisyti;</text:span></text:p>
      <text:p text:style-name="P1704"><text:span text:style-name="T1705">5</text:span><text:span text:style-name="T1706">) dėl pertvarkymo institucijos teisės, nurodytos šio straipsnio 1 dalyje, panaudojimo atsiranda neigiamas šalutinis poveikis tam tikroj</text:span><text:span text:style-name="T1707">e bankų sektoriaus dalyje ir šis poveikis gali pakenkti finansiniam stabilumui.</text:span></text:p>
      <text:p text:style-name="P1708"><text:span text:style-name="T1709">6</text:span><text:span text:style-name="T1710">. Jeigu taikoma šio straipsnio 5 dalyje nustatyta išimtis, pertvarkymo institucija raštu informuoja apie savo sprendimą priežiūros instituciją ir pateikia įvertinimo motyvus.<text:s/></text:span></text:p>
      <text:p text:style-name="P1711"><text:span text:style-name="T1712">7</text:span><text:span text:style-name="T1713">. Pertvarkymo institucija kas mėnesį pakartotinai vertina, ar taikyti šio s</text:span><text:span text:style-name="T1714">traipsnio 5 dalyje nustatytą išimtį.</text:span></text:p>
      <text:p text:style-name="P1715"><text:span text:style-name="T1716">8</text:span><text:span text:style-name="T1717">. Šio straipsnio 1 dalyje nurodyta didžiausia galima paskirstyti suma, susijusi su minimalaus nuosavų lėšų ir tinkamų įsipareigojimų dydžio reikalavimu, apskaičiuojama dauginant pagal šio straipsnio 9 dalį apskaiči</text:span><text:span text:style-name="T1718">uotą sumą iš pagal šio straipsnio 10 dalį nustatyto daugiklio. Šio straipsnio 1 dalyje nurodyta didžiausia galima paskirstyti suma, susijusi su minimalaus nuosavų lėšų ir tinkamų įsipareigojimų dydžio reikalavimu, turi būti sumažinama suma, apskaičiuota dė</text:span><text:span text:style-name="T1719">l bet kurio iš šio straipsnio 1 dalies 1, 2 ar 3 punkte nurodytų atliktų veiksmų.</text:span></text:p>
      <text:p text:style-name="P1720"><text:span text:style-name="T1721">9</text:span><text:span text:style-name="T1722">. Šio straipsnio 8 dalyje nurodyta daugintina suma apskaičiuojama:</text:span></text:p>
      <text:p text:style-name="P1723"><text:span text:style-name="T1724">1</text:span><text:span text:style-name="T1725">) sudedant tarpinį pelną, neįskaitytą į bendrą 1 lygio nuosavą kapitalą pagal Reglamento (ES) Nr. 5</text:span><text:span text:style-name="T1726">75/2013 26 straipsnio 2 dalies nuostatas, atskaičius pelno paskirstymo ar mokėjimų, atsirandančių dėl šio straipsnio 1 dalies 1, 2 ar 3 punkte nurodytų veiksmų, sumą, ir visą metų pabaigos pelną, neįtrauktą į bendrą 1 lygio nuosavą kapitalą pagal Reglament</text:span><text:span text:style-name="T1727">o (ES) Nr. 575/2013 26 straipsnio 2 dalies nuostatas, atskaičius pelno paskirstymo ar mokėjimų, atsirandančių dėl šio straipsnio 1 dalies 1, 2 ar 3 punkte nurodytų veiksmų, sumą;</text:span></text:p>
      <text:p text:style-name="P1728"><text:span text:style-name="T1729">2</text:span><text:span text:style-name="T1730">) atimant sumas, kurios būtų mokėtinos kaip mokesčiai, jeigu šios dalies</text:span><text:span text:style-name="T1731"><text:s/>1 punkte nurodyti elementai būtų nepaskirstomi.<text:s/></text:span></text:p>
      <text:p text:style-name="P1732"><text:span text:style-name="T1733">10</text:span><text:span text:style-name="T1734">. Šio straipsnio 8 dalyje nurodytas daugiklis nustatomas taip:</text:span></text:p>
      <text:p text:style-name="P1735"><text:span text:style-name="T1736">1</text:span><text:span text:style-name="T1737">) jeigu subjekto turimas bendras 1 lygio nuosavas kapitalas, kuris nėra naudojamas Reglamento (ES) Nr. 575/2013 92a straipsnyje ir š</text:span><text:span text:style-name="T1738">io įstatymo 25, 25</text:span><text:span text:style-name="T1739">2</text:span><text:span text:style-name="T1740">, 25</text:span><text:span text:style-name="T1741">3</text:span><text:span text:style-name="T1742"><text:s/>ir 26</text:span><text:span text:style-name="T1743">1</text:span><text:span text:style-name="T1744"><text:s/>straipsniuose nustatytiems reikalavimams tenkinti, išreikštas bendros rizikos pozicijų sumos, apskaičiuotos pagal Reglamento (ES) Nr. 575/2013 92 straipsnio 3 dalį, procentine dalimi, priklauso pirmajam (žemiausiam) jungtini</text:span><text:span text:style-name="T1745">o rezervo reikalavimo kvartiliui, daugiklis yra lygus 0;</text:span></text:p>
      <text:p text:style-name="P1746"><text:span text:style-name="T1747">2</text:span><text:span text:style-name="T1748">) jeigu subjekto turimas bendras 1 lygio nuosavas kapitalas, kuris nėra naudojamas Reglamento (ES) Nr. 575/2013 92a straipsnyje ir šio įstatymo 25, 25</text:span><text:span text:style-name="T1749">2</text:span><text:span text:style-name="T1750">, 25</text:span><text:span text:style-name="T1751">3</text:span><text:span text:style-name="T1752"><text:s/>ir 26</text:span><text:span text:style-name="T1753">1</text:span><text:span text:style-name="T1754"><text:s/>straipsniuose nustatytiems rei</text:span><text:span text:style-name="T1755">kalavimams tenkinti, išreikštas bendros rizikos pozicijų sumos, apskaičiuotos pagal Reglamento (ES) Nr. 575/2013 92 straipsnio 3 dalį, procentine dalimi, priklauso antrajam jungtinio rezervo reikalavimo kvartiliui, daugiklis yra lygus 0,2;</text:span></text:p>
      <text:p text:style-name="P1756"><text:span text:style-name="T1757">3</text:span><text:span text:style-name="T1758">) jeigu sub</text:span><text:span text:style-name="T1759">jekto turimas bendras 1 lygio nuosavas kapitalas, kuris nėra naudojamas Reglamento (ES) Nr. 575/2013 92a straipsnyje ir šio įstatymo 25, 25</text:span><text:span text:style-name="T1760">2</text:span><text:span text:style-name="T1761">, 25</text:span><text:span text:style-name="T1762">3</text:span><text:span text:style-name="T1763"><text:s/>ir 26</text:span><text:span text:style-name="T1764">1</text:span><text:span text:style-name="T1765"><text:s/>straipsniuose nustatytiems reikalavimams tenkinti, išreikštas bendros rizikos pozicijų sumos, apskaičiu</text:span><text:span text:style-name="T1766">otos pagal Reglamento (ES) Nr. 575/2013 92 straipsnio 3 dalį, procentine dalimi, priklauso trečiajam jungtinio rezervo reikalavimo kvartiliui, daugiklis yra lygus 0,4;</text:span></text:p>
      <text:p text:style-name="P1767"><text:span text:style-name="T1768">4</text:span><text:span text:style-name="T1769">)<text:s/></text:span><text:span text:style-name="T1770">jeigu subjekto turimas bendras 1 lygio nuosavas kapitalas, kuris nėra naudojamas<text:s/></text:span><text:span text:style-name="T1771">Reglamento (ES) Nr. 575/2013 92a straipsnyje ir šio įstatymo 25, 25</text:span><text:span text:style-name="T1772">2</text:span><text:span text:style-name="T1773">, 25</text:span><text:span text:style-name="T1774">3</text:span><text:span text:style-name="T1775"><text:s/>ir 26</text:span><text:span text:style-name="T1776">1</text:span><text:span text:style-name="T1777"><text:s/>straipsniuose nustatytiems reikalavimams tenkinti, išreikštas<text:s/></text:span><text:span text:style-name="T1778">bendros rizikos pozicijų sumos, apskaičiuotos pagal Reglamento (ES) Nr. 575/2013 92 straipsnio 3 dalį, procentine</text:span><text:span text:style-name="T1779"><text:s/>dalimi, priklauso ketvirtajam<text:s/></text:span><text:span text:style-name="T1780">(aukščiausiam)</text:span><text:span text:style-name="T1781"><text:s/>jungtinio rezervo reikalavimo kvartiliui, daugiklis yra lygus 0,</text:span><text:span text:style-name="T1782">6.</text:span></text:p>
      <text:p text:style-name="P1783"><text:span text:style-name="T1784">11</text:span><text:span text:style-name="T1785">. Žemiausia ir aukščiausia kiekvieno jungtinio rezervo reikalavimo kvartilio riba apskaičiuojama taip:<text:s/></text:span></text:p>
      <text:p text:style-name="P1786"><text:span text:style-name="T1787">1</text:span><text:span text:style-name="T1788">) žemiausia<text:s/></text:span><text:span text:style-name="T1789">n</text:span><text:span text:style-name="T1790">-ojo kvartilio<text:s/></text:span><text:span text:style-name="T1791">riba = (jungtinio rezervo reikalavimas / 4) x (</text:span><text:span text:style-name="T1792">Qn</text:span><text:span text:style-name="T1793"><text:s/>– 1);</text:span></text:p>
      <text:p text:style-name="P1794"><text:span text:style-name="T1795">2</text:span><text:span text:style-name="T1796">) aukščiausia<text:s/></text:span><text:span text:style-name="T1797">n</text:span><text:span text:style-name="T1798">-ojo kvartilio riba = (jungtinio rezervo reikalavimas / 4) x<text:s/></text:span><text:span text:style-name="T1799">Qn</text:span><text:span text:style-name="T1800">,<text:s/></text:span></text:p>
      <text:p text:style-name="P1801"><text:span text:style-name="T1802">čia<text:s/></text:span><text:span text:style-name="T1803">Qn</text:span><text:span text:style-name="T1804"><text:s/>– atitinkamo kvartilio eilės numeris iš 4 kvartilių.</text:span></text:p>
      <text:p text:style-name="P1805">Papildyta straipsniu:</text:p>
      <text:p text:style-name="P1806"><text:span text:style-name="T1807">Nr.<text:s/></text:span><text:a xlink:href="https://www.e-tar.lt/portal/legalAct.html?documentId=a2edb8c0641211eca9ac839120d251c4" office:target-frame-name="_top" xlink:show="replace"><text:span text:style-name="T1808">XIV-762</text:span></text:a><text:span text:style-name="T1809">, 2021-12-14, paskelbta TAR 2021-12-23, i. k. 2021-26903</text:span></text:p>
      <text:p text:style-name="Normal"/>
      <text:p text:style-name="P1810"><text:span text:style-name="T1811">22</text:span><text:span text:style-name="T1812"><text:s/>straipsnis.<text:s/></text:span><text:span text:style-name="T1813">Sėkmingo pertvarkymo kliūčių šalinimas</text:span></text:p>
      <text:p text:style-name="P1814"><text:span text:style-name="T1815">1</text:span><text:span text:style-name="T1816">. Atlikusi šio įstatymo 20 ar 21 straipsnyje numatyt</text:span><text:span text:style-name="T1817">ą sėkmingo įstaigos ar šio įstatymo 1 straipsnio 2 dalies 4 ir 5 punktuose nurodyto subjekto (toliau šiame straipsnyje – subjektas) pertvarkymo galimybės vertinimą, pertvarkymo institucija, pasikonsultavusi su priežiūros institucija, nustato, ar yra esmini</text:span><text:span text:style-name="T1818">ų sėkmingo tokios įstaigos ar tokio subjekto pertvarkymo kliūčių. Nustačiusi, kad tokių sėkmingo įstaigos ar subjekto pertvarkymo kliūčių yra, pertvarkymo institucija apie tai raštu privalo pranešti tai įstaigai ar tam subjektui, priežiūros institucijai ir</text:span><text:span text:style-name="T1819"><text:s/>valstybių narių, kuriose yra svarbių filialų, pertvarkymo institucijoms, nurodydama tokio įvertinimo priežastis.</text:span></text:p>
      <text:p text:style-name="P1820"><text:span text:style-name="T1821">2</text:span><text:span text:style-name="T1822">. Įstaiga ar subjektas, gavęs šio straipsnio 1 dalyje nurodytą pranešimą apie nustatytas esmines sėkmingo pertvarkymo kliūtis, privalo:<text:s/></text:span></text:p>
      <text:p text:style-name="P1823"><text:span text:style-name="T1824">1</text:span><text:span text:style-name="T1825">)</text:span><text:span text:style-name="T1826"><text:s/>ne vėliau kaip per keturis mėnesius nuo šio straipsnio 1 dalyje nurodyto pranešimo gavimo dienos pertvarkymo institucijai pateikti pasiūlymus dėl nustatytų esminių sėkmingo pertvarkymo kliūčių pašalinimo priemonių;</text:span></text:p>
      <text:p text:style-name="P1827"><text:span text:style-name="T1828">2</text:span><text:span text:style-name="T1829">)</text:span><text:span text:style-name="T1830"><text:s/>ne vėliau kaip per dvi savait</text:span><text:span text:style-name="T1831">es nuo šio straipsnio 1 dalyje nurodyto pranešimo gavimo dienos pertvarkymo institucijai pateikti pasiūlymus dėl nustatytų esminių sėkmingo pertvarkymo kliūčių pašalinimo priemonių ir jų įgyvendinimo tvarkaraštį, kad būtų užtikrintas minimalaus nuosavų lėš</text:span><text:span text:style-name="T1832">ų ir tinkamų įsipareigojimų dydžio reikalavimo, nustatyto šio įstatymo 26 straipsnyje ar 26</text:span><text:span text:style-name="T1833">2</text:span><text:span text:style-name="T1834"><text:s/>ir 28 straipsniuose, ir jungtinio rezervo reikalavimo tenkinimas, jeigu esminė sėkmingo pertvarkymo kliūtis kyla dėl bent vieno iš šių atvejų:</text:span></text:p>
      <text:p text:style-name="P1835"><text:span text:style-name="T1836">a</text:span><text:span text:style-name="T1837">)</text:span><text:span text:style-name="T1838"><text:s/>įstaiga ar subjektas tenkina jungtinio rezervo reikalavimą, kai jis vertinamas kaip papildantis Reglamento (ES) Nr. 575/2013 92 straipsnio 1 dalies a punkte nustatytą reikalavimą, ir papildomo kapitalo, siekiant pašalinti riziką, kuri nėra pernelyg dideli</text:span><text:span text:style-name="T1839">o sverto rizika, reikalavimą, Reglamento (ES) Nr. 575/2013 92 straipsnio 1 dalies b punkte nustatytą reikalavimą ir papildomo kapitalo, siekiant pašalinti riziką, kuri nėra pernelyg didelio sverto rizika, reikalavimą ir Reglamento (ES) Nr. 575/2013 92 stra</text:span><text:span text:style-name="T1840">ipsnio 1 dalies c punkte nustatytą reikalavimą ir papildomo kapitalo, siekiant pašalinti riziką, kuri nėra pernelyg didelio sverto rizika, reikalavimą, tačiau netenkina jungtinio rezervo reikalavimo, kai jis vertinamas kaip papildantis šio įstatymo 25 ir 2</text:span><text:span text:style-name="T1841">6</text:span><text:span text:style-name="T1842">2</text:span><text:span text:style-name="T1843"><text:s/>straipsniuose nurodytus reikalavimus, apskaičiuotus pagal šio įstatymo 25 straipsnio 1 dalies 1 punktą, arba</text:span></text:p>
      <text:p text:style-name="P1844"><text:span text:style-name="T1845">b</text:span><text:span text:style-name="T1846">)</text:span><text:span text:style-name="T1847"><text:s/>įstaiga ar subjektas netenkina Reglamento (ES) Nr. 575/2013 92a ir 494 straipsniuose nustatytų reikalavimų arba šio įstatymo 25</text:span><text:span text:style-name="T1848">2</text:span><text:span text:style-name="T1849">, 25</text:span><text:span text:style-name="T1850">3</text:span><text:span text:style-name="T1851"><text:s/>ir<text:s/></text:span><text:span text:style-name="T1852">26</text:span><text:span text:style-name="T1853">1</text:span><text:span text:style-name="T1854"><text:s/>straipsniuose nustatytų reikalavimų. Įstaigos ar subjekto pasiūlytų esminių sėkmingo pertvarkymo kliūčių pašalinimo priemonių įgyvendinimo tvarkaraštyje turi būti atsižvelgiama į esminės sėkmingo pertvarkymo kliūties priežastis.</text:span></text:p>
      <text:p text:style-name="P1855"><text:span text:style-name="T1856">3</text:span><text:span text:style-name="T1857">. Pertvarkymo<text:s/></text:span><text:span text:style-name="T1858">institucija, pasikonsultavusi su priežiūros institucija, ne vėliau kaip per vieną mėnesį nuo įstaigos ar subjekto pasiūlymų pagal šio straipsnio 2 dalį gavimo dienos įvertina, ar įstaigos ar subjekto siūlomomis priemonėmis galima veiksmingai įveikti ar paš</text:span><text:span text:style-name="T1859">alinti nustatytas sėkmingo pertvarkymo kliūtis.</text:span></text:p>
      <text:p text:style-name="P1860"><text:span text:style-name="T1861">4</text:span><text:span text:style-name="T1862">. Jeigu pertvarkymo institucija nustato, kad įstaigos ar subjekto pagal šio straipsnio 2 dalį pasiūlytos priemonės veiksmingai sumažina ir pašalina pranešime nurodytas esmines sėkmingo pertvarkymo kliūti</text:span><text:span text:style-name="T1863">s, ji tiesiogiai ar per priežiūros instituciją raštu pareikalauja, kad tokia įstaiga ar subjektas įgyvendintų tas pasiūlytas priemones. Jeigu pertvarkymo institucija nustato, kad įstaigos ar subjekto pasiūlytos priemonės veiksmingai nesumažina ir nepašalin</text:span><text:span text:style-name="T1864">a pranešime nurodytų esminių sėkmingo pertvarkymo kliūčių, ji tiesiogiai ar per priežiūros instituciją raštu pareikalauja, kad tokia įstaiga ar subjektas įgyvendintų alternatyvias pertvarkymo institucijos nurodytas priemones. Įstaiga ar subjektas per vieną</text:span><text:span text:style-name="T1865"><text:s/>mėnesį nuo tokio pranešimo gavimo dienos privalo pertvarkymo institucijai tiesiogiai ar per priežiūros instituciją, jeigu per ją buvo pateiktas pranešimas, pateikti nurodytų alternatyvių priemonių įgyvendinimo planą.</text:span></text:p>
      <text:p text:style-name="P1866"><text:span text:style-name="T1867">5</text:span><text:span text:style-name="T1868">. Pertvarkymo institucija, nurody</text:span><text:span text:style-name="T1869">dama įstaigai ar subjektui alternatyvias priemones, turi pagrįsti tokios įstaigos ar subjekto pasiūlytų priemonių trūkumus ir įvertinti nurodytų alternatyvių priemonių taikymo, siekiant pašalinti nustatytas sėkmingo tokios įstaigos ar subjekto pertvarkymo<text:s/></text:span><text:span text:style-name="T1870">kliūtis, proporcingumą. Pertvarkymo institucija, parinkdama alternatyvias priemones, įvertina sėkmingo pertvarkymo kliūčių grėsmę finansiniam stabilumui ir alternatyvių priemonių poveikį tokios įstaigos ar subjekto veiklai, jos stabilumui ir tokios įstaigo</text:span><text:span text:style-name="T1871">s ar subjekto gebėjimui prisidėti prie šalies ekonomikos.<text:s/></text:span></text:p>
      <text:p text:style-name="P1872"><text:span text:style-name="T1873">6</text:span><text:span text:style-name="T1874">. Pertvarkymo institucija, šio straipsnio 4 ir 5 dalyse nurodytu atveju siekdama pašalinti nustatytas esmines sėkmingo įstaigos ar subjekto pertvarkymo kliūtis, taiko vieną ar daugiau šių alte</text:span><text:span text:style-name="T1875">rnatyvių priemonių:</text:span></text:p>
      <text:p text:style-name="P1876"><text:span text:style-name="T1877">1</text:span><text:span text:style-name="T1878">) reikalauja, kad tokia įstaiga ar subjektas pakeistų bet kokius tarpusavio finansavimo susitarimus su kitais finansinės grupės subjektais ar įvertintų jų poreikį arba sudarytų su kitais finansinės grupės subjektais ar su trečiaisiai</text:span><text:span text:style-name="T1879">s asmenimis paslaugų teikimo sutartis dėl ypač svarbių funkcijų vykdymo;  </text:span></text:p>
      <text:p text:style-name="P1880"><text:span text:style-name="T1881">2</text:span><text:span text:style-name="T1882">) reikalauja, kad tokia įstaiga ar toks subjektas apribotų savo didžiausias individualias ir bendras pozicijas;  </text:span></text:p>
      <text:p text:style-name="P1883"><text:span text:style-name="T1884">3</text:span><text:span text:style-name="T1885">) nustato papildomus konkrečios ar reguliarios su pertvar</text:span><text:span text:style-name="T1886">kymu susijusios informacijos teikimo reikalavimus;  </text:span></text:p>
      <text:p text:style-name="P1887"><text:span text:style-name="T1888">4</text:span><text:span text:style-name="T1889">) reikalauja, kad tokia įstaiga ar toks subjektas parduotų nurodytą turtą;  </text:span></text:p>
      <text:p text:style-name="P1890"><text:span text:style-name="T1891">5</text:span><text:span text:style-name="T1892">) reikalauja, kad tokia įstaiga ar toks subjektas apribotų ar nutrauktų tam tikrą jau vykdomą ar planuojamą vykdyti<text:s/></text:span><text:span text:style-name="T1893">veiklą;  </text:span></text:p>
      <text:p text:style-name="P1894"><text:span text:style-name="T1895">6</text:span><text:span text:style-name="T1896">) apriboja ar uždraudžia vykdyti naują ūkinę komercinę veiklą ar plėtoti esamą ūkinę komercinę veiklą arba parduoti naujus ar jau esamus produktus;</text:span></text:p>
      <text:p text:style-name="P1897"><text:span text:style-name="T1898">7</text:span><text:span text:style-name="T1899">) reikalauja supaprastinti tokios įstaigos ar tokio subjekto arba bet kurio tiesiogiai<text:s/></text:span><text:span text:style-name="T1900">ir netiesiogiai valdomo finansinės grupės subjekto teisinę ar veiklos struktūrą, kad taikant pertvarkymo priemones būtų galima teisiškai ir veiklos požiūriu atskirti ypač svarbias funkcijas nuo kitų funkcijų; </text:span></text:p>
      <text:p text:style-name="P1901"><text:span text:style-name="T1902">8</text:span><text:span text:style-name="T1903">) reikalauja, kad tokia įstaiga ar toks s</text:span><text:span text:style-name="T1904">ubjektas arba patronuojančioji įmonė įsteigtų patronuojančiąją finansų kontroliuojančiąją bendrovę valstybėje narėje arba ES patronuojančiąją finansų kontroliuojančiąją bendrovę;  </text:span></text:p>
      <text:p text:style-name="P1905"><text:span text:style-name="T1906">9</text:span><text:span text:style-name="T1907">) reikalauja, kad tokia įstaiga ar toks subjektas<text:s/></text:span><text:span text:style-name="T1908">išleistų tinkamus įs</text:span><text:span text:style-name="T1909">ipareigojimus,</text:span><text:span text:style-name="T1910"><text:s/>kad būtų tenkinamas minimalaus nuosavų lėšų ir tinkamų įsipareigojimų dydžio reikalavimas pagal šio įstatymo<text:s/></text:span><text:span text:style-name="T1911">26<text:s/></text:span><text:span text:style-name="T1912">straipsnį<text:s/></text:span><text:span text:style-name="T1913">ar<text:s/></text:span><text:span text:style-name="T1914">26</text:span><text:span text:style-name="T1915">2</text:span><text:span text:style-name="T1916"><text:s/>ir 28<text:s/></text:span><text:span text:style-name="T1917">straipsnius;</text:span></text:p>
      <text:p text:style-name="P1918"><text:span text:style-name="T1919">10</text:span><text:span text:style-name="T1920">) reikalauja, kad tokia įstaiga ar toks subjektas imtųsi kitų priemonių, siekdami užtik</text:span><text:span text:style-name="T1921">rinti minimalaus nuosavų lėšų ir tinkamų įsipareigojimų dydžio reikalavimo vykdymą pagal šio įstatymo<text:s/></text:span><text:span text:style-name="T1922">26<text:s/></text:span><text:span text:style-name="T1923">straipsnį<text:s/></text:span><text:span text:style-name="T1924">ar<text:s/></text:span><text:span text:style-name="T1925">26</text:span><text:span text:style-name="T1926">2</text:span><text:span text:style-name="T1927"><text:s/>ir 28</text:span><text:span text:style-name="T1928"><text:s/>straipsnius, įskaitant mėginimą pakartotinai derėtis dėl bet kurio tinkamo įsipareigojimo ir dėl išleistų papildomų 1 ar 2 lygio</text:span><text:span text:style-name="T1929"><text:s/>priemonių, kad visi pertvarkymo institucijos sprendimai nurašyti arba konvertuoti atitinkamą įsipareigojimą ar priemonę būtų vykdomi toje valstybėje narėje, pagal kurios teisę reglamentuojami atitinkami įsipareigojimai ir priemonės;</text:span></text:p>
      <text:p text:style-name="P1930"><text:span text:style-name="T1931">11</text:span><text:span text:style-name="T1932">) kai tokia įsta</text:span><text:span text:style-name="T1933">iga ar toks subjektas yra mišrios veiklos kontroliuojančiosios bendrovės patronuojamoji įmonė, reikalauja, kad pastaroji įstaigai ar subjektui kontroliuoti įsteigtų atskirą finansų kontroliuojančiąją bendrovę, kai tai būtina siekiant palengvinti įstaigos a</text:span><text:span text:style-name="T1934">r subjekto pertvarkymą ir išvengti šiame įstatyme nurodytų pertvarkymo priemonių ir įgaliojimų, turinčių neigiamą poveikį nefinansinei įmonių grupės daliai, taikymo;</text:span></text:p>
      <text:p text:style-name="P1935">Straipsnio punkto pakeitimai:</text:p>
      <text:p text:style-name="P1936"><text:span text:style-name="T1937">Nr.<text:s/></text:span><text:a xlink:href="https://www.e-tar.lt/portal/legalAct.html?documentId=c51067a0881911ed8df094f359a60216" office:target-frame-name="_top" xlink:show="replace"><text:span text:style-name="T1938">XIV-1692</text:span></text:a><text:span text:style-name="T1939">, 2022-12-20, paskelbta TAR 2022-12-30, i. k. 2022-27549</text:span></text:p>
      <text:p text:style-name="Normal"/>
      <text:p text:style-name="P1940"><text:span text:style-name="T1941">12</text:span><text:span text:style-name="T1942">) reikalauja, kad tokia įstaiga ar toks subjektas pateiktų planą, kuriuo būtų užtikrintas šio įstatymo 26 straipsnyje ar 26</text:span><text:span text:style-name="T1943">2</text:span><text:span text:style-name="T1944"><text:s/>ir 28 straipsniuose nustatytų reikalavimų, išreikštų bendros rizikos pozicijų sumos, apskaičiuotos pagal Reglamento (ES) Nr. 575/2013 92 straipsnio 3 dalį, procentine dalimi, ir, jeigu taikoma, jungtinio rezervo reikalavimo bei šio įstatymo 26 straipsnyje</text:span><text:span text:style-name="T1945"><text:s/>ar 26</text:span><text:span text:style-name="T1946">2</text:span><text:span text:style-name="T1947"><text:s/>ir 28 straipsniuose nustatytų reikalavimų, išreikštų bendro pozicijų mato, nurodyto Reglamento (ES) Nr. 575/2013 429 ir 429a straipsniuose, procentine dalimi, tenkinimas;</text:span><text:span text:style-name="T1948"><text:s/></text:span></text:p>
      <text:p text:style-name="P1949"><text:span text:style-name="T1950">13</text:span><text:span text:style-name="T1951">) reikalauja, kad tokia įstaiga ar toks subjektas pakeistų nuosavų lėš</text:span><text:span text:style-name="T1952">ų priemonių, gavus priežiūros institucijos sutikimą, ir šio įstatymo 25</text:span><text:span text:style-name="T1953">1</text:span><text:span text:style-name="T1954"><text:s/>straipsnyje ir 26</text:span><text:span text:style-name="T1955">2</text:span><text:span text:style-name="T1956"><text:s/>straipsnio 5 dalies 1 punkte nurodytų tinkamų įsipareigojimų vykdymo terminų struktūrą, kad būtų nuolat tenkinami šio įstatymo 26<text:s/></text:span><text:span text:style-name="T1957">straipsnyje<text:s/></text:span><text:span text:style-name="T1958">ar 26</text:span><text:span text:style-name="T1959">2</text:span><text:span text:style-name="T1960"><text:s/>ir 28 straipsni</text:span><text:span text:style-name="T1961">uose nustatyti reikalavimai.</text:span></text:p>
      <text:p text:style-name="P1962"><text:span text:style-name="T1963">7</text:span><text:span text:style-name="T1964">. Prieš priimdama sprendimą dėl šio straipsnio 6 dalyje nurodytų priemonių taikymo, pertvarkymo institucija, pasikonsultavusi su priežiūros institucija ir prireikus su už makroprudencinės politikos įgyvendinimą atsakinga</text:span><text:span text:style-name="T1965"><text:s/>institucija, įvertina galimą atitinkamų priemonių poveikį įstaigai ar subjektui, finansinių paslaugų vidaus rinkai, kitų valstybių narių ir visos ES finansiniam stabilumui.</text:span></text:p>
      <text:p text:style-name="P1966"><text:span text:style-name="T1967">8</text:span><text:span text:style-name="T1968">. Šio įstatymo 12 straipsnio 1 dalyje nurodytas reikalavimas parengti įstaigo</text:span><text:span text:style-name="T1969">s pertvarkymo planą ir 18 straipsnio 1 dalyje ar 19 straipsnio 1 dalyje nurodytas reikalavimas pasiekti bendrą sprendimą dėl grupės pertvarkymo plano netaikomas nuo šio straipsnio 1 dalyje numatyto pranešimo pateikimo momento tol, kol pertvarkymo instituci</text:span><text:span text:style-name="T1970">ja, vadovaudamasi šio straipsnio nuostatomis, pritaria esminių sėkmingo pertvarkymo kliūčių pašalinimo priemonėms arba priima sprendimą dėl šio straipsnio 6 dalyje nurodytų priemonių taikymo.</text:span></text:p>
      <text:p text:style-name="P1971"><text:span text:style-name="T1972">9</text:span><text:span text:style-name="T1973">. Pertvarkymo institucija, pasirinkdama ir taikydama šio st</text:span><text:span text:style-name="T1974">raipsnio 6 dalyje nurodytas priemones, taip pat vadovaujasi taikytinais ES teisės aktais.</text:span></text:p>
      <text:p text:style-name="P1975"><text:span text:style-name="T1976">10</text:span><text:span text:style-name="T1977">. Šio straipsnio nuostatos šalinant grupės sėkmingo pertvarkymo kliūtis taikomos tiek, kiek šio įstatymo 23 straipsnyje nenustatyta kitaip</text:span><text:span text:style-name="T1978">.</text:span></text:p>
      <text:p text:style-name="P1979">Straipsnio<text:s/>pakeitimai:</text:p>
      <text:p text:style-name="P1980"><text:span text:style-name="T1981">Nr.<text:s/></text:span><text:a xlink:href="https://www.e-tar.lt/portal/legalAct.html?documentId=a2edb8c0641211eca9ac839120d251c4" office:target-frame-name="_top" xlink:show="replace"><text:span text:style-name="T1982">XIV-762</text:span></text:a><text:span text:style-name="T1983">, 2021-12-14, paskelbta TAR 2021-12-23, i. k. 2021-26903</text:span></text:p>
      <text:p text:style-name="Normal"/>
      <text:p text:style-name="P1984"><text:span text:style-name="T1985">23</text:span><text:span text:style-name="T1986"><text:s/>straipsnis.<text:s/></text:span><text:span text:style-name="T1987">Sėkmingo finansinės grupės pertvarkymo kliūčių šalinimas</text:span></text:p>
      <text:p text:style-name="P1988"><text:span text:style-name="T1989">1</text:span><text:span text:style-name="T1990">. Kai pertvarkymo institucija yra grupės pertvarkymo institucija,<text:s/></text:span><text:span text:style-name="T1991">ji</text:span><text:span text:style-name="T1992"><text:s/>kartu su patronuojamųjų įmonių pertvarkymo institucijomis bei pasikonsultavusi su priežiūros institucijų kolegija ir valstybių narių, kuriose yra svarbių filialų, pertvarkymo instituc</text:span><text:span text:style-name="T1993">ijomis, kiek tai susiję su svarbiu filialu, pertvarkymo kolegijoje apsvarsto pagal šio įstatymo 21 straipsnio nuostatas atliktą sėkmingo finansinės grupės pertvarkymo galimybės vertinimą ir deda visas pastangas, kad būtų priimtas bendras sprendimas dėl šio</text:span><text:span text:style-name="T1994"><text:s/>įstatymo 22 straipsnio<text:s/></text:span><text:span text:style-name="T1995">6</text:span><text:span text:style-name="T1996"><text:s/>dalyje nustatytų sėkmingo pertvarkymo kliūčių šalinimo priemonių taikymo visiems pertvarkytiniems subjektams ir jų patronuojamosioms įmonėms, kurios yra šio įstatymo 1 straipsnio 2 dalyje nurodyti subjektai ir priklauso finansinei</text:span><text:span text:style-name="T1997"><text:s/>grupei.</text:span></text:p>
      <text:p text:style-name="P1998"><text:span text:style-name="T1999">2</text:span><text:span text:style-name="T2000">.<text:s/></text:span><text:span text:style-name="T2001">Grupės pertvarkymo institucija, bendradarbiaudama su priežiūros institucija, atliekančia jungtinę (konsoliduotą) priežiūrą, ir Europos bankininkystės institucija, veikiančia pagal Reglamento (ES) Nr. 1093/2010 25 straipsnio 1 dalies nuostat</text:span><text:span text:style-name="T2002">as, bei pasikonsultavusi su priežiūros institucijomis, parengia ir Lietuvos Respublikoje licencijuotai ES patronuojančiajai įmonei, patronuojamųjų įmonių pertvarkymo institucijoms ir valstybių narių, kuriose yra svarbių filialų, pertvarkymo institucijoms p</text:span><text:span text:style-name="T2003">ateikia ataskaitą, kurioje įvertinamos esminės kliūtys, trukdančios veiksmingai taikyti pertvarkymo priemones finansinei grupei, taip pat pertvarkytinoms grupėms, kai finansinę grupę sudaro daugiau negu viena pertvarkytina grupė. Ataskaitoje taip pat įvert</text:span><text:span text:style-name="T2004">inamas galimas siūlomų taikyti priemonių poveikis grupės veiklos modeliui ir nurodomos tikslingos ir proporcingos priemonės, kurios, grupės pertvarkymo institucijos vertinimu, yra būtinos esminėms kliūtims pašalinti. Jeigu sėkmingo finansinės grupės pertva</text:span><text:span text:style-name="T2005">rkymo kliūtys atsiranda susiklosčius šio įstatymo 22 straipsnio 2 dalies 2 punkte nurodytai grupės subjekto padėčiai, grupės pertvarkymo institucija, pasikonsultavusi su pertvarkytino subjekto pertvarkymo institucija ir jo patronuojamųjų įmonių pertvarkymo</text:span><text:span text:style-name="T2006"><text:s/>institucijomis, apie savo atliktą tų kliūčių įvertinimą praneša Lietuvos Respublikoje licencijuotai ES patronuojančiajai įmonei.</text:span></text:p>
      <text:p text:style-name="P2007"><text:span text:style-name="T2008">3</text:span><text:span text:style-name="T2009">. Per keturis mėnesius nuo šio straipsnio 2 dalyje nurodytos ataskaitos gavimo dienos Lietuvos Respublikoje licencijuota<text:s/></text:span><text:span text:style-name="T2010">ES patronuojančioji įmonė grupės pertvarkymo institucijai gali teikti pastabas ir pasiūlyti alternatyvias ataskaitoje nurodytoms priemonėms sėkmingo finansinės grupės pertvarkymo kliūčių įveikimo ar pašalinimo priemones. <text:s/></text:span></text:p>
      <text:p text:style-name="P2011"><text:span text:style-name="T2012">4</text:span><text:span text:style-name="T2013">. Jeigu šio straipsnio 2 dal</text:span><text:span text:style-name="T2014">yje nurodytoje ataskaitoje nustatytos sėkmingo pertvarkymo kliūtys atsiranda dėl šio įstatymo 22 straipsnio 2 dalies 2 punkte nurodytos grupės subjekto padėties, Lietuvos Respublikoje licencijuota ES patronuojančioji įmonė ne vėliau kaip per dvi savaites n</text:span><text:span text:style-name="T2015">uo pranešimo, pateikto pagal šio straipsnio 2 dalį, gavimo dienos grupės pertvarkymo institucijai turi pateikti pasiūlymus dėl esminių sėkmingo pertvarkymo kliūčių pašalinimo priemonių ir jų įgyvendinimo tvarkaraštį, kad būtų užtikrintas grupės subjektui t</text:span><text:span text:style-name="T2016">aikomo šio įstatymo 26, 26</text:span><text:span text:style-name="T2017">2</text:span><text:span text:style-name="T2018"><text:s/>ar 28 straipsnyje nustatyto minimalaus nuosavų lėšų ir tinkamų įsipareigojimų dydžio reikalavimo, išreikšto bendros rizikos pozicijų sumos, apskaičiuotos pagal Reglamento (ES) Nr. 575/2013 92 straipsnio 3 dalį, procentine dalimi</text:span><text:span text:style-name="T2019">, ir, kai taikoma, jungtinio rezervo reikalavimo ir šio įstatymo 26, 26</text:span><text:span text:style-name="T2020">2</text:span><text:span text:style-name="T2021"><text:s/>ir 28 straipsniuose nustatytų reikalavimų, išreikštų bendro pozicijų mato, nurodyto Reglamento (ES) Nr. 575/2013 429 ir 429a straipsniuose, procentine dalimi, tenkinimas. Pasiūlytų es</text:span><text:span text:style-name="T2022">minių sėkmingo pertvarkymo kliūčių pašalinimo priemonių įgyvendinimo tvarkaraštyje turi būti atsižvelgiama į esminės sėkmingo pertvarkymo kliūties priežastis.<text:s/></text:span></text:p>
      <text:p text:style-name="P2023"><text:span text:style-name="T2024">5</text:span><text:span text:style-name="T2025">. Pertvarkymo institucija, pasikonsultavusi su priežiūros institucija, įvertina, ar tomis p</text:span><text:span text:style-name="T2026">riemonėmis veiksmingai įveikiama ar pašalinama esminė sėkmingo pertvarkymo kliūtis.</text:span></text:p>
      <text:p text:style-name="P2027"><text:span text:style-name="T2028">6</text:span><text:span text:style-name="T2029">. Grupės pertvarkymo institucija apie Lietuvos Respublikoje licencijuotos ES patronuojančiosios įmonės pasiūlytas priemones praneša priežiūros institucijai, atliekanči</text:span><text:span text:style-name="T2030">ai jungtinę (konsoliduotą) priežiūrą, Europos bankininkystės institucijai, patronuojamųjų įmonių pertvarkymo institucijoms ir valstybių narių, kuriose yra svarbių filialų, pertvarkymo institucijoms, kiek tai susiję su atitinkamu svarbiu filialu. Grupės per</text:span><text:span text:style-name="T2031">tvarkymo institucija kartu su patronuojamųjų įmonių pertvarkymo institucijomis, pasikonsultavusi su priežiūros institucijomis ir valstybių narių, kuriose yra svarbių filialų, pertvarkymo institucijomis, deda visas pastangas, kad pertvarkymo kolegijoje būtų</text:span><text:span text:style-name="T2032"><text:s/>pasiektas bendras sprendimas dėl esminių sėkmingo pertvarkymo kliūčių nustatymo ir prireikus dėl Lietuvos Respublikoje licencijuotos ES patronuojančiosios įmonės pasiūlytų ir dėl institucijų reikalaujamų šio įstatymo 22 straipsnio 6 dalyje nurodytų sėkmin</text:span><text:span text:style-name="T2033">go pertvarkymo kliūčių šalinimo priemonių taikymo visiems finansinės grupės subjektams vertinimo, atsižvelgiant į galimą priemonių poveikį visose valstybėse narėse, kuriose veikia finansinė grupė.</text:span></text:p>
      <text:p text:style-name="P2034">Straipsnio dalies pakeitimai:</text:p>
      <text:p text:style-name="P2035"><text:span text:style-name="T2036">Nr.<text:s/></text:span><text:a xlink:href="https://www.e-tar.lt/portal/legalAct.html?documentId=c51067a0881911ed8df094f359a60216" office:target-frame-name="_top" xlink:show="replace"><text:span text:style-name="T2037">XIV-1692</text:span></text:a><text:span text:style-name="T2038">, 2022-12-20, paskelbta TAR 2022-12-30, i. k. 2022-27549</text:span></text:p>
      <text:p text:style-name="Normal"/>
      <text:p text:style-name="P2039"><text:span text:style-name="T2040">7</text:span><text:span text:style-name="T2041">.</text:span><text:span text:style-name="T2042"><text:s/>Bendras sprendimas priimamas per keturis mėnesius nuo šio straipsnio 3 dalyje nurodytų Lietuvos Respublikoje l</text:span><text:span text:style-name="T2043">icencijuotos ES patronuojančiosios įmonės pastabų pateikimo grupės pertvarkymo institucijai dienos, o jeigu Lietuvos Respublikoje licencijuota ES patronuojančioji įmonė pastabų nepateikia, ‒ per vieną mėnesį nuo šio straipsnio 3 dalyje nurodyto keturių mėn</text:span><text:span text:style-name="T2044">esių termino pabaigos. Bendras sprendimas privalo būti pagrįstas ir raštu išdėstytas dokumente, kurį grupės pertvarkymo institucija pateikia Lietuvos Respublikoje licencijuotai ES patronuojančiajai įmonei. Bendras sprendimas dėl sėkmingo pertvarkymo kliūči</text:span><text:span text:style-name="T2045">ų, atsiradusių susiklosčius šio įstatymo 22 straipsnio 2 dalies 2 punkte nurodytai padėčiai, priimamas per dvi savaites nuo tos dienos, kurią Lietuvos Respublikoje licencijuota ES patronuojančioji įmonė pateikė savo pastabas pagal šio straipsnio 4 dalį, o<text:s/></text:span><text:span text:style-name="T2046">jeigu Lietuvos Respublikoje licencijuota ES patronuojančioji įmonė pastabų nepateikė, – per dvi savaites nuo šio straipsnio 4 dalyje nurodyto termino pabaigos. Bendras sprendimas privalo būti pagrįstas ir raštu išdėstytas dokumente, kurį grupės pertvarkymo</text:span><text:span text:style-name="T2047"><text:s/>institucija pateikia Lietuvos Respublikoje licencijuotai ES patronuojančiajai įmonei.</text:span></text:p>
      <text:p text:style-name="P2048"><text:span text:style-name="T2049">8</text:span><text:span text:style-name="T2050">. Grupės pertvarkymo institucija turi teisę kreiptis į Europos bankininkystės instituciją, kad ši, vadovaudamasi Reglamento (ES) Nr. 1093/2010 31 straipsnio nuostat</text:span><text:span text:style-name="T2051">omis, padėtų pasiekti bendrą sprendimą.</text:span></text:p>
      <text:p text:style-name="P2052"><text:span text:style-name="T2053">9</text:span><text:span text:style-name="T2054">. Nepriėmus bendro sprendimo per šio straipsnio<text:s/></text:span><text:span text:style-name="T2055">7</text:span><text:span text:style-name="T2056"><text:s/>dalyje nurodytą<text:s/></text:span><text:span text:style-name="T2057">atitinkamą</text:span><text:span text:style-name="T2058"><text:s/>laikotarpį, pertvarkymo institucija, pirmininkaujanti pertvarkymo kolegijai, priima savo sprendimą dėl šio įstatymo 22 straipsnio<text:s/></text:span><text:span text:style-name="T2059">6</text:span><text:span text:style-name="T2060"><text:s/>dalyje nurodytų priemonių taikymo finansinei grupei. Toks sprendimas turi būti pagrįstas ir jame turi būti atsižvelgiama į kitų pertvarkymo institucijų nuomones ir išlygas. Grupės pertvarkymo institucija savo sprendimą pateikia Lietuvos Respublikoje licen</text:span><text:span text:style-name="T2061">cijuotai ES patronuojančiajai įmonei. <text:s/></text:span></text:p>
      <text:p text:style-name="P2062"><text:span text:style-name="T2063">10</text:span><text:span text:style-name="T2064">.</text:span><text:span text:style-name="T2065"><text:s/></text:span><text:span text:style-name="T2066">Jeigu per šio straipsnio<text:s/></text:span><text:span text:style-name="T2067">7</text:span><text:span text:style-name="T2068"><text:s/>dalyje nurodytą atitinkamą laikotarpį kuri nors pertvarkymo institucija kreipėsi į Europos bankininkystės instituciją dėl šio įstatymo 22 straipsnio<text:s/></text:span><text:span text:style-name="T2069">6<text:s/></text:span><text:span text:style-name="T2070">dalies 7, 8 ir 11 punktuose nu</text:span><text:span text:style-name="T2071">rodytų priemonių taikymo, grupės pertvarkymo institucija atideda savo sprendimo priėmimą iki Europos bankininkystės institucijos sprendimo pagal Reglamento (ES) Nr. 1093/2010 19 straipsnio 3 dalį priėmimo dienos. Grupės pertvarkymo institucija savo sprendi</text:span><text:span text:style-name="T2072">mą priima vadovaudamasi Europos bankininkystės institucijos sprendimu. Šio straipsnio 7 dalyje nurodytas atitinkamas laikotarpis laikomas taikinamuoju laikotarpiu, kaip jis apibrėžtas minėtame reglamente. Jeigu Europos bankininkystės institucija per vieną<text:s/></text:span><text:span text:style-name="T2073">mėnesį nuo kreipimosi į ją dienos nepriima sprendimo, grupės pertvarkymo institucija priima savo sprendimą</text:span><text:span text:style-name="T2074">.<text:s/></text:span><text:span text:style-name="T2075">Pasibaigus šio straipsnio 7 dalyje nurodytam atitinkamam laikotarpiui ar priėmus bendrą sprendimą, klausimas Europos bankininkystės institucijai nep</text:span><text:span text:style-name="T2076">erduodamas.</text:span></text:p>
      <text:p text:style-name="P2077"><text:span text:style-name="T2078">11</text:span><text:span text:style-name="T2079">.<text:s/></text:span><text:span text:style-name="T2080">Tiek bendru sutarimu, tiek, kai jo nėra, kitos valstybės narės pertvarkymo institucijos vienašališku sprendimu ar vadovaujantis Europos bankininkystės institucijos sprendimu priimtas sprendimas yra privalomas grupės pertvarkymo instituc</text:span><text:span text:style-name="T2081">ijai.</text:span></text:p>
      <text:p text:style-name="P2082">Straipsnio pakeitimai:</text:p>
      <text:p text:style-name="P2083"><text:span text:style-name="T2084">Nr.<text:s/></text:span><text:a xlink:href="https://www.e-tar.lt/portal/legalAct.html?documentId=a2edb8c0641211eca9ac839120d251c4" office:target-frame-name="_top" xlink:show="replace"><text:span text:style-name="T2085">XIV-762</text:span></text:a><text:span text:style-name="T2086">, 2021-12-14, paskelbta TAR 2021-12-23, i. k. 2021-26903</text:span></text:p>
      <text:p text:style-name="Normal"/>
      <text:p text:style-name="P2087"><text:span text:style-name="T2088">24</text:span><text:span text:style-name="T2089"><text:s/>straipsnis.</text:span><text:span text:style-name="T2090"><text:s/></text:span><text:span text:style-name="T2091">Sėkmingo</text:span><text:span text:style-name="T2092"><text:s/></text:span><text:span text:style-name="T2093">pertvarkytino subjekto ar patr</text:span><text:span text:style-name="T2094">onuojamosios įmonės<text:s/></text:span><text:span text:style-name="T2095">pertvarkymo kliūčių šalinimas</text:span></text:p>
      <text:p text:style-name="P2096"><text:span text:style-name="T2097">1</text:span><text:span text:style-name="T2098">. Kai<text:s/></text:span><text:span text:style-name="T2099">pertvarkymo institucija yra pertvarkytino subjekto ar patronuojamosios įmonės, kuri priklauso finansinei grupei,<text:s/></text:span><text:span text:style-name="T2100">pertvarkymo institucija,<text:s/></text:span><text:span text:style-name="T2101">ji kartu su grupės pertvarkymo institucija ir kitomis pertvarkymo institucijomis<text:s/></text:span><text:span text:style-name="T2102">privalo dėti visas pastangas, kad būtų priimtas bendras sprendimas svarstant pagal šio įstatymo 21 straipsnį atliktą sėkmingo finansinės grupės pertvarkymo galimybės vertinimą</text:span><text:span text:style-name="T2103"><text:s/>ir<text:s/></text:span><text:span text:style-name="T2104">per šio įstatymo 23 straipsnio 7 dalyje nurodytą atitinkamą laikotarpį</text:span><text:span text:style-name="T2105"><text:s/>būtų priimtas bendras sprendimas dėl šio įstatymo 22 straipsnio<text:s/></text:span><text:span text:style-name="T2106">6</text:span><text:span text:style-name="T2107"><text:s/>dalyje nustatytų sėkmingo pertvarkymo kliūčių šalinimo priemonių taikymo</text:span><text:span text:style-name="T2108"><text:s/></text:span><text:span text:style-name="T2109">pertvarkytiniems subjektams ir jų<text:s/></text:span><text:span text:style-name="T2110">patronuojamosioms įmonėms, kurios yra šio įstatymo 1 straipsnio 2 dalyje nurodyti subjektai ir priklauso finansinei grupei.</text:span></text:p>
      <text:p text:style-name="P2111"><text:span text:style-name="T2112">2</text:span><text:span text:style-name="T2113">. Pertvarkymo institucija, gavusi šio įstatymo 23 straipsnio 2 dalyje nurodytą ataskaitą, ją perduoda Lietuvos Respublikoje lic</text:span><text:span text:style-name="T2114">encijuotai patronuojamajai įmonei.<text:s/></text:span></text:p>
      <text:p text:style-name="P2115"><text:span text:style-name="T2116">3</text:span><text:span text:style-name="T2117">.</text:span><text:span text:style-name="T2118"><text:s/>Jeigu bendras sprendimas nėra priimtas ir šio<text:s/></text:span><text:span text:style-name="T2119">įstatymo 23 straipsnio 7 dalyje nurodytas</text:span><text:span text:style-name="T2120"><text:s/>atitinkamas laikotarpis nėra pasibaigęs</text:span><text:span text:style-name="T2121">, pertvarkymo institucija turi teisę kreiptis į Europos bankininkystės instituciją, ka</text:span><text:span text:style-name="T2122">d ši, veikdama pagal Reglamento (ES) Nr. 1093/2010 19 straipsnio 3 dalį, padėtų institucijoms susitarti dėl<text:s/></text:span><text:span text:style-name="T2123">šio įstatymo 22 straipsnio<text:s/></text:span><text:span text:style-name="T2124">6</text:span><text:span text:style-name="T2125"><text:s/>dalies 7, 8 ir 11 punktuose nurodytų priemonių taikymo</text:span><text:span text:style-name="T2126">.<text:s/></text:span><text:span text:style-name="T2127">Pertvarkymo institucija taip pat turi teisę kreiptis į Europos<text:s/></text:span><text:span text:style-name="T2128">bankininkystės instituciją, kad ši, vadovaudamasi</text:span><text:span text:style-name="T2129"><text:s/></text:span><text:span text:style-name="T2130">Reglamento (ES) Nr. 1093/2010 31 straipsnio nuostatomis, padėtų pasiekti bendrą sprendimą.</text:span></text:p>
      <text:p text:style-name="P2131"><text:span text:style-name="T2132">4</text:span><text:span text:style-name="T2133">. Nepriėmus bendro sprendimo per šio įstatymo 23 straipsnio 7 dalyje nurodytą atitinkamą laikotarpį, pertvarky</text:span><text:span text:style-name="T2134">tino subjekto pertvarkymo institucija priima savo sprendimą dėl šio įstatymo 22 straipsnio 6 dalyje nurodytų priemonių taikymo pertvarkytinai grupei. Toks sprendimas turi būti pagrįstas ir jame turi būti atsižvelgiama į tos pačios pertvarkytinos grupės kit</text:span><text:span text:style-name="T2135">ų subjektų pertvarkymo institucijų bei grupės pertvarkymo institucijos nuomones ir išlygas. Pertvarkymo institucija savo sprendimą turi pateikti pertvarkytinam subjektui. <text:s/></text:span></text:p>
      <text:p text:style-name="P2136"><text:span text:style-name="T2137">5</text:span><text:span text:style-name="T2138">.</text:span><text:span text:style-name="T2139"><text:s/>Jeigu per šio įstatymo 23 straipsnio 7 dalyje nurodytą atitinkamą laikotarpį</text:span><text:span text:style-name="T2140"><text:s/>kuri nors</text:span><text:span text:style-name="T2141"><text:s/></text:span><text:span text:style-name="T2142">pertvarkymo institucija kreipėsi į Europos bankininkystės instituciją, kad<text:s/></text:span><text:span text:style-name="T2143">ši, veikdama pagal Reglamento (ES) Nr. 1093/2010 19 straipsnio 3 dalį, padėtų institucijoms susitarti dėl<text:s/></text:span><text:span text:style-name="T2144">šio įstatymo 22 straipsnio 6 dalies 7, 8 ir 11 punktuose nurodyt</text:span><text:span text:style-name="T2145">ų priemonių taikymo</text:span><text:span text:style-name="T2146">,</text:span><text:span text:style-name="T2147"><text:s/></text:span><text:span text:style-name="T2148">pertvarkytino subjekto</text:span><text:span text:style-name="T2149"><text:s/></text:span><text:span text:style-name="T2150">pertvarkymo institucija atideda savo sprendimo priėmimą iki Europos bankininkystės institucijos sprendimo pagal Reglamento (ES) Nr. 1093/2010 19 straipsnio 3 dalį priėmimo dienos.<text:s/></text:span><text:span text:style-name="T2151">Pertvarkytino subjekto pertvarky</text:span><text:span text:style-name="T2152">mo institucija savo sprendimą priima vadovaudamasi Europos bankininkystės institucijos sprendimu. Šio įstatymo 23 straipsnio 7 dalyje nurodytas atitinkamas</text:span><text:span text:style-name="T2153"><text:s/></text:span><text:span text:style-name="T2154">laikotarpis laikomas taikinamuoju laikotarpiu, kaip jis apibrėžtas minėtame reglamente. Jeigu Europo</text:span><text:span text:style-name="T2155">s bankininkystės institucija per vieną mėnesį nuo kreipimosi į ją dienos nepriima sprendimo, pertvarkytino subjekto pertvarkymo institucija priima savo sprendimą. Pasibaigus<text:s/></text:span><text:span text:style-name="T2156">šio įstatymo 23 straipsnio 7 dalyje nurodytam atitinkamam laikotarpiui ar priėmus<text:s/></text:span><text:span text:style-name="T2157">bendrą sprendimą, klausimas<text:s/></text:span><text:span text:style-name="T2158">Europos bankininkystės institucijai<text:s/></text:span><text:span text:style-name="T2159">neperduodamas.</text:span></text:p>
      <text:p text:style-name="P2160"><text:span text:style-name="T2161">6</text:span><text:span text:style-name="T2162">. Jeigu per šio<text:s/></text:span><text:span text:style-name="T2163">įstatymo 23 straipsnio 7 dalyje</text:span><text:span text:style-name="T2164"><text:s/>nurodytą atitinkamą laikotarpį nepavyksta pasiekti bendro sutarimo, pertvarkymo institucija priima atskirą sprendimą dėl šio</text:span><text:span text:style-name="T2165"><text:s/>įstatymo 22 straipsnio<text:s/></text:span><text:span text:style-name="T2166">6<text:s/></text:span><text:span text:style-name="T2167">dalyje nurodytų priemonių taikymo Lietuvos Respublikoje licencijuotai patronuojamajai įmonei, kuri nėra pertvarkytinas subjektas. Sprendimas turi būti visapusiškai pagrįstas ir jame turi būti atsižvelgiama į kitų pertvarkymo insti</text:span><text:span text:style-name="T2168">tucijų nuomones ir išlygas.<text:s/></text:span><text:span text:style-name="T2169">Pertvarkymo institucija savo sprendimą turi pateikti</text:span><text:span text:style-name="T2170"><text:s/>Lietuvos Respublikoje licencijuotai patronuojamajai įmonei, kuri nėra pertvarkytinas subjektas, atitinkamam tos pačios pertvarkytinos grupės pertvarkytinam subjektui, to pertv</text:span><text:span text:style-name="T2171">arkytino subjekto pertvarkymo institucijai ir, jeigu tai nėra ta pati institucija, grupės pertvarkymo institucijai.</text:span></text:p>
      <text:p text:style-name="P2172"><text:span text:style-name="T2173">7</text:span><text:span text:style-name="T2174">.<text:s/></text:span><text:span text:style-name="T2175">Jeigu per<text:s/></text:span><text:span text:style-name="T2176">šio<text:s/></text:span><text:span text:style-name="T2177">įstatymo 23 straipsnio 7 dalyje</text:span><text:span text:style-name="T2178"><text:s/>nurodytą atitinkamą laikotarpį</text:span><text:span text:style-name="T2179"><text:s/>pertvarkymo institucij</text:span><text:span text:style-name="T2180">a</text:span><text:span text:style-name="T2181"><text:s/>kreipiasi į Europos bankininkyst</text:span><text:span text:style-name="T2182">ės instituciją, kad ši, vadovaudamasi Reglamento (ES) Nr. 1093/2010 19 straipsnio 3 dalimi, padėtų institucijoms priimti bendrą sprendimą, pertvarkymo institucija atideda savo sprendimo priėmimą iki Europos bankininkystės institucijos sprendimo priėmimo di</text:span><text:span text:style-name="T2183">enos. Pertvarkymo institucija savo sprendimą priima vadovaudamasi Europos bankininkystės institucijos sprendimu.<text:s/></text:span><text:span text:style-name="T2184">Šio įstatymo 23 straipsnio 7 dalyje nurodytas</text:span><text:span text:style-name="T2185"><text:s/>atitinkamas laikotarpis laikomas taikinamuoju laikotarpiu, kaip jis apibrėžtas minėtame reglament</text:span><text:span text:style-name="T2186">e. Jeigu Europos bankininkystės institucija per vieną mėnesį nuo kreipimosi į ją dienos nepriima sprendimo, pertvarkymo institucija priima savo sprendimą.<text:s/></text:span><text:span text:style-name="T2187">Pasibaigus<text:s/></text:span><text:span text:style-name="T2188">šio įstatymo 23 straipsnio 7 dalyje nurodytam atitinkamam laikotarpiui</text:span><text:span text:style-name="T2189"><text:s/>ar priėmus bendrą s</text:span><text:span text:style-name="T2190">prendimą, klausimas<text:s/></text:span><text:span text:style-name="T2191">Europos bankininkystės institucijai<text:s/></text:span><text:span text:style-name="T2192">neperduodamas.</text:span></text:p>
      <text:p text:style-name="P2193"><text:span text:style-name="T2194">8</text:span><text:span text:style-name="T2195">.</text:span><text:span text:style-name="T2196"><text:s/>Tiek bendru sutarimu, tiek, kai jo nėra, kitos valstybės narės pertvarkymo institucijos vienašališku sprendimu ar vadovaujantis Europos bankininkystės institucijos sprendimu priimtas sprendimas yra privalomas pertvarkymo institucijai.</text:span></text:p>
      <text:p text:style-name="P2197">Straipsnio pakeitimai:</text:p>
      <text:p text:style-name="P2198"><text:span text:style-name="T2199">Nr.<text:s/></text:span><text:a xlink:href="https://www.e-tar.lt/portal/legalAct.html?documentId=a2edb8c0641211eca9ac839120d251c4" office:target-frame-name="_top" xlink:show="replace"><text:span text:style-name="T2200">XIV-762</text:span></text:a><text:span text:style-name="T2201">, 2021-12-14, paskelbta TAR 2021-12-23, i. k. 2021-26903</text:span></text:p>
      <text:p text:style-name="Normal"/>
      <text:p text:style-name="P2202"><text:span text:style-name="T2203">PENKTASIS</text:span><text:span text:style-name="T2204"><text:s/>SKIRSNIS</text:span></text:p>
      <text:p text:style-name="P2205"><text:span text:style-name="T2206">MINIMALUS NUOSAVŲ LĖŠŲ IR TINKAMŲ ĮSIPAREIGOJIMŲ DYDIS</text:span></text:p>
      <text:p text:style-name="P2207"/>
      <text:p text:style-name="P2208"><text:span text:style-name="T2209">2</text:span><text:span text:style-name="T2210">5</text:span><text:span text:style-name="T2211"><text:s/>straipsnis.<text:s/></text:span><text:span text:style-name="T2212">Minimalaus nuosavų lėšų ir tinkamų įsipareigojimų dydžio reikalavimas</text:span></text:p>
      <text:p text:style-name="P2213"><text:span text:style-name="T2214">1</text:span><text:span text:style-name="T2215">. Įstaigos<text:s/></text:span><text:span text:style-name="T2216">ir šio įstatymo 1 straipsnio 2 dalies 4 ar 5 punkte nurodyti subjektai</text:span><text:span text:style-name="T2217"><text:s/>privalo nuolat tenkinti minimalaus nuosavų lėšų ir tinkamų įsipareigojimų dydžio re</text:span><text:span text:style-name="T2218">ikalavimą, kai to iš jų reikalaujama pagal šį straipsnį ir šio įstatymo 25</text:span><text:span text:style-name="T2219">1</text:span><text:span text:style-name="T2220">, 25</text:span><text:span text:style-name="T2221">4</text:span><text:span text:style-name="T2222">, 26, 26</text:span><text:span text:style-name="T2223">1</text:span><text:span text:style-name="T2224">, 26</text:span><text:span text:style-name="T2225">2</text:span><text:span text:style-name="T2226">, 26</text:span><text:span text:style-name="T2227">3</text:span><text:span text:style-name="T2228">, 26</text:span><text:span text:style-name="T2229">5</text:span><text:span text:style-name="T2230"><text:s/>ir 28 straipsnius, bei laikytis nurodytų straipsnių nuostatų. Minimalus nuosavų lėšų ir tinkamų įsipareigojimų dydis apskaičiuojamas</text:span><text:span text:style-name="T2231"><text:s/></text:span><text:span text:style-name="T2232">šio įstatymo</text:span><text:span text:style-name="T2233"><text:s/></text:span><text:span text:style-name="T2234">25</text:span><text:span text:style-name="T2235">2</text:span><text:span text:style-name="T2236"><text:s/>ar 25</text:span><text:span text:style-name="T2237">3</text:span><text:span text:style-name="T2238"><text:s/>straipsnyje<text:s/></text:span><text:span text:style-name="T2239">nustatyta</text:span><text:span text:style-name="T2240"><text:s/>tvarka, atsižvelgiant į tai, kas taikoma, kaip nuosavų lėšų ir tinkamų įsipareigojimų dydžio suma, išreikšta:</text:span></text:p>
      <text:p text:style-name="P2241"><text:span text:style-name="T2242">1</text:span><text:span text:style-name="T2243">) bendros rizikos pozicijų sumos, apskaičiuotos pagal Reglamento (ES) Nr. 575/2013 92 straipsnio 3 dalį, procenti</text:span><text:span text:style-name="T2244">ne dalimi, ir</text:span></text:p>
      <text:p text:style-name="P2245"><text:span text:style-name="T2246">2</text:span><text:span text:style-name="T2247">) bendro pozicijų mato, nurodyto Reglamento (ES) Nr. 575/2013 429 ir 429a straipsniuose, procentine dalimi.</text:span></text:p>
      <text:p text:style-name="P2248"><text:span text:style-name="T2249">2</text:span><text:span text:style-name="T2250">. Minimalaus nuosavų lėšų ir tinkamų įsipareigojimų dydžio reikalavimą kiekvienai Lietuvos Respublikoje licencijuotai įsta</text:span><text:span text:style-name="T2251">igai<text:s/></text:span><text:span text:style-name="T2252">ir šio įstatymo 1 straipsnio 2 dalies 4 ar 5 punkte nurodytam subjektui</text:span><text:span text:style-name="T2253"><text:s/>nustato pertvarkymo institucija, pasikonsultavusi su priežiūros institucija, vadovaudamasi ES teisės aktuose nustatytais reikalavimais ir atsižvelgdama į šiuos kriterijus:</text:span></text:p>
      <text:p text:style-name="P2254"><text:span text:style-name="T2255">1</text:span><text:span text:style-name="T2256">) po</text:span><text:span text:style-name="T2257">reikį užtikrinti, kad taikant pertvarkymo priemones, įskaitant gelbėjimo privačiomis lėšomis priemonę, pertvarkytini subjektai būtų pertvarkyti taip, kad būtų pasiekti pertvarkymo tikslai;</text:span></text:p>
      <text:p text:style-name="P2258"><text:span text:style-name="T2259">2</text:span><text:span text:style-name="T2260">) poreikį užtikrinti, kad pertvarkytini subjektai ir jų patron</text:span><text:span text:style-name="T2261">uojamosios įmonės, kurios yra įstaigos ar šio įstatymo 1 straipsnio 2 dalies 4 ir 5 punktuose nurodyti subjektai ir kurios nėra pertvarkytini subjektai, tuo atveju, jeigu būtų taikoma gelbėjimo privačiomis lėšomis priemonė arba kapitalo priemonių ir tinkam</text:span><text:span text:style-name="T2262">ų įsipareigojimų nurašymas ir konvertavimas, turėtų pakankamai nuosavų lėšų ir tinkamų įsipareigojimų, kad nuostoliai būtų padengti ir atitinkamų subjektų bendras kapitalo pakankamumo koeficientas ir, kai taikoma, sverto koeficientas būtų atkurti iki tokio</text:span><text:span text:style-name="T2263"><text:s/>lygio, kuris atitiktų įstaigos licencijos gavimo reikalavimus ir Reglamente (ES) Nr. 575/2013 nustatytus įstaigos nuolatinės veiklos vykdymo reikalavimus (toliau kartu – licencinės veiklos reikalavimai);</text:span></text:p>
      <text:p text:style-name="P2264"><text:span text:style-name="T2265">3</text:span><text:span text:style-name="T2266">) poreikį užtikrinti, kad tuo atveju, jeigu pertvarkymo plane nustatoma, kad pagal šio įstatymo 77 straipsnio 5 dalį tam tikroms tinkamų įsipareigojimų<text:s/></text:span><text:span text:style-name="T2267">rūšims</text:span><text:span text:style-name="T2268"><text:s/>gelbėjimo privačiomis lėšomis priemonė gali būti netaikoma arba kad atliekant dalinį turto, teisi</text:span><text:span text:style-name="T2269">ų ir įsipareigojimų perdavimą tam tikrų rūšių tinkami įsipareigojimai gali būti visi perduodami kitam asmeniui, pertvarkytinas subjektas turėtų pakankamai kitų tinkamų įsipareigojimų nuostoliams padengti ir įstaigos bendro kapitalo pakankamumo koeficientui</text:span><text:span text:style-name="T2270"><text:s/>ir, kai taikoma, sverto koeficientui atkurti iki lygio, kuris atitiktų licencinės veiklos reikalavimus;</text:span></text:p>
      <text:p text:style-name="P2271"><text:span text:style-name="T2272">4</text:span><text:span text:style-name="T2273">) subjekto dydį, verslo, finansavimo ir rizikos modelius;</text:span></text:p>
      <text:p text:style-name="P2274">Straipsnio punkto pakeitimai:</text:p>
      <text:p text:style-name="P2275"><text:span text:style-name="T2276">Nr.<text:s/></text:span><text:a xlink:href="https://www.e-tar.lt/portal/legalAct.html?documentId=c51067a0881911ed8df094f359a60216" office:target-frame-name="_top" xlink:show="replace"><text:span text:style-name="T2277">XIV-1692</text:span></text:a><text:span text:style-name="T2278">, 2022-12-20, paskelbta TAR 2022-12-30, i. k. 2022-27549</text:span></text:p>
      <text:p text:style-name="Normal"/>
      <text:p text:style-name="P2279"><text:span text:style-name="T2280">5</text:span><text:span text:style-name="T2281">) subjekto finansinių<text:s/></text:span><text:span text:style-name="T2282">problemų</text:span><text:span text:style-name="T2283"><text:s/>neigiamą poveikį finansiniam stabilumui, įskaitant neigiamas problemų išplitimo į kitas įstaigas ar šio įstaty</text:span><text:span text:style-name="T2284">mo 1 straipsnio 2 dalies 4 ar 5 punkte nurodytus subjektus pasekmes dėl to subjekto ryšių su kitomis įstaigomis ar šio įstatymo 1 straipsnio 2 dalies 4 ar 5 punkte nurodytais subjektais arba likusia finansų sistemos dalimi.</text:span></text:p>
      <text:p text:style-name="P2285"><text:span text:style-name="T2286">3</text:span><text:span text:style-name="T2287">. Jeigu pertvarkymo plane</text:span><text:span text:style-name="T2288">, įvertinant įvairias galimas situacijas, įskaitant tai, kad įstaigos žlugimas gali būti išskirtinio pobūdžio ar vykti bendro finansinio nestabilumo arba finansų sistemos masto įvykio metu, nustatoma, kad turi būti imtasi pertvarkymo veiksmų arba taikomas<text:s/></text:span><text:span text:style-name="T2289">atitinkamų kapitalo priemonių ir tinkamų įsipareigojimų nurašymas ir konvertavimas, vadovaujantis šio įstatymo 58 straipsniu, minimalus nuosavų lėšų ir tinkamų įsipareigojimų dydžio reikalavimas yra lygus sumai, kurios pakanka užtikrinti:</text:span></text:p>
      <text:p text:style-name="P2290"><text:span text:style-name="T2291">1</text:span><text:span text:style-name="T2292">) nuostoliams,</text:span><text:span text:style-name="T2293"><text:s/>kurių, tikėtina, patirs subjektas, padengti (toliau ‒ nuostolių padengimas);</text:span></text:p>
      <text:p text:style-name="P2294"><text:span text:style-name="T2295">2</text:span><text:span text:style-name="T2296">) pertvarkytinam subjektui ir jo patronuojamosioms įmonėms, kurios yra įstaigos ar šio įstatymo 1 straipsnio 2 dalies 4 ir 5 punktuose nurodyti subjektai, kurie nėra pertvar</text:span><text:span text:style-name="T2297">kytini subjektai, rekapitalizuoti iki lygio, kuris atitiktų licencinės veiklos reikalavimus, laikotarpiui iki vienų metų (toliau – rekapitalizavimas).</text:span></text:p>
      <text:p text:style-name="P2298"><text:span text:style-name="T2299">4</text:span><text:span text:style-name="T2300">. Jeigu pertvarkymo plane nustatoma, kad subjektui turi būti iškeliama bankroto byla, pertvarkymo<text:s/></text:span><text:span text:style-name="T2301">institucija įvertina, ar yra pagrįsta apriboti subjektui minimalaus nuosavų lėšų ir tinkamų įsipareigojimų dydžio reikalavimą, kad jo dydis neviršytų nuostolių padengimo sumos. Pertvarkymo institucija, prieš nustatydama minimalaus nuosavų lėšų ir tinkamų į</text:span><text:span text:style-name="T2302">sipareigojimų dydžio reikalavimo apribojimą, įvertina galimą poveikį finansiniam stabilumui ir neigiamo poveikio plitimo finansų sistemoje riziką.</text:span></text:p>
      <text:p text:style-name="P2303"><text:span text:style-name="T2304">5</text:span><text:span text:style-name="T2305">. Kai, pertvarkymo institucijos vertinimu, vadovaujantis šio įstatymo 77 straipsnio 5 dalimi, tam tikrų<text:s/></text:span><text:span text:style-name="T2306">rūšių tinkamiems įsipareigojimams</text:span><text:span text:style-name="T2307"><text:s/></text:span><text:span text:style-name="T2308">visiškai ar iš dalies nebus taikoma gelbėjimo privačiomis lėšomis priemonė arba, atliekant dalinį turto, teisių ir įsipareigojimų perdavimą, tam tikrų rūšių visi tinkami įsipareigojimai gali būti perduoti gavėjui, minimala</text:span><text:span text:style-name="T2309">us nuosavų lėšų ir tinkamų įsipareigojimų dydžio reikalavimas tenkinamas naudojant nuosavas lėšas ar kitus tinkamus įsipareigojimus, kurių pakanka:</text:span></text:p>
      <text:p text:style-name="P2310"><text:span text:style-name="T2311">1</text:span><text:span text:style-name="T2312">) neįtrauktų įsipareigojimų sumai, nustatytai pagal šio įstatymo 77 straipsnio 5 dalį, padengti;</text:span></text:p>
      <text:p text:style-name="P2313"><text:span text:style-name="T2314">2</text:span><text:span text:style-name="T2315">) u</text:span><text:span text:style-name="T2316">žtikrinti, kad būtų tenkinamos šio straipsnio 3 dalyje nustatytos sąlygos.</text:span></text:p>
      <text:p text:style-name="P2317"><text:span text:style-name="T2318">6</text:span><text:span text:style-name="T2319">. Pertvarkymo institucijos sprendime nustatyti minimalaus nuosavų lėšų ir tinkamų įsipareigojimų dydžio reikalavimą pateikiamas to sprendimo pagrindimas, įskaitant šio straip</text:span><text:span text:style-name="T2320">snio 2–5 dalyse ir šio įstatymo 25</text:span><text:span text:style-name="T2321">2</text:span><text:span text:style-name="T2322"><text:s/>ir 25</text:span><text:span text:style-name="T2323">3</text:span><text:span text:style-name="T2324"><text:s/>straipsniuose nustatytų elementų įvertinimą. Pertvarkymo institucija savo sprendimą, be priežasties nedelsdama, turi peržiūrėti, siekdama atsižvelgti į bet kokius papildomo kapitalo reikalavimo lygio pokyčius.</text:span></text:p>
      <text:p text:style-name="P2325"><text:span text:style-name="T2326">7</text:span><text:span text:style-name="T2327">. Taikant šio įstatymo 25</text:span><text:span text:style-name="T2328">2</text:span><text:span text:style-name="T2329"><text:s/>ir 25</text:span><text:span text:style-name="T2330">3</text:span><text:span text:style-name="T2331"><text:s/>straipsnius, kapitalo reikalavimai aiškinami atsižvelgiant į priežiūros institucijos taikomas pereinamojo laikotarpio nuostatas, nustatytas Reglamento (ES) Nr. 575/2013 dešimtos dalies I antraštinės dalies 1, 2 ir 4 skyr</text:span><text:span text:style-name="T2332">iuose ir Lietuvos Respublikos teisės aktuose, reglamentuojančiuose priežiūros institucijai suteiktas pasirinkimo galimybes.</text:span></text:p>
      <text:p text:style-name="P2333"><text:span text:style-name="T2334">8</text:span><text:span text:style-name="T2335">. Pertvarkymo institucija, derindama savo veiksmus su priežiūros institucija, Europos bankininkystės instituciją informuoja api</text:span><text:span text:style-name="T2336">e Lietuvos Respublikoje licencijuotoms įstaigoms ir šio įstatymo 1 straipsnio 2 dalies 4 ir 5 punktuose nurodytiems subjektams nustatytus minimalaus nuosavų lėšų ir tinkamų įsipareigojimų dydžio reikalavimus</text:span><text:span text:style-name="T2337"><text:s/>pagal šio įstatymo II skyriaus penktojo skirsnio</text:span><text:span text:style-name="T2338"><text:s/>straipsnius<text:s/></text:span><text:span text:style-name="T2339">ir tikrina, kaip tos įstaigos ir subjektai laikosi šių reikalavimų.</text:span></text:p>
      <text:p text:style-name="P2340">Straipsnio pakeitimai:</text:p>
      <text:p text:style-name="P2341"><text:span text:style-name="T2342">Nr.<text:s/></text:span><text:a xlink:href="https://www.e-tar.lt/portal/legalAct.html?documentId=a2edb8c0641211eca9ac839120d251c4" office:target-frame-name="_top" xlink:show="replace"><text:span text:style-name="T2343">XIV-762</text:span></text:a><text:span text:style-name="T2344">, 2021-12-14, paskelbta TAR 2021-12-23, i</text:span><text:span text:style-name="T2345">. k. 2021-26903</text:span></text:p>
      <text:p text:style-name="Normal"/>
      <text:p text:style-name="P2346"><text:span text:style-name="T2347">25</text:span><text:span text:style-name="T2348">1</text:span><text:span text:style-name="T2349"><text:s/>straipsnis.<text:s/></text:span><text:span text:style-name="T2350">Pertvarkytinų subjektų tinkami įsipareigojimai</text:span></text:p>
      <text:p text:style-name="P2351"><text:span text:style-name="T2352">1</text:span><text:span text:style-name="T2353">. Įsipareigojimų sumos įtraukiamos į visų pertvarkytinų subjektų nuosavų lėšų ir įsipareigojimų sumą, kai atitinka tinkamų įsipareigojimų reikalavimus pagal Reglamento</text:span><text:span text:style-name="T2354"><text:s/>(ES) Nr. 575/2013 72a, 72b (išskyrus reikalavimus pagal 2 dalies d punktą) ir 72c straipsnius. Kai šiame įstatyme teikiama nuoroda į Reglamento (ES) Nr. 575/2013 92a ar 92b straipsnio reikalavimus, tų straipsnių tikslais tinkamais įsipareigojimais laikomi</text:span><text:span text:style-name="T2355"><text:s/>tinkami įsipareigojimai, kaip apibrėžta Reglamento (ES) Nr. 575/2013 72k straipsnyje ir nustatyta pagal šio reglamento antros dalies I antraštinės dalies 5a skyrių.</text:span></text:p>
      <text:p text:style-name="P2356"><text:span text:style-name="T2357">2</text:span><text:span text:style-name="T2358">. Įsipareigojimų, atsirandančių dėl skolos priemonių, kurių sudedamoji dalis yra įter</text:span><text:span text:style-name="T2359">ptosios išvestinės finansinės priemonės, sumos įtraukiamos į nuosavų lėšų ir tinkamų įsipareigojimų sumą, jeigu tenkinama bent viena iš šių sąlygų:<text:s/></text:span></text:p>
      <text:p text:style-name="P2360"><text:span text:style-name="T2361">1</text:span><text:span text:style-name="T2362">) pagrindinė įsipareigojimo, atsirandančio dėl skolos priemonės, suma žinoma emisijos metu, yra nustatyt</text:span><text:span text:style-name="T2363">o dydžio ar didėja ir yra nesusijusi su įterptosios išvestinės finansinės priemonės savybėmis, o įsipareigojimo, atsirandančio dėl skolos priemonės, įskaitant išvestinę finansinę priemonę, bendra suma gali būti vertinama kasdien aktyvios ir likvidžios grįž</text:span><text:span text:style-name="T2364">tamosios rinkos sąlygomis, atsižvelgiant į kredito rizikos neturinčią lygiavertę priemonę pagal Reglamento (ES) Nr. 575/2013 104 ir 105 straipsnius;</text:span></text:p>
      <text:p text:style-name="P2365"><text:span text:style-name="T2366">2</text:span><text:span text:style-name="T2367">) į skolos priemonę įtraukta sutartinė sąlyga, pagal kurią reikalavimo suma emitento nemokumo ir emite</text:span><text:span text:style-name="T2368">nto pertvarkymo atvejais yra nustatyto dydžio ar didėjanti ir neviršija pradžioje išmokėtos įsipareigojimo sumos.<text:s/></text:span></text:p>
      <text:p text:style-name="P2369"><text:span text:style-name="T2370">3</text:span><text:span text:style-name="T2371">. Šio straipsnio 2 dalyje nurodytoms skolos priemonėms, įskaitant jų įterptąsias išvestines finansines priemones, nėra taikomas užskai</text:span><text:span text:style-name="T2372">tos susitarimas ir nėra atliekamas vertinimas pagal šio įstatymo 83 straipsnio 2 dalį. Šio straipsnio 1 dalyje nurodytų įsipareigojimų dalis įtraukiama į nuosavų lėšų ir tinkamų įsipareigojimų sumą, jeigu atitinka šio straipsnio 2 dalies 1 punkte nurodytą<text:s/></text:span><text:span text:style-name="T2373">pagrindinę sumą arba šio straipsnio 2 dalies 2 punkte nurodytą nustatyto dydžio ar didėjančią sumą.</text:span></text:p>
      <text:p text:style-name="P2374"><text:span text:style-name="T2375">4</text:span><text:span text:style-name="T2376">.<text:s/></text:span><text:span text:style-name="T2377">Jeigu ES įsteigto patronuojamojo subjekto, kuris, kaip ir pertvarkytinas subjektas, priklauso pertvarkytinai grupei, įsipareigojimai yra išleisti akc</text:span><text:span text:style-name="T2378">ininkui, kuris nepriklauso tai pačiai pertvarkytinai grupei, šių įsipareigojimų suma įtraukiama į to pertvarkytino subjekto nuosavų lėšų ir tinkamų įsipareigojimų sumą, jeigu tenkinamos visos šios sąlygos:</text:span></text:p>
      <text:p text:style-name="P2379"><text:span text:style-name="T2380">1</text:span><text:span text:style-name="T2381">) įsipareigojimai išleisti pagal šio įstatymo 2</text:span><text:span text:style-name="T2382">6</text:span><text:span text:style-name="T2383">2</text:span><text:span text:style-name="T2384"><text:s/>straipsnio 5 dalies 1 punktą;</text:span></text:p>
      <text:p text:style-name="P2385"><text:span text:style-name="T2386">2</text:span><text:span text:style-name="T2387">) naudojantis nurašymo ar konvertavimo įgaliojimais pagal šio įstatymo 58 ar 60 straipsnį, tų įsipareigojimų atžvilgiu nedaromas poveikis pertvarkytino subjekto vykdomai patronuojamosios įmonės kontrolei;</text:span></text:p>
      <text:p text:style-name="P2388"><text:span text:style-name="T2389">3</text:span><text:span text:style-name="T2390">) šiais<text:s/></text:span><text:span text:style-name="T2391">įsipareigojimais neviršijama suma, kuri apskaičiuojama iš sumos, reikalaujamos pagal šio įstatymo 26</text:span><text:span text:style-name="T2392">2</text:span><text:span text:style-name="T2393"><text:s/>straipsnio 1 dalį, atimant įsipareigojimų, kurie išleisti pertvarkytinam subjektui ir yra jo įsigyti tiesiogiai arba netiesiogiai per kitus tos pačios per</text:span><text:span text:style-name="T2394">tvarkytinos grupės subjektus, sumą ir nuosavų lėšų, išleistų pagal šio įstatymo 26</text:span><text:span text:style-name="T2395">2</text:span><text:span text:style-name="T2396"><text:s/>straipsnio 5 dalies 2 punktą, sumą</text:span><text:span text:style-name="T2397">.</text:span></text:p>
      <text:p text:style-name="P2398"><text:span text:style-name="T2399">5</text:span><text:span text:style-name="T2400">. Neatsižvelgdama į tai, ar daromas poveikis šio įstatymo 25</text:span><text:span text:style-name="T2401">2</text:span><text:span text:style-name="T2402"><text:s/>straipsnio 8 ir 9 dalyse ar 26</text:span><text:span text:style-name="T2403">1</text:span><text:span text:style-name="T2404"> straipsnio 1 dalies 1 punkte nustat</text:span><text:span text:style-name="T2405">ytam minimaliam reikalavimui, pertvarkymo institucija užtikrina, kad šio įstatymo 26 straipsnyje nurodyto reikalavimo dalį, kuri lygi 8 procentams visų įsipareigojimų, įskaitant nuosavas lėšas, pertvarkytini subjektai, kurie yra pasaulinės sisteminės svarb</text:span><text:span text:style-name="T2406">os įstaigos arba kuriems taikomos šio įstatymo 25</text:span><text:span text:style-name="T2407">2</text:span><text:span text:style-name="T2408"><text:s/>straipsnio 8, 9 ar 10 dalis, tenkintų naudodami nuosavas lėšas, subordinuotąsias tinkamas priemones arba įsipareigojimus, kaip nurodyta šio straipsnio 4 dalyje. Pertvarkymo institucija gali leisti, kad lyg</text:span><text:span text:style-name="T2409">į, mažesnį negu 8 procentai visų įsipareigojimų, įskaitant nuosavas lėšas, bet didesnį už sumą, apskaičiuotą taikant formulę (1 – (X1 / X2)) x 8 procentai visų įsipareigojimų, įskaitant nuosavas lėšas, pertvarkytini subjektai, kurie yra pasaulinės sistemin</text:span><text:span text:style-name="T2410">ės svarbos įstaigos arba kuriems taikomos šio įstatymo 25</text:span><text:span text:style-name="T2411">2</text:span><text:span text:style-name="T2412"> </text:span><text:span text:style-name="T2413">straipsnio<text:s/></text:span><text:span text:style-name="T2414">8, 9 ar 10 dalis, vykdytų naudodami nuosavas lėšas, subordinuotąsias tinkamas priemones arba įsipareigojimus, kaip nurodyta šio straipsnio 4 dalyje, jeigu tenkinamos visos Reglamento (ES</text:span><text:span text:style-name="T2415">) Nr. 575/2013 72b straipsnio 3 dalyje nustatytos sąlygos, kai, atsižvelgiant į pagal to reglamento 72b straipsnio 3 dalį galimą sumažinimą:</text:span></text:p>
      <text:p text:style-name="P2416"><text:span text:style-name="T2417">1</text:span><text:span text:style-name="T2418">) X1 – 3,5 procento bendros rizikos pozicijų sumos, apskaičiuotos pagal Reglamento (ES) Nr. 575/2013 92 straipsn</text:span><text:span text:style-name="T2419">io 3 dalį;</text:span></text:p>
      <text:p text:style-name="P2420"><text:span text:style-name="T2421">2</text:span><text:span text:style-name="T2422">) X2 – suma, gauta sudėjus 18 procentų bendros rizikos pozicijų sumos, apskaičiuotos pagal Reglamento (ES) Nr. 575/2013 92 straipsnio 3 dalį, ir jungtinio rezervo reikalavimo sumą.</text:span></text:p>
      <text:p text:style-name="P2423"><text:span text:style-name="T2424">6</text:span><text:span text:style-name="T2425">. Jeigu pertvarkytiniems subjektams, kuriems<text:s/></text:span><text:span text:style-name="T2426">taikomos šio įstatymo 25</text:span><text:span text:style-name="T2427">2</text:span><text:span text:style-name="T2428"><text:s/>straipsnio 8 ir 9 dalys, taikant šio straipsnio 5 dalį, reikalavimas viršija 27 procentus bendros rizikos pozicijų sumos, pertvarkymo institucija atitinkamam pertvarkytinam subjektui apriboja tą šio įstatymo 26 straipsnyje nurodyt</text:span><text:span text:style-name="T2429">o reikalavimo dalį, kuri turi būti tenkinama naudojant nuosavas lėšas, subordinuotąsias tinkamas priemones arba įsipareigojimus, kaip nurodyta šio straipsnio 4 dalyje, iki 27 procentų bendros rizikos pozicijų sumos, jeigu nustato, kad:</text:span></text:p>
      <text:p text:style-name="P2430"><text:span text:style-name="T2431">1</text:span><text:span text:style-name="T2432">) pertvarkymo pla</text:span><text:span text:style-name="T2433">ne galimybė pasinaudoti pertvarkymo finansavimo struktūros lėšomis nesvarstoma kaip to pertvarkytino subjekto pertvarkymo galimybė;<text:s/></text:span></text:p>
      <text:p text:style-name="P2434"><text:span text:style-name="T2435">2</text:span><text:span text:style-name="T2436">) jeigu netaikomas šios dalies 1 punktas ir šio įstatymo 26 straipsnyje nustatytas reikalavimas, tam pertvarkytinam su</text:span><text:span text:style-name="T2437">bjektui leidžiama įvykdyti šio įstatymo 78 straipsnio 3 ar 6 dalyje nurodytus reikalavimus.</text:span></text:p>
      <text:p text:style-name="P2438"><text:span text:style-name="T2439">7</text:span><text:span text:style-name="T2440">. Atlikdama šio straipsnio 6 dalyje nurodytą vertinimą, pertvarkymo institucija atsižvelgia į neproporcingo poveikio atitinkamo pertvarkytino subjekto verslo</text:span><text:span text:style-name="T2441"><text:s/>modeliui riziką. Šio straipsnio 6 dalis netaikoma pertvarkytiniems subjektams, kuriems taikomos šio įstatymo 25</text:span><text:span text:style-name="T2442">2</text:span><text:span text:style-name="T2443"><text:s/>straipsnio 10 ir 11 dalys.<text:s/></text:span></text:p>
      <text:p text:style-name="P2444"><text:span text:style-name="T2445">8</text:span><text:span text:style-name="T2446">. Pertvarkymo institucija gali nuspręsti, kad pertvarkytiniems subjektams, kurie nėra pasaulinės sisteminės s</text:span><text:span text:style-name="T2447">varbos įstaigos ar kuriems netaikoma šio įstatymo 25</text:span><text:span text:style-name="T2448">2</text:span><text:span text:style-name="T2449"><text:s/>straipsnio 8, 9 ar 10 dalis, taikoma šio įstatymo 26 straipsnyje nustatyto reikalavimo dalis, neviršijanti didesnės iš šių sumų – 8 procentų visų subjekto įsipareigojimų, įskaitant nuosavas lėšas, sumos</text:span><text:span text:style-name="T2450"><text:s/>ir sumos, apskaičiuotos taikant šio straipsnio 11 dalyje nurodytą formulę, būtų tenkinama naudojant nuosavas lėšas, subordinuotąsias tinkamas priemones arba įsipareigojimus, kaip nurodyta šio straipsnio 4 dalyje, jeigu tenkinamos šios sąlygos:</text:span></text:p>
      <text:p text:style-name="P2451"><text:span text:style-name="T2452">1</text:span><text:span text:style-name="T2453">) nesubo</text:span><text:span text:style-name="T2454">rdinuotieji įsipareigojimai, nurodyti šio straipsnio 1, 2 ir 3 dalyse, bankroto atveju vykdomi tokiu pačiu eiliškumu, kaip ir tam tikri įsipareigojimai, kuriems taikomos nurašymo ir konvertavimo išimtys pagal šio įstatymo 77 straipsnio 1 ar 5 dalį;</text:span></text:p>
      <text:p text:style-name="P2455"><text:span text:style-name="T2456">2</text:span><text:span text:style-name="T2457">)<text:s/></text:span><text:span text:style-name="T2458">yra rizikos, kad dėl planuojamo nurašymo ir konvertavimo įgaliojimų taikymo nesubordinuotiesiems įsipareigojimams, kuriems netaikomos nurašymo ir konvertavimo išimtys pagal šio įstatymo 77 straipsnio 1</text:span><text:span text:style-name="T2459"><text:s/>ar 5 dalį</text:span><text:span text:style-name="T2460">, kreditoriai, turintys iš tų įsipareigojimų<text:s/></text:span><text:span text:style-name="T2461">atsirandančių reikalavimų, patirs didesnių nuostolių, negu jie patirtų bankroto proceso atveju;</text:span></text:p>
      <text:p text:style-name="P2462"><text:span text:style-name="T2463">3</text:span><text:span text:style-name="T2464">) nuosavų lėšų ir kitų subordinuotųjų įsipareigojimų suma neviršija sumos, kuri būtina siekiant užtikrinti, kad šios dalies 2 punkte nurodyti kreditoriai n</text:span><text:span text:style-name="T2465">epatirs didesnių nuostolių, negu jie patirtų bankroto proceso atveju.</text:span></text:p>
      <text:p text:style-name="P2466"><text:span text:style-name="T2467">9</text:span><text:span text:style-name="T2468">. Jeigu pertvarkymo institucija nustato, kad kurioje nors kreditorių reikalavimų tenkinimo eilėje, apimančioje tinkamus įsipareigojimus, įsipareigojimų, kuriems nurašymo ir konver</text:span><text:span text:style-name="T2469">tavimo įgaliojimai pagal šio įstatymo 77 straipsnio 1 ar 5 dalį netaikomi arba pagrįstai tikimasi, kad jie nebus taikomi, bendra suma sudaro daugiau kaip 10 procentų tos kreditorių reikalavimų tenkinimo eilės, ji įvertina šio straipsnio 8 dalies 2 punkte n</text:span><text:span text:style-name="T2470">urodytą riziką.</text:span></text:p>
      <text:p text:style-name="P2471"><text:span text:style-name="T2472">10</text:span><text:span text:style-name="T2473">. Taikant šio straipsnio 5–9 ir 11 dalis, įsipareigojimų, kylančių iš išvestinių finansinių priemonių, suma įtraukiama į visų pertvarkytino subjekto įsipareigojimų sumą, įvertinus, kad sandorio šalies teisės taikyti baigiamąją užskait</text:span><text:span text:style-name="T2474">ą yra pripažintos. Pertvarkytino subjekto nuosavos lėšos, naudojamos jungtinio rezervo reikalavimui tenkinti, yra tinkamos šio straipsnio 5‒9 ir 11 dalyse nurodytiems reikalavimams tenkinti.</text:span></text:p>
      <text:p text:style-name="P2475"><text:span text:style-name="T2476">11</text:span><text:span text:style-name="T2477">. Pertvarkymo institucija gali nuspręsti, kad pertvarkytino</text:span><text:span text:style-name="T2478">s pasaulinės sisteminės svarbos įstaigos arba pertvarkytini subjektai, kuriems taikoma šio įstatymo 25</text:span><text:span text:style-name="T2479">2<text:s/></text:span><text:span text:style-name="T2480">straipsnio 8, 9 ar 10 dalis, tenkintų šio įstatymo 26 straipsnyje nustatytą reikalavimą naudodami savo nuosavas lėšas, subordinuotąsias tinkamas priemon</text:span><text:span text:style-name="T2481">es arba įsipareigojimus, kaip nurodyta šio straipsnio 4 dalyje, tiek, kiek tų nuosavų lėšų, priemonių ir įsipareigojimų, susijusių su pertvarkytino subjekto prievole tenkinti jungtinio rezervo reikalavimą, Reglamento (ES) Nr. 575/2013 92a straipsnyje ir ši</text:span><text:span text:style-name="T2482">o įstatymo 25</text:span><text:span text:style-name="T2483">2</text:span><text:span text:style-name="T2484"><text:s/>straipsnio 8 ir 9 dalyse ir 26 straipsnyje nustatytus reikalavimus, suma neviršija didesnės iš šių sumų:</text:span></text:p>
      <text:p text:style-name="P2485"><text:span text:style-name="T2486">1</text:span><text:span text:style-name="T2487">) 8 procentų visų subjekto įsipareigojimų, įskaitant nuosavas lėšas, sumos;</text:span></text:p>
      <text:p text:style-name="P2488"><text:span text:style-name="T2489">2</text:span><text:span text:style-name="T2490">) sumos, apskaičiuotos taikant formulę A</text:span><text:span text:style-name="T2491"><text:s/></text:span><text:span text:style-name="T2492">x 2 + B x 2</text:span><text:span text:style-name="T2493"><text:s/>+ C, kai:<text:s/></text:span></text:p>
      <text:p text:style-name="P2494"><text:span text:style-name="T2495">A – suma, gauta taikant Reglamento (ES) Nr. 575/2013 92 straipsnio 1 dalies c punkte nurodytą reikalavimą;</text:span></text:p>
      <text:p text:style-name="P2496"><text:span text:style-name="T2497">B –</text:span><text:span text:style-name="T2498"><text:s/></text:span><text:span text:style-name="T2499">suma, gauta taikant papildomo kapitalo reikalavimą;</text:span></text:p>
      <text:p text:style-name="P2500"><text:span text:style-name="T2501">C – suma, gauta taikant jungtinio rezervo reikalavimą.</text:span></text:p>
      <text:p text:style-name="P2502"><text:span text:style-name="T2503">12</text:span><text:span text:style-name="T2504">.<text:s/></text:span><text:span text:style-name="T2505">Pertvarkymo institucijos gali taikyti šio straipsnio 11 dalyje nurodytus įgaliojimus pertvarkytiniems subjektams, kurie yra pasaulinės sisteminės svarbos įstaigos arba kuriems taikoma šio įstatymo 25</text:span><text:span text:style-name="T2506">2</text:span><text:span text:style-name="T2507"><text:s/>straipsnio 8, 9 ar 10 dalis ir kurie atitinka bent vien</text:span><text:span text:style-name="T2508">ą iš šioje dalyje nustatytų sąlygų, neviršydamos 30 procentų visų pertvarkytinų subjektų, kurie yra pasaulinės sisteminės svarbos įstaigos arba kuriems taikoma šio įstatymo 25</text:span><text:span text:style-name="T2509">2</text:span><text:span text:style-name="T2510"><text:s/>straipsnio 8, 9 ar 10 dalis ir kuriems pertvarkymo institucijos nurodo, kad tur</text:span><text:span text:style-name="T2511">i būti tenkinamas šio įstatymo 26 straipsnyje nurodytas reikalavimas, bendro skaičiaus</text:span><text:span text:style-name="T2512">.<text:s/></text:span><text:span text:style-name="T2513">Pertvarkymo institucijos, prieš priimdamos sprendimą, atsižvelgia į šias sąlygas:<text:s/></text:span></text:p>
      <text:p text:style-name="P2514"><text:span text:style-name="T2515">1</text:span><text:span text:style-name="T2516">) atlikus ankstesnį sėkmingo pertvarkymo galimybių įvertinimą, nustatyta esminių s</text:span><text:span text:style-name="T2517">ėkmingo pertvarkymo kliūčių ir:</text:span></text:p>
      <text:p text:style-name="P2518"><text:span text:style-name="T2519">a</text:span><text:span text:style-name="T2520">) pasinaudojus šio įstatymo 22 straipsnio 6 dalyje nurodytomis alternatyviomis priemonėmis pagal pertvarkymo institucijos nustatytą esminių sėkmingo pertvarkymo kliūčių pašalinimo priemonių tvarkaraštį, nesiimta taisomųjų</text:span><text:span text:style-name="T2521"><text:s/>veiksmų arba</text:span></text:p>
      <text:p text:style-name="P2522"><text:span text:style-name="T2523">b</text:span><text:span text:style-name="T2524">) nustatyta esminių sėkmingo pertvarkymo kliūčių, kurios negali būti pašalintos naudojantis jokiomis iš šio įstatymo 22 straipsnio 6 dalyje nurodytų priemonių, o pasinaudojus šio straipsnio 11 dalyje nurodyta teise būtų iš dalies arba vi</text:span><text:span text:style-name="T2525">siškai kompensuojamas neigiamas esminių kliūčių poveikis sėkmingam pertvarkymui, arba</text:span></text:p>
      <text:p text:style-name="P2526"><text:span text:style-name="T2527">2</text:span><text:span text:style-name="T2528">) pertvarkymo institucijos nuomone, pertvarkytino subjekto galimybės įgyvendinti pasirinktą pertvarkymo strategiją ir jo patikimumas yra riboti, atsižvelgiant į su</text:span><text:span text:style-name="T2529">bjekto dydį, jo tarpusavio sąsajas su kitais subjektais, jo veiklos pobūdį, mastą, riziką ir sudėtingumą, jo teisinį statusą ir jo akcijų paketo struktūrą, arba</text:span></text:p>
      <text:p text:style-name="P2530"><text:span text:style-name="T2531">3</text:span><text:span text:style-name="T2532">) papildomo kapitalo reikalavimas rodo, kad pertvarkytinas subjektas, kuris yra pasaulinės</text:span><text:span text:style-name="T2533"><text:s/>sisteminės svarbos įstaiga arba kuriam taikoma šio įstatymo 25</text:span><text:span text:style-name="T2534">2</text:span><text:span text:style-name="T2535"><text:s/>straipsnio 8, 9 ar 10 dalis, rizikingumo požiūriu patenka tarp pirmųjų 20 procentų įstaigų, kurioms pertvarkymo institucija nurodo, kad turi būti tenkinamas</text:span><text:span text:style-name="T2536"><text:s/></text:span><text:span text:style-name="T2537">šio įstatymo 25 straipsnio 1 dalyj</text:span><text:span text:style-name="T2538">e nurodytas reikalavimas.</text:span></text:p>
      <text:p text:style-name="P2539"><text:span text:style-name="T2540">13</text:span><text:span text:style-name="T2541">. Pertvarkymo institucija, apskaičiuodama šio straipsnio 12 dalyje nurodytas procentines dalis, suapvalina gautą skaičių iki artimiausio sveikojo skaičiaus.</text:span></text:p>
      <text:p text:style-name="P2542"><text:span text:style-name="T2543">14</text:span><text:span text:style-name="T2544">. Pertvarkymo institucija priima šio straipsnio 8 ar 11<text:s/></text:span><text:span text:style-name="T2545">dalyje nurodytus sprendimus tik pasikonsultavusi su priežiūros institucija. Pertvarkymo institucija, priimdama šiuos sprendimus, taip pat atsižvelgia į:</text:span></text:p>
      <text:p text:style-name="P2546"><text:span text:style-name="T2547">1</text:span><text:span text:style-name="T2548">) rinkos, kuri skirta pertvarkytino subjekto nuosavų lėšų priemonėms ir subordinuotosioms tinkamoms<text:s/></text:span><text:span text:style-name="T2549">priemonėms, gylį, tokių priemonių, jeigu jų yra, apskaičiuotą kainą ir laiką, kurio reikia sandoriams, kurie būtini siekiant laikytis minėto sprendimo, įvykdyti;</text:span></text:p>
      <text:p text:style-name="P2550"><text:span text:style-name="T2551">2</text:span><text:span text:style-name="T2552">) tinkamų įsipareigojimų priemonių, kurios atitinka visas Reglamento (ES) Nr. 575/2013 72</text:span><text:span text:style-name="T2553">a straipsnyje nurodytas sąlygas ir kurių likęs įgyvendinimo terminas yra trumpesnis negu vieni metai, sumą sprendimo, kuriuo siekiama padaryti kiekybinius šio straipsnio 8 ir 11 dalyse nurodytų reikalavimų patikslinimus, priėmimo dieną;</text:span></text:p>
      <text:p text:style-name="P2554"><text:span text:style-name="T2555">3</text:span><text:span text:style-name="T2556">) turimas prie</text:span><text:span text:style-name="T2557">mones, kurios atitinka visas Reglamento (ES) Nr. 575/2013 72a straipsnyje, išskyrus to reglamento 72b straipsnio 2 dalies d punktą, nurodytas sąlygas, ir jų sumą;</text:span></text:p>
      <text:p text:style-name="P2558"><text:span text:style-name="T2559">4</text:span><text:span text:style-name="T2560">) įsipareigojimų, kuriems netaikomi nurašymo ir konvertavimo įgaliojimai pagal šio įstat</text:span><text:span text:style-name="T2561">ymo 77 straipsnio 1 ar 5 dalį ir kurie, jeigu būtų iškelta bankroto byla, būtų tokio paties prioriteto kaip ir didžiausio prioriteto tinkami įsipareigojimai arba už juos mažesnio prioriteto, sumos dydį, palyginti su pertvarkytino subjekto nuosavomis lėšomi</text:span><text:span text:style-name="T2562">s ir tinkamais įsipareigojimais. Jeigu neįtrauktų įsipareigojimų suma neviršija 5 procentų pertvarkytino subjekto nuosavų lėšų ir tinkamų įsipareigojimų sumos, laikoma, kad neįtraukta suma nėra didelė. Jeigu ši riba viršijama, neįtrauktų įsipareigojimų sum</text:span><text:span text:style-name="T2563">os dydį įvertina pertvarkymo institucija;</text:span></text:p>
      <text:p text:style-name="P2564"><text:span text:style-name="T2565">5</text:span><text:span text:style-name="T2566">) pertvarkytino subjekto verslo modelį, finansavimo modelį ir rizikos modelį, taip pat jo stabilumą ir gebėjimą prisidėti prie ekonomikos;</text:span></text:p>
      <text:p text:style-name="P2567"><text:span text:style-name="T2568">6</text:span><text:span text:style-name="T2569">) galimo restruktūrizavimo sąnaudų poveikį pertvarkytino subjekto</text:span><text:span text:style-name="T2570"><text:s/>rekapitalizavimui.</text:span></text:p>
      <text:p text:style-name="P2571">Papildyta straipsniu:</text:p>
      <text:p text:style-name="P2572"><text:span text:style-name="T2573">Nr.<text:s/></text:span><text:a xlink:href="https://www.e-tar.lt/portal/legalAct.html?documentId=a2edb8c0641211eca9ac839120d251c4" office:target-frame-name="_top" xlink:show="replace"><text:span text:style-name="T2574">XIV-762</text:span></text:a><text:span text:style-name="T2575">, 2021-12-14, paskelbta TAR 2021-12-23, i. k. 2021-26903</text:span></text:p>
      <text:p text:style-name="Normal"/>
      <text:p text:style-name="P2576"><text:span text:style-name="T2577">25</text:span><text:span text:style-name="T2578">2</text:span><text:span text:style-name="T2579"><text:s/>straipsnis.<text:s/></text:span><text:span text:style-name="T2580">Pertvarkytinų subjektų<text:s/></text:span><text:span text:style-name="T2581">minimalaus nuosavų lėšų ir tinkamų įsipareigojimų dydžio reikalavimo apskaičiavimas</text:span></text:p>
      <text:p text:style-name="P2582"><text:span text:style-name="T2583">1</text:span><text:span text:style-name="T2584">. Pertvarkytiniems subjektams taikomo minimalaus nuosavų lėšų ir tinkamų įsipareigojimų dydžio reikalavimo suma, nustatyta šio įstatymo 25 straipsnio 3 dalyje, gaunama</text:span><text:span text:style-name="T2585">:<text:s/></text:span></text:p>
      <text:p text:style-name="P2586"><text:span text:style-name="T2587">1</text:span><text:span text:style-name="T2588">) kai minimalus nuosavų lėšų ir tinkamų įsipareigojimų dydžio reikalavimas skaičiuojamas taikant šio įstatymo 25 straipsnio 1 dalies 1 punkte nurodytą išraišką, sudėjus:</text:span></text:p>
      <text:p text:style-name="P2589"><text:span text:style-name="T2590">a</text:span><text:span text:style-name="T2591">) pertvarkytino subjekto nuostolių sumą, kuri turi būti padengta subjekto per</text:span><text:span text:style-name="T2592">tvarkymo metu ir kuri atitinka Reglamento (ES) Nr. 575/2013 92 straipsnio 1 dalies c punkte nurodytą reikalavimą ir papildomo kapitalo reikalavimą, konsoliduotu pertvarkytinos grupės lygmeniu;</text:span></text:p>
      <text:p text:style-name="P2593"><text:span text:style-name="T2594">b</text:span><text:span text:style-name="T2595">) rekapitalizavimo sumą, kuri suteikia galimybę pertvarkyt</text:span><text:span text:style-name="T2596">inai grupei atkurti bendro kapitalo pakankamumo koeficiento reikalavimo, nurodyto Reglamento (ES) Nr. 575/2013 92 straipsnio 1 dalies c punkte, ir papildomo kapitalo reikalavimo tenkinimą konsoliduotu pertvarkytinos grupės lygmeniu įgyvendinus pasirinktą p</text:span><text:span text:style-name="T2597">ertvarkymo strategiją;</text:span></text:p>
      <text:p text:style-name="P2598"><text:span text:style-name="T2599">2</text:span><text:span text:style-name="T2600">) kai minimalus nuosavų lėšų ir tinkamų įsipareigojimų dydžio reikalavimas skaičiuojamas taikant šio įstatymo 25 straipsnio 1 dalies 2 punkte nurodytą išraišką, sudėjus:</text:span></text:p>
      <text:p text:style-name="P2601"><text:span text:style-name="T2602">a</text:span><text:span text:style-name="T2603">) nuostolių, kurie pertvarkymo metu turi būti padengt</text:span><text:span text:style-name="T2604">i, sumą, atitinkančią pertvarkytinam subjektui taikomą sverto koeficiento reikalavimą, nurodytą Reglamento (ES) Nr. 575/2013 92 straipsnio 1 dalies d punkte, konsoliduotu pertvarkytinos grupės lygmeniu;</text:span></text:p>
      <text:p text:style-name="P2605"><text:span text:style-name="T2606">b</text:span><text:span text:style-name="T2607">) rekapitalizavimo sumą, kuri suteikia galimybę<text:s/></text:span><text:span text:style-name="T2608">pertvarkytinai grupei atkurti sverto koeficiento reikalavimo, nurodyto Reglamento (ES) Nr. 575/2013 92 straipsnio 1 dalies d punkte, tenkinimą konsoliduotu pertvarkytinos grupės lygmeniu įgyvendinus pasirinktą pertvarkymo strategiją.</text:span></text:p>
      <text:p text:style-name="P2609"><text:span text:style-name="T2610">2</text:span><text:span text:style-name="T2611">. Minimalaus<text:s/></text:span><text:span text:style-name="T2612">nuosavų lėšų ir tinkamų įsipareigojimų dydžio reikalavimas šio įstatymo 25 straipsnio 1 dalies 1 punkte nurodytu atveju išreiškiamas procentiniu dydžiu, gautu sumą, apskaičiuotą pagal šio straipsnio 1 dalies 1 punktą, padalijus iš bendros rizikos pozicijos</text:span><text:span text:style-name="T2613"><text:s/>sumos.</text:span></text:p>
      <text:p text:style-name="P2614"><text:span text:style-name="T2615">3</text:span><text:span text:style-name="T2616">. Minimalaus nuosavų lėšų ir tinkamų įsipareigojimų dydžio reikalavimas šio įstatymo 25 straipsnio 1 dalies 2 punkte nurodytu atveju išreiškiamas procentiniu dydžiu, gautu sumą, apskaičiuotą pagal šio straipsnio 1 dalies 2 punktą, padalijus iš</text:span><text:span text:style-name="T2617"><text:s/>bendro pozicijų mato,</text:span><text:span text:style-name="T2618"><text:s/>nurodyto Reglamento (ES) Nr. 575/2013 429 ir 429a straipsniuose</text:span><text:span text:style-name="T2619">.</text:span></text:p>
      <text:p text:style-name="P2620"><text:span text:style-name="T2621">4</text:span><text:span text:style-name="T2622">. Pertvarkymo institucija, nustatydama individualų reikalavimą pagal šio straipsnio 1</text:span><text:span text:style-name="T2623"> </text:span><text:span text:style-name="T2624">dalies 2 punktą, atsižvelgia į šio įstatymo 78 straipsnio 3 ir 6 dalyse<text:s/></text:span><text:span text:style-name="T2625">nurodytus reikalavimus.</text:span></text:p>
      <text:p text:style-name="P2626"><text:span text:style-name="T2627">5</text:span><text:span text:style-name="T2628">. Pertvarkymo institucija, nustatydama rekapitalizavimo sumas:</text:span></text:p>
      <text:p text:style-name="P2629"><text:span text:style-name="T2630">1</text:span><text:span text:style-name="T2631">) naudoja naujausias praneštas atitinkamos bendros rizikos pozicijų sumos arba bendro pozicijų mato,</text:span><text:span text:style-name="T2632"><text:s/>nurodyto Reglamento (ES) Nr. 575/2013 429 ir 429a straipsniu</text:span><text:span text:style-name="T2633">ose,</text:span><text:span text:style-name="T2634"><text:s/>vertes, patikslintas atsižvelgiant į bet kokius pokyčius, atsirandančius dėl pertvarkymo plane nustatytų pertvarkymo veiksmų;</text:span></text:p>
      <text:p text:style-name="P2635"><text:span text:style-name="T2636">2</text:span><text:span text:style-name="T2637">) pasikonsultavusi su priežiūros institucija, patikslina papildomo kapitalo reikalavimą atitinkančią sumą, ją<text:s/></text:span><text:span text:style-name="T2638">sumažindama ar padidindama, kad nustatytų pertvarkytinam subjektui įgyvendinus pasirinktą pertvarkymo strategiją taikytiną reikalavimą.</text:span></text:p>
      <text:p text:style-name="P2639"><text:span text:style-name="T2640">6</text:span><text:span text:style-name="T2641">. Pertvarkymo institucija turi teisę padidinti šio straipsnio 1 dalies 1 punkto b papunktyje nustatytą reikalavim</text:span><text:span text:style-name="T2642">ą tinkama suma, būtina siekiant užtikrinti, kad po pertvarkymo subjektas tam tikrą laikotarpį, kuris neviršija vienų metų, galėtų išlaikyti pakankamą rinkos pasitikėjimą. Ši suma lygi jungtinio rezervo reikalavimo, kuris turi būti taikomas įgyvendinus pert</text:span><text:span text:style-name="T2643">varkymo priemones, sumai atėmus šio įstatymo 2 straipsnio 10</text:span><text:span text:style-name="T2644">1</text:span><text:span text:style-name="T2645"><text:s/>dalies 1 punkte nurodytą sumą.<text:s/></text:span></text:p>
      <text:p text:style-name="P2646"><text:span text:style-name="T2647">7</text:span><text:span text:style-name="T2648">. Pertvarkymo institucija gali šio straipsnio 6 dalyje nurodytą sumą sumažinti, jeigu, pasikonsultavusi su priežiūros institucija, nustato, kad būtų realu ir</text:span><text:span text:style-name="T2649"><text:s/>tikėtina, jog mažesnės sumos pakanka rinkos pasitikėjimui išlaikyti ir užtikrinti, kad įgyvendinus pertvarkymo strategiją įstaiga arba šio įstatymo 1 straipsnio 2 dalies 4 ir 5 punktuose nurodyti subjektai galėtų nuolat vykdyti ypač svarbias ekonomines fu</text:span><text:span text:style-name="T2650">nkcijas ir gauti finansavimą nesinaudodami valstybės pagalba, išskyrus įnašus iš pertvarkymo finansavimo struktūrų pagal šio įstatymo 78 straipsnio 3 ir 6 dalių ir 103 straipsnio 4 dalies nuostatas. Pertvarkymo institucija gali šio straipsnio 6 dalyje nuro</text:span><text:span text:style-name="T2651">dytą sumą padidinti, jeigu, pasikonsultavusi su priežiūros institucija, nustato, kad būtina didesnė suma siekiant tam tikrą laikotarpį, kuris neviršija vienų metų, išlaikyti pakankamą rinkos pasitikėjimą ir užtikrinti, kad įstaiga arba šio įstatymo 1 strai</text:span><text:span text:style-name="T2652">psnio 2 dalies 4 ir 5 punktuose nurodyti subjektai galėtų nuolat vykdyti ypač svarbias ekonomines funkcijas ir gauti finansavimą nesinaudodami valstybės pagalba, išskyrus įnašus iš pertvarkymo finansavimo struktūrų pagal šio įstatymo 78 straipsnio 3 ir 6 d</text:span><text:span text:style-name="T2653">alis ir 103 straipsnio 4 dalį.</text:span></text:p>
      <text:p text:style-name="P2654"><text:span text:style-name="T2655">8</text:span><text:span text:style-name="T2656">. Pertvarkytiniems subjektams, kuriems netaikomas Reglamento (ES) Nr. 575/2013 92a straipsnis ir kurie priklauso pertvarkytinai grupei, kurios bendras turtas viršija 100 000 000 000 eurų, šiame straipsnyje nurodytas reik</text:span><text:span text:style-name="T2657">alavimo lygis turi būti lygus bent:</text:span></text:p>
      <text:p text:style-name="P2658"><text:span text:style-name="T2659">1</text:span><text:span text:style-name="T2660">) 13,5 procento, kai skaičiuojama pagal šio įstatymo 25 straipsnio 1 dalies 1 punktą;</text:span></text:p>
      <text:p text:style-name="P2661"><text:span text:style-name="T2662">2</text:span><text:span text:style-name="T2663">) 5 procentams, kai skaičiuojama pagal šio įstatymo 25 straipsnio 1 dalies 2 punktą.</text:span></text:p>
      <text:p text:style-name="P2664"><text:span text:style-name="T2665">9</text:span><text:span text:style-name="T2666">. Šio straipsnio 8 dalyje nurodyti</text:span><text:span text:style-name="T2667"><text:s/>pertvarkytini subjektai privalo tenkinti šio straipsnio 8 dalies 1 ir 2 punktuose nurodytus reikalavimo lygius naudodami nuosavas lėšas, subordinuotąsias tinkamas priemones arba įsipareigojimus vadovaudamiesi šio įstatymo 25</text:span><text:span text:style-name="T2668">1</text:span><text:span text:style-name="T2669"> straipsnio 4 dalies nuostatom</text:span><text:span text:style-name="T2670">is.</text:span></text:p>
      <text:p text:style-name="P2671"><text:span text:style-name="T2672">10</text:span><text:span text:style-name="T2673">. Pertvarkymo institucija, pasikonsultavusi su priežiūros institucija, gali nuspręsti taikyti šio straipsnio 8 ir 9 dalių nuostatas pertvarkytinam subjektui, kuriam nėra taikomas Reglamento (ES) Nr. 575/2013 92a straipsnis ir kuris priklauso pert</text:span><text:span text:style-name="T2674">varkytinai grupei, kurios bendras turtas mažesnis negu 100 000 000 000 eurų, ir kuris, pertvarkymo institucijos vertinimu, įsipareigojimų nevykdymo atveju pagrįstai galėtų kelti sisteminę riziką. Prieš priimdama sprendimą, pertvarkymo institucija atsižvelg</text:span><text:span text:style-name="T2675">ia į:</text:span></text:p>
      <text:p text:style-name="P2676"><text:span text:style-name="T2677">1</text:span><text:span text:style-name="T2678">) indėlių vyravimą ir skolos priemonių trūkumą finansavimo modelyje;</text:span></text:p>
      <text:p text:style-name="P2679"><text:span text:style-name="T2680">2</text:span><text:span text:style-name="T2681">) mastą, kuriuo apribota prieiga prie tinkamų įsipareigojimų kapitalo rinkų;</text:span></text:p>
      <text:p text:style-name="P2682"><text:span text:style-name="T2683">3</text:span><text:span text:style-name="T2684">) mastą, kuriuo pertvarkytinas subjektas remiasi bendro 1 lygio nuosavu kapitalu, siekdamas</text:span><text:span text:style-name="T2685"><text:s/>užtikrinti šio įstatymo 26 straipsnyje nurodyto reikalavimo tenkinimą.</text:span></text:p>
      <text:p text:style-name="P2686"><text:span text:style-name="T2687">11</text:span><text:span text:style-name="T2688">. Jeigu pertvarkymo institucija nepriima šio straipsnio 10 dalyje nurodyto sprendimo, ji gali priimti sprendimą pagal šio įstatymo 25</text:span><text:span text:style-name="T2689">1</text:span><text:span text:style-name="T2690"><text:s/>straipsnio 8 dalį.</text:span></text:p>
      <text:p text:style-name="P2691">Papildyta<text:s/>straipsniu:</text:p>
      <text:p text:style-name="P2692"><text:span text:style-name="T2693">Nr.<text:s/></text:span><text:a xlink:href="https://www.e-tar.lt/portal/legalAct.html?documentId=a2edb8c0641211eca9ac839120d251c4" office:target-frame-name="_top" xlink:show="replace"><text:span text:style-name="T2694">XIV-762</text:span></text:a><text:span text:style-name="T2695">, 2021-12-14, paskelbta TAR 2021-12-23, i. k. 2021-26903</text:span></text:p>
      <text:p text:style-name="Normal"/>
      <text:p text:style-name="P2696"><text:span text:style-name="T2697">25</text:span><text:span text:style-name="T2698">3</text:span><text:span text:style-name="T2699"><text:s/>straipsnis.<text:s/></text:span><text:span text:style-name="T2700">Subjektų, kurie patys nėra pertvarkytini subjektai, minim</text:span><text:span text:style-name="T2701">alaus nuosavų lėšų ir tinkamų įsipareigojimų dydžio reikalavimo apskaičiavimas<text:s/></text:span></text:p>
      <text:p text:style-name="P2702"><text:span text:style-name="T2703">1</text:span><text:span text:style-name="T2704">. Subjektams, kurie patys nėra pertvarkytini subjektai, taikomo minimalaus nuosavų lėšų ir tinkamų įsipareigojimų dydžio reikalavimo suma, nustatyta šio įstatymo 25 straip</text:span><text:span text:style-name="T2705">snio 3 dalyje, gaunama:</text:span></text:p>
      <text:p text:style-name="P2706"><text:span text:style-name="T2707">1</text:span><text:span text:style-name="T2708">) kai skaičiuojama taikant šio įstatymo 25 straipsnio 1 dalies 1 punkte nurodytą išraišką, sudėjus:</text:span></text:p>
      <text:p text:style-name="P2709"><text:span text:style-name="T2710">a</text:span><text:span text:style-name="T2711">) subjekto nuostolių, kurie turi būti padengti, sumą, atitinkančią Reglamento (ES) Nr. 575/2013 92 straipsnio 1 dalies c punkt</text:span><text:span text:style-name="T2712">e nurodytą reikalavimą ir papildomo kapitalo reikalavimą;</text:span></text:p>
      <text:p text:style-name="P2713"><text:span text:style-name="T2714">b</text:span><text:span text:style-name="T2715">) rekapitalizavimo sumą, kuri suteikia galimybę subjektui atkurti bendro kapitalo pakankamumo koeficiento reikalavimo, nurodyto Reglamento (ES) Nr. 575/2013 92 straipsnio 1 dalies c punkte, ir<text:s/></text:span><text:span text:style-name="T2716">jam taikomo papildomo kapitalo reikalavimo tenkinimą, pritaikius atitinkamų kapitalo priemonių ir tinkamų įsipareigojimų nurašymą arba konvertavimą pagal šio įstatymo<text:s/></text:span><text:span text:style-name="T2717">58 </text:span><text:span text:style-name="T2718">straipsnį arba pertvarkius pertvarkytiną grupę;</text:span></text:p>
      <text:p text:style-name="P2719"><text:span text:style-name="T2720">2</text:span><text:span text:style-name="T2721">) kai skaičiuojama taikant šio<text:s/></text:span><text:span text:style-name="T2722">įstatymo 25 straipsnio 1 dalies 2 punkte nurodytą išraišką, sudėjus:</text:span></text:p>
      <text:p text:style-name="P2723"><text:span text:style-name="T2724">a</text:span><text:span text:style-name="T2725">) nuostolių, kurie turi būti padengti, sumą, atitinkančią subjektui taikomą sverto koeficiento reikalavimą, nurodytą Reglamento (ES) Nr. 575/2013 92 straipsnio 1 dalies d punkte;</text:span></text:p>
      <text:p text:style-name="P2726"><text:span text:style-name="T2727">b</text:span><text:span text:style-name="T2728">) rekapitalizavimo sumą, kuri suteikia galimybę subjektui atkurti sverto koeficiento reikalavimo, nurodyto Reglamento (ES) Nr. 575/2013 92 straipsnio 1 dalies d punkte, tenkinimą, pritaikius atitinkamų kapitalo priemonių ir tinkamų įsipareigojimų nurašymą<text:s/></text:span><text:span text:style-name="T2729">arba konvertavimą pagal šio įstatymo<text:s/></text:span><text:span text:style-name="T2730">58<text:s/></text:span><text:span text:style-name="T2731">straipsnį arba pertvarkius pertvarkytiną grupę.</text:span></text:p>
      <text:p text:style-name="P2732"><text:span text:style-name="T2733">2</text:span><text:span text:style-name="T2734">. Minimalaus nuosavų lėšų ir tinkamų įsipareigojimų dydžio reikalavimas šio įstatymo 25 straipsnio 1 dalies 1 punkte nurodytu atveju išreiškiamas procentiniu d</text:span><text:span text:style-name="T2735">ydžiu, gautu sumą, apskaičiuotą pagal šio straipsnio 1 dalies 1 punktą, padalijus iš bendros rizikos pozicijos sumos.</text:span></text:p>
      <text:p text:style-name="P2736"><text:span text:style-name="T2737">3</text:span><text:span text:style-name="T2738">. Minimalaus nuosavų lėšų ir tinkamų įsipareigojimų dydžio reikalavimas šio įstatymo 25 straipsnio 1 dalies 2 punkte nurodytu atveju<text:s/></text:span><text:span text:style-name="T2739">išreiškiamas procentiniu dydžiu, gautu sumą, apskaičiuotą pagal šio straipsnio 1 dalies 2 punktą, padalijus iš bendro pozicijų mato,</text:span><text:span text:style-name="T2740"><text:s/>nurodyto Reglamento (ES) Nr. 575/2013 429 ir 429a straipsniuose</text:span><text:span text:style-name="T2741">.</text:span></text:p>
      <text:p text:style-name="P2742"><text:span text:style-name="T2743">4</text:span><text:span text:style-name="T2744">. Pertvarkymo institucija, nustatydama reikalavimą<text:s/></text:span><text:span text:style-name="T2745">pagal šio straipsnio 1 dalies 2 punktą, atsižvelgia į šio įstatymo 78 straipsnio 3 ir 6 dalyse nurodytus reikalavimus.</text:span></text:p>
      <text:p text:style-name="P2746"><text:span text:style-name="T2747">5</text:span><text:span text:style-name="T2748">. Pertvarkymo institucija, nustatydama rekapitalizavimo sumas:</text:span></text:p>
      <text:p text:style-name="P2749"><text:span text:style-name="T2750">1</text:span><text:span text:style-name="T2751">) naudoja naujausias praneštas atitinkamos bendros rizikos pozicij</text:span><text:span text:style-name="T2752">ų sumos arba bendro pozicijų mato,</text:span><text:span text:style-name="T2753"><text:s/>nurodyto Reglamento (ES) Nr. 575/2013 429 ir 429a straipsniuose,</text:span><text:span text:style-name="T2754"><text:s/>vertes, patikslintas atsižvelgiant į bet kokius pokyčius, atsirandančius dėl pertvarkymo plane nustatytų veiksmų;</text:span></text:p>
      <text:p text:style-name="P2755"><text:span text:style-name="T2756">2</text:span><text:span text:style-name="T2757">) pasikonsultavusi su priežiūros inst</text:span><text:span text:style-name="T2758">itucija, patikslina taikomo papildomo kapitalo reikalavimą atitinkančią sumą, ją sumažindama arba padidindama, kad nustatytų reikalavimą, kuris būtų taikomas subjektui nurašius arba konvertavus atitinkamas kapitalo priemones ir tinkamus įsipareigojimus pag</text:span><text:span text:style-name="T2759">al šio įstatymo<text:s/></text:span><text:span text:style-name="T2760">58 straipsn</text:span><text:span text:style-name="T2761">į arba pertvarkius pertvarkytiną grupę.</text:span></text:p>
      <text:p text:style-name="P2762"><text:span text:style-name="T2763">6</text:span><text:span text:style-name="T2764">. Pertvarkymo institucija turi teisę padidinti šio straipsnio 1 dalies 1 punkto b papunktyje nustatytą reikalavimą atitinkama suma, kuri būtina siekiant užtikrinti, kad, nurašius arb</text:span><text:span text:style-name="T2765">a konvertavus atitinkamas kapitalo priemones ir tinkamus įsipareigojimus pagal šio įstatymo 58 straipsnį, subjektas tam tikrą laikotarpį, kuris neviršija vienų metų, galėtų išlaikyti pakankamą rinkos pasitikėjimą. Ši suma lygi jungtinio rezervo reikalavimo</text:span><text:span text:style-name="T2766">, kuris būtų taikomas nurašius arba konvertavus atitinkamas kapitalo priemones ir tinkamus įsipareigojimus pagal šio įstatymo 58 straipsnį arba pertvarkius pertvarkytiną grupę, sumai atėmus šio įstatymo 2 straipsnio 10</text:span><text:span text:style-name="T2767">1</text:span><text:span text:style-name="T2768"><text:s/>dalies 1 punkte nurodytą sumą.</text:span></text:p>
      <text:p text:style-name="P2769"><text:span text:style-name="T2770">7</text:span><text:span text:style-name="T2771">. Pertvarkymo institucija gali šio straipsnio 6 dalyje nurodytą sumą sumažinti, jeigu, pasikonsultavusi su priežiūros institucija, nustato, kad būtų realu ir tikėtina, jog mažesnės sumos pakanka rinkos pasitikėjimui išlaikyti ir užtikrinti, kad įstaiga arb</text:span><text:span text:style-name="T2772">a šio įstatymo 1 straipsnio 2 dalies 4 ir 5 punktuose nurodyti subjektai, nurašius arba konvertavus atitinkamas kapitalo priemones ir tinkamus įsipareigojimus pagal šio įstatymo 58 straipsnį arba pertvarkius pertvarkytiną grupę, galėtų nuolat vykdyti ypač<text:s/></text:span><text:span text:style-name="T2773">svarbias ekonomines funkcijas ir gauti finansavimą nesinaudodami valstybės pagalba, išskyrus įnašus iš pertvarkymo finansavimo struktūrų pagal šio įstatymo 78 straipsnio 3 ir 6 dalių ir 103 straipsnio 4 dalies nuostatas. Pertvarkymo institucija gali šio st</text:span><text:span text:style-name="T2774">raipsnio 6 dalyje nurodytą sumą padidinti, jeigu, pasikonsultavusi su priežiūros institucija, nustato, kad būtina didesnė suma pakankamam rinkos pasitikėjimui tam tikrą laikotarpį, kuris neviršija vienų metų, išlaikyti ir užtikrinti, kad įstaiga arba šio į</text:span><text:span text:style-name="T2775">statymo 1 straipsnio 2 dalies 4 ir 5 punktuose nurodyti subjektai galėtų nuolat vykdyti ypač svarbias ekonomines funkcijas ir gauti finansavimą nesinaudodami valstybės pagalba, išskyrus įnašus iš pertvarkymo finansavimo struktūrų pagal šio įstatymo 78 stra</text:span><text:span text:style-name="T2776">ipsnio 3 ir 6 dalis ir 103 straipsnio 4 dalį.</text:span></text:p>
      <text:p text:style-name="P2777">Papildyta straipsniu:</text:p>
      <text:p text:style-name="P2778"><text:span text:style-name="T2779">Nr.<text:s/></text:span><text:a xlink:href="https://www.e-tar.lt/portal/legalAct.html?documentId=a2edb8c0641211eca9ac839120d251c4" office:target-frame-name="_top" xlink:show="replace"><text:span text:style-name="T2780">XIV-762</text:span></text:a><text:span text:style-name="T2781">, 2021-12-14, paskelbta TAR 2021-12-23, i. k. 2021-26903</text:span></text:p>
      <text:p text:style-name="Normal"/>
      <text:p text:style-name="P2782"><text:span text:style-name="T2783">25</text:span><text:span text:style-name="T2784">4</text:span><text:span text:style-name="T2785"><text:s/>straipsnis.</text:span><text:span text:style-name="T2786"><text:s/></text:span><text:span text:style-name="T2787">Ataskaitų teikimas ir</text:span><text:span text:style-name="T2788"><text:s/></text:span><text:span text:style-name="T2789">viešas minimalaus nuosavų lėšų ir tinkamų įsipareigojimų dydžio reikalavimo atskleidimas</text:span></text:p>
      <text:p text:style-name="P2790"><text:span text:style-name="T2791">1</text:span><text:span text:style-name="T2792">. Subjektai, kuriems pagal šio įstatymo 25 straipsnio 1 dalį taikomas minimalaus nuosavų lėšų ir tinkamų įsipareigojimų dydžio reikalavimas</text:span><text:span text:style-name="T2793">, privalo pertvarkymo institucijai ir priežiūros institucijai, vadovaudamiesi Europos Komisijos<text:s/></text:span><text:span text:style-name="T2794">techninių įgyvendinimo standartų</text:span><text:span text:style-name="T2795"><text:s/>nustatyta tvarka, pateikti šiuos duomenis apie:<text:s/></text:span></text:p>
      <text:p text:style-name="P2796"><text:span text:style-name="T2797">1</text:span><text:span text:style-name="T2798">) nuosavų lėšų sumas, kurios, jeigu taikytina, atitinka šio įstatymo 26</text:span><text:span text:style-name="T2799">2</text:span><text:span text:style-name="T2800"><text:s/>straipsnio 5 dalies 2 punkto sąlygas, ir tinkamų įsipareigojimų sumas, tų sumų išraišką procentinėmis dalimis pagal šio įstatymo 25 straipsnio 1 dalies nuostatas pritaikius bet kokius taikytinus atskaitymus pagal Reglamento (ES) Nr. 575/2013 72e–72j strai</text:span><text:span text:style-name="T2801">psnius;</text:span></text:p>
      <text:p text:style-name="P2802"><text:span text:style-name="T2803">2</text:span><text:span text:style-name="T2804">) kitų įsipareigojimų, kuriems gali būti taikoma gelbėjimo privačiomis lėšomis priemonė, sumas;</text:span></text:p>
      <text:p text:style-name="P2805"><text:span text:style-name="T2806">3</text:span><text:span text:style-name="T2807">) dėl šio straipsnio 1 dalies 1 ir 2 punktuose nurodytų nuosavų lėšų ir tinkamų įsipareigojimų nurodydami:<text:s/></text:span></text:p>
      <text:p text:style-name="P2808"><text:span text:style-name="T2809">a</text:span><text:span text:style-name="T2810">) jų sudėtį, įskaitant vykdymo<text:s/></text:span><text:span text:style-name="T2811">terminų struktūrą;<text:s/></text:span></text:p>
      <text:p text:style-name="P2812"><text:span text:style-name="T2813">b</text:span><text:span text:style-name="T2814">) jų vykdymo eiliškumą, taikytiną, jeigu šio straipsnio 1 dalyje nurodytam subjektui būtų iškeliama bankroto byla;<text:s/></text:span></text:p>
      <text:p text:style-name="P2815"><text:span text:style-name="T2816">c</text:span><text:span text:style-name="T2817">) ar taikoma trečiosios valstybės teisė ir, jeigu taikoma, kurios trečiosios valstybės teisė taikoma, ir ar ji</text:span><text:span text:style-name="T2818">e apima sutartines sąlygas, nurodytas šio įstatymo 87 straipsnio 1 dalyje ir Reglamento (ES) Nr. 575/2013 52 straipsnio 1 dalies p ir q punktuose bei 63 straipsnio n ir o punktuose.</text:span></text:p>
      <text:p text:style-name="P2819"><text:span text:style-name="T2820">2</text:span><text:span text:style-name="T2821">. Šio straipsnio 1 dalies 2 punkte nustatyta pareiga pateikti duo</text:span><text:span text:style-name="T2822">menis apie kitų įsipareigojimų, kuriems gali būti taikoma gelbėjimo privačiomis lėšomis priemonė, sumas netaikoma subjektams, kurių turimos nuosavų lėšų ir tinkamų įsipareigojimų sumos, apskaičiuotos pagal šio straipsnio 1 dalies 1 punktą, tų duomenų patei</text:span><text:span text:style-name="T2823">kimo dieną tenkina bent 150 procentų šio įstatymo 25 straipsnio 1 dalyje nurodyto reikalavimo.</text:span></text:p>
      <text:p text:style-name="P2824"><text:span text:style-name="T2825">3</text:span><text:span text:style-name="T2826">. Šio straipsnio 1 dalyje nurodyti subjektai šio straipsnio 1 dalies 1 punkte nurodytus duomenis privalo pateikti bent kartą per pusę metų, o šio straipsnio</text:span><text:span text:style-name="T2827"><text:s/>1 dalies 2 ir 3 punktuose nurodytus duomenis – bent kartą per metus.</text:span></text:p>
      <text:p text:style-name="P2828"><text:span text:style-name="T2829">4</text:span><text:span text:style-name="T2830">. Pertvarkymo institucija ir priežiūros institucija turi teisę motyvuotai reikalauti, kad šio straipsnio 1 dalyje nurodyti subjektai šio straipsnio 1 dalyje nurodytus duomenis patei</text:span><text:span text:style-name="T2831">ktų dažniau.</text:span></text:p>
      <text:p text:style-name="P2832"><text:span text:style-name="T2833">5</text:span><text:span text:style-name="T2834">. Šio straipsnio 1 dalyje nurodyti subjektai, vadovaudamiesi 2021 m. balandžio 23 d. Komisijos įgyvendinimo reglamente (ES) 2021/763, kuriuo nustatomi Europos Parlamento ir Tarybos reglamento (ES) Nr. 575/2013 ir Europos Parlamento ir Tar</text:span><text:span text:style-name="T2835">ybos direktyvos 2014/59/ES taikymo techniniai įgyvendinimo standartai, susiję su priežiūros ataskaitų teikimu ir viešu informacijos apie minimalų nuosavų lėšų ir tinkamų įsipareigojimų reikalavimą atskleidimu, nustatyta tvarka, privalo bent kartą per metus</text:span><text:span text:style-name="T2836"><text:s/>viešai paskelbti informaciją (duomenis) apie:</text:span></text:p>
      <text:p text:style-name="P2837"><text:span text:style-name="T2838">1</text:span><text:span text:style-name="T2839">) nuosavų lėšų, kurios, jeigu taikoma, atitinka šio įstatymo 26</text:span><text:span text:style-name="T2840">2</text:span><text:span text:style-name="T2841"><text:s/>straipsnio 5 dalies 2 punkto sąlygas, ir tinkamų įsipareigojimų sumas;</text:span></text:p>
      <text:p text:style-name="P2842"><text:span text:style-name="T2843">2</text:span><text:span text:style-name="T2844">) šio straipsnio 1 dalyje nurodytų nuosavų lėšų ir tinkamų įsipar</text:span><text:span text:style-name="T2845">eigojimų sudėtį, įskaitant jų vykdymo terminų struktūrą ir eiliškumą, taikytiną, jeigu šio straipsnio 1 dalyje nurodytam subjektui būtų iškeliama bankroto byla;<text:s/></text:span></text:p>
      <text:p text:style-name="P2846"><text:span text:style-name="T2847">3</text:span><text:span text:style-name="T2848">) šio įstatymo 26 straipsnyje arba 26</text:span><text:span text:style-name="T2849">2</text:span><text:span text:style-name="T2850"><text:s/>ir 28 straipsniuose nurodytą taikytiną reikalavimą</text:span><text:span text:style-name="T2851">, išreikštą, kaip nustatyta šio įstatymo 25 straipsnio 1 dalyje.</text:span></text:p>
      <text:p text:style-name="P2852"><text:span text:style-name="T2853">6</text:span><text:span text:style-name="T2854">. Šio straipsnio 1, 2 ir 5 dalys netaikomos subjektams, kurių pertvarkymo plane nustatyta, kad toks subjektas turi būti likviduojamas iškeliant bankroto bylą.</text:span></text:p>
      <text:p text:style-name="P2855"><text:span text:style-name="T2856">7</text:span><text:span text:style-name="T2857">. Jeigu buvo atlikti</text:span><text:span text:style-name="T2858"><text:s/>pertvarkymo veiksmai arba kapitalo priemonių ir tinkamų įsipareigojimų nurašymas ar konvertavimas pagal šio įstatymo 58 straipsnį, šio straipsnio 5 dalyje nurodyti viešo informacijos atskleidimo reikalavimai taikomi nuo šio įstatymo 26</text:span><text:span text:style-name="T2859">6</text:span><text:span text:style-name="T2860"><text:s/>straipsnyje nurody</text:span><text:span text:style-name="T2861">tos datos, iki kurios turi būti užtikrintas šio įstatymo 26 straipsnyje</text:span><text:span text:style-name="T2862"><text:s/></text:span><text:span text:style-name="T2863">ar 26</text:span><text:span text:style-name="T2864">2</text:span><text:span text:style-name="T2865"><text:s/>ir 28 straipsniuose nustatytų reikalavimų tenkinimas.</text:span></text:p>
      <text:p text:style-name="P2866">Straipsnio dalies pakeitimai:</text:p>
      <text:p text:style-name="P2867"><text:span text:style-name="T2868">Nr.<text:s/></text:span><text:a xlink:href="https://www.e-tar.lt/portal/legalAct.html?documentId=c51067a0881911ed8df094f359a60216" office:target-frame-name="_top" xlink:show="replace"><text:span text:style-name="T2869">XIV-1692</text:span></text:a><text:span text:style-name="T2870">, 2022-12-20, paskelbta TAR 2022-12-30, i. k. 2022-27549</text:span></text:p>
      <text:p text:style-name="Normal"/>
      <text:p text:style-name="P2871">Papildyta straipsniu:</text:p>
      <text:p text:style-name="P2872"><text:span text:style-name="T2873">Nr.<text:s/></text:span><text:a xlink:href="https://www.e-tar.lt/portal/legalAct.html?documentId=a2edb8c0641211eca9ac839120d251c4" office:target-frame-name="_top" xlink:show="replace"><text:span text:style-name="T2874">XIV-762</text:span></text:a><text:span text:style-name="T2875">, 2021-12-14, paskelbta TAR 2021-12-23, i. k. 2021-26903</text:span></text:p>
      <text:p text:style-name="Normal"/>
      <text:p text:style-name="P2876"><text:span text:style-name="T2877">26</text:span><text:span text:style-name="T2878"><text:s/>straipsnis</text:span><text:span text:style-name="T2879">.</text:span><text:span text:style-name="T2880"><text:s/></text:span><text:span text:style-name="T2881">Minimalaus nuosavų lėšų ir tinkamų įsipareigojimų dydžio reikalavimo taikymas</text:span><text:span text:style-name="T2882"><text:s/></text:span><text:span text:style-name="T2883">pertvarkytiniems subjektams</text:span></text:p>
      <text:p text:style-name="P2884"><text:span text:style-name="T2885">1</text:span><text:span text:style-name="T2886">. Pertvarkytini subjektai tur</text:span><text:span text:style-name="T2887">i tenkinti reikalavimus, nustatytus pagal šio įstatymo 25, 25</text:span><text:span text:style-name="T2888">1</text:span><text:span text:style-name="T2889">, 25</text:span><text:span text:style-name="T2890">2</text:span><text:span text:style-name="T2891"><text:s/>ir 26</text:span><text:span text:style-name="T2892">1</text:span><text:span text:style-name="T2893"><text:s/>straipsnius, konsoliduotu pagrindu pertvarkytinos grupės lygmeniu.</text:span></text:p>
      <text:p text:style-name="P2894"><text:span text:style-name="T2895">2</text:span><text:span text:style-name="T2896">. Pertvarkymo institucija nustato pertvarkytinam subjektui taikytiną minimalaus nuosavų lėšų ir tinkamų įsipa</text:span><text:span text:style-name="T2897">reigojimų dydžio reikalavimą konsoliduotu pagrindu pertvarkytinos grupės lygmeniu šio įstatymo 26</text:span><text:span text:style-name="T2898">3</text:span><text:span text:style-name="T2899"><text:s/>straipsnyje nustatyta tvarka. Minimalaus nuosavų lėšų ir tinkamų įsipareigojimų dydžio reikalavimas nustatomas vadovaujantis šio įstatymo 25, 25</text:span><text:span text:style-name="T2900">1</text:span><text:span text:style-name="T2901">, 25</text:span><text:span text:style-name="T2902">2</text:span><text:span text:style-name="T2903"><text:s/>ir 26</text:span><text:span text:style-name="T2904">1</text:span><text:span text:style-name="T2905"> straipsniuose nustatytais reikalavimais ir tuo, ar pagal pertvarkymo planą grupės trečiosios valstybės patronuojamosios įmonės turi būti pertvarkomos atskirai.<text:s/></text:span></text:p>
      <text:p text:style-name="P2906"><text:span text:style-name="T2907">3</text:span><text:span text:style-name="T2908">. Jeigu pertvarkomos šio įstatymo 2 straipsnio 16</text:span><text:span text:style-name="T2909">2</text:span><text:span text:style-name="T2910"><text:s/>dalies 2 punkte nurodytos pertvarkytin</text:span><text:span text:style-name="T2911">os grupės, pertvarkymo institucija, atsižvelgdama į solidarumo mechanizmo ir pasirinktos pertvarkymo strategijos ypatybes, nusprendžia, kurie pertvarkytinos grupės subjektai turi tenkinti šio įstatymo 25</text:span><text:span text:style-name="T2912">2</text:span><text:span text:style-name="T2913"><text:s/>straipsnio 1–8 dalyse ir 26</text:span><text:span text:style-name="T2914">1</text:span><text:span text:style-name="T2915"><text:s/>straipsnio 1 dalyje nu</text:span><text:span text:style-name="T2916">statytus reikalavimus, kad visa pertvarkytina grupė tenkintų šio straipsnio 1 ir 2 dalių reikalavimus, ir kokiu būdu tie subjektai turi užtikrinti šių reikalavimų tenkinimą pagal pertvarkymo planą.</text:span></text:p>
      <text:p text:style-name="P2917">Straipsnio pakeitimai:</text:p>
      <text:p text:style-name="P2918"><text:span text:style-name="T2919">Nr.<text:s/></text:span><text:a xlink:href="https://www.e-tar.lt/portal/legalAct.html?documentId=a2edb8c0641211eca9ac839120d251c4" office:target-frame-name="_top" xlink:show="replace"><text:span text:style-name="T2920">XIV-762</text:span></text:a><text:span text:style-name="T2921">, 2021-12-14, paskelbta TAR 2021-12-23, i. k. 2021-26903</text:span></text:p>
      <text:p text:style-name="Normal"/>
      <text:p text:style-name="P2922"><text:span text:style-name="T2923">26</text:span><text:span text:style-name="T2924">1</text:span><text:span text:style-name="T2925"><text:s/>straipsnis.<text:s/></text:span><text:span text:style-name="T2926">Minimalaus nuosavų lėšų ir tinkamų įsipareigojimų dydžio reikalavimo taikym</text:span><text:span text:style-name="T2927">as pertvarkytinoms pasaulinės sisteminės svarbos įstaigoms ir ES reikšmingoms trečiosiose valstybėse įsteigtų pasaulinės sisteminės svarbos įstaigų patronuojamosioms įmonėms</text:span></text:p>
      <text:p text:style-name="P2928"><text:span text:style-name="T2929">1</text:span><text:span text:style-name="T2930">. Minimalaus nuosavų lėšų ir tinkamų įsipareigojimų dydžio reikalavimą, taiko</text:span><text:span text:style-name="T2931">mą subjektui, kuris yra pasaulinės sisteminės svarbos įstaiga arba pasaulinės sisteminės svarbos įstaigos dalis, sudaro:</text:span></text:p>
      <text:p text:style-name="P2932"><text:span text:style-name="T2933">1</text:span><text:span text:style-name="T2934">) Reglamento (ES) Nr. 575/2013 92a ir 494 straipsniuose nurodyti reikalavimai;</text:span></text:p>
      <text:p text:style-name="P2935"><text:span text:style-name="T2936">2</text:span><text:span text:style-name="T2937">) pertvarkymo institucijos nustatyti papildomi n</text:span><text:span text:style-name="T2938">uosavų lėšų ir tinkamų įsipareigojimų reikalavimai pagal šio straipsnio 3 dalį.</text:span></text:p>
      <text:p text:style-name="P2939"><text:span text:style-name="T2940">2</text:span><text:span text:style-name="T2941">. Minimalaus nuosavų lėšų ir tinkamų įsipareigojimų dydžio reikalavimą, taikomą ES reikšmingoms trečiosiose valstybėse įsteigtų pasaulinės sisteminės svarbos įstaigų pat</text:span><text:span text:style-name="T2942">ronuojamosioms įmonėms, sudaro:</text:span></text:p>
      <text:p text:style-name="P2943"><text:span text:style-name="T2944">1</text:span><text:span text:style-name="T2945">) Reglamento (ES) Nr. 575/2013 92a ir 494 straipsniuose nurodyti reikalavimai;</text:span></text:p>
      <text:p text:style-name="P2946"><text:span text:style-name="T2947">2</text:span><text:span text:style-name="T2948">) pertvarkymo institucijos nustatyti patronuojamajai įmonei taikytini papildomi nuosavų lėšų ir tinkamų įsipareigojimų reikalavimai pagal</text:span><text:span text:style-name="T2949"><text:s/>šio straipsnio 3 dalį, kurie turi būti tenkinami iš nuosavų lėšų ir įsipareigojimų pagal šio įstatymo 26</text:span><text:span text:style-name="T2950">2</text:span><text:span text:style-name="T2951"><text:s/>straipsnyje ir 108 straipsnio 4 dalyje nustatytas sąlygas.</text:span></text:p>
      <text:p text:style-name="P2952"><text:span text:style-name="T2953">3</text:span><text:span text:style-name="T2954">. Pertvarkymo institucija nustato papildomų nuosavų lėšų ir tinkamų įsipareigojimų<text:s/></text:span><text:span text:style-name="T2955">dydžio reikalavimus, nurodytus šio straipsnio 1 dalies 2 punkte ir 2 dalies 2 punkte, kai:<text:s/></text:span></text:p>
      <text:p text:style-name="P2956"><text:span text:style-name="T2957">1</text:span><text:span text:style-name="T2958">) reikalavimo, nurodyto šio straipsnio 1 dalies 1 punkte arba 2 dalies 1 punkte, nepakanka šio įstatymo 25, 25</text:span><text:span text:style-name="T2959">2</text:span><text:span text:style-name="T2960"><text:s/>ir 25</text:span><text:span text:style-name="T2961">3</text:span><text:span text:style-name="T2962"><text:s/>straipsniuose nustatytoms sąlygoms tenkint</text:span><text:span text:style-name="T2963">i;</text:span></text:p>
      <text:p text:style-name="P2964"><text:span text:style-name="T2965">2</text:span><text:span text:style-name="T2966">) nustatomas papildomas nuosavų lėšų ir tinkamų įsipareigojimų reikalavimas tokiu mastu, kad būtų tenkinamos šio įstatymo 25, 25</text:span><text:span text:style-name="T2967">2</text:span><text:span text:style-name="T2968"><text:s/>ir 25</text:span><text:span text:style-name="T2969">3</text:span><text:span text:style-name="T2970"><text:s/>straipsniuose nustatytos sąlygos.</text:span></text:p>
      <text:p text:style-name="P2971"><text:span text:style-name="T2972">4</text:span><text:span text:style-name="T2973">. Taikant šio įstatymo 26</text:span><text:span text:style-name="T2974">3</text:span><text:span text:style-name="T2975"><text:s/>straipsnio 2 dalį, kai pertvarkytini subjektai ar trečiųjų valstybių subjektai, kurie būtų pertvarkytini subjektai, jeigu jie būtų įsteigti ES, yra keli tai pačiai pasaulinės sisteminės svarbos įstaigai priklausantys pasaulinės sisteminės svarbos įstaigos</text:span><text:span text:style-name="T2976"><text:s/>subjektai, atitinkamos pertvarkymo institucijos apskaičiuoja šio straipsnio 3 dalyje nurodytą sumą:</text:span></text:p>
      <text:p text:style-name="P2977"><text:span text:style-name="T2978">1</text:span><text:span text:style-name="T2979">) kiekvienam pertvarkytinam subjektui arba trečiosios valstybės subjektui, kuris būtų pertvarkytinas subjektas, jeigu jis būtų įsteigtas ES;</text:span></text:p>
      <text:p text:style-name="P2980"><text:span text:style-name="T2981">2</text:span><text:span text:style-name="T2982">) ES p</text:span><text:span text:style-name="T2983">atronuojančiajai įmonei, kuri laikoma</text:span><text:span text:style-name="T2984"><text:s/></text:span><text:span text:style-name="T2985">vieninteliu pasaulinės sisteminės svarbos įstaigos pertvarkytinu subjektu.</text:span></text:p>
      <text:p text:style-name="P2986">Straipsnio dalies pakeitimai:</text:p>
      <text:p text:style-name="P2987"><text:span text:style-name="T2988">Nr.<text:s/></text:span><text:a xlink:href="https://www.e-tar.lt/portal/legalAct.html?documentId=632c92502ed211efbdaea558de59136c" office:target-frame-name="_top" xlink:show="replace"><text:span text:style-name="T2989">XIV-2711</text:span></text:a><text:span text:style-name="T2990">,</text:span><text:span text:style-name="T2991"><text:s/>2024-06-13, paskelbta TAR 2024-06-20, i. k. 2024-11234</text:span></text:p>
      <text:p text:style-name="Normal"/>
      <text:p text:style-name="P2992"><text:span text:style-name="T2993">5</text:span><text:span text:style-name="T2994">. Pertvarkymo institucijos sprendime nurodomos papildomo nuosavų lėšų ir tinkamų įsipareigojimų reikalavimo pagal šio straipsnio 1 dalies 2 punktą arba šio straipsnio 2 dalies 2 punktą nustatymo</text:span><text:span text:style-name="T2995"><text:s/>priežastys, įskaitant šio straipsnio 3 dalyje nurodytų elementų įvertinimą. Savo sprendimą pertvarkymo institucija, be priežasties nedelsdama, turi peržiūrėti, siekdama atsižvelgti į priežiūros institucijos pertvarkytinai grupei ar ES reikšmingoms trečios</text:span><text:span text:style-name="T2996">iose valstybėse įsteigtų pasaulinės sisteminės svarbos įstaigų patronuojamosioms įmonėms taikomo papildomo kapitalo reikalavimo lygio pokyčius.</text:span></text:p>
      <text:p text:style-name="P2997">Papildyta straipsniu:</text:p>
      <text:p text:style-name="P2998"><text:span text:style-name="T2999">Nr.<text:s/></text:span><text:a xlink:href="https://www.e-tar.lt/portal/legalAct.html?documentId=a2edb8c0641211eca9ac839120d251c4" office:target-frame-name="_top" xlink:show="replace"><text:span text:style-name="T3000">XIV-762</text:span></text:a><text:span text:style-name="T3001">, 2021-12-14, paskelbta TAR 2021-12-23, i. k. 2021-26903</text:span></text:p>
      <text:p text:style-name="Normal"/>
      <text:p text:style-name="P3002"><text:span text:style-name="T3003">26</text:span><text:span text:style-name="T3004">2</text:span><text:span text:style-name="T3005"><text:s/>straipsnis.<text:s/></text:span><text:span text:style-name="T3006">Minimalaus nuosavų lėšų ir tinkamų įsipareigojimų dydžio reikalavimo taikymas subjektams, kurie patys nėra pertvarkytini subjektai</text:span></text:p>
      <text:p text:style-name="P3007"><text:span text:style-name="T3008">1</text:span><text:span text:style-name="T3009">. Įstaigos, kurios yr</text:span><text:span text:style-name="T3010">a pertvarkytino subjekto arba trečiosiose valstybėse įsteigto subjekto partronuojamosios įmonės, bet pačios nėra pertvarkytini subjektai, šio įstatymo 25, 25</text:span><text:span text:style-name="T3011">2</text:span><text:span text:style-name="T3012"><text:s/>ir 25</text:span><text:span text:style-name="T3013">3</text:span><text:span text:style-name="T3014"> straipsniuose nustatytus reikalavimus privalo tenkinti individualiu pagrindu. Pertvarkymo<text:s/></text:span><text:span text:style-name="T3015">institucija, pasikonsultavusi su priežiūros institucija, turi teisę šio straipsnio reikalavimus taikyti šio įstatymo 1 straipsnio 2 dalies 4 ar 5 punkte nurodytam subjektui, kuris yra pertvarkytino subjekto patronuojamoji įmonė, bet pats nėra pertvarkytina</text:span><text:span text:style-name="T3016">s subjektas.</text:span></text:p>
      <text:p text:style-name="P3017"><text:span text:style-name="T3018">2</text:span><text:span text:style-name="T3019">. Lietuvos Respublikoje licencijuota ES patronuojančioji įmonė, kuri nėra pertvarkytinas subjektas, bet yra trečiųjų valstybių subjektų patronuojamoji įmonė, šio įstatymo 25, 25</text:span><text:span text:style-name="T3020">2</text:span><text:span text:style-name="T3021">, 25</text:span><text:span text:style-name="T3022">3</text:span><text:span text:style-name="T3023"><text:s/>ir 26</text:span><text:span text:style-name="T3024">1</text:span><text:span text:style-name="T3025"><text:s/>straipsniuose nustatytus reikalavimus privalo t</text:span><text:span text:style-name="T3026">enkinti konsoliduotu pagrindu.</text:span></text:p>
      <text:p text:style-name="P3027"><text:span text:style-name="T3028">3</text:span><text:span text:style-name="T3029">. Kai pertvarkytini subjektai yra šio įstatymo 2 straipsnio 16</text:span><text:span text:style-name="T3030">2</text:span><text:span text:style-name="T3031"><text:s/>dalies 2 punkte nurodytos įstaigos, tos kredito įstaigos, kurias nuolat kontroliuoja centrinė įstaiga, bet kurios pačios nėra pertvarkytini subjektai, centr</text:span><text:span text:style-name="T3032">inė įstaiga, kuri pati nėra pertvarkytinas subjektas, ir visi pertvarkytini subjektai, kuriems nėra taikomas šio įstatymo 26 straipsnio 3 dalyje nustatytas reikalavimas, tenkina šio įstatymo 25</text:span><text:span text:style-name="T3033">3</text:span><text:span text:style-name="T3034"><text:s/>straipsnyje nustatytus reikalavimus individualiu pagrindu.</text:span></text:p>
      <text:p text:style-name="P3035"><text:span text:style-name="T3036">4</text:span><text:span text:style-name="T3037">. Šio straipsnio 1, 2 ir 3 dalyse nurodytiems subjektams taikomas minimalaus nuosavų lėšų ir tinkamų įsipareigojimų dydžio reikalavimas nustatomas pagal šio įstatymo 26</text:span><text:span text:style-name="T3038">3</text:span><text:span text:style-name="T3039"><text:s/>straipsnyje ir, kai taikytina, 108 straipsnyje nustatytą tvarką ir remiantis šio įs</text:span><text:span text:style-name="T3040">tatymo 25 straipsnyje nustatytais reikalavimais.</text:span></text:p>
      <text:p text:style-name="P3041"><text:span text:style-name="T3042">5</text:span><text:span text:style-name="T3043">. Šio straipsnio 1 dalyje nurodytiems subjektams taikomas šio įstatymo 25 straipsnio 1 dalyje nurodytas reikalavimas turi būti tenkinimas taikant vieną ar abi šias priemones:</text:span></text:p>
      <text:p text:style-name="P3044"><text:span text:style-name="T3045">1</text:span><text:span text:style-name="T3046">) įsipareigojimus, kurie</text:span><text:span text:style-name="T3047"><text:s/>atitinka šias sąlygas:</text:span></text:p>
      <text:p text:style-name="P3048"><text:span text:style-name="T3049">a</text:span><text:span text:style-name="T3050">) jie išleidžiami pertvarkytinam subjektui ir yra jo įsigyti tiesiogiai arba netiesiogiai per kitus subjektus, priklausančius pertvarkytinai grupei, kurie įsipareigojimus įsigijo iš subjekto, kuriam taikomos šio straipsnio nuosta</text:span><text:span text:style-name="T3051">tos, arba yra išleidžiami ir įsigyti esamo akcininko, kuris nepriklauso pertvarkytinai grupei, jeigu, vykdant šio skyriaus penktajame skirsnyje nurodytus įpareigojimus, nedaromas poveikis Lietuvos Respublikoje licencijuotos patronuojamosios įmonės kontrole</text:span><text:span text:style-name="T3052">i;</text:span></text:p>
      <text:p text:style-name="P3053"><text:span text:style-name="T3054">b</text:span><text:span text:style-name="T3055">) jie tenkina tinkamumo kriterijus, nustatytus Reglamento (ES) Nr. 575/2013 72a straipsnyje, išskyrus šio reglamento 72b straipsnio 2 dalies b, c, k, l ir m punktus ir 72b straipsnio 3, 4 ir 5 dalyse nurodytus kriterijus;</text:span></text:p>
      <text:p text:style-name="P3056"><text:span text:style-name="T3057">c</text:span><text:span text:style-name="T3058">) subjektui iškėlus b</text:span><text:span text:style-name="T3059">ankroto bylą, jie būtų įvykdyti tik patenkinus reikalavimus, kylančius iš kitų įsipareigojimų, neatitinkančių šios dalies a punkto sąlygos, ir jie nėra tinkami nuosavų lėšų reikalavimams tenkinti;<text:s/></text:span></text:p>
      <text:p text:style-name="P3060"><text:span text:style-name="T3061">d</text:span><text:span text:style-name="T3062">) jiems taikomi nurašymo ar konvertavimo įgaliojimai<text:s/></text:span><text:span text:style-name="T3063">pagal šio įstatymo 58, 59 ir 60 straipsnius tokiu būdu, kuris atitinka pertvarkytinos grupės pertvarkymo strategiją, nedarant poveikio pertvarkytino subjekto vykdomai patronuojamosios įmonės kontrolei;</text:span></text:p>
      <text:p text:style-name="P3064"><text:span text:style-name="T3065">e</text:span><text:span text:style-name="T3066">) jų nuosavybės teisių įsigijimo nei tiesiogiai,<text:s/></text:span><text:span text:style-name="T3067">nei netiesiogiai nefinansuoja subjektas, kuriam taikomas šis straipsnis;</text:span></text:p>
      <text:p text:style-name="P3068"><text:span text:style-name="T3069">f</text:span><text:span text:style-name="T3070">) juos reglamentuojančiose nuostatose nei tiesiogiai, nei netiesiogiai nenurodoma, kad subjektas, kuriam taikomas šis straipsnis, atitinkamai pareikalautų, išpirktų, atpirktų ar<text:s/></text:span><text:span text:style-name="T3071">prieš terminą padengtų įsipareigojimus, išskyrus atvejus, kai tas subjektas tampa nemokus ar pradedama subjekto bankroto byla ir kai tas subjektas nenurodo kitaip;<text:s/></text:span></text:p>
      <text:p text:style-name="P3072"><text:span text:style-name="T3073">g</text:span><text:span text:style-name="T3074">) jų turėtojui nesuteikiama teisė paspartinti palūkanų ar pagrindinės sumos būsimų sup</text:span><text:span text:style-name="T3075">lanuotų mokėjimų, išskyrus atvejus, kai subjektas, kuriam taikomas šis straipsnis, tampa nemokus ar pradedama jo bankroto byla;</text:span></text:p>
      <text:p text:style-name="P3076"><text:span text:style-name="T3077">h</text:span><text:span text:style-name="T3078">) jų mokėtinų palūkanų arba dividendų sumų dydis nėra keičiamas, remiantis subjekto, kuriam taikomas šis straipsnis, arba<text:s/></text:span><text:span text:style-name="T3079">jo patronuojančiosios įmonės kreditingumu;</text:span></text:p>
      <text:p text:style-name="P3080"><text:span text:style-name="T3081">2</text:span><text:span text:style-name="T3082">) nuosavas lėšas:<text:s/></text:span></text:p>
      <text:p text:style-name="P3083"><text:span text:style-name="T3084">a</text:span><text:span text:style-name="T3085">) bendro 1 lygio nuosavą kapitalą;</text:span></text:p>
      <text:p text:style-name="P3086"><text:span text:style-name="T3087">b</text:span><text:span text:style-name="T3088">) kitas nuosavas lėšas, kurios išleidžiamos subjektams, priklausantiems tai pačiai pertvarkytinai grupei, ir yra jų įsigytos arba kurios<text:s/></text:span><text:span text:style-name="T3089">išleidžiamos subjektams, nepriklausantiems tai pačiai pertvarkytinai grupei, ir yra jų įsigytos, jeigu, vykdant šio skyriaus ketvirtajame skirsnyje nurodytus įpareigojimus, nedaromas poveikis Lietuvos Respublikoje licencijuoto pertvarkytino subjekto vykdom</text:span><text:span text:style-name="T3090">ai patronuojamosios įmonės kontrolei.</text:span></text:p>
      <text:p text:style-name="P3091">Papildyta straipsniu:</text:p>
      <text:p text:style-name="P3092"><text:span text:style-name="T3093">Nr.<text:s/></text:span><text:a xlink:href="https://www.e-tar.lt/portal/legalAct.html?documentId=a2edb8c0641211eca9ac839120d251c4" office:target-frame-name="_top" xlink:show="replace"><text:span text:style-name="T3094">XIV-762</text:span></text:a><text:span text:style-name="T3095">, 2021-12-14, paskelbta TAR 2021-12-23, i. k. 2021-26903</text:span></text:p>
      <text:p text:style-name="Normal"/>
      <text:p text:style-name="P3096"><text:span text:style-name="T3097">26</text:span><text:span text:style-name="T3098">3</text:span><text:span text:style-name="T3099"><text:s/>straipsnis.<text:s/></text:span><text:span text:style-name="T3100">Min</text:span><text:span text:style-name="T3101">imalaus nuosavų lėšų ir tinkamų įsipareigojimų dydžio reikalavimo nustatymo tvarka</text:span></text:p>
      <text:p text:style-name="P3102"><text:span text:style-name="T3103">1</text:span><text:span text:style-name="T3104">.<text:s/></text:span><text:span text:style-name="T3105">Pertvarkytino<text:s/></text:span><text:span text:style-name="T3106">subjekto</text:span><text:span text:style-name="T3107"><text:s/>pertvarkymo institucija</text:span><text:span text:style-name="T3108">, grupės pertvarkymo institucija, kai ji nesutampa su pertvarkytino subjekto pertvarkymo institucija, taip pat pertvarky</text:span><text:span text:style-name="T3109">mo institucijos, atsakingos už atskiras pertvarkytinos grupės patronuojamąsias įmones, kurioms minimalaus nuosavų lėšų ir tinkamų įsipareigojimų dydžio reikalavimas taikomas individualiu pagrindu pagal šio įstatymo 26</text:span><text:span text:style-name="T3110">2</text:span><text:span text:style-name="T3111"><text:s/>straipsnį, privalo dėti visas pastang</text:span><text:span text:style-name="T3112">as, kad kartu su atitinkamomis kitų valstybių narių pertvarkymo institucijomis būtų pasiektas bendras sprendimas dėl:</text:span></text:p>
      <text:p text:style-name="P3113"><text:span text:style-name="T3114">1</text:span><text:span text:style-name="T3115">) konsoliduotu pertvarkytinos grupės lygmeniu pertvarkytinam subjektui taikomo minimalaus nuosavų lėšų ir tinkamų įsipareigojimų dydžio</text:span><text:span text:style-name="T3116"><text:s/>reikalavimo;</text:span></text:p>
      <text:p text:style-name="P3117"><text:span text:style-name="T3118">2</text:span><text:span text:style-name="T3119">) pertvarkytinai grupei priklausantiems subjektams, kurie nėra pertvarkytini subjektai, individualiu pagrindu taikomo minimalaus nuosavų lėšų ir tinkamų įsipareigojimų dydžio reikalavimo.</text:span></text:p>
      <text:p text:style-name="P3120"><text:span text:style-name="T3121">2</text:span><text:span text:style-name="T3122">. Bendru sprendimu užtikrinama, kad būtų t</text:span><text:span text:style-name="T3123">enkinami šio įstatymo 26 ir 26</text:span><text:span text:style-name="T3124">2</text:span><text:span text:style-name="T3125"><text:s/>straipsniuose nustatyti reikalavimai. Šis sprendimas turi būti visapusiškai pagrįstas ir jį pateikia:</text:span></text:p>
      <text:p text:style-name="P3126"><text:span text:style-name="T3127">1</text:span><text:span text:style-name="T3128">) pertvarkymo institucija pertvarkytinam subjektui;</text:span></text:p>
      <text:p text:style-name="P3129"><text:span text:style-name="T3130">2</text:span><text:span text:style-name="T3131">) pertvarkytinos grupės subjektų, kurie nėra pertvarkytini sub</text:span><text:span text:style-name="T3132">jektai, pertvarkymo institucijos tiems subjektams;</text:span></text:p>
      <text:p text:style-name="P3133"><text:span text:style-name="T3134">3</text:span><text:span text:style-name="T3135">) pertvarkytino subjekto pertvarkymo institucija grupės ES patronuojančiajai įmonei, kai ta ES patronuojančioji įmonė pati nėra tos pačios pertvarkytinos grupės pertvarkytinas subjektas.</text:span></text:p>
      <text:p text:style-name="P3136"><text:span text:style-name="T3137">3</text:span><text:span text:style-name="T3138">.<text:s/></text:span><text:span text:style-name="T3139">Pagal šį straipsnį priimtame bendrame sprendime gali būti nustatyta, kad, jeigu tai neprieštarauja pertvarkymo strategijai ir pertvarkytinas subjektas nėra tiesiogiai ar netiesiogiai nusipirkęs pakankamai įsipareigojimus atitinkančių priemonių pagal šio įs</text:span><text:span text:style-name="T3140">tatymo 26</text:span><text:span text:style-name="T3141">2</text:span><text:span text:style-name="T3142"><text:s/>straipsnį, patronuojamoji įmonė turi teisę iš dalies tenkinti šio įstatymo 25</text:span><text:span text:style-name="T3143">3</text:span><text:span text:style-name="T3144"><text:s/>straipsnyje nustatytus reikalavimus subjektams, kurie nepriklauso pertvarkytinai grupei, išleistomis ir jų nupirktomis priemonėmis.</text:span></text:p>
      <text:p text:style-name="P3145"><text:span text:style-name="T3146">4</text:span><text:span text:style-name="T3147">. Jeigu pertvarkytini subjekt</text:span><text:span text:style-name="T3148">ai ar trečiųjų valstybių subjektai, kurie būtų pertvarkytini subjektai, jeigu jie būtų įsteigti ES, yra keli tai pačiai pasaulinės sisteminės svarbos įstaigai priklausantys pasaulinės sisteminės svarbos įstaigos subjektai, šio straipsnio 1 dalyje nurodytos</text:span><text:span text:style-name="T3149"><text:s/>pertvarkymo institucijos aptaria Reglamento (ES) Nr. 575/2013 72e straipsnio taikymą ir bet kokį patikslinimą šio įstatymo 26</text:span><text:span text:style-name="T3150">1</text:span><text:span text:style-name="T3151"><text:s/>straipsnio 4 dalies 1 punkte ir Reglamento (ES) Nr. 575/2013 12a straipsnio a punkte nurodytų atskiriems pertvarkytiniems subjek</text:span><text:span text:style-name="T3152">tams ar trečiųjų valstybių subjektams taikomų sumų sumos ir šio įstatymo 26</text:span><text:span text:style-name="T3153">1</text:span><text:span text:style-name="T3154"><text:s/>straipsnio 4 dalies 2 punkte ir Reglamento (ES) Nr. 575/2013 12a straipsnio b punkte nurodytiems pertvarkytiniems subjektams taikomų sumų sumos skirtumui sumažinti arba panaikinti</text:span><text:span text:style-name="T3155"><text:s/>ir, kai tai tinkama ir atitinka pasaulinės sisteminės svarbos įstaigos pertvarkymo strategiją, susitaria dėl to. Patikslinimas gali būti taikomas laikantis šių sąlygų:</text:span></text:p>
      <text:p text:style-name="P3156"><text:span text:style-name="T3157">1</text:span><text:span text:style-name="T3158">) patikslinimas gali būti taikomas atitinkamų valstybių narių arba trečiųjų valstybi</text:span><text:span text:style-name="T3159">ų apskaičiuotų sumų skirtumams, siekiant patikslinti reikalavimo lygį, sumažinti arba pašalinti;</text:span></text:p>
      <text:p text:style-name="P3160"><text:span text:style-name="T3161">2</text:span><text:span text:style-name="T3162">) patikslinimas netaikomas skirtumui, atsirandančiam dėl pertvarkytinų grupių tarpusavio pozicijų, pašalinti.</text:span><text:s/></text:p>
      <text:p text:style-name="P3163">Straipsnio dalies pakeitimai:</text:p>
      <text:p text:style-name="P3164"><text:span text:style-name="T3165">Nr.<text:s/></text:span><text:a xlink:href="https://www.e-tar.lt/portal/legalAct.html?documentId=632c92502ed211efbdaea558de59136c" office:target-frame-name="_top" xlink:show="replace"><text:span text:style-name="T3166">XIV-2711</text:span></text:a><text:span text:style-name="T3167">, 2024-06-13, paskelbta TAR 2024-06-20, i. k. 2024-11234</text:span></text:p>
      <text:p text:style-name="Normal"/>
      <text:p text:style-name="P3168"><text:span text:style-name="T3169">5</text:span><text:span text:style-name="T3170">. Šio įstatymo 26</text:span><text:span text:style-name="T3171">1</text:span><text:span text:style-name="T3172"><text:s/>straipsnio 4 dalies 1 punkte ir Reglamento (ES) Nr. 575/2013 12a straipsnio</text:span><text:span text:style-name="T3173"><text:s/>a punkte nurodytoms pertvarkytinoms įstaigoms arba trečiųjų valstybių subjektams, kurie būtų pertvarkytini subjektai, jeigu jie būtų įsteigti ES, taikomų sumų suma turi būti ne mažesnė negu šio įstatymo 26</text:span><text:span text:style-name="T3174">1</text:span><text:span text:style-name="T3175"><text:s/>straipsnio 4 dalies 2 punkte ir Reglamento (ES)<text:s/></text:span><text:span text:style-name="T3176">Nr. 575/2013 12a straipsnio b punkte nurodytiems pertvarkytiniems subjektams taikomų sumų suma.</text:span></text:p>
      <text:p text:style-name="P3177">Straipsnio dalies pakeitimai:</text:p>
      <text:p text:style-name="P3178"><text:span text:style-name="T3179">Nr.<text:s/></text:span><text:a xlink:href="https://www.e-tar.lt/portal/legalAct.html?documentId=632c92502ed211efbdaea558de59136c" office:target-frame-name="_top" xlink:show="replace"><text:span text:style-name="T3180">XIV-2711</text:span></text:a><text:span text:style-name="T3181">, 2024-06-13,<text:s/></text:span><text:span text:style-name="T3182">paskelbta TAR 2024-06-20, i. k. 2024-11234</text:span></text:p>
      <text:p text:style-name="Normal"/>
      <text:p text:style-name="P3183"><text:span text:style-name="T3184">6</text:span><text:span text:style-name="T3185">. Jeigu pertvarkymo institucijos nepriima bendro sprendimo per keturis mėnesius nuo pasiūlymo priimti bendrą sprendimą gavimo dienos, sprendimas priimamas šio straipsnio 7, 8 ir 9 dalyse nustatyta tvarka.</text:span></text:p>
      <text:p text:style-name="P3186"><text:span text:style-name="T3187">7</text:span><text:span text:style-name="T3188">. Jeigu per keturis mėnesius nuo pasiūlymo priimti bendrą sprendimą gavimo dienos nepriimamas bendras sprendimas dėl šio įstatymo 26 straipsnyje nurodyto konsoliduoto pertvarkytinos grupės reikalavimo, pertvarkytino subjekto pertvarkymo institucija prii</text:span><text:span text:style-name="T3189">ma sprendimą atsižvelgdama į:</text:span></text:p>
      <text:p text:style-name="P3190"><text:span text:style-name="T3191">1</text:span><text:span text:style-name="T3192">) atitinkamų pertvarkymo institucijų atlikto pertvarkytinos grupės subjektų, kurie nėra pertvarkytini subjektai, vertinimo išvadas;</text:span></text:p>
      <text:p text:style-name="P3193"><text:span text:style-name="T3194">2</text:span><text:span text:style-name="T3195">) grupės pertvarkymo institucijos nuomonę, kai grupės pertvarkymo institucija ir<text:s/></text:span><text:span text:style-name="T3196">pertvarkytino subjekto pertvarkymo institucija nesutampa.</text:span></text:p>
      <text:p text:style-name="P3197"><text:span text:style-name="T3198">8</text:span><text:span text:style-name="T3199">. Jeigu per keturis mėnesius nuo pasiūlymo priimti bendrą sprendimą gavimo dienos pertvarkytino subjekto ar grupės pertvarkymo institucija kreipėsi į Europos bankininkystės instituciją, kad š</text:span><text:span text:style-name="T3200">i, vadovaudamasi Reglamento (ES) Nr. 1093/2010 19 straipsnio 3 dalimi, padėtų institucijoms priimti bendrą sprendimą dėl minimalaus nuosavų lėšų ir tinkamų įsipareigojimų dydžio reikalavimo lygio taikymo pertvarkytiniems subjektams, pertvarkytino subjekto<text:s/></text:span><text:span text:style-name="T3201">pertvarkymo institucija atideda savo sprendimo dėl minimalaus nuosavų lėšų ir tinkamų įsipareigojimų dydžio reikalavimo lygio taikymo pertvarkytiniems subjektams priėmimą iki Europos bankininkystės institucijos sprendimo priėmimo dienos. Pertvarkymo instit</text:span><text:span text:style-name="T3202">ucija savo sprendimą priima vadovaudamasi Europos bankininkystės institucijos sprendimu. Keturių mėnesių laikotarpis laikomas taikinamuoju laikotarpiu, kaip jis apibrėžtas Reglamente (ES) Nr. 1093/2010. Jeigu Europos bankininkystės institucija per vieną mė</text:span><text:span text:style-name="T3203">nesį nuo kreipimosi į ją dienos nepriima sprendimo, pertvarkymo institucija priima savo sprendimą dėl pertvarkytino subjekto. Pasibaigus keturių mėnesių laikotarpiui ar priėmus bendrą sprendimą, pertvarkymo institucija negali kreiptis į Europos bankininkys</text:span><text:span text:style-name="T3204">tės instituciją dėl pagalbos sprendžiant šioje dalyje nurodytus klausimus.</text:span></text:p>
      <text:p text:style-name="P3205"><text:span text:style-name="T3206">9</text:span><text:span text:style-name="T3207">. Jeigu per keturis mėnesius nuo pasiūlymo priimti bendrą sprendimą gavimo dienos nėra priimamas bendras sprendimas dėl pertvarkytinos grupės subjektui individualiu pagrindu ta</text:span><text:span text:style-name="T3208">ikomo šio įstatymo 26</text:span><text:span text:style-name="T3209">2</text:span><text:span text:style-name="T3210"><text:s/>straipsnyje nustatyto reikalavimo lygio, to subjekto pertvarkymo institucija priima sprendimą, kai tenkinamos visos šios sąlygos:</text:span></text:p>
      <text:p text:style-name="P3211"><text:span text:style-name="T3212">1</text:span><text:span text:style-name="T3213">) tinkamai atsižvelgiama į pertvarkytino subjekto pertvarkymo institucijos raštu pateiktą nuomonę ir</text:span><text:span text:style-name="T3214"><text:s/>išlygas;</text:span></text:p>
      <text:p text:style-name="P3215"><text:span text:style-name="T3216">2</text:span><text:span text:style-name="T3217">) tinkamai atsižvelgiama į grupės pertvarkymo institucijos raštu pateiktą nuomonę ir išlygas, kai grupės pertvarkymo institucija ir pertvarkytino subjekto pertvarkymo institucija nesutampa.</text:span></text:p>
      <text:p text:style-name="P3218"><text:span text:style-name="T3219">10</text:span><text:span text:style-name="T3220">. Jeigu per keturis mėnesius nuo pasiūlymo<text:s/></text:span><text:span text:style-name="T3221">priimti bendrą sprendimą gavimo dienos pertvarkytino subjekto ar grupės pertvarkymo institucija kreipėsi į Europos bankininkystės instituciją, kad ši, vadovaudamasi Reglamento (ES) Nr. 1093/2010 19 straipsnio 3 dalimi, padėtų institucijoms priimti bendrą s</text:span><text:span text:style-name="T3222">prendimą dėl minimalaus nuosavų lėšų ir tinkamų įsipareigojimų dydžio reikalavimo lygio taikymo subjektams, kurie patys nėra pertvarkytini subjektai, pertvarkymo institucijos, atsakingos už patronuojamąsias įmones, individualiu pagrindu atideda savo sprend</text:span><text:span text:style-name="T3223">imo dėl minimalaus nuosavų lėšų ir tinkamų įsipareigojimų dydžio reikalavimo priėmimą iki Europos bankininkystės institucijos sprendimo priėmimo dienos. Pertvarkymo institucija savo sprendimą priima vadovaudamasi Europos bankininkystės institucijos sprendi</text:span><text:span text:style-name="T3224">mu. Keturių mėnesių laikotarpis laikomas taikinamuoju laikotarpiu, kaip jis apibrėžtas Reglamente (ES) Nr. 1093/2010. Jeigu Europos bankininkystės institucija per vieną mėnesį nuo kreipimosi į ją dienos nepriima sprendimo, taikomi patronuojamųjų įmonių per</text:span><text:span text:style-name="T3225">tvarkymo institucijų sprendimai. Pasibaigus keturių mėnesių laikotarpiui ar priėmus bendrą sprendimą, pertvarkymo institucija negali kreiptis į Europos bankininkystės instituciją dėl pagalbos sprendžiant šioje dalyje nurodytus klausimus. Bendras sprendimas</text:span><text:span text:style-name="T3226"><text:s/>ir kiti sprendimai, priimti nepriėmus bendro sprendimo, reguliariai peržiūrimi ir prireikus atnaujinami. Pertvarkytino subjekto pertvarkymo institucija arba grupės pertvarkymo institucija neperduoda klausimo spręsti Europos bankininkystės institucijai, je</text:span><text:span text:style-name="T3227">igu patronuojamosios įmonės pertvarkymo institucijos nustatytas lygis yra ne didesnis kaip 2 procentai bendros rizikos pozicijų sumos, apskaičiuotos pagal Reglamento (ES) Nr. 575/2013 92 straipsnio 3 dalį ir laikantis šio įstatymo 26</text:span><text:span text:style-name="T3228">2</text:span><text:span text:style-name="T3229"><text:s/>straipsnyje nustatytų</text:span><text:span text:style-name="T3230"><text:s/>reikalavimų, ir tenkina šio įstatymo 25</text:span><text:span text:style-name="T3231">3</text:span><text:span text:style-name="T3232"> straipsnyje nustatytus reikalavimus.</text:span></text:p>
      <text:p text:style-name="P3233"><text:span text:style-name="T3234">11</text:span><text:span text:style-name="T3235">. Jeigu per keturis mėnesius nuo pasiūlymo priimti bendrą sprendimą gavimo dienos nėra priimamas bendras sprendimas dėl šio straipsnio 1 dalyje nurodytų reikalavimų lygių,</text:span><text:span text:style-name="T3236"><text:s/>laikomasi šios tvarkos:<text:s/></text:span></text:p>
      <text:p text:style-name="P3237"><text:span text:style-name="T3238">1</text:span><text:span text:style-name="T3239">) sprendimas dėl pertvarkytinos grupės patronuojamajai įmonei individualiu pagrindu taikytino reikalavimo lygio priimamas pagal šio straipsnio 9 ir 10 dalis;</text:span></text:p>
      <text:p text:style-name="P3240"><text:span text:style-name="T3241">2</text:span><text:span text:style-name="T3242">) sprendimas dėl pertvarkytinai grupei konsoliduotu pagrindu tai</text:span><text:span text:style-name="T3243">kytino reikalavimo lygio priimamas pagal šio straipsnio 7 ir 8 dalis.</text:span></text:p>
      <text:p text:style-name="P3244"><text:span text:style-name="T3245">12</text:span><text:span text:style-name="T3246">. Šio straipsnio 1 dalyje nurodytas bendras sprendimas ir, jeigu bendras sprendimas nepriimtas, šio straipsnio 7–11 dalyse nurodyti pertvarkymo institucijų priimti sprendimai ati</text:span><text:span text:style-name="T3247">tinkamoms pertvarkymo institucijoms yra privalomi. Bendras sprendimas ir kiti sprendimai, priimti nepriėmus bendro sprendimo, reguliariai peržiūrimi ir prireikus atnaujinami.</text:span></text:p>
      <text:p text:style-name="P3248"><text:span text:style-name="T3249">13</text:span><text:span text:style-name="T3250">. Pertvarkymo institucija, derindama savo veiksmus su priežiūros institucij</text:span><text:span text:style-name="T3251">a, tikrina, kaip įstaigos ir šio įstatymo 1 straipsnio 2 dalies 4 ir 5 punktuose nurodyti subjektai tenkina minimalaus nuosavų lėšų ir tinkamų įsipareigojimų dydžio reikalavimą, ir, vadovaudamasi šiuo straipsniu, priima sprendimus atsižvelgdama į pertvarky</text:span><text:span text:style-name="T3252">mo planų rengimo ir peržiūros veiksmus.</text:span></text:p>
      <text:p text:style-name="P3253">Papildyta straipsniu:</text:p>
      <text:p text:style-name="P3254"><text:span text:style-name="T3255">Nr.<text:s/></text:span><text:a xlink:href="https://www.e-tar.lt/portal/legalAct.html?documentId=a2edb8c0641211eca9ac839120d251c4" office:target-frame-name="_top" xlink:show="replace"><text:span text:style-name="T3256">XIV-762</text:span></text:a><text:span text:style-name="T3257">, 2021-12-14, paskelbta TAR 2021-12-23, i. k. 2021-26903</text:span></text:p>
      <text:p text:style-name="Normal"/>
      <text:p text:style-name="P3258"><text:span text:style-name="T3259">26</text:span><text:span text:style-name="T3260">4</text:span><text:span text:style-name="T3261"><text:s/>straipsnis.<text:s/></text:span><text:span text:style-name="T3262">Minimalaus nuosavų lėšų ir tinkamų įsipareigojimų dydžio reikalavimo pažeidimai</text:span></text:p>
      <text:p text:style-name="P3263"><text:span text:style-name="T3264">1</text:span><text:span text:style-name="T3265">. Kai nustatomas šio įstatymo 26 straipsnyje ar 26</text:span><text:span text:style-name="T3266">2</text:span><text:span text:style-name="T3267"><text:s/>ir 28 straipsniuose nustatyto minimalaus nuosavų lėšų ir tinkamų įsipareigojimų dydžio reikalavimo pažeidimas, pertvark</text:span><text:span text:style-name="T3268">ymo institucija ar priežiūros institucija pagal kompetenciją turi teisę:</text:span></text:p>
      <text:p text:style-name="P3269"><text:span text:style-name="T3270">1</text:span><text:span text:style-name="T3271">) imtis veiksmų, skirtų sėkmingo pertvarkymo kliūtims įveikti ar pašalinti pagal šio įstatymo 22, 23 ir 24 straipsnius;</text:span></text:p>
      <text:p text:style-name="P3272"><text:span text:style-name="T3273">2</text:span><text:span text:style-name="T3274">) taikyti paskirstymų apribojimus pagal šio įstatymo 21</text:span><text:span text:style-name="T3275">1</text:span><text:span text:style-name="T3276"><text:s/>straipsnį;</text:span></text:p>
      <text:p text:style-name="P3277"><text:span text:style-name="T3278">3</text:span><text:span text:style-name="T3279">) taikyti privalomus nurodymus pagal Bankų įstatymo 67 straipsnio 2 dalį, Centrinių kredito unijų įstatymo 49 straipsnio 2 dalį ir Finansinių priemonių rinkų įstatymo 102 straipsnio 3 dalį;</text:span></text:p>
      <text:p text:style-name="P3280"><text:span text:style-name="T3281">4</text:span><text:span text:style-name="T3282">) taikyti ankstyvosios intervencijos priemo</text:span><text:span text:style-name="T3283">nes;</text:span></text:p>
      <text:p text:style-name="P3284"><text:span text:style-name="T3285">5</text:span><text:span text:style-name="T3286">) taikyti šiame įstatyme nustatytas poveikio priemones.</text:span></text:p>
      <text:p text:style-name="P3287"><text:span text:style-name="T3288">2</text:span><text:span text:style-name="T3289">. Pertvarkymo institucija ar priežiūros institucija, atsižvelgdama į konkretų atvejį ir aplinkybes, taip pat turi teisę atlikti vertinimą pagal šio įstatymo 42 straipsnį ir nustatyti,</text:span><text:span text:style-name="T3290"><text:s/>ar įstaiga ar šio įstatymo 1 straipsnio 2 dalies 4 ir 5 punktuose nurodytas subjektas žlunga arba galėtų žlugti.</text:span></text:p>
      <text:p text:style-name="P3291"><text:span text:style-name="T3292">3</text:span><text:span text:style-name="T3293">. Pertvarkymo institucija ir priežiūros institucija, taikydamos šio straipsnio 1 dalyje nustatytas priemones, bendradarbiauja tarpusavyje</text:span><text:span text:style-name="T3294">.</text:span></text:p>
      <text:p text:style-name="P3295">Papildyta straipsniu:</text:p>
      <text:p text:style-name="P3296"><text:span text:style-name="T3297">Nr.<text:s/></text:span><text:a xlink:href="https://www.e-tar.lt/portal/legalAct.html?documentId=a2edb8c0641211eca9ac839120d251c4" office:target-frame-name="_top" xlink:show="replace"><text:span text:style-name="T3298">XIV-762</text:span></text:a><text:span text:style-name="T3299">, 2021-12-14, paskelbta TAR 2021-12-23, i. k. 2021-26903</text:span></text:p>
      <text:p text:style-name="Normal"/>
      <text:p text:style-name="P3300"><text:span text:style-name="T3301">26</text:span><text:span text:style-name="T3302">5</text:span><text:span text:style-name="T3303"><text:s/>straipsnis.<text:s/></text:span><text:span text:style-name="T3304">Reikalavimų netaikymas centrinei įstaigai<text:s/></text:span><text:span text:style-name="T3305">ir centrinės įstaigos nuolat kontroliuojamoms kredito įstaigoms</text:span></text:p>
      <text:p text:style-name="P3306"><text:span text:style-name="T3307">Pertvarkymo institucija turi teisę visiškai ar iš dalies netaikyti šio įstatymo 26</text:span><text:span text:style-name="T3308">2</text:span><text:span text:style-name="T3309"><text:s/>straipsnyje nurodyto minimalaus nuosavų lėšų ir tinkamų įsipareigojimų dydžio reikalavimo, kai tenkinamos<text:s/></text:span><text:span text:style-name="T3310">visos šios sąlygos:</text:span></text:p>
      <text:p text:style-name="P3311"><text:span text:style-name="T3312">1</text:span><text:span text:style-name="T3313">) priežiūros institucija prižiūri Lietuvos Respublikoje įsteigtą kredito įstaigą ir centrinę įstaigą, kurios priklauso tai pačiai pertvarkytinai grupei;</text:span></text:p>
      <text:p text:style-name="P3314"><text:span text:style-name="T3315">2</text:span><text:span text:style-name="T3316">) centrinės įstaigos ir jos kontroliuojamos kredito įstaigos atsako solidar</text:span><text:span text:style-name="T3317">iai arba centrinė įstaiga visiškai garantuoja savo nuolat kontroliuojamų kredito įstaigų įsipareigojimus;</text:span></text:p>
      <text:p text:style-name="P3318"><text:span text:style-name="T3319">3</text:span><text:span text:style-name="T3320">) centrinės įstaigos ir jos kontroliuojamų kredito įstaigų minimalaus nuosavų lėšų ir tinkamų įsipareigojimų dydžio reikalavimas, mokumas ir likv</text:span><text:span text:style-name="T3321">idumas yra prižiūrimi bendrai pagal teikiamas konsoliduotąsias finansines ataskaitas;</text:span></text:p>
      <text:p text:style-name="P3322"><text:span text:style-name="T3323">4</text:span><text:span text:style-name="T3324">) jeigu netaikomas reikalavimas dėl centrinės įstaigos nuolat kontroliuojamos kredito įstaigos, centrinė įstaiga turi teisę duoti nurodymus kontroliuojamų įstaigų va</text:span><text:span text:style-name="T3325">dovybei;</text:span></text:p>
      <text:p text:style-name="P3326"><text:span text:style-name="T3327">5</text:span><text:span text:style-name="T3328">) atitinkama pertvarkytina grupė tenkina šio įstatymo 26 straipsnio 3 dalyje nustatytą reikalavimą;</text:span></text:p>
      <text:p text:style-name="P3329">Straipsnio punkto pakeitimai:</text:p>
      <text:p text:style-name="P3330"><text:span text:style-name="T3331">Nr.<text:s/></text:span><text:a xlink:href="https://www.e-tar.lt/portal/legalAct.html?documentId=c51067a0881911ed8df094f359a60216" office:target-frame-name="_top" xlink:show="replace"><text:span text:style-name="T3332">XIV-1692</text:span></text:a><text:span text:style-name="T3333">,<text:s/></text:span><text:span text:style-name="T3334">2022-12-20, paskelbta TAR 2022-12-30, i. k. 2022-27549</text:span></text:p>
      <text:p text:style-name="Normal"/>
      <text:p text:style-name="P3335"><text:span text:style-name="T3336">6</text:span><text:span text:style-name="T3337">)<text:s/></text:span><text:span text:style-name="T3338">nėra ir nenumatyta esminių praktinių ar teisinių kliūčių pertvarkymo atveju skubiai pervesti nuosavas lėšas ar padengti įsipareigojimus tarp centrinės įstaigos ir nuolat kontroliuojamų kredito<text:s/></text:span><text:span text:style-name="T3339">įstaigų.</text:span></text:p>
      <text:p text:style-name="P3340">Papildyta straipsniu:</text:p>
      <text:p text:style-name="P3341"><text:span text:style-name="T3342">Nr.<text:s/></text:span><text:a xlink:href="https://www.e-tar.lt/portal/legalAct.html?documentId=a2edb8c0641211eca9ac839120d251c4" office:target-frame-name="_top" xlink:show="replace"><text:span text:style-name="T3343">XIV-762</text:span></text:a><text:span text:style-name="T3344">, 2021-12-14, paskelbta TAR 2021-12-23, i. k. 2021-26903</text:span></text:p>
      <text:p text:style-name="Normal"/>
      <text:p text:style-name="P3345"><text:span text:style-name="T3346">26</text:span><text:span text:style-name="T3347">6</text:span><text:span text:style-name="T3348"><text:s/>straipsnis.<text:s/></text:span><text:span text:style-name="T3349">Pereinamasis laikotarpis ir laikotarpis po pertvarkymo<text:s/></text:span></text:p>
      <text:p text:style-name="P3350"><text:span text:style-name="T3351">1</text:span><text:span text:style-name="T3352">. Pertvarkymo institucija nustato pereinamuosius laikotarpius, per kuriuos įstaigos ir šio įstatymo 1 straipsnio 2 dalies 4 ir 5 punktuose nurodyti subjektai atlieka atitikties šio įstatymo 26 st</text:span><text:span text:style-name="T3353">raipsnyje ar 26</text:span><text:span text:style-name="T3354">2</text:span><text:span text:style-name="T3355"><text:s/>ir 28 straipsniuose nustatytiems reikalavimams arba pagal šio įstatymo 25</text:span><text:span text:style-name="T3356">1</text:span><text:span text:style-name="T3357"> straipsnio 5–9 ar 11 dalį atsirandantiems reikalavimams užtikrinimo veiksmus. Terminas įstaigoms ir subjektams, nurodytiems šio įstatymo 1 straipsnio 2 dalies 4 ir<text:s/></text:span><text:span text:style-name="T3358">5 punktuose, pradėti atitikties užtikrinimo veiksmus yra 2024 m. sausio 1 d.</text:span><text:span text:style-name="T3359"> </text:span></text:p>
      <text:p text:style-name="P3360"><text:span text:style-name="T3361">2</text:span><text:span text:style-name="T3362">. Pertvarkymo institucija nustato tarpinius tikslinius šio įstatymo 26 straipsnyje ar 26</text:span><text:span text:style-name="T3363">2</text:span><text:span text:style-name="T3364"> ir 28 straipsniuose nustatytų reikalavimų arba pagal šio įstatymo 25</text:span><text:span text:style-name="T3365">1</text:span><text:span text:style-name="T3366"><text:s/>straipsnio 5–</text:span><text:span text:style-name="T3367">9 ar 11 dalį atsirandančių reikalavimų lygius, kuriuos įstaigos ir šio įstatymo 1 straipsnio 2 dalies 4 ir 5 punktuose nurodyti subjektai turi tenkinti nuo 2022 m. sausio 1 d. Nustatant tarpinius tikslinius lygius, turi būti siekiama užtikrinti linijinį nu</text:span><text:span text:style-name="T3368">osavų lėšų ir tinkamų įsipareigojimų, skirtų reikalavimui tenkinti, formavimą.</text:span></text:p>
      <text:p text:style-name="P3369"><text:span text:style-name="T3370">3</text:span><text:span text:style-name="T3371">. Pertvarkymo institucija gali nustatyti ilgesnį pereinamąjį laikotarpį, kurio terminas baigiasi po 2024 m. sausio 1 d., remdamasi šio straipsnio 9 dalyje nurodytais kriter</text:span><text:span text:style-name="T3372">ijais, atsižvelgdama į:</text:span></text:p>
      <text:p text:style-name="P3373"><text:span text:style-name="T3374">1</text:span><text:span text:style-name="T3375">) subjekto finansinės būklės raidą;</text:span></text:p>
      <text:p text:style-name="P3376"><text:span text:style-name="T3377">2</text:span><text:span text:style-name="T3378">) galimybę, kad subjektas per pagrįstą laikotarpį galės užtikrinti šio įstatymo 26 straipsnyje ar 26</text:span><text:span text:style-name="T3379">2</text:span><text:span text:style-name="T3380"><text:s/>ir 28 straipsniuose</text:span><text:span text:style-name="T3381"><text:s/>nustatytų reikalavimų</text:span><text:span text:style-name="T3382"><text:s/>arba pagal šio įstatymo 25</text:span><text:span text:style-name="T3383">1</text:span><text:span text:style-name="T3384"> straipsnio 5–9<text:s/></text:span><text:span text:style-name="T3385">ar 11 dalį atsirandančių reikalavimų tenkinimą;</text:span></text:p>
      <text:p text:style-name="P3386"><text:span text:style-name="T3387">3</text:span><text:span text:style-name="T3388">) tai, ar subjektas pajėgus pakeisti įsipareigojimus, kurie nebeatitinka tinkamumo arba įvykdymo terminų kriterijų, nustatytų Reglamento (ES) Nr. 575/2013 72b ir 72c straipsniuose ir šio įstatymo 25</text:span><text:span text:style-name="T3389">1</text:span><text:span text:style-name="T3390"><text:s/>str</text:span><text:span text:style-name="T3391">aipsnyje ar 26</text:span><text:span text:style-name="T3392">2</text:span><text:span text:style-name="T3393"><text:s/>straipsnio 5 dalyje, o jeigu yra nepajėgus, – tai, ar tas nepajėgumas nėra išskirtinio pobūdžio ir ar jo nelemia rinkos masto sutrikdymas.</text:span></text:p>
      <text:p text:style-name="P3394"><text:span text:style-name="T3395">4</text:span><text:span text:style-name="T3396">. Pertvarkytini subjektai turi tenkinti šio įstatymo 25</text:span><text:span text:style-name="T3397">2</text:span><text:span text:style-name="T3398"><text:s/>straipsnio 8, 9 ar 10 dalyje nurodytu</text:span><text:span text:style-name="T3399">s minimalius reikalavimų lygius nuo 2022 m. sausio 1 d.</text:span></text:p>
      <text:p text:style-name="P3400"><text:span text:style-name="T3401">5</text:span><text:span text:style-name="T3402">. Pertvarkymo institucija nustato pereinamąjį laikotarpį, per kurį įstaigos ir šio įstatymo 1 straipsnio 2 dalies 4 ir 5 punktuose nurodyti subjektai, kuriems buvo taikytos pertvarkymo priemonės<text:s/></text:span><text:span text:style-name="T3403">arba kapitalo priemonių nurašymas ar konvertavimas pagal šio įstatymo 58 straipsnį, turi užtikrinti šio įstatymo<text:s/></text:span><text:span text:style-name="T3404">26 straipsnyje ar 26</text:span><text:span text:style-name="T3405">2</text:span><text:span text:style-name="T3406"><text:s/>ir 28<text:s/></text:span><text:span text:style-name="T3407">straipsniuose nustatytų reikalavimų arba reikalavimo, atsirandančio dėl šio įstatymo 25</text:span><text:span text:style-name="T3408">1</text:span><text:span text:style-name="T3409"><text:s/>straipsnio<text:s/></text:span><text:span text:style-name="T3410">5–9 arba 11<text:s/></text:span><text:span text:style-name="T3411">dalies taikymo, tenkinimą.</text:span></text:p>
      <text:p text:style-name="P3412"><text:span text:style-name="T3413">6</text:span><text:span text:style-name="T3414">. Šio įstatymo 25</text:span><text:span text:style-name="T3415">2</text:span><text:span text:style-name="T3416"><text:s/>straipsnio 8, 9 ar 10 dalyje nurodyti minimalūs reikalavimų lygiai netaikomi dvejų metų laikotarpiu nuo dienos:</text:span></text:p>
      <text:p text:style-name="P3417"><text:span text:style-name="T3418">1</text:span><text:span text:style-name="T3419">) kai pertvarkymo institucija pritaiko gelbėjimo privačiomis lėšomis priemonę arba</text:span></text:p>
      <text:p text:style-name="P3420"><text:span text:style-name="T3421">2</text:span><text:span text:style-name="T3422">)<text:s/></text:span><text:span text:style-name="T3423">kai pertvarkytinas subjektas pagal šio įstatymo 42 straipsnio 2 dalies 2 punktą pradeda taikyti alternatyvią privataus sektoriaus priemonę, kurią taikant kapitalo priemonės ir kiti įsipareigojimai buvo nurašyti arba konvertuoti į bendro 1 lygio nuosavo kap</text:span><text:span text:style-name="T3424">italo priemones, arba kai tam pertvarkytinam subjektui pritaikomas nurašymas ar konvertavimas pagal šio įstatymo 58 straipsnį, siekiant rekapitalizuoti pertvarkytiną subjektą netaikant pertvarkymo priemonių.</text:span></text:p>
      <text:p text:style-name="P3425"><text:span text:style-name="T3426">7</text:span><text:span text:style-name="T3427">. Šio įstatymo 25</text:span><text:span text:style-name="T3428">2</text:span><text:span text:style-name="T3429"><text:s/>straipsnio 8, 9 ir 10<text:s/></text:span><text:span text:style-name="T3430">dalių ir 25</text:span><text:span text:style-name="T3431">1</text:span><text:span text:style-name="T3432"><text:s/>straipsnio 5, 6, 7 ir 11 dalių reikalavimai netaikomi trejus metus nuo tos dienos, kurią pertvarkytinas subjektas ar grupė, kuriai priklauso pertvarkytinas subjektas, nustatomi kaip pasaulinės sisteminės svarbos įstaiga arba pertvarkytinam sub</text:span><text:span text:style-name="T3433">jektui pradeda galioti šio įstatymo 25</text:span><text:span text:style-name="T3434">2</text:span><text:span text:style-name="T3435"><text:s/>straipsnio 8, 9 ar 10 dalies nuostatos.</text:span></text:p>
      <text:p text:style-name="P3436"><text:span text:style-name="T3437">8</text:span><text:span text:style-name="T3438">. Kai taikomos šio straipsnio 1‒7 dalys, pertvarkymo institucija įstaigoms ar šio įstatymo 1 straipsnio 2 dalies 4 ir 5 punktuose nurodytiems subjektams praneša apie planu</text:span><text:span text:style-name="T3439">ojamą minimalaus nuosavų lėšų ir tinkamų įsipareigojimų dydžio reikalavimą kiekvienam pereinamojo laikotarpio 12 mėnesių laikotarpiui, kad būtų palengvintas nuoseklus nuostolių padengimo ir rekapitalizavimo pajėgumų suformavimas. Pereinamojo laikotarpio pa</text:span><text:span text:style-name="T3440">baigoje minimalus nuosavų lėšų ir tinkamų įsipareigojimų dydis turi būti lygus atitinkamai šio įstatymo 25</text:span><text:span text:style-name="T3441">1</text:span><text:span text:style-name="T3442"><text:s/>straipsnio 5–9 ar 11 dalyje, 25</text:span><text:span text:style-name="T3443">2</text:span><text:span text:style-name="T3444"> straipsnio 8, 9 ar 10 dalyje ir<text:s/></text:span><text:span text:style-name="T3445">26 straipsnyje<text:s/></text:span><text:span text:style-name="T3446">ar 26</text:span><text:span text:style-name="T3447">2</text:span><text:span text:style-name="T3448"><text:s/>ir 28 straipsniuose nustatytai sumai.<text:s/></text:span></text:p>
      <text:p text:style-name="P3449"><text:span text:style-name="T3450">9</text:span><text:span text:style-name="T3451">. Pertvarkymo ins</text:span><text:span text:style-name="T3452">titucija, nustatydama pereinamuosius laikotarpius, atsižvelgia į:</text:span></text:p>
      <text:p text:style-name="P3453"><text:span text:style-name="T3454">1</text:span><text:span text:style-name="T3455">) indėlių vyravimą ir skolos priemonių nebuvimą finansavimo modelyje;</text:span></text:p>
      <text:p text:style-name="P3456"><text:span text:style-name="T3457">2</text:span><text:span text:style-name="T3458">) prieigą prie tinkamų įsipareigojimų kapitalo rinkų;</text:span></text:p>
      <text:p text:style-name="P3459"><text:span text:style-name="T3460">3</text:span><text:span text:style-name="T3461">) mastą, kuriuo pertvarkytinas subjektas pasikliauna<text:s/></text:span><text:span text:style-name="T3462">bendro 1 lygio nuosavu kapitalu tenkindamas šio įstatymo<text:s/></text:span><text:span text:style-name="T3463">26</text:span><text:span text:style-name="T3464"><text:s/>straipsnyje nurodytą reikalavimą. <text:s/></text:span></text:p>
      <text:p text:style-name="P3465"><text:span text:style-name="T3466">10</text:span><text:span text:style-name="T3467">. Pertvarkymo institucijos gali vėliau peržiūrėti pereinamąjį laikotarpį arba bet kokį planuojamą minimalaus nuosavų lėšų ir tinkamų įsipareigojimų dydž</text:span><text:span text:style-name="T3468">io reikalavimą, apie kurį pranešama pagal šio straipsnio 8 dalį.</text:span></text:p>
      <text:p text:style-name="P3469">Papildyta straipsniu:</text:p>
      <text:p text:style-name="P3470"><text:span text:style-name="T3471">Nr.<text:s/></text:span><text:a xlink:href="https://www.e-tar.lt/portal/legalAct.html?documentId=a2edb8c0641211eca9ac839120d251c4" office:target-frame-name="_top" xlink:show="replace"><text:span text:style-name="T3472">XIV-762</text:span></text:a><text:span text:style-name="T3473">, 2021-12-14, paskelbta TAR 2021-12-23, i. k. 2021-26903</text:span></text:p>
      <text:p text:style-name="Normal"/>
      <text:p text:style-name="P3474"><text:span text:style-name="T3475">27</text:span><text:span text:style-name="T3476"><text:s/>straipsnis.<text:s/></text:span><text:span text:style-name="T3477">Neteko galios nuo 2022-01-01.</text:span></text:p>
      <text:p text:style-name="P3478">Straipsnio pakeitimai:</text:p>
      <text:p text:style-name="P3479"><text:span text:style-name="T3480">Nr.<text:s/></text:span><text:a xlink:href="https://www.e-tar.lt/portal/legalAct.html?documentId=a2edb8c0641211eca9ac839120d251c4" office:target-frame-name="_top" xlink:show="replace"><text:span text:style-name="T3481">XIV-762</text:span></text:a><text:span text:style-name="T3482">, 2021-12-14, paskelbta TAR 2021-12-23, i. k. 2021-26903</text:span></text:p>
      <text:p text:style-name="Normal"/>
      <text:p text:style-name="P3483"><text:span text:style-name="T3484">28</text:span><text:span text:style-name="T3485"><text:s/>straipsnis</text:span><text:span text:style-name="T3486">.<text:s/></text:span><text:span text:style-name="T3487">Minimalaus nuosavų lėšų ir tinkamų įsipareigojimų dydžio reikalavimo taikymo išimtis</text:span></text:p>
      <text:p text:style-name="P3488"><text:span text:style-name="T3489">1</text:span><text:span text:style-name="T3490">. Pertvarkymo institucija turi teisę visiškai atleisti Lietuvos Respublikoje licencijuotos patronuojančiosios įmonės, kuri yra pertvarkytinas subjektas, patronuojam</text:span><text:span text:style-name="T3491">ąją įmonę, kuri nėra pertvarkytinas subjektas ir kuri yra taip pat licencijuota Lietuvos Respublikoje, nuo minimalaus nuosavų lėšų ir tinkamų įsipareigojimų dydžio reikalavimo, nustatyto pagal šio įstatymo 26</text:span><text:span text:style-name="T3492">2</text:span><text:span text:style-name="T3493"> straipsnį, laikymosi, kai tenkinamos visos šio</text:span><text:span text:style-name="T3494">s sąlygos:</text:span></text:p>
      <text:p text:style-name="P3495"><text:span text:style-name="T3496">1</text:span><text:span text:style-name="T3497">) patronuojamoji įmonė ir patronuojančioji įmonė, kuri yra pertvarkytinas subjektas, priklauso tai pačiai pertvarkytinai grupei;</text:span></text:p>
      <text:p text:style-name="P3498"><text:span text:style-name="T3499">2</text:span><text:span text:style-name="T3500">) patronuojančioji įmonė, kuri yra pertvarkytinas subjektas, tenkina minimalaus nuosavų lėšų ir tinkamų<text:s/></text:span><text:span text:style-name="T3501">įsipareigojimų dydžio reikalavimą, nustatytą pagal šio įstatymo 26 straipsnį;</text:span></text:p>
      <text:p text:style-name="P3502"><text:span text:style-name="T3503">3</text:span><text:span text:style-name="T3504">) pertvarkymo institucijos nuomone, nėra ir nenumatoma, kad patronuojančiajai įmonei, kuri yra pertvarkytinas subjektas, gali kilti reikšmingų praktinių ar teisinių kliūčių<text:s/></text:span><text:span text:style-name="T3505">nedelsiant pervesti nuosavas lėšas tai patronuojamajai įmonei, dėl kurios padaryta išvada pagal šio įstatymo 58 straipsnio 2 dalį, visų pirma tais atvejais, kai imamasi patronuojančiosios įmonės, kuri yra pertvarkytinas subjektas, pertvarkymo veiksmų</text:span><text:span text:style-name="T3506">;</text:span></text:p>
      <text:p text:style-name="P3507"><text:span text:style-name="T3508">4</text:span><text:span text:style-name="T3509">) yra gauta priežiūros institucijos išvada, kad patronuojančioji įmonė, kuri yra pertvarkytinas subjektas, jai įrodė, kad patronuojamosios įmonės rizika nėra svarbi arba kad riziką ribojantis patronuojamosios įmonės valdymas yra tinkamas ir prireikus patr</text:span><text:span text:style-name="T3510">onuojančioji įmonė bus pajėgi įvykdyti patronuojamosios įmonės įsipareigojimus;</text:span></text:p>
      <text:p text:style-name="P3511"><text:span text:style-name="T3512">5</text:span><text:span text:style-name="T3513">) patronuojamoji įmonė įtraukta į patronuojančiosios įmonės, kuri yra pertvarkytinas subjektas, rizikos vertinimo, nustatymo ir kontrolės procedūras;</text:span></text:p>
      <text:p text:style-name="P3514"><text:span text:style-name="T3515">6</text:span><text:span text:style-name="T3516">)<text:s/></text:span><text:span text:style-name="T3517">patronuojančiajai įmonei, kuri yra pertvarkytinas subjektas, priklauso daugiau negu 50 procentų balsavimo teisių, kurias suteikia turimos patronuojamosios įmonės akcijos, arba patronuojančioji įmonė turi teisę skirti arba nušalinti daugumą patronuojamosios</text:span><text:span text:style-name="T3518"><text:s/>įmonės valdymo organo narių.</text:span></text:p>
      <text:p text:style-name="P3519"><text:span text:style-name="T3520">2</text:span><text:span text:style-name="T3521">. Pertvarkymo institucija taip pat turi teisę visiškai atleisti Lietuvos Respublikoje licencijuotos patronuojančiosios įmonės, kuri turi tenkinti minimalaus nuosavų lėšų ir tinkamų įsipareigojimų dydžio reikalavimą kons</text:span><text:span text:style-name="T3522">oliduotu pagrindu</text:span><text:span text:style-name="T3523">,</text:span><text:span text:style-name="T3524"><text:s/>patronuojamąją įmonę, kuri nėra pertvarkytinas subjektas ir kuri taip pat licencijuota Lietuvos Respublikoje, nuo minimalaus nuosavų lėšų ir tinkamų įsipareigojimų dydžio reikalavimo tenkinimo, kai tenkinamos visos šios sąlygos:</text:span></text:p>
      <text:p text:style-name="P3525"><text:span text:style-name="T3526">1</text:span><text:span text:style-name="T3527">) pat</text:span><text:span text:style-name="T3528">ronuojamoji įmonė ir jos patronuojančioji įmonė priklauso tai pačiai pertvarkytinai grupei;</text:span></text:p>
      <text:p text:style-name="P3529"><text:span text:style-name="T3530">2</text:span><text:span text:style-name="T3531">) pertvarkymo institucijos nuomone, nėra ir nenumatoma, kad patronuojančiajai įmonei gali kilti reikšmingų praktinių ar teisinių kliūčių nedelsiant pervesti nu</text:span><text:span text:style-name="T3532">osavas lėšas ar padengti įsipareigojimus tai patronuojamajai įmonei, dėl kurios padaryta išvada pagal šio įstatymo 58 straipsnio 2 dalį, visų pirma tais atvejais, kai imamasi patronuojančiosios įmonės pertvarkymo veiksmų arba naudojamasi šio įstatymo 58 st</text:span><text:span text:style-name="T3533">raipsnio 1 dalyje nurodytais įgaliojimais;</text:span></text:p>
      <text:p text:style-name="P3534">Straipsnio punkto pakeitimai:</text:p>
      <text:p text:style-name="P3535"><text:span text:style-name="T3536">Nr.<text:s/></text:span><text:a xlink:href="https://www.e-tar.lt/portal/legalAct.html?documentId=c51067a0881911ed8df094f359a60216" office:target-frame-name="_top" xlink:show="replace"><text:span text:style-name="T3537">XIV-1692</text:span></text:a><text:span text:style-name="T3538">, 2022-12-20, paskelbta TAR 2022-12-30, i. k. 2022-27549</text:span></text:p>
      <text:p text:style-name="Normal"/>
      <text:p text:style-name="P3539"><text:span text:style-name="T3540">3</text:span><text:span text:style-name="T3541">) yra gaut</text:span><text:span text:style-name="T3542">a priežiūros institucijos išvada, kad patronuojančioji įmonė jai įrodė, kad patronuojamosios įmonės rizika nėra svarbi arba kad riziką ribojantis patronuojamosios įmonės valdymas yra tinkamas ir prireikus patronuojančioji įmonė bus pajėgi įvykdyti patronuo</text:span><text:span text:style-name="T3543">jamosios įmonės įsipareigojimus;</text:span></text:p>
      <text:p text:style-name="P3544"><text:span text:style-name="T3545">4</text:span><text:span text:style-name="T3546">) patronuojamoji įmonė yra įtraukta į patronuojančiosios įmonės rizikos vertinimo, nustatymo ir kontrolės procedūras;</text:span></text:p>
      <text:p text:style-name="P3547"><text:span text:style-name="T3548">5</text:span><text:span text:style-name="T3549">) patronuojančiajai įmonei priklauso daugiau negu 50 procentų balsavimo teisių, kurias suteikia</text:span><text:span text:style-name="T3550"><text:s/>turimos patronuojamosios įmonės akcijos, arba patronuojančioji įmonė turi teisę skirti arba nušalinti daugumą patronuojamosios įmonės valdymo organo narių.</text:span></text:p>
      <text:p text:style-name="P3551"><text:span text:style-name="T3552">3</text:span><text:span text:style-name="T3553">. Kai tenkinamos šio straipsnio 1 dalies 1 ir 2 punktų nuostatos, pertvarkymo institucija tu</text:span><text:span text:style-name="T3554">ri teisę leisti Lietuvos Respublikoje licencijuotos patronuojančiosios įmonės, kuri yra pertvarkytinas subjektas, patronuojamajai įmonei, kuri nėra pertvarkytinas subjektas ir kuri yra taip pat licencijuota Lietuvos Respublikoje, minimalaus nuosavų lėšų ir</text:span><text:span text:style-name="T3555"><text:s/>tinkamų įsipareigojimų dydžio reikalavimą visiškai ar iš dalies tenkinti jai suteikta patronuojamosios įmonės garantija, kuri atitinka šias sąlygas:</text:span></text:p>
      <text:p text:style-name="P3556"><text:span text:style-name="T3557">1</text:span><text:span text:style-name="T3558">) garantija teikiama dėl sumos, kuri lygi reikalavimo, kurį garantija pakeičia, sumai arba yra už ją di</text:span><text:span text:style-name="T3559">desnė;</text:span></text:p>
      <text:p text:style-name="P3560"><text:span text:style-name="T3561">2</text:span><text:span text:style-name="T3562">)</text:span><text:span text:style-name="T3563"><text:s/></text:span><text:span text:style-name="T3564">garantija panaudojama, kai patronuojamoji įmonė negali sumokėti savo skolų arba įvykdyti kitų įsipareigojimų, kai sueina jų įvykdymo terminas, arba kai dėl patronuojamosios įmonės padaryta išvada pagal šio įstatymo 58 straipsnio 2 dalį, atsiž</text:span><text:span text:style-name="T3565">velgiant į tai, kuri data yra ankstesnė;</text:span></text:p>
      <text:p text:style-name="P3566"><text:span text:style-name="T3567">3</text:span><text:span text:style-name="T3568">) bent 50 procentų garantijos sumos užtikrinama finansiniu užstatu pagal finansinio užtikrinimo susitarimą;</text:span></text:p>
      <text:p text:style-name="P3569"><text:span text:style-name="T3570">4</text:span><text:span text:style-name="T3571">) finansinis užstatas, kuriuo užtikrinama garantija, tenkina Reglamento (ES) Nr. 575/2013 197<text:s/></text:span><text:span text:style-name="T3572">straipsnio reikalavimus ir, konservatyviai sumažinus jo vertę, yra pakankamas, kad finansiniu užstatu būtų padengta šios dalies 3 punkte nurodyta suma;</text:span></text:p>
      <text:p text:style-name="P3573"><text:span text:style-name="T3574">5</text:span><text:span text:style-name="T3575">) finansinis užstatas, kuriuo užtikrinama garantija, nėra įkeistas jokiai kitai garantijai užtikrin</text:span><text:span text:style-name="T3576">ti;</text:span></text:p>
      <text:p text:style-name="P3577"><text:span text:style-name="T3578">6</text:span><text:span text:style-name="T3579">)</text:span><text:span text:style-name="T3580"><text:s/></text:span><text:span text:style-name="T3581">teisės į finansinį užstatą pabaigos terminas atitinka Reglamento (ES) Nr. 575/2013 72c straipsnio 1 dalyje nurodytą sąlygą;</text:span></text:p>
      <text:p text:style-name="P3582"><text:span text:style-name="T3583">7</text:span><text:span text:style-name="T3584">) patronuojančiajai įmonei, kuri yra pertvarkytinas subjektas, nėra teisinių, reguliavimo ar veiklos kliūčių perleis</text:span><text:span text:style-name="T3585">ti finansinį užstatą atitinkamai patronuojamajai įmonei, įskaitant atvejus, kai imamasi patronuojančiosios įmonės, kuri yra pertvarkytinas subjektas, pertvarkymo veiksmų. Taikant šį punktą, pertvarkymo institucijos prašymu patronuojančioji įmonė, kuri yra<text:s/></text:span><text:span text:style-name="T3586">pertvarkytinas subjektas, raštu pateikia nepriklausomą pagrįstą teisinę nuomonę arba kitu priimtinu būdu įrodo, kad patronuojančiajai įmonei, kuri yra pertvarkytinas subjektas, nėra teisinių, reguliavimo ar veiklos kliūčių perleisti finansinį užstatą atiti</text:span><text:span text:style-name="T3587">nkamai patronuojamajai įmonei.</text:span></text:p>
      <text:p text:style-name="P3588">Straipsnio pakeitimai:</text:p>
      <text:p text:style-name="P3589"><text:span text:style-name="T3590">Nr.<text:s/></text:span><text:a xlink:href="https://www.e-tar.lt/portal/legalAct.html?documentId=a2edb8c0641211eca9ac839120d251c4" office:target-frame-name="_top" xlink:show="replace"><text:span text:style-name="T3591">XIV-762</text:span></text:a><text:span text:style-name="T3592">, 2021-12-14, paskelbta TAR 2021-12-23, i. k. 2021-26903</text:span></text:p>
      <text:p text:style-name="Normal"/>
      <text:p text:style-name="P3593"><text:span text:style-name="T3594">ŠEŠTASIS</text:span><text:span text:style-name="T3595"><text:s/>SKIRSNIS</text:span></text:p>
      <text:p text:style-name="P3596"><text:span text:style-name="T3597">FINANSINĖS GRUPĖS SUBJEKTŲ TARPUSAVIO FINANSINĖ PARAMA IR</text:span></text:p>
      <text:p text:style-name="P3598"><text:span text:style-name="T3599">PREVENCINĖ VIEŠOJI FINANSINĖ PARAMA</text:span></text:p>
      <text:p text:style-name="P3600"/>
      <text:p text:style-name="P3601"><text:span text:style-name="T3602">29</text:span><text:span text:style-name="T3603"><text:s/>straipsnis.<text:s/></text:span><text:span text:style-name="T3604">Grupės finansinės paramos</text:span><text:span text:style-name="T3605"><text:s/></text:span><text:span text:style-name="T3606">susitarimas</text:span></text:p>
      <text:p text:style-name="P3607"><text:span text:style-name="T3608">1</text:span><text:span text:style-name="T3609">. Vadovaujantis šio skirsnio nuostatomis, susitarimą dėl finansinės grupės subjektų tarpusavio<text:s/></text:span><text:span text:style-name="T3610">finansinės paramos (toliau – grupės finansinės paramos susitarimas), kuri būtų teikiama, kai bet kuri iš susitarimo šalių tenkina ankstyvosios intervencijos sąlygas, gali sudaryti:</text:span></text:p>
      <text:p text:style-name="P3611"><text:span text:style-name="T3612">1</text:span><text:span text:style-name="T3613">) Lietuvos Respublikoje licencijuota patronuojančioji įstaiga ar šio įst</text:span><text:span text:style-name="T3614">atymo 1 straipsnio 2 dalies 4 ar 5 punkte nurodytas subjektas – su kitoje valstybėje narėje ar trečiojoje valstybėje licencijuota tos pačios finansinės grupės įstaiga ar finansų įmone, kuriai taikoma patronuojančiosios įmonės jungtinė (konsoliduota) prieži</text:span><text:span text:style-name="T3615">ūra;</text:span></text:p>
      <text:p text:style-name="P3616"><text:span text:style-name="T3617">2</text:span><text:span text:style-name="T3618">) Lietuvos Respublikoje licencijuota patronuojamoji įstaiga ar patronuojamoji finansų įmonė, kuriai taikoma kitoje valstybėje narėje licencijuotos patronuojančiosios įmonės jungtinė (konsoliduota) priežiūra, – su kitoje valstybėje narėje licencij</text:span><text:span text:style-name="T3619">uotais tos pačios finansinės grupės patronuojančiąja įstaiga ar šio įstatymo 1 straipsnio 2 dalies 4 ar 5 punkte nurodytu subjektu.</text:span></text:p>
      <text:p text:style-name="P3620"><text:span text:style-name="T3621">2</text:span><text:span text:style-name="T3622">. Šio skirsnio reikalavimai netaikomi finansinės grupės subjektų tarpusavio finansiniams susitarimams, pagal kuriuos<text:s/></text:span><text:span text:style-name="T3623">bet kokios formos finansinė parama teikiama kitais atvejais negu tais atvejais, kai viena iš sutarties šalių atitinka ankstyvosios intervencijos sąlygas.</text:span></text:p>
      <text:p text:style-name="P3624"><text:span text:style-name="T3625">3</text:span><text:span text:style-name="T3626">. Grupės finansinės paramos susitarimas negali būti laikomas būtina sąlyga vykdyti veiklą Lietuvo</text:span><text:span text:style-name="T3627">s Respublikoje.<text:s/></text:span></text:p>
      <text:p text:style-name="P3628"><text:span text:style-name="T3629">4</text:span><text:span text:style-name="T3630">. Priežiūros institucija gali leisti įstaigai teikti finansinę paramą tos pačios finansinės grupės bet kuriam sunkumų patiriančiam subjektui ir nesudarius grupės finansinės paramos susitarimo, jeigu konkrečiu atveju ta parama atitinka</text:span><text:span text:style-name="T3631"><text:s/>finansinės grupės politiką, nekelia grėsmės visai finansinei grupei ir<text:s/></text:span><text:span text:style-name="T3632">mutatis mutandis</text:span><text:span text:style-name="T3633"><text:s/>tenkinamos šio įstatymo 34 straipsnyje nustatytos sąlygos.</text:span></text:p>
      <text:p text:style-name="P3634"><text:span text:style-name="T3635">5</text:span><text:span text:style-name="T3636">. Grupės finansinės paramos susitarimas gali:<text:s/></text:span></text:p>
      <text:p text:style-name="P3637"><text:span text:style-name="T3638">1</text:span><text:span text:style-name="T3639">) apimti vieną ar daugiau finansinės grupės patronuoj</text:span><text:span text:style-name="T3640">amųjų įmonių ir numatyti patronuojančiosios įmonės finansinę paramą patronuojamosioms įmonėms, patronuojamųjų įmonių finansinę paramą patronuojančiajai įmonei, susitarimo šalimis esančių finansinės grupės patronuojamųjų įmonių tarpusavio finansinę paramą a</text:span><text:span text:style-name="T3641">rba bet kokio nurodytų subjektų derinio tarpusavio finansinę paramą;<text:s/></text:span></text:p>
      <text:p text:style-name="P3642"><text:span text:style-name="T3643">2</text:span><text:span text:style-name="T3644">) numatyti finansinę paramą suteikiant paskolą, garantiją, įkaito tikslais naudotiną turtą arba bet kurį nurodytų finansinės paramos formų derinį, sudaromą vienu ar keliais atskirai</text:span><text:span text:style-name="T3645">s sandoriais, įskaitant sandorius tarp finansinės paramos gavėjo ir trečiojo asmens.</text:span></text:p>
      <text:p text:style-name="P3646"><text:span text:style-name="T3647">6</text:span><text:span text:style-name="T3648">. Grupės finansinės paramos susitarimas gali numatyti abipusės finansinės grupės subjektų finansinės paramos sąlygas, kai susitarimo šalys gali būti tiek finansinės</text:span><text:span text:style-name="T3649"><text:s/>paramos gavėjos, tiek teikėjos.</text:span></text:p>
      <text:p text:style-name="P3650"><text:span text:style-name="T3651">7</text:span><text:span text:style-name="T3652">. Grupės finansinės paramos susitarime turi būti numatyti atlyginimo už finansinę paramą apskaičiavimo principai, įskaitant reikalavimą, kad atlyginimas būtų nustatomas finansinės paramos teikimo metu. Grupės finansinė</text:span><text:span text:style-name="T3653">s paramos susitarimas privalo atitikti šias sąlygas:</text:span></text:p>
      <text:p text:style-name="P3654"><text:span text:style-name="T3655">1</text:span><text:span text:style-name="T3656">) sudarydama susitarimą ir nustatydama atlyginimą už finansinę paramą, kiekviena susitarimo šalis turi vadovautis savo pačios interesais, kurie gali būti susiję su bet kokia tiesiogine ar netiesiogine</text:span><text:span text:style-name="T3657"><text:s/>nauda, kurią susitarimo šalis gali gauti dėl finansinės paramos teikimo;<text:s/></text:span></text:p>
      <text:p text:style-name="P3658"><text:span text:style-name="T3659">2</text:span><text:span text:style-name="T3660">) prieš nustatant atlyginimą už finansinę paramą ir prieš priimant sprendimą suteikti finansinę paramą, kiekviena finansinę paramą gaunanti susitarimo šalis privalo finansinę p</text:span><text:span text:style-name="T3661">aramą teikiančiai šaliai atskleisti visą susijusią informaciją;<text:s/></text:span></text:p>
      <text:p text:style-name="P3662"><text:span text:style-name="T3663">3</text:span><text:span text:style-name="T3664">) nustatant atlyginimą už finansinę paramą, gali būti atsižvelgiama į visą informaciją, kurią turi finansinę paramą teikianti šalis dėl to, kad ji priklauso tai pačiai finansinei grupei<text:s/></text:span><text:span text:style-name="T3665">kaip ir finansinę paramą gaunanti šalis, įskaitant ir viešai neatskleistą informaciją;<text:s/></text:span></text:p>
      <text:p text:style-name="P3666"><text:span text:style-name="T3667">4</text:span><text:span text:style-name="T3668">) nustatant atlyginimo už finansinę paramą apskaičiavimo principus, nėra privaloma atsižvelgti į tikėtiną laikiną rinkos kainų pokytį, kuris susijęs su išoriniais,</text:span><text:span text:style-name="T3669"><text:s/>nuo finansinės grupės nepriklausančiais įvykiais.</text:span></text:p>
      <text:p text:style-name="P3670"><text:span text:style-name="T3671">8</text:span><text:span text:style-name="T3672">. Grupės finansinės paramos susitarimas gali būti sudaromas tik tuo atveju, jeigu rengiant siūlomą susitarimą nė viena iš siūlomo susitarimo šalių neatitinka ankstyvosios intervencijos sąlygų.<text:s/></text:span></text:p>
      <text:p text:style-name="P3673"><text:span text:style-name="T3674">9</text:span><text:span text:style-name="T3675">. Iš grupės finansinės paramos susitarimo kylančių jo šalių teisėms ir pareigoms įgyvendinti negali būti pasitelkiamos trečiosios šalys.<text:s/></text:span></text:p>
      <text:p text:style-name="P3676"/>
      <text:p text:style-name="P3677"><text:span text:style-name="T3678">30</text:span><text:span text:style-name="T3679"><text:s/>straipsnis.<text:s/></text:span><text:span text:style-name="T3680">Grupės finansinės paramos susitarimų peržiūra, kai priežiūros institucija atlieka jungtinę<text:s/></text:span><text:span text:style-name="T3681">(konsoliduotą) priežiūrą</text:span><text:span text:style-name="T3682"><text:s/></text:span></text:p>
      <text:p text:style-name="P3683"><text:span text:style-name="T3684">1</text:span><text:span text:style-name="T3685">. Lietuvos Respublikoje licencijuota</text:span><text:span text:style-name="T3686"><text:s/>ES patronuojančioji įstaiga privalo priežiūros institucijai, atliekančiai jungtinę (konsoliduotą) priežiūrą, pateikti prašymą leisti sudaryti šio įstatymo 29 straipsnyje nurodytą grupės fi</text:span><text:span text:style-name="T3687">nansinės paramos susitarimą. Prašyme turi būti pateikiamas siūlomo susitarimo tekstas ir nurodomi finansinės grupės subjektai, kurie ketina prisijungti prie sudaromo grupės finansinės paramos susitarimo.</text:span></text:p>
      <text:p text:style-name="P3688"><text:span text:style-name="T3689">2</text:span><text:span text:style-name="T3690">. Priežiūros institucija, atliekanti jungtinę (</text:span><text:span text:style-name="T3691">konsoliduotą) priežiūrą, nedelsdama perduoda šio straipsnio 1 dalyje nurodytą prašymą kiekvienos patronuojamosios įmonės, ketinančios prisijungti prie grupės finansinės paramos susitarimo, priežiūros institucijoms, kad būtų pasiektas bendras sprendimas.</text:span></text:p>
      <text:p text:style-name="P3692"><text:span text:style-name="T3693">3</text:span><text:span text:style-name="T3694">. Vadovaudamasi šio straipsnio 5 ir 6 dalių nuostatomis, priežiūros institucija, atliekanti jungtinę (konsoliduotą) priežiūrą, suteikia leidimą sudaryti siūlomą grupės finansinės paramos susitarimą, jeigu jo sąlygos atitinka šio įstatymo 34 straipsnyje<text:s/></text:span><text:span text:style-name="T3695">nurodytas grupės finansinės paramos teikimo sąlygas.<text:s/></text:span></text:p>
      <text:p text:style-name="P3696"><text:span text:style-name="T3697">4</text:span><text:span text:style-name="T3698">. Vadovaudamasi šio straipsnio 5 ir 6 dalių nuostatomis, priežiūros institucija, atliekanti jungtinę (konsoliduotą) priežiūrą, gali uždrausti sudaryti siūlomą grupės finansinės paramos susitarimą,<text:s/></text:span><text:span text:style-name="T3699">jeigu nustato, kad susitarimas neatitinka šio įstatymo 34 straipsnyje nurodytų grupės finansinės paramos sąlygų.<text:s/></text:span></text:p>
      <text:p text:style-name="P3700"><text:span text:style-name="T3701">5</text:span><text:span text:style-name="T3702">. Priežiūros institucija deda visas pastangas, kad per keturis mėnesius nuo tada, kai gavo prašymą leisti sudaryti grupės finansinės para</text:span><text:span text:style-name="T3703">mos susitarimą, būtų priimtas bendras sprendimas dėl siūlomo grupės finansinės paramos susitarimo sąlygų atitikties šio įstatymo 34 straipsnyje nustatytoms grupės finansinės paramos teikimo sąlygoms.<text:s/></text:span><text:span text:style-name="T3704">Priežiūros institucija gali kreiptis į Europos bankinink</text:span><text:span text:style-name="T3705">ystės instituciją, kad ši, vadovaudamasi Reglamento (ES) Nr. 1093/2010 31 straipsniu, padėtų pertvarkymo institucijoms pasiekti bendrą sprendimą</text:span><text:span text:style-name="T3706">. Bendrame sprendime atsižvelgiama į galimą siūlomo grupės finansinės paramos susitarimo vykdymo poveikį visose<text:s/></text:span><text:span text:style-name="T3707">valstybėse narėse, kuriose veikia atitinkama finansinė grupė, ir į galimus fiskalinius atitinkamo susitarimo vykdymo padarinius. Priežiūros institucija bendrą sprendimą raštu pateikia pareiškėjui, nurodydama priimto sprendimo priežastis.<text:s/></text:span></text:p>
      <text:p text:style-name="P3708"><text:span text:style-name="T3709">6</text:span><text:span text:style-name="T3710">.<text:s/></text:span><text:span text:style-name="T3711">Jeigu per<text:s/></text:span><text:span text:style-name="T3712">keturis mėnesius nuo tos dienos, kai priežiūros institucija gavo<text:s/></text:span><text:span text:style-name="T3713">prašymą leisti sudaryti grupės finansinės paramos susitarimą,<text:s/></text:span><text:span text:style-name="T3714">nepavyksta pasiekti bendro sprendimo,<text:s/></text:span><text:span text:style-name="T3715">priežiūros institucija šiuo klausimu priima savo sprendimą. Sprendimas išdėstomas raštu, nu</text:span><text:span text:style-name="T3716">rodant sprendimo priežastis ir atsižvelgiant į kitų priežiūros institucijų per keturių mėnesių laikotarpį išsakytas nuomones ir išlygas.<text:s/></text:span></text:p>
      <text:p text:style-name="P3717"><text:span text:style-name="T3718">7</text:span><text:span text:style-name="T3719">. Jeigu per keturių mėnesių laikotarpį kuri nors iš kitų valstybių narių priežiūros institucijų ar pati priežiūro</text:span><text:span text:style-name="T3720">s institucija, atliekanti jungtinę (konsoliduotą) priežiūrą, kreipiasi į Europos bankininkystės instituciją, kad ši,<text:s/></text:span><text:span text:style-name="T3721">vadovaudamasi Reglamento (ES) Nr. 1093/2010 19 straipsnio 3 dalimi, padėtų institucijoms pasiekti bendrą sprendimą,</text:span><text:span text:style-name="T3722"><text:s/>priežiūros institucija,</text:span><text:span text:style-name="T3723"><text:s/>atliekanti jungtinę (konsoliduotą) priežiūrą, atideda savo sprendimo priėmimą iki Europos bankininkystės institucijos sprendimo priėmimo dienos. Priežiūros institucija, atliekanti jungtinę (konsoliduotą) priežiūrą, priima savo sprendimą, vadovaudamasi Eur</text:span><text:span text:style-name="T3724">opos bankininkystės institucijos sprendimu. Keturių mėnesių laikotarpis laikomas taikinamuoju laikotarpiu, kaip apibrėžta Reglamente (ES) Nr. 1093/2010.<text:s/></text:span><text:span text:style-name="T3725">Jeigu Europos bankininkystės institucija per vieną mėnesį nuo kreipimosi į ją dienos nepriima sprendimo</text:span><text:span text:style-name="T3726">,<text:s/></text:span><text:span text:style-name="T3727">jungtinę (konsoliduotą) priežiūrą atliekanti priežiūros institucija<text:s/></text:span><text:span text:style-name="T3728">priima savo sprendimą dėl to, ar<text:s/></text:span><text:span text:style-name="T3729">leisti sudaryti grupės finansinės paramos susitarimą</text:span><text:span text:style-name="T3730">.</text:span><text:span text:style-name="T3731"><text:s/>Pasibaigus keturių mėnesių laikotarpiui arba priėmus bendrą sprendimą, klausimas Europos bankininky</text:span><text:span text:style-name="T3732">stės institucijai nebegali būti perduodamas.</text:span></text:p>
      <text:p text:style-name="P3733"><text:span text:style-name="T3734">8</text:span><text:span text:style-name="T3735">. Priežiūros institucija, atliekanti jungtinę (konsoliduotą) priežiūrą, praneša apie savo vienašališkai arba vadovaujantis Europos bankininkystės institucijos sprendimu priimtą sprendimą pareiškėjui ir kito</text:span><text:span text:style-name="T3736">ms priežiūros institucijoms.</text:span></text:p>
      <text:p text:style-name="P3737"/>
      <text:p text:style-name="P3738"><text:span text:style-name="T3739">31</text:span><text:span text:style-name="T3740"><text:s/>straipsnis.<text:s/></text:span><text:span text:style-name="T3741">Grupės finansinių susitarimų peržiūra, kai jungtinę (konsoliduotą) priežiūrą atlieka kitos valstybės narės priežiūros institucija</text:span></text:p>
      <text:p text:style-name="P3742"><text:span text:style-name="T3743">1</text:span><text:span text:style-name="T3744">. Kai priežiūros institucija gauna kitos valstybės narės priežiūros in</text:span><text:span text:style-name="T3745">stitucijos, atliekančios jungtinę (konsoliduotą) priežiūrą, perduotą prašymą dėl grupės finansinės paramos susitarimo, prie kurio ketina prisijungti jos prižiūrima patronuojamoji įmonė, sudarymo, priežiūros institucija deda visas pastangas, kad būtų pasiek</text:span><text:span text:style-name="T3746">tas bendras sprendimas su priežiūros institucija, atliekančia jungtinę (konsoliduotą) priežiūrą, ir kitomis priežiūros institucijomis dėl leidimo sudaryti minėtą susitarimą.<text:s/></text:span><text:span text:style-name="T3747">Priežiūros institucija gali kreiptis į Europos bankininkystės instituciją, kad ši,</text:span><text:span text:style-name="T3748"><text:s/>vadovaudamasi Reglamento (ES) Nr. 1093/2010 31 straipsniu, padėtų pertvarkymo institucijoms pasiekti bendrą sprendimą</text:span><text:span text:style-name="T3749">.</text:span></text:p>
      <text:p text:style-name="P3750"><text:span text:style-name="T3751">2</text:span><text:span text:style-name="T3752">. Per keturis mėnesius nuo tos dienos, kai kitos valstybės narės priežiūros institucija, atliekanti finansinės grupės jungtinę (kon</text:span><text:span text:style-name="T3753">soliduotą) priežiūrą, pateikė priežiūros institucijai prašymą dėl grupės finansinės paramos susitarimo, priežiūros institucija turi teisę kreiptis į Europos bankininkystės instituciją, kad ši, vadovaudamasi Reglamento (ES) Nr. 1093/2010 19 straipsnio 3 dal</text:span><text:span text:style-name="T3754">imi, padėtų institucijoms pasiekti bendrą sprendimą. Pasibaigus keturių mėnesių laikotarpiui arba priėmus bendrą sprendimą, klausimas Europos bankininkystės institucijai nebegali būti perduodamas.</text:span></text:p>
      <text:p text:style-name="P3755"><text:span text:style-name="T3756">3</text:span><text:span text:style-name="T3757">.<text:s/></text:span><text:span text:style-name="T3758">Tiek priimtas bendras sprendimas dėl leidimo sudaryti<text:s/></text:span><text:span text:style-name="T3759">grupės finansinės paramos susitarimą,</text:span><text:span text:style-name="T3760"><text:s/>tiek, kai jo nėra, priežiūros institucijos, atliekančios jungtinę (konsoliduotą) priežiūrą, vienašališkai ar vadovaujantis Europos bankininkystės institucijos spren</text:span><text:span text:style-name="T3761">dimu priimtas sprendimas yra privalomas pertvarkymo institucijai.</text:span></text:p>
      <text:p text:style-name="P3762"/>
      <text:p text:style-name="P3763"><text:span text:style-name="T3764">32</text:span><text:span text:style-name="T3765"><text:s/>straipsnis.<text:s/></text:span><text:span text:style-name="T3766">Akcininkų pritarimas grupės finansinės paramos susitarimui<text:s/></text:span></text:p>
      <text:p text:style-name="P3767"><text:span text:style-name="T3768">1</text:span><text:span text:style-name="T3769">. Šio įstatymo 30 ir 31 straipsniuose nustatyta tvarka leistas sudaryti siūlomas grupės finansinės para</text:span><text:span text:style-name="T3770">mos susitarimas privalo būti teikiamas tvirtinti kiekvieno finansinės grupės subjekto, kuris ketina prisijungti prie šio susitarimo, dalyvių susirinkimui. Grupės finansinės paramos susitarimas galioja tik tiems finansinės grupės subjektams, kurių akcininka</text:span><text:span text:style-name="T3771">i pagal šio straipsnio 2 dalies nuostatas pritarė siūlomam grupės finansinės paramos susitarimui.<text:s/></text:span></text:p>
      <text:p text:style-name="P3772"><text:span text:style-name="T3773">2</text:span><text:span text:style-name="T3774">. Grupės finansinės paramos susitarimas konkretiems finansinės grupės subjektams galioja tik tada, kai, vadovaudamiesi grupės finansinės paramos susitar</text:span><text:span text:style-name="T3775">imo sąlygomis ir šio skirsnio nuostatomis, finansinės grupės subjekto akcininkai savo sprendimu suteikė finansinės grupės subjekto valdymo organui įgaliojimus priimti sprendimus dėl finansinės paramos suteikimo arba gavimo ir iki finansinės paramos teikimo</text:span><text:span text:style-name="T3776"><text:s/>momento nėra jų atšaukę.<text:s/></text:span></text:p>
      <text:p text:style-name="P3777"><text:span text:style-name="T3778">3</text:span><text:span text:style-name="T3779">. Finansinės grupės subjekto, kuris yra grupės finansinės paramos susitarimo šalis, valdymo organai to subjekto akcininkams kartą per metus teikia grupės finansinės paramos susitarimo vykdymo ir pagal šį susitarimą valdymo o</text:span><text:span text:style-name="T3780">rganų priimtų sprendimų įgyvendinimo ataskaitą.</text:span></text:p>
      <text:p text:style-name="P3781"/>
      <text:p text:style-name="P3782"><text:span text:style-name="T3783">33</text:span><text:span text:style-name="T3784"><text:s/>straipsnis.<text:s/></text:span><text:span text:style-name="T3785">Grupės finansinės paramos susitarimų perdavimas pertvarkymo institucijoms<text:s/></text:span></text:p>
      <text:p text:style-name="P3786"><text:span text:style-name="T3787">Priežiūros institucija perduoda visus leistus sudaryti grupės finansinės paramos susitarimus ir visus jų pake</text:span><text:span text:style-name="T3788">itimus pertvarkymo institucijai.</text:span></text:p>
      <text:p text:style-name="P3789"/>
      <text:p text:style-name="P3790"><text:span text:style-name="T3791">34</text:span><text:span text:style-name="T3792"><text:s/>straipsnis.<text:s/></text:span><text:span text:style-name="T3793">Grupės tarpusavio finansinės paramos teikimo sąlygos</text:span></text:p>
      <text:p text:style-name="P3794"><text:span text:style-name="T3795">Grupės subjektas šio įstatymo 29 straipsnyje nustatyta tvarka gali teikti finansinę paramą tik tada, kai yra tenkinamos visos šios sąlygos:</text:span></text:p>
      <text:p text:style-name="P3796"><text:span text:style-name="T3797">1</text:span><text:span text:style-name="T3798">) galima pagrįstai tikėtis, kad suteikus finansinę paramą galima reikšmingai sumažinti finansinius sunkumus, su kuriais susiduria finansinę paramą gaunantis finansinės grupės subjektas;<text:s/></text:span></text:p>
      <text:p text:style-name="P3799"><text:span text:style-name="T3800">2</text:span><text:span text:style-name="T3801">) finansinės paramos teikimas atitinka ją teikiančio grupės subj</text:span><text:span text:style-name="T3802">ekto interesus, o finansinės paramos tikslas – išsaugoti ar atkurti visos finansinės grupės ar kurio nors tos grupės subjekto finansinį veiklos stabilumą;<text:s/></text:span></text:p>
      <text:p text:style-name="P3803"><text:span text:style-name="T3804">3</text:span><text:span text:style-name="T3805">) finansinė parama teikiama už atlygimą ir laikantis kitų šio įstatymo 29 straipsnio 7 dalyje n</text:span><text:span text:style-name="T3806">urodytų sąlygų;</text:span></text:p>
      <text:p text:style-name="P3807"><text:span text:style-name="T3808">4</text:span><text:span text:style-name="T3809">) remiantis informacija, kuria finansinę paramą teikiančio finansinės grupės subjekto valdymo organai disponuoja sprendimo suteikti finansinę paramą priėmimo metu, galima pagrįstai tikėtis, kad finansinę paramą gaunantis finansinės gru</text:span><text:span text:style-name="T3810">pės subjektas atlygins už jam suteiktą finansinę paramą, o kai finansinė parama suteikiama kaip paskola – grąžins paskolą. Jeigu finansinė parama suteikiama kaip garantija arba bet kokia užtikrinimo priemonė, šiame punkte nurodyta finansinės paramos sąlyga</text:span><text:span text:style-name="T3811"><text:s/>taikoma finansinės paramos gavėjo gebėjimui įvykdyti savo prievoles paramos teikėjui, kai pastarasis įvykdo savo prievoles pagal garantiją ar bet kurią kitą užtikrinimo priemonę;</text:span></text:p>
      <text:p text:style-name="P3812"><text:span text:style-name="T3813">5</text:span><text:span text:style-name="T3814">) finansinės paramos teikimas nekelia grėsmės finansinę paramą teikianč</text:span><text:span text:style-name="T3815">io finansinės grupės subjekto likvidumui ar mokumui;<text:s/></text:span></text:p>
      <text:p text:style-name="P3816"><text:span text:style-name="T3817">6</text:span><text:span text:style-name="T3818">) finansinės paramos teikimas nekelia grėsmės finansiniam stabilumui finansinę paramą teikiančio finansinės grupės subjekto valstybėje narėje;<text:s/></text:span></text:p>
      <text:p text:style-name="P3819"><text:span text:style-name="T3820">7</text:span><text:span text:style-name="T3821">) finansinę paramą teikiantis finansinės grupės<text:s/></text:span><text:span text:style-name="T3822">subjektas paramos teikimo metu laikosi visų jam taikomų kapitalo pakankamumo ir likvidumo reikalavimų ir finansinės paramos suteikimas neturės įtakos šių reikalavimų pažeidimui, išskyrus atvejus, kai už finansinę paramą teikiančio finansinės grupės subjekt</text:span><text:span text:style-name="T3823">o individualią priežiūrą atsakinga priežiūros institucija šiuo tikslu atleidžia finansinės grupės subjektą nuo tam tikrų reikalavimų laikymosi;<text:s/></text:span></text:p>
      <text:p text:style-name="P3824"><text:span text:style-name="T3825">8</text:span><text:span text:style-name="T3826">) paramą teikiantis finansinės grupės subjektas paramos teikimo metu laikosi visų jam taikomų didelių pozi</text:span><text:span text:style-name="T3827">cijų apribojimo reikalavimų ir suteikus finansinę paramą nebus pažeisti šie reikalavimai, išskyrus atvejus, kai už paramą teikiančio finansinės grupės subjekto individualią priežiūrą atsakinga priežiūros institucija atleidžia tą subjektą nuo tam tikrų reik</text:span><text:span text:style-name="T3828">alavimų laikymosi;<text:s/></text:span></text:p>
      <text:p text:style-name="P3829"><text:span text:style-name="T3830">9</text:span><text:span text:style-name="T3831">) finansinės paramos teikimas nepakenks finansinę paramą teikiančio finansinės grupės subjekto sėkmingo pertvarkymo galimybei.<text:s/></text:span></text:p>
      <text:p text:style-name="P3832"/>
      <text:p text:style-name="P3833"><text:span text:style-name="T3834">35</text:span><text:span text:style-name="T3835"><text:s/>straipsnis.<text:s/></text:span><text:span text:style-name="T3836">Sprendimas suteikti finansinę paramą</text:span></text:p>
      <text:p text:style-name="P3837"><text:span text:style-name="T3838">1</text:span><text:span text:style-name="T3839">. Sprendimą suteikti grupės tarpusavio finansinę paramą pagal sudarytą grupės finansinės paramos susitarimą priima finansinę paramą teikiančio finansinės grupės subjekto valdymo organai. Šis sprendimas privalo būti pagrįstas ir jame turi būti nurodomas siū</text:span><text:span text:style-name="T3840">lomos finansinės paramos tikslas. Sprendime nurodoma, kaip finansinės paramos teikimas atitinka šio įstatymo 34 straipsnyje nurodytas sąlygas.<text:s/></text:span></text:p>
      <text:p text:style-name="P3841"><text:span text:style-name="T3842">2</text:span><text:span text:style-name="T3843">. Sprendimą priimti pagal grupės finansinės paramos susitarimą teikiamą grupės tarpusavio finansinę paramą<text:s/></text:span><text:span text:style-name="T3844">priima finansinę paramą gaunančio finansinės grupės subjekto valdymo organai.</text:span></text:p>
      <text:p text:style-name="P3845"/>
      <text:p text:style-name="P3846"><text:span text:style-name="T3847">36</text:span><text:span text:style-name="T3848"><text:s/>straipsnis.<text:s/></text:span><text:span text:style-name="T3849">Priežiūros institucijos prieštaravimo teisė</text:span></text:p>
      <text:p text:style-name="P3850"><text:span text:style-name="T3851">1</text:span><text:span text:style-name="T3852">. Prieš teikiant finansinę paramą pagal grupės finansinės paramos susitarimą, finansinę paramą ketinančio t</text:span><text:span text:style-name="T3853">eikti finansinės grupės subjekto valdymo organas privalo apie tai pranešti:<text:s/></text:span></text:p>
      <text:p text:style-name="P3854"><text:span text:style-name="T3855">1</text:span><text:span text:style-name="T3856">) priežiūros institucijai;</text:span></text:p>
      <text:p text:style-name="P3857"><text:span text:style-name="T3858">2</text:span><text:span text:style-name="T3859">) priežiūros institucijai, atliekančiai jungtinę (konsoliduotą) priežiūrą, kai ji nėra šios dalies 1 ar 3 punkte nurodyta institucija;<text:s/></text:span></text:p>
      <text:p text:style-name="P3860"><text:span text:style-name="T3861">3</text:span><text:span text:style-name="T3862">) f</text:span><text:span text:style-name="T3863">inansinę paramą gaunančio finansinės grupės subjekto priežiūros institucijai ir<text:s/></text:span></text:p>
      <text:p text:style-name="P3864"><text:span text:style-name="T3865">4</text:span><text:span text:style-name="T3866">) Europos bankininkystės institucijai.</text:span></text:p>
      <text:p text:style-name="P3867"><text:span text:style-name="T3868">2</text:span><text:span text:style-name="T3869">. Šio straipsnio 1 dalyje nurodytame pranešime pateikiama informacija apie valdymo organo šio įstatymo 35 straipsnio pagrind</text:span><text:span text:style-name="T3870">u priimtą sprendimą ir išsamiai apibūdinamas siūlomas finansinės paramos teikimas ir kartu su pranešimu pateikiama grupės finansinės paramos susitarimo kopija.<text:s/></text:span></text:p>
      <text:p text:style-name="P3871"><text:span text:style-name="T3872">3</text:span><text:span text:style-name="T3873">. Priežiūros institucija per 5 darbo dienas nuo šio straipsnio 1 dalyje nurodyto pranešimo</text:span><text:span text:style-name="T3874"><text:s/>gavimo dienos priima sprendimą pritarti siūlomam finansinės paramos teikimui arba uždrausti teikti finansinę paramą ar ją apriboti, jeigu, priežiūros institucijos nuomone, nėra tinkamai vykdomos šio įstatymo 34 straipsnyje įtvirtintos grupės tarpusavio fi</text:span><text:span text:style-name="T3875">nansinės paramos teikimo sąlygos. Priežiūros institucijos sprendimas uždrausti ar apriboti finansinę paramą turi būti motyvuotas.<text:s/></text:span></text:p>
      <text:p text:style-name="P3876"><text:span text:style-name="T3877">4</text:span><text:span text:style-name="T3878">. Priežiūros institucija apie savo sprendimą pritarti finansinei paramai, ją uždrausti ar apriboti nedelsdama praneša:<text:s/></text:span></text:p>
      <text:p text:style-name="P3879"><text:span text:style-name="T3880">1</text:span><text:span text:style-name="T3881">) priežiūros institucijai, atliekančiai jungtinę (konsoliduotą) priežiūrą, jeigu jos nesutampa;<text:s/></text:span></text:p>
      <text:p text:style-name="P3882"><text:span text:style-name="T3883">2</text:span><text:span text:style-name="T3884">) finansinę paramą gaunančio finansinės grupės subjekto priežiūros institucijai, jeigu jos nesutampa;</text:span></text:p>
      <text:p text:style-name="P3885"><text:span text:style-name="T3886">3</text:span><text:span text:style-name="T3887">)</text:span><text:span text:style-name="T3888"><text:s/></text:span><text:span text:style-name="T3889">Europos bankininkystės institucijai;</text:span></text:p>
      <text:p text:style-name="P3890"><text:span text:style-name="T3891">4</text:span><text:span text:style-name="T3892">) finansinę paramą ketinančiam teikti finansinės grupės subjektui.</text:span></text:p>
      <text:p text:style-name="P3893"><text:span text:style-name="T3894">5</text:span><text:span text:style-name="T3895">. Kai priežiūros institucija atlieka jungtinę (konsoliduotą) finansinės grupės priežiūrą, ji nedelsdama informuoja kitus priežiūros institucijų kolegijos ir pertvarkymo kolegijos narius apie šio straipsnio 4 dalyje nurodytą savo arba kitos valstybės narės<text:s/></text:span><text:span text:style-name="T3896">priežiūros institucijos sprendimą.<text:s/></text:span></text:p>
      <text:p text:style-name="P3897"><text:span text:style-name="T3898">6</text:span><text:span text:style-name="T3899">. Kai priežiūros institucija gauna pranešimą apie kitos valstybės narės priežiūros institucijos sprendimą uždrausti ar apriboti finansinę paramą ir nesutinka su tokiu sprendimu, ji gali per dvi dienas nuo pranešimo<text:s/></text:span><text:span text:style-name="T3900">gavimo dienos<text:s/></text:span><text:span text:style-name="T3901">kreiptis į Europos bankininkystės instituciją, kad ši, vadovaudamasi Reglamento (ES) Nr. 1093/2010 31 straipsniu, padėtų rasti bendrą sutarimą</text:span><text:span text:style-name="T3902">.<text:s/></text:span></text:p>
      <text:p text:style-name="P3903"><text:span text:style-name="T3904">7</text:span><text:span text:style-name="T3905">. Jeigu priežiūros institucija nedraudžia ir neriboja siūlomos finansinės paramos teikimo pe</text:span><text:span text:style-name="T3906">r šio straipsnio 3 dalyje nurodytą laikotarpį arba sutinka, kad siūloma finansinė parama būtų teikiama nepasibaigus šiam laikotarpiui, finansinės grupės subjektas gali teikti finansinę paramą pranešime priežiūros institucijai nurodytomis sąlygomis.<text:s/></text:span></text:p>
      <text:p text:style-name="P3907"><text:span text:style-name="T3908">8</text:span><text:span text:style-name="T3909">.</text:span><text:span text:style-name="T3910"><text:s/>Finansinės grupės valdymo organo sprendimas suteikti finansinę paramą privalo būti pateiktas:<text:s/></text:span></text:p>
      <text:p text:style-name="P3911"><text:span text:style-name="T3912">1</text:span><text:span text:style-name="T3913">) priežiūros institucijai;<text:s/></text:span></text:p>
      <text:p text:style-name="P3914"><text:span text:style-name="T3915">2</text:span><text:span text:style-name="T3916">) priežiūros institucijai, atliekančiai jungtinę (konsoliduotą) priežiūrą, kai ji nėra šios dalies 1 ar 3 punkte nurodyta in</text:span><text:span text:style-name="T3917">stitucija</text:span><text:span text:style-name="T3918">;<text:s/></text:span></text:p>
      <text:p text:style-name="P3919"><text:span text:style-name="T3920">3</text:span><text:span text:style-name="T3921">)<text:s/></text:span><text:span text:style-name="T3922">finansinę</text:span><text:span text:style-name="T3923"><text:s/>paramą gaunančio<text:s/></text:span><text:span text:style-name="T3924">finansinės</text:span><text:span text:style-name="T3925"><text:s/>grupės subjekto priežiūros<text:s/></text:span><text:span text:style-name="T3926">institucijai ir<text:s/></text:span></text:p>
      <text:p text:style-name="P3927"><text:span text:style-name="T3928">4</text:span><text:span text:style-name="T3929">)</text:span><text:span text:style-name="T3930"><text:s/></text:span><text:span text:style-name="T3931">Europos bankininkystės institucijai.</text:span></text:p>
      <text:p text:style-name="P3932"><text:span text:style-name="T3933">9</text:span><text:span text:style-name="T3934">. Kai priežiūros institucija atlieka jungtinę (konsoliduotą) finansinės grupės priežiūrą, ji nedelsdama<text:s/></text:span><text:span text:style-name="T3935">informuoja kitus priežiūros institucijų kolegijos ir pertvarkymo kolegijos narius apie šio straipsnio 8 dalyje nurodytą sprendimą.<text:s/></text:span></text:p>
      <text:p text:style-name="P3936"><text:span text:style-name="T3937">10</text:span><text:span text:style-name="T3938">. Jeigu priežiūros institucija priima sprendimą apriboti ar uždrausti grupės tarpusavio finansinės paramos teikimą, ku</text:span><text:span text:style-name="T3939">ris yra numatytas to subjekto individualiame gaivinimo plane, pertvarkymo institucija reikalauja, kad tas subjektas pateiktų atitinkamai pakoreguotą gaivinimo planą.</text:span></text:p>
      <text:p text:style-name="P3940"><text:span text:style-name="T3941">11</text:span><text:span text:style-name="T3942">. Kai kitos valstybės narės priežiūros institucija priima sprendimą apriboti ar uždr</text:span><text:span text:style-name="T3943">austi grupės tarpusavio finansinės paramos teikimą Lietuvos Respublikoje licencijuotam finansinės grupės subjektui, kuris yra numatytas grupės gaivinimo plane, priežiūros institucija gali prašyti priežiūros institucijos, atliekančios jungtinę (konsoliduotą</text:span><text:span text:style-name="T3944">) priežiūrą, inicijuoti naują grupės gaivinimo plano vertinimą pagal šio įstatymo 11 straipsnio nuostatas.</text:span></text:p>
      <text:p text:style-name="P3945"/>
      <text:p text:style-name="P3946"><text:span text:style-name="T3947">37</text:span><text:span text:style-name="T3948"><text:s/>straipsnis.<text:s/></text:span><text:span text:style-name="T3949">Informacijos atskleidimas</text:span></text:p>
      <text:p text:style-name="P3950"><text:span text:style-name="T3951">Finansinės grupės subjektai privalo viešai skelbti informaciją apie vadovaujantis šiuo skirsniu sud</text:span><text:span text:style-name="T3952">arytus grupės finansinės paramos susitarimus: šių susitarimų bendrųjų sąlygų aprašymą ir informaciją apie tokių susitarimų šalimis esančius finansinės grupės subjektus. Šiame straipsnyje nurodyta informacija privalo būti atnaujinama kiekvienais metais.</text:span></text:p>
      <text:p text:style-name="P3953"/>
      <text:p text:style-name="P3954"><text:span text:style-name="T3955">38</text:span><text:span text:style-name="T3956"><text:s/>straipsnis.<text:s/></text:span><text:span text:style-name="T3957">Grupės finansinės paramos susitarimų keitimas</text:span></text:p>
      <text:p text:style-name="P3958"><text:span text:style-name="T3959">Grupės finansinės paramos susitarimas keičiamas tokia pačia tvarka, kaip ir sudaromas.</text:span></text:p>
      <text:p text:style-name="P3960"/>
      <text:p text:style-name="P3961"><text:span text:style-name="T3962">39</text:span><text:span text:style-name="T3963"><text:s/></text:span><text:span text:style-name="T3964">straipsnis.<text:s/></text:span><text:span text:style-name="T3965">Prevencinė viešoji finansinė parama</text:span></text:p>
      <text:p text:style-name="P3966"><text:span text:style-name="T3967">1</text:span><text:span text:style-name="T3968">. Siekiant užtikrinti finansų<text:s/></text:span><text:span text:style-name="T3969">sektoriaus stabilumą, visų pirma, esant sisteminio likvidumo trūkumui, ir pašalinti didelį valstybės ekonomikos sutrikimą, įstaigoms gali būti teikiama šių formų prevencinė viešoji finansinė parama:</text:span></text:p>
      <text:p text:style-name="P3970"><text:span text:style-name="T3971">1</text:span><text:span text:style-name="T3972">) valstybės garantijos;</text:span></text:p>
      <text:p text:style-name="P3973"><text:span text:style-name="T3974">2</text:span><text:span text:style-name="T3975">) kapitalo priemonių pirk</text:span><text:span text:style-name="T3976">imas.</text:span></text:p>
      <text:p text:style-name="P3977"><text:span text:style-name="T3978">2</text:span><text:span text:style-name="T3979">. Teikiant prevencinę viešąją finansinę paramą, vadovaujamasi šiais principais:</text:span></text:p>
      <text:p text:style-name="P3980"><text:span text:style-name="T3981">1</text:span><text:span text:style-name="T3982">) įstaiga, jos akcininkai ir vadovai atsako už savo veiklos padarinius ir įsipareigojimus, kurie leistų sustiprinti įstaigos veiklos stabilumą bei patikimumą ir</text:span><text:span text:style-name="T3983"><text:s/>užtikrinti, kad suteikta finansinė parama bus naudojama efektyviai ir racionaliai;</text:span></text:p>
      <text:p text:style-name="P3984"><text:span text:style-name="T3985">2</text:span><text:span text:style-name="T3986">) turi būti atsižvelgiama į valstybės finansines galimybes ir siekiama valstybės piniginius išteklius ir turtą naudoti efektyviai ir racionaliai;</text:span></text:p>
      <text:p text:style-name="P3987"><text:span text:style-name="T3988">3</text:span><text:span text:style-name="T3989">) turi būti<text:s/></text:span><text:span text:style-name="T3990">vadovaujamasi valstybės pagalbą reglamentuojančiais teisės aktais;</text:span></text:p>
      <text:p text:style-name="P3991"><text:span text:style-name="T3992">4</text:span><text:span text:style-name="T3993">) prevencinė viešoji finansinė parama turi būti laikina, o jos dydis turi būti proporcingas siekiamų pašalinti didelio ekonomikos sutrikimo pasekmių mastui;</text:span></text:p>
      <text:p text:style-name="P3994"><text:span text:style-name="T3995">5</text:span><text:span text:style-name="T3996">) prevencinė viešoji f</text:span><text:span text:style-name="T3997">inansinė parama turi būti teikiama laiku.</text:span></text:p>
      <text:p text:style-name="P3998"><text:span text:style-name="T3999">3</text:span><text:span text:style-name="T4000">. Prevencinė viešoji finansinė parama gali būti teikiama tik mokioms įstaigoms, ji negali būti teikiama siekiant kompensuoti įstaigos patirtus arba artimiausiu metu tikėtinus patirti nuostolius. Prevencinė v</text:span><text:span text:style-name="T4001">iešoji finansinė parama gali būti teikiama, jeigu yra įvykdytos šios sąlygos:</text:span></text:p>
      <text:p text:style-name="P4002"><text:span text:style-name="T4003">1</text:span><text:span text:style-name="T4004">) suteikti prevencinę viešąją finansinę paramą prašo įstaiga ir (arba) jos akcininkai, turintys įstaigos įstatinio kapitalo ir (arba) balsavimo teisių dalį, suteikiančią teisę</text:span><text:span text:style-name="T4005"><text:s/>kontroliuoti įstaigos veiklą;<text:s/></text:span></text:p>
      <text:p text:style-name="P4006"><text:span text:style-name="T4007">2</text:span><text:span text:style-name="T4008">) priežiūros institucija pateikia Lietuvos Respublikos Vyriausybei (toliau – Vyriausybė) išvadą, kad prevencinės viešosios finansinės paramos prašanti įstaiga turi likvidumo problemų arba kyla reali grėsmė, kad turės li</text:span><text:span text:style-name="T4009">kvidumo problemų, ir Lietuvos banko pagal teisės aktus galimos taikyti priemonės yra nepakankamos įstaigos likvidumo problemoms spręsti, arba išvadą, kad kyla reali grėsmė, kad įstaiga taps nemoki;</text:span></text:p>
      <text:p text:style-name="P4010"><text:span text:style-name="T4011">3</text:span><text:span text:style-name="T4012">)<text:s/></text:span><text:span text:style-name="T4013">už makroprudencinės politikos įgyvendinimą atsaking</text:span><text:span text:style-name="T4014">a institucija</text:span><text:span text:style-name="T4015"><text:s/>nustato ir Vyriausybei pateikia išvadą, kad prašomos prevencinės viešosios finansinės paramos suteikimas yra būtinas siekiant užtikrinti finansų sektoriaus stabilumą.</text:span></text:p>
      <text:p text:style-name="P4016"><text:span text:style-name="T4017">4</text:span><text:span text:style-name="T4018">. Sprendimą dėl prevencinės viešosios finansinės paramos teikimo pag</text:span><text:span text:style-name="T4019">al šį straipsnį priima Vyriausybė.</text:span></text:p>
      <text:p text:style-name="P4020"><text:span text:style-name="T4021">5</text:span><text:span text:style-name="T4022">. Valstybės garantijos gali būti teikiamos tik įstaigos naujiems pirmaeiliams įsipareigojimams ir tik jeigu šio straipsnio 3 dalies 2 punkte nurodytoje priežiūros institucijos išvadoje konstatuojama, kad įstaiga netu</text:span><text:span text:style-name="T4023">ri kapitalo trūkumo. Draudžiama teikti valstybės garantijas dėl reikalavimų pagal nuosavybės vertybinius popierius.<text:s/></text:span></text:p>
      <text:p text:style-name="P4024"><text:span text:style-name="T4025">6</text:span><text:span text:style-name="T4026">. Vyriausybė, pasikonsultavusi su priežiūros institucija, nustato šiame straipsnyje numatytų valstybės garantijų teikimo ir vykdymo<text:s/></text:span><text:span text:style-name="T4027">sąlygas ir tvarką, įskaitant garantinės įmokos nustatymo principus ir reikalavimą prievolių, galinčių atsirasti valstybei įvykdžius garanto įsipareigojimus, įvykdymą užtikrinti garantijos teikėjui priimtino įstaigos turto įkeitimu ir (arba) kitomis priimti</text:span><text:span text:style-name="T4028">nomis prievolės įvykdymo užtikrinimo priemonėmis, laikantis nuostatos, kad įkeičiamo turto, įvertinto nepriklausomo turto vertintojo, vertė turi būti ne mažesnė negu suteikiamos paskolos suma.</text:span></text:p>
      <text:p text:style-name="P4029"><text:span text:style-name="T4030">7</text:span><text:span text:style-name="T4031">. Kapitalo priemonių pirkimas gali būti vykdomas tik sieki</text:span><text:span text:style-name="T4032">ant pašalinti kapitalo trūkumą, nustatytą Europos Centriniam Bankui, priežiūros institucijai arba Europos bankininkystės institucijai atlikus testavimą nepalankiausiomis sąlygomis, turto kokybės patikrinimus arba kitus lygiaverčius veiksmus. Kapitalo priem</text:span><text:span text:style-name="T4033">onių pirkimas gali būti vykdomas tik tokiomis kainomis ir sąlygomis, dėl kurių įstaiga neįgyja pranašumo rinkoje, ir jeigu šio straipsnio 3 dalies 2 punkte nurodytoje priežiūros institucijos išvadoje konstatuojama, kad nėra susidariusios šio įstatymo 42 st</text:span><text:span text:style-name="T4034">raipsnio 3 dalies 1, 2 ir 3 punktuose arba šio įstatymo 58 straipsnio 2 dalyje nurodytos aplinkybės. Kapitalo priemonių pirkimas vykdomas valstybės investicijas reglamentuojančių teisės aktų nustatyta tvarka.</text:span></text:p>
      <text:p text:style-name="P4035"><text:span text:style-name="T4036">8</text:span><text:span text:style-name="T4037">. Nupirktos kapitalo priemonės patikėjimo<text:s/></text:span><text:span text:style-name="T4038">teise perduodamos Lietuvos Respublikos valstybės ir savivaldybių turto valdymo, naudojimo ir disponavimo juo įstatymo 7 straipsnyje nurodytiems subjektams.</text:span></text:p>
      <text:p text:style-name="P4039"><text:span text:style-name="T4040">9</text:span><text:span text:style-name="T4041">. Teikiant prevencinę viešąją finansinę paramą šiame straipsnyje nustatyta tvarka, Lietuvos Res</text:span><text:span text:style-name="T4042">publikos valstybės skolos įstatymo 3 straipsnio 2 dalies, 6 straipsnio 1 ir 2 dalių nuostatos netaikomos.<text:s/></text:span></text:p>
      <text:p text:style-name="P4043"/>
      <text:p text:style-name="P4044"><text:span text:style-name="T4045">III</text:span><text:span text:style-name="T4046"><text:s/>SKYRIUS</text:span></text:p>
      <text:p text:style-name="P4047"><text:span text:style-name="T4048">PERTVARKYMAS</text:span></text:p>
      <text:p text:style-name="P4049"/>
      <text:p text:style-name="P4050"><text:span text:style-name="T4051">PIRMASIS</text:span><text:span text:style-name="T4052"><text:s/>SKIRSNIS</text:span></text:p>
      <text:p text:style-name="P4053"><text:span text:style-name="T4054">PERTVARKYMO TIKSLAI, SĄLYGOS IR PRINCIPAI</text:span></text:p>
      <text:p text:style-name="P4055"/>
      <text:p text:style-name="P4056"><text:span text:style-name="T4057">40</text:span><text:span text:style-name="T4058"><text:s/></text:span><text:span text:style-name="T4059">straipsnis.<text:s/></text:span><text:span text:style-name="T4060">Pertvarkymo tikslai</text:span></text:p>
      <text:p text:style-name="P4061"><text:span text:style-name="T4062">1</text:span><text:span text:style-name="T4063">. P</text:span><text:span text:style-name="T4064">ertvarkymo institucija, atlikdama pertvarkymo</text:span><text:span text:style-name="T4065"><text:s/>veiksmus, atsižvelgia į šiuos tikslus:</text:span></text:p>
      <text:p text:style-name="P4066"><text:span text:style-name="T4067">1</text:span><text:span text:style-name="T4068">) užtikrinti pertvarkomo</text:span><text:span text:style-name="T4069"><text:s/>subjekto</text:span><text:span text:style-name="T4070"><text:s/>ypač svarbių funkcijų tęstinumą;<text:s/></text:span></text:p>
      <text:p text:style-name="P4071"><text:span text:style-name="T4072">2</text:span><text:span text:style-name="T4073">) išvengti didelių neigiamų pasekmių finansų sistemai, visų pirma užkertant kelią problemų plitimui, ypač rinkos infrastruktūrose, ir palaikant rinkos drausmę;<text:s/></text:span></text:p>
      <text:p text:style-name="P4074"><text:span text:style-name="T4075">3</text:span><text:span text:style-name="T4076">) apsaugoti viešąsias lėšas, kiek įmanoma sumažinant valstybės pagalbos teikimo būtinybę;<text:s/></text:span></text:p>
      <text:p text:style-name="P4077"><text:span text:style-name="T4078">4</text:span><text:span text:style-name="T4079">) apsaugoti indėlius ir įsipareigojimus investuotojams, kuriems taikomas Lietuvos Respublikos indėlių ir įsipareigojimų investuotojams draudimo įstatymas;<text:s/></text:span></text:p>
      <text:p text:style-name="P4080"><text:span text:style-name="T4081">5</text:span><text:span text:style-name="T4082">) apsaugoti klientų lėšas ir turtą.</text:span></text:p>
      <text:p text:style-name="P4083"><text:span text:style-name="T4084">2</text:span><text:span text:style-name="T4085">. Pertvarkymo tikslai yra lygiaverčiai.</text:span><text:span text:style-name="T4086"><text:s/></text:span><text:span text:style-name="T4087">Pertva</text:span><text:span text:style-name="T4088">rkymo institucija, taikydama pertvarkymo</text:span><text:span text:style-name="T4089"><text:s/>priemones,</text:span><text:span text:style-name="T4090"><text:s/>šiuos tikslus derina, atsižvelgdama į konkretaus atvejo pobūdį ir aplinkybes.</text:span></text:p>
      <text:p text:style-name="P4091"/>
      <text:p text:style-name="P4092"><text:span text:style-name="T4093">41</text:span><text:span text:style-name="T4094"><text:s/>straipsnis.<text:s/></text:span><text:span text:style-name="T4095">Bendrieji pertvarkymo principai<text:s/></text:span></text:p>
      <text:p text:style-name="P4096"><text:span text:style-name="T4097">1</text:span><text:span text:style-name="T4098">. Atliekant</text:span><text:span text:style-name="T4099"><text:s/>pertvarkymo</text:span><text:span text:style-name="T4100"><text:s/>veiksmus, laikomasi šių principų:</text:span></text:p>
      <text:p text:style-name="P4101"><text:span text:style-name="T4102">1</text:span><text:span text:style-name="T4103">)<text:s/></text:span><text:span text:style-name="T4104">nuostoliai pirmiausia tenka pertvarkomo</text:span><text:span text:style-name="T4105"><text:s/>subjekto<text:s/></text:span><text:span text:style-name="T4106">akcininkams;</text:span></text:p>
      <text:p text:style-name="P4107"><text:span text:style-name="T4108">2</text:span><text:span text:style-name="T4109">) nuostoliai pertvarkomo subjekto kreditoriams paskirstomi po akcininkų atvirkščiai jų reikalavimų tenkinimo eiliškumui, taikomam tuo atveju, jeigu būtų keliama bankroto byla, jeigu kitos š</text:span><text:span text:style-name="T4110">io įstatymo nuostatos nenustato kitaip;<text:s/></text:span></text:p>
      <text:p text:style-name="P4111"><text:span text:style-name="T4112">3</text:span><text:span text:style-name="T4113">) pertvarkomo subjekto valdymo organai ir vyresnioji vadovybė pakeičiami, išskyrus atvejus, kai būtina išlaikyti visus valdymo organus ar vyresniąją vadovybę arba jų dalį, siekiant šio įstatymo 40 straipsnyje n</text:span><text:span text:style-name="T4114">urodytų pertvarkymo tikslų;<text:s/></text:span></text:p>
      <text:p text:style-name="P4115"><text:span text:style-name="T4116">4</text:span><text:span text:style-name="T4117">) pertvarkomo subjekto valdymo organai ir vyresnioji vadovybė teikia visą reikiamą pagalbą siekiant šio įstatymo 40 straipsnyje nurodytų pertvarkymo tikslų;<text:s/></text:span></text:p>
      <text:p text:style-name="P4118"><text:span text:style-name="T4119">5</text:span><text:span text:style-name="T4120">) už pertvarkomo subjekto žlugimą atsakingiems fiziniams ar</text:span><text:span text:style-name="T4121"><text:s/>juridiniams asmenims taikoma atsakomybė pagal Lietuvos Respublikos įstatymus;<text:s/></text:span></text:p>
      <text:p text:style-name="P4122"><text:span text:style-name="T4123">6</text:span><text:span text:style-name="T4124">) tos pačios kreditorių reikalavimų eilės kreditoriai traktuojami vienodai, jeigu kitos šio įstatymo nuostatos nenustato kitaip;<text:s/></text:span></text:p>
      <text:p text:style-name="P4125"><text:span text:style-name="T4126">7</text:span><text:span text:style-name="T4127">) nė vienas kreditorius nepatiria di</text:span><text:span text:style-name="T4128">desnių nuostolių negu nuostoliai, kurie būtų patirti, jeigu<text:s/></text:span><text:span text:style-name="T4129">įstaiga ar<text:s/></text:span><text:span text:style-name="T4130">šio įstatymo 1 straipsnio 2 dalies 4 ar 5 punkte nurodytas<text:s/></text:span><text:span text:style-name="T4131">subjektas</text:span><text:span text:style-name="T4132"><text:s/>būtų likviduojami iškeliant bankroto bylą;<text:s/></text:span></text:p>
      <text:p text:style-name="P4133"><text:span text:style-name="T4134">8</text:span><text:span text:style-name="T4135">) užtikrinama visapusiška apdraustųjų indėlių apsauga;<text:s/></text:span></text:p>
      <text:p text:style-name="P4136"><text:span text:style-name="T4137">9</text:span><text:span text:style-name="T4138">) spre</text:span><text:span text:style-name="T4139">ndimai priimami ir pertvarkymo veiksmų imamasi derama skuba, laikantis skaidrumo principo ir taikant šio skyriaus šeštajame skirsnyje nurodytas apsaugos priemones.</text:span></text:p>
      <text:p text:style-name="P4140"><text:span text:style-name="T4141">2</text:span><text:span text:style-name="T4142">. Kai įstaiga priklauso finansinei grupei, pertvarkymo institucija, atsižvelgdama į<text:s/></text:span><text:span text:style-name="T4143">š</text:span><text:span text:style-name="T4144">io įstatymo 40 straipsnyje nurodytus pertvarkymo tikslus</text:span><text:span text:style-name="T4145">, atlieka pertvarkymo veiksmus, siekdama kiek įmanoma sumažinti poveikį kitiems finansinės grupės subjektams ir visai finansinei grupei bei neigiamas pasekmes ES ir jos valstybių narių, visų pirma val</text:span><text:span text:style-name="T4146">stybių, kuriose ta grupė veikia, finansiniam stabilumui.</text:span></text:p>
      <text:p text:style-name="P4147"><text:span text:style-name="T4148">3</text:span><text:span text:style-name="T4149">. Pertvarkymo institucija stengiasi kiek įmanoma sumažinti išlaidas pertvarkymo veiksmams ir išvengti pertvarkomo</text:span><text:span text:style-name="T4150"><text:s/>subjekto</text:span><text:span text:style-name="T4151"><text:s/>vertės praradimo, išskyrus atvejus, kai tai būtina siekiant<text:s/></text:span><text:span text:style-name="T4152">šio įstatym</text:span><text:span text:style-name="T4153">o 40 straipsnyje nurodytų pertvarkymo tikslų.</text:span></text:p>
      <text:p text:style-name="P4154"><text:span text:style-name="T4155">4</text:span><text:span text:style-name="T4156">. Imdamasi pertvarkymo veiksmų, pertvarkymo institucija vadovaujasi pertvarkymo planais, nebent, atsižvelgdama į konkrečias aplinkybes, nustato, kad imantis pertvarkymo plane nenumatytų veiksmų pertvarkymo</text:span><text:span text:style-name="T4157"><text:s/>tikslai būtų pasiekti veiksmingiau.</text:span></text:p>
      <text:p text:style-name="P4158"><text:span text:style-name="T4159">5</text:span><text:span text:style-name="T4160">. Vykdant pertvarkymo veiksmus</text:span><text:span text:style-name="T4161">,</text:span><text:span text:style-name="T4162"><text:s/>laikomasi valstybės pagalbą reglamentuojančių teisės aktų nuostatų. Pertvarkymo institucija turi visas šiuo įstatymu jai suteiktas teises, imdamasi priemonių užtikrinti R</text:span><text:span text:style-name="T4163">eglamento (ES) Nr. 806/2014 19 straipsnio 3 ir 5 dalyse nurodytų Europos Komisijos sprendimų įgyvendinimą.<text:s/></text:span></text:p>
      <text:p text:style-name="P4164"><text:span text:style-name="T4165">6</text:span><text:span text:style-name="T4166">. Kai įstaigai ar<text:s/></text:span><text:span text:style-name="T4167">šio įstatymo 1 straipsnio 2 dalies 4 ar 5 punkte nurodytam<text:s/></text:span><text:span text:style-name="T4168">subjektui taikoma bet kuri iš<text:s/></text:span><text:span text:style-name="T4169">šio įstatymo 42 straipsnio 1 dalies</text:span><text:span text:style-name="T4170"><text:s/></text:span><text:span text:style-name="T4171">1, 2 ir 3 punktuose nurodytų pertvarkymo priemonių, darbuotojai informuojami ir su jais konsultuojamasi pagal tos įstaigos ar<text:s/></text:span><text:span text:style-name="T4172">šio įstatymo 1 straipsnio 2 dalies 4 ar 5 punkte nurodyto</text:span><text:span text:style-name="T4173"><text:s/>subjekto bankroto procedūras reglamentuojančius teisės aktus. Prireikus<text:s/></text:span><text:span text:style-name="T4174">pertvarkymo institucija informuoja darbuotojų atstovus ir su jais konsultuojasi.</text:span></text:p>
      <text:p text:style-name="P4175"><text:span text:style-name="T4176">7</text:span><text:span text:style-name="T4177">.<text:s/></text:span><text:span text:style-name="T4178">Iškėlus bankroto bylą subjektui, kuriam vadovaujantis šiuo įstatymu buvo atlikti pertvarkymo veiksmai, bankroto administratorius neturi teisės tikrinti sandorių, sudary</text:span><text:span text:style-name="T4179">tų pagal šį įstatymą vykdant pertvarkomo subjekto turto, teisių ar įsipareigojimų perdavimą, ir reikšti ieškinių teisme dėl tokių sandorių pripažinimo negaliojančiais.</text:span></text:p>
      <text:p text:style-name="P4180"/>
      <text:p text:style-name="P4181"><text:span text:style-name="T4182">42</text:span><text:span text:style-name="T4183"><text:s/></text:span><text:span text:style-name="T4184">straipsnis.<text:s/></text:span><text:span text:style-name="T4185">Pertvarkymo priemonės ir jų taikymas</text:span></text:p>
      <text:p text:style-name="P4186"><text:span text:style-name="T4187">1</text:span><text:span text:style-name="T4188">. Pertvarkymo priemonės<text:s/></text:span><text:span text:style-name="T4189">yra:</text:span></text:p>
      <text:p text:style-name="P4190"><text:span text:style-name="T4191">1</text:span><text:span text:style-name="T4192">) verslo perleidimas;</text:span></text:p>
      <text:p text:style-name="P4193"><text:span text:style-name="T4194">2</text:span><text:span text:style-name="T4195">) laikinoji įstaiga;</text:span></text:p>
      <text:p text:style-name="P4196"><text:span text:style-name="T4197">3</text:span><text:span text:style-name="T4198">) turto atskyrimas;<text:s/></text:span></text:p>
      <text:p text:style-name="P4199"><text:span text:style-name="T4200">4</text:span><text:span text:style-name="T4201">) gelbėjimas privačiomis lėšomis.</text:span></text:p>
      <text:p text:style-name="P4202"><text:span text:style-name="T4203">2</text:span><text:span text:style-name="T4204">. Pertvarkymo priemones įstaigoms pertvarkymo institucija taiko, kai yra tenkinamos visos šios sąlygos:</text:span></text:p>
      <text:p text:style-name="P4205"><text:span text:style-name="T4206">1</text:span><text:span text:style-name="T4207">) priežiūros<text:s/></text:span><text:span text:style-name="T4208">institucija, pasikonsultavusi su pertvarkymo institucija, arba pertvarkymo institucija, pasikonsultavusi su priežiūros institucija, nustatė, kad įstaiga žlunga arba galėtų žlugti;</text:span></text:p>
      <text:p text:style-name="P4209"><text:span text:style-name="T4210">2</text:span><text:span text:style-name="T4211">) atsižvelgiant į laiką ir kitas svarbias aplinkybes, pertvarkymo insti</text:span><text:span text:style-name="T4212">tucijos nuomone, nėra pagrindo tikėtis, kad kitomis alternatyviomis įstaigai taikomomis privataus sektoriaus priemonėmis arba priežiūros veiksmais, įskaitant kapitalo priemonių ir tinkamų įsipareigojimų nurašymą arba konvertavimą pagal šio</text:span><text:span text:style-name="T4213"><text:s/></text:span><text:span text:style-name="T4214">įstatymo 58 stra</text:span><text:span text:style-name="T4215">ipsnį, per pagrįstą laikotarpį būtų išvengta įstaigos žlugimo;</text:span></text:p>
      <text:p text:style-name="P4216">Straipsnio punkto pakeitimai:</text:p>
      <text:p text:style-name="P4217"><text:span text:style-name="T4218">Nr.<text:s/></text:span><text:a xlink:href="https://www.e-tar.lt/portal/legalAct.html?documentId=a2edb8c0641211eca9ac839120d251c4" office:target-frame-name="_top" xlink:show="replace"><text:span text:style-name="T4219">XIV-762</text:span></text:a><text:span text:style-name="T4220">, 2021-12-14, paskelbta TAR 2021-12-23, i. k.<text:s/></text:span><text:span text:style-name="T4221">2021-26903</text:span></text:p>
      <text:p text:style-name="Normal"/>
      <text:p text:style-name="P4222"><text:span text:style-name="T4223">3</text:span><text:span text:style-name="T4224">) pertvarkymo institucija nustato, kad pertvarkymo veiksmai yra būtini vienam ar daugiau šio įstatymo 40 straipsnyje nurodytų pertvarkymo tikslų pasiekti ir kad jie yra proporcingi tiems tikslams, o įstaigą likvidavus iškeliant bankroto by</text:span><text:span text:style-name="T4225">lą, tų pertvarkymo tikslų būtų pasiekta mažesniu mastu.</text:span></text:p>
      <text:p text:style-name="P4226"><text:span text:style-name="T4227">3</text:span><text:span text:style-name="T4228">. Šio straipsnio 2 dalies 1 punkto tikslais laikoma, kad įstaiga žlunga arba gali žlugti, jeigu yra bent viena iš šių aplinkybių:<text:s/></text:span></text:p>
      <text:p text:style-name="P4229"><text:span text:style-name="T4230">1</text:span><text:span text:style-name="T4231">) įstaiga pažeidžia arba, remiantis objektyviais tokį verti</text:span><text:span text:style-name="T4232">nimą pagrindžiančiais veiksniais, artimiausiu metu pažeis licencijai išlaikyti taikomus reikalavimus taip, kad priežiūros institucija turėtų pagrindo atšaukti licenciją, įskaitant atvejus ir dėl to, kad įstaiga patyrė arba, tikėtina, patirs nuostolių, kuri</text:span><text:span text:style-name="T4233">ems padengti reikės visų jos nuosavų lėšų arba didelės jų dalies;<text:s/></text:span></text:p>
      <text:p text:style-name="P4234"><text:span text:style-name="T4235">2</text:span><text:span text:style-name="T4236">) įstaigos turtas yra arba, remiantis objektyviais veiksniais, nustatoma, kad artimoje ateityje bus mažesnis už jos įsipareigojimus;<text:s/></text:span></text:p>
      <text:p text:style-name="P4237"><text:span text:style-name="T4238">3</text:span><text:span text:style-name="T4239">) įstaiga negali arba, remiantis objektyviais</text:span><text:span text:style-name="T4240"><text:s/>tokį vertinimą pagrindžiančiais veiksniais, nustatoma, kad artimoje ateityje negalės suėjus terminui apmokėti savo skolų arba įvykdyti kitų įsipareigojimų;<text:s/></text:span></text:p>
      <text:p text:style-name="P4241"><text:span text:style-name="T4242">4</text:span><text:span text:style-name="T4243">) įstaigos gyvybingumui, likvidumui arba mokumui išsaugoti arba atkurti reikalinga valstybės<text:s/></text:span><text:span text:style-name="T4244">pagalba, kuri nėra prevencinė viešoji finansinė parama, kaip ji apibrėžta šio įstatymo 39 straipsnyje.</text:span></text:p>
      <text:p text:style-name="P4245"><text:span text:style-name="T4246">4</text:span><text:span text:style-name="T4247">. Šio įstatymo 1 straipsnio 2 dalies 5 punkte nurodytoms finansų įmonėms pertvarkymo priemonės gali būti taikomos, kai šio straipsnio 2 dalyje nur</text:span><text:span text:style-name="T4248">odytos sąlygos tenkinamos tiek dėl finansų įmonės, tiek dėl patronuojančiosios įmonės, kuriai taikoma jungtinė (konsoliduota) priežiūra.</text:span></text:p>
      <text:p text:style-name="P4249"><text:span text:style-name="T4250">5</text:span><text:span text:style-name="T4251">. Šio įstatymo 1 straipsnio 2 dalies 4 punkte nurodytiems subjektams pertvarkymo priemonės gali būti taikomos, kai</text:span><text:span text:style-name="T4252"><text:s/>tie subjektai tenkina šio straipsnio 2 dalyje nurodytas sąlygas.</text:span></text:p>
      <text:p text:style-name="P4253">Straipsnio dalies pakeitimai:</text:p>
      <text:p text:style-name="P4254"><text:span text:style-name="T4255">Nr.<text:s/></text:span><text:a xlink:href="https://www.e-tar.lt/portal/legalAct.html?documentId=a2edb8c0641211eca9ac839120d251c4" office:target-frame-name="_top" xlink:show="replace"><text:span text:style-name="T4256">XIV-762</text:span></text:a><text:span text:style-name="T4257">, 2021-12-14, paskelbta TAR 2021-12-23, i. k. 2021-</text:span><text:span text:style-name="T4258">26903</text:span></text:p>
      <text:p text:style-name="Normal"/>
      <text:p text:style-name="P4259"><text:span text:style-name="T4260">6</text:span><text:span text:style-name="T4261">. Nepaisant to, kad dėl šio įstatymo 1 straipsnio 2 dalies 4 punkte nurodyto subjekto nėra tenkinamos šio straipsnio 2 dalyje nurodytos sąlygos, pertvarkymo institucija gali imtis šio subjekto pertvarkymo veiksmų, kai nustato, kad yra tenkinamo</text:span><text:span text:style-name="T4262">s visos šios sąlygos: </text:span></text:p>
      <text:p text:style-name="P4263"><text:span text:style-name="T4264">1</text:span><text:span text:style-name="T4265">) subjektas yra pertvarkytinas subjektas;</text:span></text:p>
      <text:p text:style-name="P4266"><text:span text:style-name="T4267">2</text:span><text:span text:style-name="T4268">) viena ar daugiau to subjekto patronuojamųjų įmonių, kurios yra įstaigos, bet nėra pertvarkytini subjektai, tenkina šio straipsnio 2 dalyje nustatytas sąlygas; </text:span></text:p>
      <text:p text:style-name="P4269"><text:span text:style-name="T4270">3</text:span><text:span text:style-name="T4271">) šio straipsnio</text:span><text:span text:style-name="T4272"><text:s/>6 dalies 2 punkte nurodytų patronuojamųjų įmonių turtas ir įsipareigojimai yra tokie, kad šių įmonių žlugimas kelia grėsmę visai pertvarkytinai grupei, ir imtis subjekto pertvarkymo veiksmų yra būtina, kad būtų pertvarkytos tokios patronuojamosios įmonės,</text:span><text:span text:style-name="T4273"><text:s/>kurios yra įstaigos, arba visa pertvarkytina grupė.</text:span></text:p>
      <text:p text:style-name="P4274">Straipsnio dalies pakeitimai:</text:p>
      <text:p text:style-name="P4275"><text:span text:style-name="T4276">Nr.<text:s/></text:span><text:a xlink:href="https://www.e-tar.lt/portal/legalAct.html?documentId=a2edb8c0641211eca9ac839120d251c4" office:target-frame-name="_top" xlink:show="replace"><text:span text:style-name="T4277">XIV-762</text:span></text:a><text:span text:style-name="T4278">, 2021-12-14, paskelbta TAR 2021-12-23, i. k. 2021-26903</text:span></text:p>
      <text:p text:style-name="Normal"/>
      <text:p text:style-name="P4279"><text:span text:style-name="T4280">7</text:span><text:span text:style-name="T4281">. Kai mišrios veiklos kontroliuojančiosios bendrovės patronuojamąsias įstaigas tiesiogiai arba netiesiogiai kontroliuoja tarpinė finansų kontroliuojančioji bendrovė, tarpinė finansų kontroliuojančioji bendrovė pertvarkymo plane turi būti nurodoma kaip per</text:span><text:span text:style-name="T4282">tvarkytinas subjektas ir finansinės grupės pertvarkymo veiksmai turi būti taikomi šiai tarpinei finansų kontroliuojančiajai bendrovei ir netaikomi mišrios veiklos kontroliuojančiajai bendrovei.</text:span></text:p>
      <text:p text:style-name="P4283">Straipsnio dalies pakeitimai:</text:p>
      <text:p text:style-name="P4284"><text:span text:style-name="T4285">Nr.<text:s/></text:span><text:a xlink:href="https://www.e-tar.lt/portal/legalAct.html?documentId=a2edb8c0641211eca9ac839120d251c4" office:target-frame-name="_top" xlink:show="replace"><text:span text:style-name="T4286">XIV-762</text:span></text:a><text:span text:style-name="T4287">, 2021-12-14, paskelbta TAR 2021-12-23, i. k. 2021-26903</text:span></text:p>
      <text:p text:style-name="Normal"/>
      <text:p text:style-name="P4288"><text:span text:style-name="T4289">8</text:span><text:span text:style-name="T4290">.<text:s/></text:span><text:span text:style-name="T4291">Pertvarkymo institucija gali taikyti pertvarkymo priemones centrinei įstaigai ir jos nuolat kontroliuojamoms kredi</text:span><text:span text:style-name="T4292">to įstaigoms, kurios priklauso tai pačiai pertvarkytinai grupei, jeigu visa pertvarkytina grupė atitinka šio straipsnio 2 dalyje nustatytas sąlygas.</text:span></text:p>
      <text:p text:style-name="P4293">Straipsnio dalies pakeitimai:</text:p>
      <text:p text:style-name="P4294"><text:span text:style-name="T4295">Nr.<text:s/></text:span><text:a xlink:href="https://www.e-tar.lt/portal/legalAct.html?documentId=a2edb8c0641211eca9ac839120d251c4" office:target-frame-name="_top" xlink:show="replace"><text:span text:style-name="T4296">XIV-762</text:span></text:a><text:span text:style-name="T4297">, 2021-12-14, paskelbta TAR 2021-12-23, i. k. 2021-26903</text:span></text:p>
      <text:p text:style-name="Normal"/>
      <text:p text:style-name="P4298"><text:span text:style-name="T4299">9</text:span><text:span text:style-name="T4300">. Pertvarkymo priemonės gali būti panaudojamos individualiai arba taikant bet kokį jų derinį, išskyrus turto atskyrimo priemonę, kuri visada taikoma kartu su ben</text:span><text:span text:style-name="T4301">t viena iš šio straipsnio 1 dalies 1, 2 ar 4 punkte nurodyta priemone.</text:span></text:p>
      <text:p text:style-name="P4302"><text:span text:style-name="T4303">10</text:span><text:span text:style-name="T4304">. Kai pertvarkymo priemonių taikymas gali lemti tai, kad kreditoriai turės padengti nuostolius arba jų reikalavimai bus konvertuojami, pertvarkymo institucija, laikydamasi šio<text:s/></text:span><text:span text:style-name="T4305">skyriaus ketvirtajame skirsnyje nustatytų reikalavimų, nurašo arba konvertuoja kapitalo priemones ir tinkamus įsipareigojimus pagal šio įstatymo 58 straipsnį, prieš pat taikydama atitinkamą pertvarkymo priemonę arba kartu taikydama tą priemonę.</text:span></text:p>
      <text:p text:style-name="P4306">Straipsnio<text:s/>dalies pakeitimai:</text:p>
      <text:p text:style-name="P4307"><text:span text:style-name="T4308">Nr.<text:s/></text:span><text:a xlink:href="https://www.e-tar.lt/portal/legalAct.html?documentId=a2edb8c0641211eca9ac839120d251c4" office:target-frame-name="_top" xlink:show="replace"><text:span text:style-name="T4309">XIV-762</text:span></text:a><text:span text:style-name="T4310">, 2021-12-14, paskelbta TAR 2021-12-23, i. k. 2021-26903</text:span></text:p>
      <text:p text:style-name="Normal"/>
      <text:p text:style-name="P4311"><text:span text:style-name="T4312">11</text:span><text:span text:style-name="T4313">. Kai taikomos tik verslo perleidimo arba laikinosios įstaigos p</text:span><text:span text:style-name="T4314">riemonės ir perduodama tik dalis pertvarkomo subjekto turto, teisių ar įsipareigojimų, likusi įstaiga ar subjektas, kurių turtas, teisės arba įsipareigojimai perduoti, likviduojami iškeliant bankroto bylą. Toks likvidavimas įvykdomas per pagrįstą laikotarp</text:span><text:span text:style-name="T4315">į, atsižvelgiant į tai, ar įstaiga ar subjektas turi teikti paslaugas arba leisti naudotis savo infrastruktūra pagal šio įstatymo 47 straipsnį tam, kad turto, teisių ar įsipareigojimų gavėjas (toliau – gavėjas) galėtų vykdyti jam perduotą veiklą ar teikti<text:s/></text:span><text:span text:style-name="T4316">jam perduotas paslaugas, ir į kitas priežastis, dėl kurių būtina tęsti likusios įstaigos ar subjekto veiklą, kad būtų pasiekti šio įstatymo 40 straipsnyje nurodyti pertvarkymo tikslai arba būtų laikomasi šio įstatymo 41 straipsnyje nurodytų principų.<text:s/></text:span></text:p>
      <text:p text:style-name="P4317"><text:span text:style-name="T4318">12</text:span><text:span text:style-name="T4319">. Pertvarkymo institucija ir Pertvarkymo fondas turi siekti susigrąžinti visas pagrįstas išlaidas, faktiškai patirtas vykdant pertvarkymo veiksmus bet kuriuo iš šių būdų arba jų deriniu:<text:s/></text:span></text:p>
      <text:p text:style-name="P4320"><text:span text:style-name="T4321">1</text:span><text:span text:style-name="T4322">) kaip atskaitymą iš atlygio, gavėjo sumokėto pertvarkomam subj</text:span><text:span text:style-name="T4323">ektui arba prireikus nuosavybės priemonių savininkams;</text:span></text:p>
      <text:p text:style-name="P4324"><text:span text:style-name="T4325">2</text:span><text:span text:style-name="T4326">) iš pertvarkomo subjekto kaip privilegijuotasis kreditorius;<text:s/></text:span></text:p>
      <text:p text:style-name="P4327"><text:span text:style-name="T4328">3</text:span><text:span text:style-name="T4329">) iš pajamų, gautų nutraukus laikinosios įstaigos arba turto valdymo įmonės veiklą, kaip privilegijuotasis kreditorius.</text:span></text:p>
      <text:p text:style-name="P4330"><text:span text:style-name="T4331">13</text:span><text:span text:style-name="T4332">. Šio straipsnio 12 dalyje nurodytų susigrąžintinų išlaidų nustatymo ir susigrąžinimo tvarką nustato pertvarkymo institucija.</text:span></text:p>
      <text:p text:style-name="P4333"/>
      <text:p text:style-name="P4334"><text:span text:style-name="T4335">43</text:span><text:span text:style-name="T4336"><text:s/></text:span><text:span text:style-name="T4337">straipsnis.<text:s/></text:span><text:span text:style-name="T4338">Pertvarkomo</text:span><text:span text:style-name="T4339"><text:s/></text:span><text:span text:style-name="T4340">subjekto</text:span><text:span text:style-name="T4341"><text:s/>valdymo organų ir vyresniosios vadovybės keitimas</text:span></text:p>
      <text:p text:style-name="P4342"><text:span text:style-name="T4343">1</text:span><text:span text:style-name="T4344">. Pertvarkymo institucija gali n</text:span><text:span text:style-name="T4345">uspręsti pertvarkomam subjektui paskirti vieną ar daugiau specialiųjų valdytojų, pakeisiančių pertvarkomo subjekto valdymo organus. Paskyrusi specialųjį valdytoją, pertvarkymo institucija ne vėliau negu kitą darbo dieną apie tai paskelbia savo interneto sv</text:span><text:span text:style-name="T4346">etainėje.</text:span></text:p>
      <text:p text:style-name="P4347"><text:span text:style-name="T4348">2</text:span><text:span text:style-name="T4349">. Specialiuoju valdytoju gali būti paskirtas juridinis ar fizinis asmuo. Specialiuoju valdytoju skiriamam fiziniam asmeniui ar juridinio asmens vadovui<text:s/></text:span><text:span text:style-name="T4350">mutatis mutandis</text:span><text:span text:style-name="T4351"><text:s/>taikomi atitinkamos įstaigos ar šio įstatymo 1 straipsnio 2 dalies 4 ar 5 punkte nurodyto subjekto vadovams teisės aktuose nustatyti nepriekaištingos reputacijos ir kvalifikacijos bei patirties reikalavimai, jo neturi saistyti joks interesų konfliktas.<text:s/></text:span></text:p>
      <text:p text:style-name="P4352"><text:span text:style-name="T4353">3</text:span><text:span text:style-name="T4354">. Specialusis valdytojas turi visus pertvarkomo subjekto dalyvių susirinkimo ir valdymo organų įgaliojimus. Nuo sprendimo skirti specialųjį valdytoją priėmimo dienos, nebent tame sprendime numatyta vėlesnė data, pertvarkomo subjekto valdymo organų įgalioji</text:span><text:span text:style-name="T4355">mai sustabdomi. Visi pertvarkomo subjekto valdymo organų sprendimai, priimti po sprendimo paskirti specialųjį valdytoją įsigaliojimo dienos, yra negaliojantys ir nevykdytini. Specialiojo valdytojo įgaliojimai, funkcijos, veiksmai, kuriuos specialusis valdy</text:span><text:span text:style-name="T4356">tojas gali atlikti tik pertvarkymo institucijai iš anksto pritarus, specialiojo valdytojo paskyrimo terminas ir kitos išsamios specialiojo valdytojo veiklos sąlygos nustatomi specialiojo valdymo veiklos sutartyje, sudarytoje tarp pertvarkymo institucijos i</text:span><text:span text:style-name="T4357">r specialiojo valdytojo. Tokia sutartis gali nustatyti pertvarkymo institucijos įsipareigojimus, susijusius su specialiojo valdytojo veiksmais tretiesiems asmenims padarytos žalos atlyginimu, kiek tai neprieštarauja Lietuvos Respublikos civilinio kodekso n</text:span><text:span text:style-name="T4358">ormoms. Bet kuriuo atveju specialusis valdytojas neatsako už žalą, atsiradusią dėl veiksmų, atliktų vadovaujantis pertvarkymo institucijos duotais nurodymais. Tokiu atveju už padarytą žalą, kai yra įstatymuose nustatytos sąlygos, atsako pertvarkymo institu</text:span><text:span text:style-name="T4359">cija.<text:s/></text:span></text:p>
      <text:p text:style-name="P4360"><text:span text:style-name="T4361">4</text:span><text:span text:style-name="T4362">. Specialusis valdytojas privalo tik pradėjęs ir baigęs vykdyti savo pareigas, taip pat reguliariai, kaip nustatyta specialiojo valdymo veiklos sutartyje, rengti pertvarkymo institucijai pertvarkomo subjekto ekonominės ir finansinės būklės bei<text:s/></text:span><text:span text:style-name="T4363">veiksmų, kuriuos jis vykdo atlikdamas savo pareigas, ataskaitas.</text:span></text:p>
      <text:p text:style-name="P4364"><text:span text:style-name="T4365">5</text:span><text:span text:style-name="T4366">. Specialusis valdytojas savo nuožiūra turi teisę pasitelkti paslaugų teikėjų (įskaitant teisės, apskaitos, audito ir valdymo konsultantus), reikalingų savo funkcijoms tinkamai atlikti.<text:s/></text:span><text:span text:style-name="T4367">Atlyginimas ir kitos išlaidos (įskaitant išlaidas paslaugų teikėjams) specialiajam valdytojui, atsižvelgiant į specialiojo valdytojo veiklos mastą, kvalifikaciją, veiklos terminus, nustatomi specialiojo valdymo veiklos sutartyje. Atlyginimas išmokamas ir i</text:span><text:span text:style-name="T4368">šlaidos (įskaitant išlaidas paslaugų teikėjams) apmokamos iš pertvarkomo subjekto lėšų prieš atliekant bet kokius kitus pertvarkomo subjekto mokėjimus. Tuo atveju, jeigu pertvarkomas subjektas nesumoka specialiajam valdytojui laiku, specialiajam valdytojui</text:span><text:span text:style-name="T4369"><text:s/>privalo sumokėti pertvarkymo institucija, kuri turi teisę reikalauti sumokėtų sumų iš pertvarkomo subjekto.</text:span></text:p>
      <text:p text:style-name="P4370"><text:span text:style-name="T4371">6</text:span><text:span text:style-name="T4372">. Pertvarkymo institucija bet kuriuo metu gali nutraukti specialiojo valdymo veiklos sutartį su specialiuoju valdytoju arba esant svarbioms ap</text:span><text:span text:style-name="T4373">linkybėms reikalauti, kad specialusis valdytojas nutrauktų sutartį (sutartis) su vienu ar keliais jo pasitelktais paslaugų teikėjais. Specialusis valdytojas, apie tai prieš protingą terminą raštu įspėjęs pertvarkymo instituciją, specialiojo valdymo veiklos</text:span><text:span text:style-name="T4374"><text:s/>sutartyje nustatyta tvarka turi teisę vienašališkai nutraukti specialiojo valdymo veiklos sutartį.<text:s/></text:span></text:p>
      <text:p text:style-name="P4375"><text:span text:style-name="T4376">7</text:span><text:span text:style-name="T4377">. Specialusis valdytojas privalo savo funkcijas atlikti apdairiai ir sąžiningai, imtis visų būtinų priemonių pertvarkymo tikslams pasiekti ir įgyvendi</text:span><text:span text:style-name="T4378">nti pertvarkymo institucijos nurodytus pertvarkymo veiksmus. Specialusis valdytojas negali jam suteiktų teisių panaudoti savo ar trečiųjų asmenų poreikiams tenkinti. Specialiojo valdytojo ir pertvarkomo subjekto, kurį valdyti jis paskirtas, negali sieti pa</text:span><text:span text:style-name="T4379">sitikėjimo (fiduciariniai) santykiai, jis neturi pareigos veikti pertvarkomo subjekto ar jo akcininkų interesais, jeigu tai kliudytų efektyviai pasiekti pertvarkymo tikslus ir įgyvendinti pertvarkymo veiksmus.<text:s/></text:span></text:p>
      <text:p text:style-name="P4380"><text:span text:style-name="T4381">8</text:span><text:span text:style-name="T4382">. Specialusis valdytojas skiriamas ne il</text:span><text:span text:style-name="T4383">gesniam negu vienų metų laikotarpiui. Išimtiniais atvejais, kai nustatoma, kad specialiojo valdytojo skyrimo pagrindu galinčios būti aplinkybės nėra išnykusios, specialiojo valdytojo paskyrimo terminas motyvuotu pertvarkymo institucijos sprendimu gali būti</text:span><text:span text:style-name="T4384"><text:s/>pratęstas.<text:s/></text:span></text:p>
      <text:p text:style-name="P4385"><text:span text:style-name="T4386">9</text:span><text:span text:style-name="T4387">. Kai viena ar daugiau kitų valstybių narių pertvarkymo institucijų ketina paskirti specialųjį valdytoją kitam subjektui, priklausančiam tai pačiai finansinei grupei kaip ir pertvarkomas subjektas, kuriam pertvarkymo institucija ketina pa</text:span><text:span text:style-name="T4388">skirti specialųjį valdytoją, pertvarkymo institucija kartu su tomis kitų valstybių narių pertvarkymo institucijomis apsvarsto, ar nebūtų tikslingiau paskirti tą patį specialųjį valdytoją visiems susijusiems subjektams.</text:span></text:p>
      <text:p text:style-name="P4389"><text:span text:style-name="T4390">10</text:span><text:span text:style-name="T4391">. Paskirto bankroto administrat</text:span><text:span text:style-name="T4392">oriaus veikla pertvarkymo institucijos sprendimu gali būti laikoma šiame straipsnyje nurodyta specialiojo valdytojo veikla.</text:span></text:p>
      <text:p text:style-name="P4393"><text:span text:style-name="T4394">11</text:span><text:span text:style-name="T4395">. Pertvarkomo subjekto vyresniosios vadovybės nušalinimui ar pakeitimui<text:s/></text:span><text:span text:style-name="T4396">mutatis mutandis</text:span><text:span text:style-name="T4397"><text:s/>taikomos Bankų įstatymo 75 straipsnio</text:span><text:span text:style-name="T4398"><text:s/>nuostatos.</text:span></text:p>
      <text:p text:style-name="P4399"/>
      <text:p text:style-name="P4400"><text:span text:style-name="T4401">ANTRASIS</text:span><text:span text:style-name="T4402"><text:s/>SKIRSNIS</text:span></text:p>
      <text:p text:style-name="P4403"><text:span text:style-name="T4404">PERTVARKYMO INSTITUCIJA, JOS TEISĖS, ĮGALIOJIMAI IR PAREIGOS</text:span></text:p>
      <text:p text:style-name="P4405"/>
      <text:p text:style-name="P4406"><text:span text:style-name="T4407">44</text:span><text:span text:style-name="T4408"><text:s/>straipsnis.<text:s/></text:span><text:span text:style-name="T4409">Pertvarkymo institucija<text:s/></text:span></text:p>
      <text:p text:style-name="P4410"><text:span text:style-name="T4411">1</text:span><text:span text:style-name="T4412">. Pertvarkymo institucija savo funkcijas atlieka vadovaudamasi šiuo įstatymu, Reglamentu (ES) Nr. 806/2014</text:span><text:span text:style-name="T4413">, jo įgyvendinamaisiais ir kitais taikytinais ES bei Lietuvos Respublikos teisės aktais.<text:s/></text:span></text:p>
      <text:p text:style-name="P4414"><text:span text:style-name="T4415">2</text:span><text:span text:style-name="T4416">. Lietuvos bankas užtikrina pertvarkymo institucijos funkcijas vykdančio struktūrinio padalinio veiklos nepriklausomumą, įskaitant atskirą atskaitomybę, užkertan</text:span><text:span text:style-name="T4417">tį kelią pertvarkymo institucijos ir Lietuvos banko interesų konfliktui dėl teisės aktais priskirtų funkcijų. Pertvarkymo institucija tvirtina ir viešai skelbia šį funkcijų atskyrimą reglamentuojančias vidaus taisykles, kuriose taip pat nustato profesinės<text:s/></text:span><text:span text:style-name="T4418">paslapties saugojimo ir keitimosi informacija, susijusia su skirtingomis funkcinėmis sritimis, tvarką.<text:s/></text:span></text:p>
      <text:p text:style-name="P4419"><text:span text:style-name="T4420">3</text:span><text:span text:style-name="T4421">. Rengiant, planuojant ir taikant pertvarkymo veiksmus, pertvarkymo ir priežiūros institucijos glaudžiai bendradarbiauja tarpusavyje, o kai pertvar</text:span><text:span text:style-name="T4422">kymo veiksmai gali turėti poveikio vienoje ar daugiau kitų valstybių narių, – ir su atitinkamų valstybių narių pertvarkymo ir priežiūros institucijomis, siekdamos užtikrinti, kad sprendimai būtų priimami ir veiksmų būtų imamasi koordinuotai ir veiksmingai.</text:span><text:span text:style-name="T4423"><text:s/></text:span><text:span text:style-name="T4424">Kai dėl pertvarkymo veiksmų sudaromi sandoriai gali daryti įtaką sisteminei rizikai Lietuvos Respublikoje,</text:span><text:span text:style-name="T4425"><text:s/></text:span><text:span text:style-name="T4426">pertvarkymo institucija taip pat bendradarbiauja su už makroprudencinės politikos įgyvendinimą atsakinga institucija.</text:span></text:p>
      <text:p text:style-name="P4427">Straipsnio dalies pakeitimai:</text:p>
      <text:p text:style-name="P4428"><text:span text:style-name="T4429">Nr.<text:s/></text:span><text:a xlink:href="https://www.e-tar.lt/portal/legalAct.html?documentId=c51067a0881911ed8df094f359a60216" office:target-frame-name="_top" xlink:show="replace"><text:span text:style-name="T4430">XIV-1692</text:span></text:a><text:span text:style-name="T4431">, 2022-12-20, paskelbta TAR 2022-12-30, i. k. 2022-27549</text:span></text:p>
      <text:p text:style-name="Normal"/>
      <text:p text:style-name="P4432"><text:span text:style-name="T4433">45</text:span><text:span text:style-name="T4434"><text:s/>straipsnis.<text:s/></text:span><text:span text:style-name="T4435">Pertvarkomo</text:span><text:span text:style-name="T4436"><text:s/></text:span><text:span text:style-name="T4437">subjekto kontrolė</text:span></text:p>
      <text:p text:style-name="P4438"><text:span text:style-name="T4439">1</text:span><text:span text:style-name="T4440">. Ketindama imtis pertvarkymo ve</text:span><text:span text:style-name="T4441">iksmų, pertvarkymo institucija, atsižvelgdama į pertvarkymo tikslus ir bendruosius pertvarkymo principus bei įvertinusi konkrečias pertvarkomo subjekto aplinkybes ir galimybes kuo veiksmingiau pritaikyti pertvarkymo priemones tam subjektui ar tarpvalstybin</text:span><text:span text:style-name="T4442">ėms<text:s/></text:span><text:span text:style-name="T4443">finansinėms</text:span><text:span text:style-name="T4444"><text:s/>grupėms, gali nuspręsti:</text:span></text:p>
      <text:p text:style-name="P4445"><text:span text:style-name="T4446">1</text:span><text:span text:style-name="T4447">) perimti pertvarkomo subjekto kontrolę, kad galėtų:</text:span></text:p>
      <text:p text:style-name="P4448"><text:span text:style-name="T4449">a) valdyti pertvarkomą subjektą ir vykdyti jo veiklą bei teikti paslaugas, naudodamasi visais pertvarkomo subjekto akcininkų ir valdymo organų įgaliojimais, ir</text:span><text:span text:style-name="T4450"><text:s/></text:span></text:p>
      <text:p text:style-name="P4451"><text:span text:style-name="T4452">b) valdyti, naudoti pertvarkomo subjekto turtą ir nuosavybę ir jais disponuoti;</text:span></text:p>
      <text:p text:style-name="P4453"><text:span text:style-name="T4454">2</text:span><text:span text:style-name="T4455">) imtis pertvarkymo veiksmų neperimdama pertvarkomo subjekto kontrolės.</text:span></text:p>
      <text:p text:style-name="P4456"><text:span text:style-name="T4457">2</text:span><text:span text:style-name="T4458">. Šio straipsnio 1 dalies 1 punkte nurodytai kontrolei įgyvendinti pertvarkymo<text:s/></text:span><text:span text:style-name="T4459">institucija gali pasitelkti trečiuosius asmenis.</text:span></text:p>
      <text:p text:style-name="P4460"><text:span text:style-name="T4461">3</text:span><text:span text:style-name="T4462">. Pertvarkymo veiksmų vykdymo laikotarpiu pertvarkomo subjekto akcininkai negali naudotis nuosavybės priemonių suteiktomis balsavimo teisėmis.</text:span></text:p>
      <text:p text:style-name="P4463"><text:span text:style-name="T4464">4</text:span><text:span text:style-name="T4465">. Pertvarkymo institucijos ir jos darbuotojų ar kitų j</text:span><text:span text:style-name="T4466">os funkcijas atliekančių asmenų ir pertvarkomo subjekto nesieja pasitikėjimo (fiduciariniai) santykiai, jie neturi pareigos veikti pertvarkomo subjekto ir jo akcininkų interesais.<text:s/></text:span></text:p>
      <text:p text:style-name="P4467"/>
      <text:p text:style-name="P4468"><text:span text:style-name="T4469">46</text:span><text:span text:style-name="T4470"><text:s/>straipsnis.<text:s/></text:span><text:span text:style-name="T4471">Pertvarkymo institucijos teisės ir pareigos</text:span></text:p>
      <text:p text:style-name="P4472"><text:span text:style-name="T4473">1</text:span><text:span text:style-name="T4474">. Pe</text:span><text:span text:style-name="T4475">rtvarkymo institucija turi teisę:<text:s/></text:span></text:p>
      <text:p text:style-name="P4476"><text:span text:style-name="T4477">1</text:span><text:span text:style-name="T4478">) reikalauti, kad bet kuris asmuo pateiktų informaciją, reikalingą, kad pertvarkymo institucija galėtų spręsti dėl pertvarkymo veiksmo ir jam pasirengti, įskaitant informaciją, būtiną pertvarkymo planams papildyti ir atnaujinti. Ši teisė apima ir teisę rei</text:span><text:span text:style-name="T4479">kalauti informacijos atliekant patikrinimus vietoje;<text:s/></text:span></text:p>
      <text:p text:style-name="P4480"><text:span text:style-name="T4481">2</text:span><text:span text:style-name="T4482">) perimti pertvarkomo subjekto kontrolę ir naudotis visomis teisėmis ir įgaliojimais, suteiktais pertvarkomo subjekto akcininkams, kitiems savininkams ir valdymo organui;<text:s/></text:span></text:p>
      <text:p text:style-name="P4483"><text:span text:style-name="T4484">3</text:span><text:span text:style-name="T4485">) perduoti pertvarko</text:span><text:span text:style-name="T4486">mo subjekto išleistas nuosavybės priemones;<text:s/></text:span></text:p>
      <text:p text:style-name="P4487"><text:span text:style-name="T4488">4</text:span><text:span text:style-name="T4489">) kitam subjektui jo sutikimu perduoti pertvarkomo subjekto teises, turtą ar įsipareigojimus;<text:s/></text:span></text:p>
      <text:p text:style-name="P4490"><text:span text:style-name="T4491">5</text:span><text:span text:style-name="T4492">) sumažinti, įskaitant sumažinimą iki nulio, pertvarkomo subjekto įsipareigojimų, kuriems gali būti taikom</text:span><text:span text:style-name="T4493">a gelbėjimo privačiomis lėšomis priemonė, pagrindinę sumą arba negrąžintą mokėtiną sumą;</text:span></text:p>
      <text:p text:style-name="P4494">Straipsnio punkto pakeitimai:</text:p>
      <text:p text:style-name="P4495"><text:span text:style-name="T4496">Nr.<text:s/></text:span><text:a xlink:href="https://www.e-tar.lt/portal/legalAct.html?documentId=a2edb8c0641211eca9ac839120d251c4" office:target-frame-name="_top" xlink:show="replace"><text:span text:style-name="T4497">XIV-762</text:span></text:a><text:span text:style-name="T4498">, 2021-12-14, paskelbta TAR<text:s/></text:span><text:span text:style-name="T4499">2021-12-23, i. k. 2021-26903</text:span></text:p>
      <text:p text:style-name="Normal"/>
      <text:p text:style-name="P4500"><text:span text:style-name="T4501">6</text:span><text:span text:style-name="T4502">) pertvarkomo subjekto įsipareigojimus, kuriems gali būti taikoma gelbėjimo privačiomis lėšomis priemonė, konvertuoti į to subjekto, jo patronuojančiosios įmonės arba laikinosios įstaigos, kuriai perduodamas įstaigos ar š</text:span><text:span text:style-name="T4503">io įstatymo 1 straipsnio 2 dalies 4 ar 5 punkte nurodyto subjekto turtas, teisės ar įsipareigojimai, nuosavybės priemones;</text:span></text:p>
      <text:p text:style-name="P4504">Straipsnio punkto pakeitimai:</text:p>
      <text:p text:style-name="P4505"><text:span text:style-name="T4506">Nr.<text:s/></text:span><text:a xlink:href="https://www.e-tar.lt/portal/legalAct.html?documentId=a2edb8c0641211eca9ac839120d251c4" office:target-frame-name="_top" xlink:show="replace"><text:span text:style-name="T4507">X</text:span><text:span text:style-name="T4508">IV-762</text:span></text:a><text:span text:style-name="T4509">, 2021-12-14, paskelbta TAR 2021-12-23, i. k. 2021-26903</text:span></text:p>
      <text:p text:style-name="Normal"/>
      <text:p text:style-name="P4510"><text:span text:style-name="T4511">7</text:span><text:span text:style-name="T4512">) panaikinti pertvarkomo subjekto išleistas skolos priemones – obligacijas ar kitų formų perduodamą skolą, finansines priemones, kuriomis sukuriama ar pripažįstama skola arba kuriomis sut</text:span><text:span text:style-name="T4513">eikiamos teisės įsigyti skolos priemonių (toliau bet kuri (kurios) iš jų atskirai ar visos kartu – skolos priemonės), išskyrus šio įstatymo 77 straipsnio 1 dalyje nurodytus atvejus;<text:s/></text:span></text:p>
      <text:p text:style-name="P4514"><text:span text:style-name="T4515">8</text:span><text:span text:style-name="T4516">) sumažinti, įskaitant sumažinimą iki nulio, pertvarkomo subjekto nu</text:span><text:span text:style-name="T4517">osavybės priemonių nominaliąją vertę ir panaikinti tokias nuosavybės priemones;<text:s/></text:span></text:p>
      <text:p text:style-name="P4518"><text:span text:style-name="T4519">9</text:span><text:span text:style-name="T4520">) reikalauti, kad pertvarkomas subjektas arba jo patronuojančioji įmonė išleistų naujų nuosavybės priemonių arba kitų kapitalo priemonių;</text:span></text:p>
      <text:p text:style-name="P4521"><text:span text:style-name="T4522">10</text:span><text:span text:style-name="T4523">) koreguoti ar keisti pert</text:span><text:span text:style-name="T4524">varkomo subjekto išleistų skolos priemonių ir kitų įsipareigojimų, kuriems gali būti taikoma gelbėjimo privačiomis lėšomis priemonė, terminą arba koreguoti tokių priemonių ir kitų įsipareigojimų, kuriems gali būti taikoma gelbėjimo privačiomis lėšomis prie</text:span><text:span text:style-name="T4525">monė, mokėtinų palūkanų sumą arba datą, kurią pradedamos mokėti palūkanos, be kita ko, laikinai sustabdydama mokėjimą, išskyrus šio įstatymo 77 straipsnio 1 dalyje nurodytus atvejus;</text:span></text:p>
      <text:p text:style-name="P4526">Straipsnio punkto pakeitimai:</text:p>
      <text:p text:style-name="P4527"><text:span text:style-name="T4528">Nr.<text:s/></text:span><text:a xlink:href="https://www.e-tar.lt/portal/legalAct.html?documentId=a2edb8c0641211eca9ac839120d251c4" office:target-frame-name="_top" xlink:show="replace"><text:span text:style-name="T4529">XIV-762</text:span></text:a><text:span text:style-name="T4530">, 2021-12-14, paskelbta TAR 2021-12-23, i. k. 2021-26903</text:span></text:p>
      <text:p text:style-name="Normal"/>
      <text:p text:style-name="P4531"><text:span text:style-name="T4532">11</text:span><text:span text:style-name="T4533">) užbaigti ir nutraukti finansines sutartis arba sutartis dėl išvestinių finansinių priem</text:span><text:span text:style-name="T4534">onių šio įstatymo 81 straipsnio taikymo tikslais;<text:s/></text:span></text:p>
      <text:p text:style-name="P4535"><text:span text:style-name="T4536">12</text:span><text:span text:style-name="T4537">) nušalinti arba pakeisti pertvarkomo subjekto valdymo organus ir vyresniąją vadovybę;<text:s/></text:span></text:p>
      <text:p text:style-name="P4538"><text:span text:style-name="T4539">13</text:span><text:span text:style-name="T4540">) prašyti, kad priežiūros institucija per trumpesnius negu Bankų įstatymo 25 straipsnyje ir Finansinių<text:s/></text:span><text:span text:style-name="T4541">priemonių rinkų įstatymo 10 straipsnyje nustatytus terminus įvertintų kvalifikuotąją akcijų paketo dalį įsigyjantįjį asmenį;</text:span></text:p>
      <text:p text:style-name="P4542"><text:span text:style-name="T4543">14</text:span><text:span text:style-name="T4544">) nustatyti, kad finansinių priemonių, teisių, turto ar įsipareigojimų perdavimas vykdomas netaikant jokių kitų suvaržymų dėl</text:span><text:span text:style-name="T4545"><text:s/>perduodamų finansinių priemonių, teisių, turto ar įsipareigojimų, negu nustatyti šiame įstatyme;</text:span></text:p>
      <text:p text:style-name="P4546"><text:span text:style-name="T4547">15</text:span><text:span text:style-name="T4548">) panaikinti teisę įsigyti papildomų nuosavybės priemonių;</text:span></text:p>
      <text:p text:style-name="P4549"><text:span text:style-name="T4550">16</text:span><text:span text:style-name="T4551">) prašyti, kad priežiūros institucija nutrauktų ar sustabdytų finansinės priemonės įtra</text:span><text:span text:style-name="T4552">ukimą į prekybą reguliuojamoje rinkoje ar viešą siūlymą pagal Vertybinių popierių įstatymą;</text:span></text:p>
      <text:p text:style-name="P4553"><text:span text:style-name="T4554">17</text:span><text:span text:style-name="T4555">) nustatyti, kad gavėjas perimtų pertvarkomo subjekto teises ir pareigas, įskaitant atsirandančias dėl pertvarkomo subjekto dalyvavimo rinkų infrastruktūroje,</text:span><text:span text:style-name="T4556"><text:s/>kai taikomos verslo perleidimo ar laikinosios įstaigos priemonės;</text:span></text:p>
      <text:p text:style-name="P4557"><text:span text:style-name="T4558">18</text:span><text:span text:style-name="T4559">) įpareigoti pertvarkomą subjektą arba gavėją teikti vienas kitam informaciją ir pagalbą;</text:span></text:p>
      <text:p text:style-name="P4560"><text:span text:style-name="T4561">19</text:span><text:span text:style-name="T4562">) panaikinti arba pakeisti sutarties, kurios šalis yra pertvarkomas subjektas, sąlygas<text:s/></text:span><text:span text:style-name="T4563">arba vietoj pertvarkomo subjekto kaip sutarties šalį nustatyti gavėją;</text:span></text:p>
      <text:p text:style-name="P4564"><text:span text:style-name="T4565">20</text:span><text:span text:style-name="T4566">) prašyti teismo sustabdyti visų teismo bylų, kurių šalis yra pertvarkomas subjektas ar kurių šalimi jis taptų, nagrinėjimą;</text:span></text:p>
      <text:p text:style-name="P4567"><text:span text:style-name="T4568">21</text:span><text:span text:style-name="T4569">) sudaryti sutartis su audito įmonėmis, turto ve</text:span><text:span text:style-name="T4570">rtintojais ar kitais tinkamą kvalifikaciją turinčiais asmenimis dėl šio įstatymo 1 straipsnio 2 dalyje nurodytų finansų sektoriaus subjektų patikrinimo, kad būtų nustatyta jų turto vertė, finansinė būklė ar patikrintos kitos jų veiklos sritys. Šių asmenų d</text:span><text:span text:style-name="T4571">arbą ir kitas su tuo susijusias išlaidas apmoka atitinkamas finansų sektoriaus subjektas;</text:span></text:p>
      <text:p text:style-name="P4572"><text:span text:style-name="T4573">22</text:span><text:span text:style-name="T4574">) atlikti kitus teisės aktuose nustatytus veiksmus.</text:span></text:p>
      <text:p text:style-name="P4575"><text:span text:style-name="T4576">2</text:span><text:span text:style-name="T4577">. Atliekant pertvarkymo veiksmus, pertvarkymo institucijai netaikomi šie reikalavimai:<text:s/></text:span></text:p>
      <text:p text:style-name="P4578"><text:span text:style-name="T4579">1</text:span><text:span text:style-name="T4580">) gauti kitų institucijų ar asmenų, įskaitant pertvarkomo subjekto akcininkus arba kreditorius, leidimą arba sutikimą, išskyrus šio straipsnio 5 dalyje nurodytą reikalavimą gauti Lietuvos Respublikos finansų ministerijos pritarimą<text:s/></text:span><text:span text:style-name="T4581">ir Bankų įstatymo 77</text:span><text:span text:style-name="T4582">1</text:span><text:span text:style-name="T4583"><text:s/>str</text:span><text:span text:style-name="T4584">aipsnyje nurodytą priežiūros institucijos sutikimą;</text:span></text:p>
      <text:p text:style-name="P4585">Straipsnio punkto pakeitimai:</text:p>
      <text:p text:style-name="P4586"><text:span text:style-name="T4587">Nr.<text:s/></text:span><text:a xlink:href="https://www.e-tar.lt/portal/legalAct.html?documentId=c51067a0881911ed8df094f359a60216" office:target-frame-name="_top" xlink:show="replace"><text:span text:style-name="T4588">XIV-1692</text:span></text:a><text:span text:style-name="T4589">, 2022-12-20, paskelbta TAR 2022-12-30, i. k. 2022-27549</text:span></text:p>
      <text:p text:style-name="Normal"/>
      <text:p text:style-name="P4590"><text:span text:style-name="T4591">2</text:span><text:span text:style-name="T4592">)</text:span><text:span text:style-name="T4593"><text:s/>pranešti kitiems asmenims, paskelbti pranešimą ar prospektą arba kitai institucijai pateikti dokumentą arba jį užregistruoti prieš atliekant pertvarkymo veiksmus, išskyrus šio įstatymo 96 ir 98 straipsniuose nurodytus atvejus ir pranešimo reikalavimus pag</text:span><text:span text:style-name="T4594">al valstybės pagalbą reglamentuojančius teisės aktus;<text:s/></text:span></text:p>
      <text:p text:style-name="P4595"><text:span text:style-name="T4596">3</text:span><text:span text:style-name="T4597">) jokie kiti teisės aktuose ar sutartyse nustatyti apribojimai arba reikalavimai gauti sutikimą, susiję su konkrečių finansinių priemonių, teisių, turto ar įsipareigojimų perdavimu.<text:s/></text:span></text:p>
      <text:p text:style-name="P4598"><text:span text:style-name="T4599">3</text:span><text:span text:style-name="T4600">. Pert</text:span><text:span text:style-name="T4601">varkymo institucija gali numatyti pertvarkomo subjekto veiklos tęstinumo užtikrinimo priemones, būtinas siekiant užtikrinti pertvarkymo veiksmų efektyvumą ir prireikus galimybę gavėjui valdyti jam perduotą verslą. Tokias tęstinumo priemones, be kita ko, su</text:span><text:span text:style-name="T4602">daro:<text:s/></text:span></text:p>
      <text:p text:style-name="P4603"><text:span text:style-name="T4604">1</text:span><text:span text:style-name="T4605">) pertvarkomo subjekto sudarytų sutarčių tęstinumas, kad gavėjas perimtų jo teises ir įsipareigojimus, susijusius su visomis perduotomis finansinėmis priemonėmis, teisėmis, turtu ar įsipareigojimais, ir pakeistų pertvarkomą subjektą, tiesiogiai a</text:span><text:span text:style-name="T4606">rba netiesiogiai tai nurodant visuose atitinkamuose sutartiniuose dokumentuose;<text:s/></text:span></text:p>
      <text:p text:style-name="P4607"><text:span text:style-name="T4608">2</text:span><text:span text:style-name="T4609">) pertvarkomo subjekto procesinių teisių perleidimas gavėjui visuose teisiniuose procesuose, kiek tai susiję su perduotomis finansinėmis priemonėmis, teisėmis, turtu ar į</text:span><text:span text:style-name="T4610">sipareigojimais.<text:s/></text:span></text:p>
      <text:p text:style-name="P4611"><text:span text:style-name="T4612">4</text:span><text:span text:style-name="T4613">. Teisės, nurodytos šio straipsnio 1 dalies 17 punkte ir 3 dalies<text:s/></text:span><text:span text:style-name="T4614">2</text:span><text:span text:style-name="T4615"><text:s/>punkte, nedaro poveikio:</text:span></text:p>
      <text:p text:style-name="P4616"><text:span text:style-name="T4617">1</text:span><text:span text:style-name="T4618">) pertvarkomo subjekto darbuotojų teisei nutraukti darbo sutartį;</text:span></text:p>
      <text:p text:style-name="P4619"><text:span text:style-name="T4620">2</text:span><text:span text:style-name="T4621">) sutarties šalies teisei pasinaudoti sutartyje numatytomis teis</text:span><text:span text:style-name="T4622">ėmis, įskaitant teisę nutraukti sutartį, kai tokia teisė atsiranda pagal sutarties sąlygas dėl pertvarkomo subjekto veiksmų arba neveikimo iki atitinkamo turto, teisių ir įsipareigojimų perdavimo dienos arba gavėjo veiksmų arba neveikimo po atitinkamo turt</text:span><text:span text:style-name="T4623">o, teisių ir įsipareigojimų perdavimo dienos, kiek tai neprieštarauja šio įstatymo 50, 51 ir 52 straipsnių nuostatoms.</text:span></text:p>
      <text:p text:style-name="P4624">Straipsnio dalies pakeitimai:</text:p>
      <text:p text:style-name="P4625"><text:span text:style-name="T4626">Nr.<text:s/></text:span><text:a xlink:href="https://www.e-tar.lt/portal/legalAct.html?documentId=a2edb8c0641211eca9ac839120d251c4" office:target-frame-name="_top" xlink:show="replace"><text:span text:style-name="T4627">XIV-762</text:span></text:a><text:span text:style-name="T4628">, 2021-12-14, paskelbta TAR 2021-12-23, i. k. 2021-26903</text:span></text:p>
      <text:p text:style-name="Normal"/>
      <text:p text:style-name="P4629"><text:span text:style-name="T4630">5</text:span><text:span text:style-name="T4631">. Prieš atlikdama veiksmus, kurie turėtų tiesioginį fiskalinį poveikį ar sukeltų sisteminius padarinius valstybei, pertvarkymo institucija privalo gauti Finansų ministerijos pritarimą ši</text:span><text:span text:style-name="T4632">ems veiksmams.<text:s/></text:span></text:p>
      <text:p text:style-name="P4633"><text:span text:style-name="T4634">6</text:span><text:span text:style-name="T4635">. Bendrai pertvarkymo valdybai vadovaujantis Reglamentu (ES) Nr. 806/2014 priėmus<text:s/></text:span><text:span text:style-name="T4636">sprendimą<text:s/></text:span><text:span text:style-name="T4637">skirti baudą Lietuvos Respublikoje licencijuotam finansų sektoriaus subjektui (toliau – Bendros pertvarkymo valdybos sprendimas skirti baudą),<text:s/></text:span><text:span text:style-name="T4638">paskirta bauda turi būti sumokėta per<text:s/></text:span><text:span text:style-name="T4639">Bendros pertvarkymo valdybos<text:s/></text:span><text:span text:style-name="T4640">sprendime skirti baudą nustatytą terminą, o kai baudos sumokėjimo terminas nenustatytas, – ne vėliau kaip per</text:span><text:span text:style-name="T4641"><text:s/></text:span><text:span text:style-name="T4642">40 dienų nuo dienos, kurią asmuo gauna sprendimą skirti baudą.</text:span><text:s/></text:p>
      <text:p text:style-name="P4643">Straipsnio dalies pakeitimai:</text:p>
      <text:p text:style-name="P4644"><text:span text:style-name="T4645">Nr.<text:s/></text:span><text:a xlink:href="https://www.e-tar.lt/portal/legalAct.html?documentId=5b36049049e411eb8d9fe110e148c770" office:target-frame-name="_top" xlink:show="replace"><text:span text:style-name="T4646">XIV-112</text:span></text:a><text:span text:style-name="T4647">, 2020-12-22, paskelbta TAR 2020-12-29, i. k. 2020-28970</text:span></text:p>
      <text:p text:style-name="Normal"/>
      <text:p text:style-name="P4648"><text:span text:style-name="T4649">7</text:span><text:span text:style-name="T4650">. Lietuvos banko ir (arba) Bendros pertvarkymo valdybos<text:s/></text:span><text:span text:style-name="T4651">pateiktus pra</text:span><text:span text:style-name="T4652">šymus patikrinti Bendros pertvarkymo valdybos sprendimo<text:s/></text:span><text:span text:style-name="T4653">skirti baudą<text:s/></text:span><text:span text:style-name="T4654">autentiškumą nagrinėja Lietuvos apeliacinis teismas<text:s/></text:span><text:span text:style-name="T4655">mutatis mutandis</text:span><text:span text:style-name="T4656"><text:s/>taikydamas Lietuvos Respublikos civilinį procesą reglamentuojančių Europos Sąjungos ir tarptautinės teisės aktų įgyven</text:span><text:span text:style-name="T4657">dinimo įstatymo 4 straipsnio 4, 5 ir 6 dalių nuostatas tiek, kiek šioje dalyje nenustatyta kitaip. Lietuvos apeliacinis teismas patikrina Bendros pertvarkymo valdybos sprendimo skirti baudą autentiškumą ne vėliau kaip per 20 darbo dienų nuo prašymo gavimo<text:s/></text:span><text:span text:style-name="T4658">teisme dienos. Lietuvos apeliacinio teismo nutartis, kuria išsprendžiamas Bendros pertvarkymo valdybos sprendimo skirti baudą autentiškumo klausimas, kasacine tvarka neskundžiama. Bendros pertvarkymo valdybos sprendimas skirti baudą ir įsiteisėjusi Lietuvo</text:span><text:span text:style-name="T4659">s apeliacinio teismo nutartis, kuria išspręstas Bendros pertvarkymo valdybos sprendimo skirti baudą autentiškumo klausimas, yra vykdomieji dokumentai.</text:span></text:p>
      <text:p text:style-name="P4660">Papildyta straipsnio dalimi:</text:p>
      <text:p text:style-name="P4661"><text:span text:style-name="T4662">Nr.<text:s/></text:span><text:a xlink:href="https://www.e-tar.lt/portal/legalAct.html?documentId=5b36049049e411eb8d9fe110e148c770" office:target-frame-name="_top" xlink:show="replace"><text:span text:style-name="T4663">XIV-112</text:span></text:a><text:span text:style-name="T4664">, 2020-12-22, paskelbta TAR 2020-12-29, i. k. 2020-28970</text:span></text:p>
      <text:p text:style-name="Normal"/>
      <text:p text:style-name="P4665"><text:span text:style-name="T4666">47</text:span><text:span text:style-name="T4667"><text:s/>straipsnis.<text:s/></text:span><text:span text:style-name="T4668">Reikalavimas teikti paslaugas ir leisti naudotis infrastruktūra</text:span></text:p>
      <text:p text:style-name="P4669"><text:span text:style-name="T4670">1</text:span><text:span text:style-name="T4671">. Pertvarkymo institucija turi teisę įpareigoti pertvarkomą subjektą arba bet kurį iš jo<text:s/></text:span><text:span text:style-name="T4672">finansinės</text:span><text:span text:style-name="T4673"><text:s/>grupės subjektų, įskaitant atvejus, kai jiems yra iškelta bankroto byla, teikti visas būtinas paslaugas ar leisti naudotis visa reikiama savo infrastruktūra</text:span><text:span text:style-name="T4674">, kad gavėjas galėtų veiksmingai valdyti jam perduodamą verslą.<text:s/></text:span></text:p>
      <text:p text:style-name="P4675"><text:span text:style-name="T4676">2</text:span><text:span text:style-name="T4677">. Pertvarkymo institucija imasi priemonių užtikrinti, kad Lietuvos Respublikoje įsteigti<text:s/></text:span><text:span text:style-name="T4678">finansinės</text:span><text:span text:style-name="T4679"><text:s/>grupės subjektai vykdytų šio straipsnio 1 dalyje nustatytas pareigas, kai tai daryti j</text:span><text:span text:style-name="T4680">uos įpareigoja kitų valstybių narių pertvarkymo institucijos. Šiuo tikslu pertvarkymo institucija<text:s/></text:span><text:span text:style-name="T4681">turi visas šiuo įstatymu jai suteiktas teises, nustatytas jai<text:s/></text:span><text:span text:style-name="T4682">pačiai atliekant pertvarkymo veiksmus.</text:span></text:p>
      <text:p text:style-name="P4683"><text:span text:style-name="T4684">3</text:span><text:span text:style-name="T4685">. Šio straipsnio 1 ir 2 dalyse nurodytos paslaugos i</text:span><text:span text:style-name="T4686">r infrastruktūra neapima jokios finansinės paramos. Šios paslaugos teikiamos ir infrastruktūra leidžiama naudotis šiomis sąlygomis:<text:s/></text:span></text:p>
      <text:p text:style-name="P4687"><text:span text:style-name="T4688">1</text:span><text:span text:style-name="T4689">) kai pertvarkomam subjektui paslaugos buvo teikiamos ir buvo leidžiama naudotis infrastruktūra pagal sutartį prieš pat<text:s/></text:span><text:span text:style-name="T4690">imantis pertvarkymo veiksmų tos sutarties galiojimo laikotarpiu, – sutartyje nustatytomis sąlygomis;<text:s/></text:span></text:p>
      <text:p text:style-name="P4691"><text:span text:style-name="T4692">2</text:span><text:span text:style-name="T4693">) kai sutartis dėl paslaugų teikimo ar naudojimosi infrastruktūra nebuvo sudaryta arba kai sutarties galiojimas yra pasibaigęs, – pertvarkymo institu</text:span><text:span text:style-name="T4694">cijos nustatytomis pagrįstomis sąlygomis.<text:s/></text:span></text:p>
      <text:p text:style-name="P4695"/>
      <text:p text:style-name="P4696"><text:span text:style-name="T4697">48</text:span><text:span text:style-name="T4698"><text:s/></text:span><text:span text:style-name="T4699">straipsnis.<text:s/></text:span><text:span text:style-name="T4700">Tarpvalstybinių krizių valdymo priemonių arba krizių prevencijos priemonių taikymas<text:s/></text:span></text:p>
      <text:p text:style-name="P4701"><text:span text:style-name="T4702">1</text:span><text:span text:style-name="T4703">. Kai perduodamos nuosavybės priemonės arba turtas, teisės ar įsipareigojimai apima turtą, esantį k</text:span><text:span text:style-name="T4704">itoje valstybėje narėje, arba teises ar įsipareigojimus, reglamentuojamus pagal kitos valstybės narės teisės aktus, šių nuosavybės priemonių arba turto, teisių ar įsipareigojimų perdavimas vykdomas toje kitoje valstybėje narėje arba pagal tos kitos valstyb</text:span><text:span text:style-name="T4705">ės narės teisės aktus.</text:span></text:p>
      <text:p text:style-name="P4706"><text:span text:style-name="T4707">2</text:span><text:span text:style-name="T4708">. Kai kitos valstybės narės pertvarkymo institucijos vykdomi pertvarkymo veiksmai apima nuosavybės priemonių arba turto, teisių ar įsipareigojimų, esančių Lietuvos Respublikoje arba reglamentuojamų pagal Lietuvos Respublikos tei</text:span><text:span text:style-name="T4709">sės aktus, perdavimą, šių nuosavybės priemonių arba turto, teisių ar įsipareigojimų perdavimas vykdomas Lietuvos Respublikoje ir (arba) pagal Lietuvos Respublikos teisės aktus. Akcininkai, kreditoriai ir tretieji asmenys, kurių nuosavybės priemonės, turtas</text:span><text:span text:style-name="T4710">, teisės ar įsipareigojimai perduodami pagal šią dalį, Lietuvos Respublikoje neturi teisės neleisti perdavimo, jo ginčyti ar atidėti.</text:span></text:p>
      <text:p text:style-name="P4711"><text:span text:style-name="T4712">3</text:span><text:span text:style-name="T4713">. Pertvarkymo institucija teikia visą reikalingą pagalbą kitos valstybės narės pertvarkymo institucijai, kuri atlieka</text:span><text:span text:style-name="T4714"><text:s/>arba ketina atlikti Lietuvos Respublikoje esančių arba pagal Lietuvos Respublikos teisės aktus reglamentuojamų nuosavybės priemonių arba turto, teisių ar įsipareigojimų perdavimą šio straipsnio 2 dalyje nurodytu atveju, kad užtikrintų šių nuosavybės priem</text:span><text:span text:style-name="T4715">onių arba turto, teisių ar įsipareigojimų perdavimą gavėjui pagal šio įstatymo ir kitų Lietuvos Respublikos teisės aktų reikalavimus, taikytinus pertvarkant Lietuvos Respublikoje licencijuotas įstaigas. Šiuo tikslu pertvarkymo institucija<text:s/></text:span><text:span text:style-name="T4716">turi visas šiuo į</text:span><text:span text:style-name="T4717">statymu jai suteiktas teises, nustatytas jai<text:s/></text:span><text:span text:style-name="T4718">pačiai atliekant nuosavybės priemonių arba turto, teisių ar įsipareigojimų perdavimą.<text:s/></text:span></text:p>
      <text:p text:style-name="P4719"><text:span text:style-name="T4720">4</text:span><text:span text:style-name="T4721">. Kai kitos valstybės narės pertvarkymo institucija taiko kapitalo priemonių nurašymą arba konvertavimą, o pertvarkomo<text:s/></text:span><text:span text:style-name="T4722">subjekto įsipareigojimai, kuriems gali būti taikoma gelbėjimo privačiomis lėšomis priemonė, arba atitinkamos kapitalo priemonės apima priemones ar įsipareigojimus, kuriems taikomi Lietuvos Respublikos teisės aktai, arba įsipareigojimus kreditoriams, esanti</text:span><text:span text:style-name="T4723">ems Lietuvos Respublikoje, pertvarkymo institucija imasi priemonių užtikrinti, kad, kitos valstybės narės pertvarkymo institucijai vykdant kapitalo priemonių nurašymą arba konvertavimą, tų priemonių arba įsipareigojimų pagrindinė suma būtų sumažinta arba k</text:span><text:span text:style-name="T4724">ad priemonės ar įsipareigojimai būtų konvertuoti. Kreditoriai, dėl kurių taikomas kapitalo priemonių nurašymas arba konvertavimas pagal šią dalį, Lietuvos Respublikoje neturi teisės ginčyti kapitalo priemonės ar įsipareigojimo pagrindinės sumos sumažinimo<text:s/></text:span><text:span text:style-name="T4725">arba jų konvertavimo.</text:span></text:p>
      <text:p text:style-name="P4726">Straipsnio dalies pakeitimai:</text:p>
      <text:p text:style-name="P4727"><text:span text:style-name="T4728">Nr.<text:s/></text:span><text:a xlink:href="https://www.e-tar.lt/portal/legalAct.html?documentId=a2edb8c0641211eca9ac839120d251c4" office:target-frame-name="_top" xlink:show="replace"><text:span text:style-name="T4729">XIV-762</text:span></text:a><text:span text:style-name="T4730">, 2021-12-14, paskelbta TAR 2021-12-23, i. k. 2021-26903</text:span></text:p>
      <text:p text:style-name="Normal"/>
      <text:p text:style-name="P4731"><text:span text:style-name="T4732">5</text:span><text:span text:style-name="T4733">. Vadovaujantis šio įstatymo 101</text:span><text:span text:style-name="T4734"><text:s/>straipsnio nuostatomis, teismui gali skųsti:</text:span></text:p>
      <text:p text:style-name="P4735"><text:span text:style-name="T4736">1</text:span><text:span text:style-name="T4737">) akcininkai, kreditoriai ir tretieji asmenys – šio straipsnio 1 dalyje nurodytą nuosavybės priemonių, turto, teisių ar įsipareigojimų perdavimą;</text:span></text:p>
      <text:p text:style-name="P4738"><text:span text:style-name="T4739">2</text:span><text:span text:style-name="T4740">) kreditoriai – finansinės priemonės arba įsipareigojimo</text:span><text:span text:style-name="T4741"><text:s/>pagrindinės sumos sumažinimą arba jų konvertavimą, jeigu priemonei arba įsipareigojimui taikomi kitos valstybės narės teisės aktai arba jie yra kitoje valstybėje narėje, bet dėl jų nurašymo ar konvertavimo sprendžia pertvarkymo institucija.</text:span></text:p>
      <text:p text:style-name="P4742"/>
      <text:p text:style-name="P4743"><text:span text:style-name="T4744">49</text:span><text:span text:style-name="T4745"><text:s/>st</text:span><text:span text:style-name="T4746">raipsnis.<text:s/></text:span><text:span text:style-name="T4747">Nuosavybės priemonių, turto, teisių ir įsipareigojimų, esančių trečiosiose valstybėse, perdavimas, nurašymas ir konvertavimas</text:span></text:p>
      <text:p text:style-name="P4748"><text:span text:style-name="T4749">1</text:span><text:span text:style-name="T4750">. Kai pertvarkymo veiksmai apima veiksmus, taikomus turtui, esančiam trečiojoje valstybėje, arba nuosavybės priemon</text:span><text:span text:style-name="T4751">ėms, teisėms arba įsipareigojimams, kuriuos reglamentuoja trečiosios valstybės teisė, pertvarkymo institucija gali reikalauti, kad:<text:s/></text:span></text:p>
      <text:p text:style-name="P4752"><text:span text:style-name="T4753">1</text:span><text:span text:style-name="T4754">) laikinasis administratorius, bankroto administratorius arba kitas asmuo, kontroliuojantis pertvarkomą subjektą, ir gav</text:span><text:span text:style-name="T4755">ėjas imtųsi visų priemonių, būtinų nuosavybės priemonių, turto, teisių ar įsipareigojimų perdavimui, nurašymui, konvertavimui ar kitiems turtui, nuosavybės priemonėms, teisėms arba įsipareigojimams taikytiniems veiksmams įvykdyti;<text:s/></text:span></text:p>
      <text:p text:style-name="P4756"><text:span text:style-name="T4757">2</text:span><text:span text:style-name="T4758">) laikinasis admini</text:span><text:span text:style-name="T4759">stratorius, bankroto administratorius arba kitas asmuo, kontroliuojantis pertvarkomą subjektą, turėtų nuosavybės priemones, turtą ar teises arba vykdytų įsipareigojimus gavėjo vardu tol, kol įvykdomi perdavimas, nurašymas, konvertavimas ar kiti taikytini v</text:span><text:span text:style-name="T4760">eiksmai;<text:s/></text:span></text:p>
      <text:p text:style-name="P4761"><text:span text:style-name="T4762">3</text:span><text:span text:style-name="T4763">) pagrįstos gavėjo išlaidos, faktiškai patirtos vykdant veiksmus, privalomus pagal šios dalies 1 ir 2 punktus, būtų apmokamos bet kuriuo iš šio įstatymo 42 straipsnio 12 dalyje nurodytų būdų.<text:s/></text:span></text:p>
      <text:p text:style-name="P4764"><text:span text:style-name="T4765">2</text:span><text:span text:style-name="T4766">. Kai pertvarkymo institucija nustato, ka</text:span><text:span text:style-name="T4767">d, nepaisant visų būtinų veiksmų, kurių pagal šio straipsnio 1 dalies 1 punktą ėmėsi laikinasis administratorius, bankroto administratorius ar kitas asmuo, yra labai maža tikimybė, kad tam tikros nuosavybės, esančios trečiojoje valstybėje, arba tam tikrų n</text:span><text:span text:style-name="T4768">uosavybės priemonių, teisių ar įsipareigojimų, reglamentuojamų pagal trečiosios valstybės teisę, perdavimas, konvertavimas ar kitas jiems taikytinas veiksmas bus atliktas, pertvarkymo institucija turi nevykdyti to perdavimo, nurašymo, konvertavimo ar kito<text:s/></text:span><text:span text:style-name="T4769">taikytino veiksmo. Jeigu pertvarkymo institucija davė nurodymą vykdyti nuosavybės priemonių, turto, teisių ar įsipareigojimų perdavimą, nurašymą, konvertavimą ar kitą taikytiną veiksmą, tas nurodymas negalioja susijusiam turtui, nuosavybės priemonėms, teis</text:span><text:span text:style-name="T4770">ėms ar įsipareigojimams.</text:span></text:p>
      <text:p text:style-name="P4771"/>
      <text:p text:style-name="P4772"><text:span text:style-name="T4773">49</text:span><text:span text:style-name="T4774">1</text:span><text:span text:style-name="T4775"><text:s/>straipsnis.</text:span><text:span text:style-name="T4776"><text:s/></text:span><text:span text:style-name="T4777">Tam tikrų įsipareigojimų vykdymo sustabdymas<text:s/></text:span></text:p>
      <text:p text:style-name="P4778"><text:span text:style-name="T4779">1</text:span><text:span text:style-name="T4780">. Pertvarkymo institucija, pasikonsultavusi su priežiūros institucija, kuri į prašymą dėl konsultacijos privalo atsakyti nedelsdama, turi teisę sustabdyti<text:s/></text:span><text:span text:style-name="T4781">bet kokių mokėjimo ar perdavimo įsipareigojimų vykdymą pagal sutartis, kurių šalis yra įstaiga ar šio įstatymo 1 straipsnio 2 dalies 4 ar 5 punkte nurodytas subjektas, jeigu tenkinamos visos šios sąlygos:</text:span></text:p>
      <text:p text:style-name="P4782"><text:span text:style-name="T4783">1</text:span><text:span text:style-name="T4784">) vadovaujantis šio įstatymo 42 straipsnio 2 dal</text:span><text:span text:style-name="T4785">ies 1 punktu nustatyta, kad įstaiga arba subjektas žlunga arba galėtų žlugti;</text:span></text:p>
      <text:p text:style-name="P4786">Straipsnio punkto pakeitimai:</text:p>
      <text:p text:style-name="P4787"><text:span text:style-name="T4788">Nr.<text:s/></text:span><text:a xlink:href="https://www.e-tar.lt/portal/legalAct.html?documentId=c51067a0881911ed8df094f359a60216" office:target-frame-name="_top" xlink:show="replace"><text:span text:style-name="T4789">XIV-1692</text:span></text:a><text:span text:style-name="T4790">, 2022-12-20, paskelbta TAR 2022-12-30</text:span><text:span text:style-name="T4791">, i. k. 2022-27549</text:span></text:p>
      <text:p text:style-name="Normal"/>
      <text:p text:style-name="P4792"><text:span text:style-name="T4793">2</text:span><text:span text:style-name="T4794">) nėra galimybės nedelsiant taikyti alternatyvių privataus sektoriaus priemonių, nurodytų šio įstatymo 42 straipsnio 2 dalies 2 punkte, kad būtų išvengta įstaigos ar subjekto žlugimo;</text:span></text:p>
      <text:p text:style-name="P4795"><text:span text:style-name="T4796">3</text:span><text:span text:style-name="T4797">) sustabdymas būtinas siekiant išvengti to</text:span><text:span text:style-name="T4798">lesnio įstaigos ar subjekto finansinės padėties blogėjimo ir šio įstatymo 42 straipsnio 2 dalies 3 punkte nurodytoms aplinkybėms nustatyti, tinkamiems pertvarkymo veiksmams pasirinkti arba veiksmingam vienos ar daugiau pertvarkymo priemonių taikymui užtikr</text:span><text:span text:style-name="T4799">inti.</text:span></text:p>
      <text:p text:style-name="P4800"><text:span text:style-name="T4801">2</text:span><text:span text:style-name="T4802">. Šio straipsnio 1 dalyje nurodytas sustabdymas netaikomas mokėjimo ir perdavimo įsipareigojimams mokėjimo ar vertybinių popierių atsiskaitymo sistemoms ar sistemų valdytojams, pagrindinėms sutarties šalims, kurioms ES suteiktas leidimas pagal</text:span><text:span text:style-name="T4803"><text:s/>Reglamento (ES) Nr. 648/2012 14 straipsnį, trečiųjų valstybių pagrindinėms sandorio šalims, Europos vertybinių popierių ir rinkų institucijos pripažintoms pagal Reglamento (ES) Nr. 648/2012 25 straipsnį, ir centriniams bankams. </text:span></text:p>
      <text:p text:style-name="P4804"><text:span text:style-name="T4805">3</text:span><text:span text:style-name="T4806">. Pertvarkymo institu</text:span><text:span text:style-name="T4807">cija, nustatydama šio straipsnio 1 dalyje nurodyto sustabdymo apimtį, turi atsižvelgti į konkretų atvejį ir aplinkybes. Pertvarkymo institucija pirmiausia turi įvertinti, ar taikyti sustabdymą tinkamiems drausti indėliams, kaip jie suprantami pagal Indėlių</text:span><text:span text:style-name="T4808"><text:s/>ir įsipareigojimų investuotojams draudimo įstatymą, ypač fizinių asmenų ir labai mažų, mažų ir vidutinių įmonių, kaip jos apibrėžtos Smulkiojo ir vidutinio verslo plėtros įstatyme, turimiems apdraustiesiems indėliams. Jeigu šio straipsnio 1 dalyje nurodyt</text:span><text:span text:style-name="T4809">as sustabdymas taikomas tinkamiems drausti indėliams, pertvarkymo institucija gali nustatyti tinkamą kiekvienai sustabdymo dienai skirtą sumą, kurią indėlininkai turėtų galimybę iš tų indėlių pasiimti.<text:s/></text:span></text:p>
      <text:p text:style-name="P4810"><text:span text:style-name="T4811">4</text:span><text:span text:style-name="T4812">. Sustabdymo laikotarpis turi būti kuo trumpesni</text:span><text:span text:style-name="T4813">s, ne ilgesnis negu laikotarpis nuo pranešimo apie sustabdymą paskelbimo pagal šio straipsnio 9 dalį momento iki kitos darbo dienos po paskelbimo dienos vidurnakčio. Pasibaigus mokėjimo ar perdavimo įsipareigojimų vykdymo sustabdymo laikotarpiui, sustabdym</text:span><text:span text:style-name="T4814">as nustoja galioti.</text:span></text:p>
      <text:p text:style-name="P4815"><text:span text:style-name="T4816">5</text:span><text:span text:style-name="T4817">. Pertvarkymo institucija, atlikdama šiame straipsnyje nurodytus veiksmus, privalo atsižvelgti į tai, kokį poveikį jie galėtų turėti tinkamam finansų rinkų veikimui, ir į Lietuvos Respublikos teisės aktų reikalavimus, įskaitant pri</text:span><text:span text:style-name="T4818">ežiūros institucijų ir teismų įgaliojimus, kad būtų apsaugotos kreditorių teisės ir užtikrintas vienodas požiūris į kreditorius bankroto procese. Pertvarkymo institucija įvertina galimą bankroto proceso taikymą įstaigai ar subjektui dėl šio įstatymo 42 str</text:span><text:span text:style-name="T4819">aipsnio 2 dalies 3 punkte nustatytų aplinkybių ir savo veiksmus koordinuoja su Lietuvos Respublikos valstybės institucijomis ar įstaigomis.</text:span></text:p>
      <text:p text:style-name="P4820"><text:span text:style-name="T4821">6</text:span><text:span text:style-name="T4822">. Jeigu įstaigos ar šio įstatymo 1 straipsnio 2 dalies 4 ar 5 punkte nurodyto subjekto mokėjimo ar perdavimo įs</text:span><text:span text:style-name="T4823">ipareigojimų vykdymas pagal sutartį sustabdomas pagal šio straipsnio 1 dalį, kitų tos sutarties šalių mokėjimo ar perdavimo įsipareigojimų pagal tą sutartį vykdymas sustabdomas tam pačiam laikotarpiui.<text:s/></text:span><text:span text:style-name="T4824">Pertvarkymo institucija pirmiausia turi įvertinti, ar<text:s/></text:span><text:span text:style-name="T4825">taikyti sustabdymą tinkamiems drausti indėliams, kaip jie suprantami pagal Indėlių ir įsipareigojimų investuotojams draudimo įstatymą, ypač fizinių asmenų ir labai mažų, mažų ir vidutinių įmonių, kaip jos apibrėžtos Smulkiojo ir vidutinio verslo plėtros įs</text:span><text:span text:style-name="T4826">tatyme, turimiems apdraustiesiems indėliams.</text:span><text:span text:style-name="T4827"><text:s/></text:span></text:p>
      <text:p text:style-name="P4828"><text:span text:style-name="T4829">7</text:span><text:span text:style-name="T4830">. Jeigu mokėjimo ar perdavimo įsipareigojimų įvykdymo terminas būtų suėjęs jų sustabdymo laikotarpiu, to mokėjimo ar perdavimo įsipareigojimų įvykdymo terminas sueina pasibaigus jų sustabdymo laikotarpiui.</text:span></text:p>
      <text:p text:style-name="P4831"><text:span text:style-name="T4832">8</text:span><text:span text:style-name="T4833">. Pertvarkymo institucija turi nedelsdama informuoti įstaigą ar šio įstatymo 1 straipsnio 2 dalies 4 ar 5 punkte nurodytą subjektą ir šio įstatymo 98 straipsnio 1 dalies 1‒7 punktuose nurodytas institucijas apie mokėjimo ar perdavimo įsipareigojimų v</text:span><text:span text:style-name="T4834">ykdymo sustabdymą. Ši informacija turi būti pateikiama, kai nustatoma, kad įstaiga ar šio įstatymo 1 straipsnio 2 dalies 4 ar 5 punkte nurodytas subjektas žlunga arba galėtų žlugti, prieš priimant sprendimą dėl tokios įstaigos ar subjekto pertvarkymo.</text:span></text:p>
      <text:p text:style-name="P4835"><text:span text:style-name="T4836">9</text:span><text:span text:style-name="T4837">. Pertvarkymo institucija privalo šio įstatymo 98 straipsnio 3 ir 4 dalyse nurodytomis priemonėmis paskelbti pertvarkymo institucijos sprendimą sustabdyti mokėjimo ar perdavimo įsipareigojimus, sustabdymo sąlygas ir jo laikotarpį.<text:s/></text:span></text:p>
      <text:p text:style-name="P4838"><text:span text:style-name="T4839">10</text:span><text:span text:style-name="T4840">. Kai pertvarkymo institucija pagal šio straipsnio 1 dalį naudojasi teise stabdyti mokėjimo ar perdavimo įsipareigojimų vykdymą dėl įstaigos ar šio įstatymo 1 straipsnio 2 dalies 4 ar 5 punkte nurodyto subjekto, to sustabdymo laikotarpiu ji taip pat turi t</text:span><text:span text:style-name="T4841">eisę tokiai pačiai trukmei:<text:s/></text:span></text:p>
      <text:p text:style-name="P4842"><text:span text:style-name="T4843">1</text:span><text:span text:style-name="T4844">) apriboti tos įstaigos ar subjekto kreditorių teises į turimas užtikrinimo priemones, susijusias su bet kuriuo tos įstaigos ar subjekto turtu, pagal šio įstatymo 51 straipsnio nuostatas ir</text:span></text:p>
      <text:p text:style-name="P4845"><text:span text:style-name="T4846">2</text:span><text:span text:style-name="T4847">) sustabdyti bet kurios sutar</text:span><text:span text:style-name="T4848">ties su ta įstaiga ar subjektu šalies teises nutraukti sutartį pagal šio įstatymo 52 straipsnio 2–7 dalių nuostatas.</text:span></text:p>
      <text:p text:style-name="P4849"><text:span text:style-name="T4850">11</text:span><text:span text:style-name="T4851">. Jeigu pertvarkymo institucija, pagal šio įstatymo 42 straipsnio 2 dalies 1 punktą nustačiusi, kad įstaiga ar šio įstatymo 1 strai</text:span><text:span text:style-name="T4852">psnio 2 dalies 4 ar 5 punkte nurodytas subjektas žlunga arba galėtų žlugti, pasinaudoja įgaliojimais šio straipsnio 1 ar 10 dalyje nurodytomis aplinkybėmis sustabdyti mokėjimo ar perdavimo įsipareigojimų vykdymą ir jeigu po to imasi tos įstaigos ar subjekt</text:span><text:span text:style-name="T4853">o pertvarkymo veiksmų, ji dėl tos įstaigos ar to subjekto negali naudotis savo įgaliojimais pagal šio įstatymo 50, 51 ar 52 straipsnį.</text:span></text:p>
      <text:p text:style-name="P4854">Papildyta straipsniu:</text:p>
      <text:p text:style-name="P4855"><text:span text:style-name="T4856">Nr.<text:s/></text:span><text:a xlink:href="https://www.e-tar.lt/portal/legalAct.html?documentId=a2edb8c0641211eca9ac839120d251c4" office:target-frame-name="_top" xlink:show="replace"><text:span text:style-name="T4857">XIV-762</text:span></text:a><text:span text:style-name="T4858">, 2021-12-14, paskelbta TAR 2021-12-23, i. k. 2021-26903</text:span></text:p>
      <text:p text:style-name="Normal"/>
      <text:p text:style-name="P4859"><text:span text:style-name="T4860">50</text:span><text:span text:style-name="T4861"><text:s/>straipsnis.<text:s/></text:span><text:span text:style-name="T4862">Tam tikrų įsipareigojimų vykdymo sustabdymas pertvarkymo atveju</text:span></text:p>
      <text:p text:style-name="P4863">Pakeistas straipsnio pavadinimas:</text:p>
      <text:p text:style-name="P4864"><text:span text:style-name="T4865">Nr.<text:s/></text:span><text:a xlink:href="https://www.e-tar.lt/portal/legalAct.html?documentId=a2edb8c0641211eca9ac839120d251c4" office:target-frame-name="_top" xlink:show="replace"><text:span text:style-name="T4866">XIV-762</text:span></text:a><text:span text:style-name="T4867">, 2021-12-14, paskelbta TAR 2021-12-23, i. k. 2021-26903</text:span></text:p>
      <text:p text:style-name="Normal"/>
      <text:p text:style-name="P4868"><text:span text:style-name="T4869">1</text:span><text:span text:style-name="T4870">. Pertvarkymo institucija turi teisę sustabdyti bet kokius mokėjimo ar perdavimo įsipareigojimus pagal sutartis, kurių šalis yra pertvarkomas subjektas.<text:s/></text:span><text:span text:style-name="T4871">Toks sustabdymas galioja nuo jo paskelbimo pertvarkymo institucijos interneto svetainėje pagal šio įstatymo 98 straipsnio 3 dalį momento iki po paskelbimo dienos einančios darbo dienos dvidešimt ketvirtos valandos nulis minučių.<text:s/></text:span></text:p>
      <text:p text:style-name="P4872"><text:span text:style-name="T4873">2</text:span><text:span text:style-name="T4874">. Tais atvejais, kai<text:s/></text:span><text:span text:style-name="T4875">mokėjimo ar perdavimo įsipareigojimų įvykdymo terminas būtų suėjęs jų sustabdymo laikotarpiu, to mokėjimo ar perdavimo įsipareigojimų įvykdymo terminas sueina pasibaigus jų sustabdymo laikotarpiui.<text:s/></text:span></text:p>
      <text:p text:style-name="P4876"><text:span text:style-name="T4877">3</text:span><text:span text:style-name="T4878">. Jeigu pertvarkomo subjekto mokėjimo ar perdavimo į</text:span><text:span text:style-name="T4879">sipareigojimai pagal sutartį sustabdomi pagal šio straipsnio 1 dalį, kitų tos sutarties šalių mokėjimo ar perdavimo įsipareigojimai pagal tą sutartį sustabdomi tam pačiam laikotarpiui.<text:s/></text:span></text:p>
      <text:p text:style-name="P4880"><text:span text:style-name="T4881">4</text:span><text:span text:style-name="T4882">. Sustabdymas pagal šio straipsnio 1 dalį netaikomas mokėjimo ir<text:s/></text:span><text:span text:style-name="T4883">perdavimo įsipareigojimams mokėjimo ar vertybinių popierių atsiskaitymo sistemoms<text:s/></text:span><text:span text:style-name="T4884">ir</text:span><text:span text:style-name="T4885"><text:s/></text:span><text:span text:style-name="T4886">sistemų valdytojams, pagrindinėms sutarties šalims, kurioms ES suteiktas leidimas pagal Reglamento (ES) Nr. 648/2012 14 straipsnį, trečiųjų valstybių pagrindinėms sandorio</text:span><text:span text:style-name="T4887"><text:s/>šalims, Europos vertybinių popierių ir rinkų institucijos pripažintoms pagal Reglamento (ES) Nr. 648/2012 25 straipsnį,</text:span><text:span text:style-name="T4888"><text:s/></text:span><text:span text:style-name="T4889">ir centriniams bankams.</text:span></text:p>
      <text:p text:style-name="P4890">Straipsnio dalies pakeitimai:</text:p>
      <text:p text:style-name="P4891"><text:span text:style-name="T4892">Nr.<text:s/></text:span><text:a xlink:href="https://www.e-tar.lt/portal/legalAct.html?documentId=a2edb8c0641211eca9ac839120d251c4" office:target-frame-name="_top" xlink:show="replace"><text:span text:style-name="T4893">XIV-762</text:span></text:a><text:span text:style-name="T4894">, 2021-12-14, paskelbta TAR 2021-12-23, i. k. 2021-26903</text:span></text:p>
      <text:p text:style-name="Normal"/>
      <text:p text:style-name="P4895"><text:span text:style-name="T4896">5</text:span><text:span text:style-name="T4897">. Atlikdama šiame straipsnyje nurodytus veiksmus, pertvarkymo institucija atsižvelgia į tai, kokį poveikį šie veiksmai galėtų turėti tinkamam finansų rinkų veikimui.</text:span></text:p>
      <text:p text:style-name="P4898"><text:span text:style-name="T4899">6</text:span><text:span text:style-name="T4900">. Pertvarkymo institucija,</text:span><text:span text:style-name="T4901"><text:s/></text:span><text:span text:style-name="T4902">nustatydama šio straipsnio 1 dalyje nurodyto sustabdymo apimtį, turi atsižvelgti į konkretų atvejį ir aplinkybes. Pertvarkymo institucija pirmiausia turi įvertinti, ar taikyti sustabdymą tinkamiems drausti indėliams, kaip j</text:span><text:span text:style-name="T4903">ie suprantami pagal Indėlių ir įsipareigojimų investuotojams draudimo įstatymą, ypač fizinių asmenų ir labai mažų, mažų ir vidutinių įmonių, kaip jos apibrėžtos Smulkiojo ir vidutinio verslo plėtros įstatyme, turimiems apdraustiesiems indėliams.</text:span><text:span text:style-name="T4904"><text:s/></text:span><text:span text:style-name="T4905">Jeigu šio<text:s/></text:span><text:span text:style-name="T4906">straipsnio 1 dalyje nurodytas sustabdymas taikomas tinkamiems drausti indėliams, pertvarkymo institucija gali nustatyti tinkamą kiekvienai sustabdymo dienai skirtą sumą, kurią indėlininkai turėtų galimybę iš tų indėlių pasiimti.</text:span></text:p>
      <text:p text:style-name="P4907">Papildyta straipsnio dalimi:</text:p>
      <text:p text:style-name="P4908"><text:span text:style-name="T4909">Nr.<text:s/></text:span><text:a xlink:href="https://www.e-tar.lt/portal/legalAct.html?documentId=a2edb8c0641211eca9ac839120d251c4" office:target-frame-name="_top" xlink:show="replace"><text:span text:style-name="T4910">XIV-762</text:span></text:a><text:span text:style-name="T4911">, 2021-12-14, paskelbta TAR 2021-12-23, i. k. 2021-26903</text:span></text:p>
      <text:p text:style-name="Normal"/>
      <text:p text:style-name="P4912"><text:span text:style-name="T4913">51</text:span><text:span text:style-name="T4914"><text:s/>straipsnis.<text:s/></text:span><text:span text:style-name="T4915">Teisių į užtikrinimo priemones įgyvendinimo apribojimas</text:span></text:p>
      <text:p text:style-name="P4916"><text:span text:style-name="T4917">1</text:span><text:span text:style-name="T4918">. Per</text:span><text:span text:style-name="T4919">tvarkymo institucija turi teisę apriboti pertvarkomo subjekto užtikrinimo priemonių turinčių kreditorių galimybes įgyvendinti savo teises į užtikrinimo priemones, susijusias su to pertvarkomo subjekto turtu, nuo pranešimo apie apribojimą paskelbimo pagal š</text:span><text:span text:style-name="T4920">io įstatymo 98 straipsnio 3 dalį momento iki po paskelbimo dienos einančios darbo dienos dvidešimt ketvirtos valandos nulis minučių.</text:span></text:p>
      <text:p text:style-name="P4921"><text:span text:style-name="T4922">2</text:span><text:span text:style-name="T4923">. Pertvarkymo institucija šio straipsnio 1 dalyje nurodytų apribojimų netaiko:</text:span></text:p>
      <text:p text:style-name="P4924"><text:span text:style-name="T4925">1</text:span><text:span text:style-name="T4926">) mokėjimo ar vertybinių popierių at</text:span><text:span text:style-name="T4927">siskaitymo sistemų arba sistemų valdytojų teisėms į užtikrinimo priemones; </text:span></text:p>
      <text:p text:style-name="P4928"><text:span text:style-name="T4929">2</text:span><text:span text:style-name="T4930">)<text:s/></text:span><text:span text:style-name="T4931">pagrindinėms</text:span><text:span text:style-name="T4932"><text:s/>sandorio šalims, kurioms ES suteiktas leidimas pagal Reglamento (ES) Nr. 648/2012 14 straipsnį, ir trečiųjų valstybių pagrindinėms sandorio šalims, Europos vertybinių popierių ir rinkų institucijos pripažintoms pagal Reglamento (ES) Nr. 648/2012 25 straip</text:span><text:span text:style-name="T4933">snį;</text:span></text:p>
      <text:p text:style-name="P4934"><text:span text:style-name="T4935">3</text:span><text:span text:style-name="T4936">) centriniams bankams, kiek tai susiję su turtu, kuris pertvarkomo subjekto įkeistas kaip garantinė įmoka arba kaip užstatas.</text:span></text:p>
      <text:p text:style-name="P4937">Straipsnio dalies pakeitimai:</text:p>
      <text:p text:style-name="P4938"><text:span text:style-name="T4939">Nr.<text:s/></text:span><text:a xlink:href="https://www.e-tar.lt/portal/legalAct.html?documentId=a2edb8c0641211eca9ac839120d251c4" office:target-frame-name="_top" xlink:show="replace"><text:span text:style-name="T4940">XIV-762</text:span></text:a><text:span text:style-name="T4941">, 2021-12-14, paskelbta TAR 2021-12-23, i. k. 2021-26903</text:span></text:p>
      <text:p text:style-name="Normal"/>
      <text:p text:style-name="P4942"><text:span text:style-name="T4943">3</text:span><text:span text:style-name="T4944">. Kai taikomas šio įstatymo 95 straipsnis, pertvarkymo institucija taiko šio straipsnio 1 dalyje nurodytus apribojimus visiems finansinės grupės subjektams, kurių pertvarky</text:span><text:span text:style-name="T4945">mo veiksmai atliekami.</text:span></text:p>
      <text:p text:style-name="P4946">Straipsnio dalies pakeitimai:</text:p>
      <text:p text:style-name="P4947"><text:span text:style-name="T4948">Nr.<text:s/></text:span><text:a xlink:href="https://www.e-tar.lt/portal/legalAct.html?documentId=a2edb8c0641211eca9ac839120d251c4" office:target-frame-name="_top" xlink:show="replace"><text:span text:style-name="T4949">XIV-762</text:span></text:a><text:span text:style-name="T4950">, 2021-12-14, paskelbta TAR 2021-12-23, i. k. 2021-26903</text:span></text:p>
      <text:p text:style-name="Normal"/>
      <text:p text:style-name="P4951"><text:span text:style-name="T4952">4</text:span><text:span text:style-name="T4953">. Atlikdama šiame straipsnyje n</text:span><text:span text:style-name="T4954">urodytus veiksmus, pertvarkymo institucija atsižvelgia į tai, kokį poveikį šie veiksmai galėtų turėti tinkamam finansų rinkų veikimui.</text:span></text:p>
      <text:p text:style-name="P4955"/>
      <text:p text:style-name="P4956"><text:span text:style-name="T4957">52</text:span><text:span text:style-name="T4958"><text:s/>straipsnis.<text:s/></text:span><text:span text:style-name="T4959">Teisių nutraukti sutartį laikinas sustabdymas</text:span></text:p>
      <text:p text:style-name="P4960"><text:span text:style-name="T4961">1</text:span><text:span text:style-name="T4962">. Pertvarkymo institucija turi teisę sustabdyti<text:s/></text:span><text:span text:style-name="T4963">su pertvarkomu subjektu sudarytos sutarties bet kurios šalies teises nutraukti sutartį nuo pranešimo paskelbimo pagal šio įstatymo 98 straipsnio 3 dalį momento iki po paskelbimo dienos einančios darbo dienos dvidešimt ketvirtos valandos nulis minučių tik t</text:span><text:span text:style-name="T4964">uo atveju, kai ir toliau vykdomi mokėjimo ir perdavimo įsipareigojimai ir teikiamas užstatas.<text:s/></text:span></text:p>
      <text:p text:style-name="P4965"><text:span text:style-name="T4966">2</text:span><text:span text:style-name="T4967">. Pertvarkymo institucija gali sustabdyti su pertvarkomo subjekto patronuojamąja įmone sudarytos sutarties bet kurios šalies teises nutraukti sutartį, kai t</text:span><text:span text:style-name="T4968">enkinamos visos šios sąlygos:<text:s/></text:span></text:p>
      <text:p text:style-name="P4969"><text:span text:style-name="T4970">1</text:span><text:span text:style-name="T4971">) pareigas pagal tą sutartį užtikrina pertvarkomas subjektas;</text:span></text:p>
      <text:p text:style-name="P4972"><text:span text:style-name="T4973">2</text:span><text:span text:style-name="T4974">) teisės nutraukti sutartį pagal tą sutartį grindžiamos vien pertvarkomo subjekto nemokumu arba finansine būkle ir<text:s/></text:span></text:p>
      <text:p text:style-name="P4975"><text:span text:style-name="T4976">3</text:span><text:span text:style-name="T4977">) tuo atveju, kai buvo arba gali būti atliktas pertvarkomo subjekto nuosavybės priemonių, turto, teisių ar įsipareigojimų perdavimas:<text:s/></text:span></text:p>
      <text:p text:style-name="P4978"><text:span text:style-name="T4979">a) visas patronuojamosios įmonės turtas ir įsipareigojimai, susiję su ta sutartimi, yra arba gali būti perduoti gavėjui</text:span><text:span text:style-name="T4980"><text:s/>ir yra arba gali būti jo priimti arba<text:s/></text:span></text:p>
      <text:p text:style-name="P4981"><text:span text:style-name="T4982">b) pertvarkymo institucija kitaip deramai užtikrina tokių pareigų apsaugą.<text:s/></text:span></text:p>
      <text:p text:style-name="P4983"><text:span text:style-name="T4984">3</text:span><text:span text:style-name="T4985">. Šio straipsnio 2 dalyje nurodytas sustabdymas galioja nuo pranešimo paskelbimo pagal šio įstatymo 98 straipsnio 3 dalį momento ik</text:span><text:span text:style-name="T4986">i po paskelbimo dienos einančios darbo dienos dvidešimt ketvirtos valandos nulis minučių.<text:s/></text:span></text:p>
      <text:p text:style-name="P4987"><text:span text:style-name="T4988">4</text:span><text:span text:style-name="T4989">. Šio straipsnio 1 ir 2 dalyse nurodytas sustabdymas netaikomas mokėjimo ar vertybinių popierių atsiskaitymo sistemoms ar sistemų valdytojams, kuriems ES suteik</text:span><text:span text:style-name="T4990">tas leidimas pagal Reglamento (ES) Nr. 648/2012 14 straipsnį, ir trečiųjų valstybių pagrindinėms sandorio šalims, Europos vertybinių popierių ir rinkų institucijos pripažintoms pagal Reglamento (ES) Nr. 648/2012 25 straipsnį, pagrindinėms sutarties šalims<text:s/></text:span><text:span text:style-name="T4991">ar centriniams bankams.</text:span></text:p>
      <text:p text:style-name="P4992">Straipsnio dalies pakeitimai:</text:p>
      <text:p text:style-name="P4993"><text:span text:style-name="T4994">Nr.<text:s/></text:span><text:a xlink:href="https://www.e-tar.lt/portal/legalAct.html?documentId=a2edb8c0641211eca9ac839120d251c4" office:target-frame-name="_top" xlink:show="replace"><text:span text:style-name="T4995">XIV-762</text:span></text:a><text:span text:style-name="T4996">, 2021-12-14, paskelbta TAR 2021-12-23, i. k. 2021-26903</text:span></text:p>
      <text:p text:style-name="Normal"/>
      <text:p text:style-name="P4997"><text:span text:style-name="T4998">5</text:span><text:span text:style-name="T4999">. Asmuo gali pasinaudoti teise</text:span><text:span text:style-name="T5000"><text:s/>nutraukti sutartį nepasibaigus šio straipsnio 1 arba 3 dalyje nurodytam laikotarpiui, jeigu gauna pertvarkymo institucijos pranešimą, kad iš sutarties kylančios teisės ir įsipareigojimai:<text:s/></text:span></text:p>
      <text:p text:style-name="P5001"><text:span text:style-name="T5002">1</text:span><text:span text:style-name="T5003">) neperduodami kitam subjektui arba<text:s/></text:span></text:p>
      <text:p text:style-name="P5004"><text:span text:style-name="T5005">2</text:span><text:span text:style-name="T5006">) negali būti nurašyt</text:span><text:span text:style-name="T5007">i arba konvertuoti pritaikius gelbėjimo privačiomis lėšomis priemonę.<text:s/></text:span></text:p>
      <text:p text:style-name="P5008"><text:span text:style-name="T5009">6</text:span><text:span text:style-name="T5010">. Kai pertvarkymo institucija pasinaudoja šio straipsnio 1 arba 2 dalyje nurodytais įgaliojimais ir nepateikia pranešimo pagal šio straipsnio 5 dalį, remiantis šio įstatymo 53 straipsniu, tomis teisėmis galima pasinaudoti pasibaigus sustabdymo laikotarpiui</text:span><text:span text:style-name="T5011"><text:s/>šiomis sąlygomis:<text:s/></text:span></text:p>
      <text:p text:style-name="P5012"><text:span text:style-name="T5013">1</text:span><text:span text:style-name="T5014">) jeigu sutartyje numatytos teisės ir įsipareigojimai perduoti kitam subjektui, sandorio šalis gali pasinaudoti teisėmis nutraukti sutartį toje sutartyje numatytomis sąlygomis tik tuo atveju, jeigu priverstinio vykdymo įvykis tęsiasi</text:span><text:span text:style-name="T5015"><text:s/>arba kai įvyksta vėliau;<text:s/></text:span></text:p>
      <text:p text:style-name="P5016"><text:span text:style-name="T5017">2</text:span><text:span text:style-name="T5018">) jeigu sutartyje numatytos teisės ir įsipareigojimai lieka pertvarkomam subjektui ir pertvarkymo institucija tai sutarčiai netaikė gelbėjimo privačiomis lėšomis priemonės pagal šio įstatymo 76 straipsnio 1 dalies 1 punktą,<text:s/></text:span><text:span text:style-name="T5019">sandorio šalis gali pasinaudoti teisėmis nutraukti sutartį toje sutartyje numatytomis sąlygomis.<text:s/></text:span></text:p>
      <text:p text:style-name="P5020"><text:span text:style-name="T5021">7</text:span><text:span text:style-name="T5022">. Atlikdama šiame straipsnyje nurodytus veiksmus, pertvarkymo institucija atsižvelgia į tai, kokį poveikį šie veiksmai galėtų turėti tinkamam finansų r</text:span><text:span text:style-name="T5023">inkų veikimui.<text:s/></text:span></text:p>
      <text:p text:style-name="P5024"><text:span text:style-name="T5025">8</text:span><text:span text:style-name="T5026">. Priežiūros arba pertvarkymo institucijos prašymu sandorių duomenų saugykla pagal Reglamento (ES) Nr. 648/2012 81 straipsnį priežiūros ir pertvarkymo institucijoms pateikia informaciją, būtiną jų funkcijoms vykdyti.</text:span></text:p>
      <text:p text:style-name="P5027"/>
      <text:p text:style-name="P5028"><text:span text:style-name="T5029">52</text:span><text:span text:style-name="T5030">1</text:span><text:span text:style-name="T5031"><text:s/>straipsnis.</text:span><text:span text:style-name="T5032"><text:s/></text:span><text:span text:style-name="T5033">Tam tikrų sutartinių nuostatų apribojimo ir sustabdymo pertvarkymo atvejais pripažinimas<text:s/></text:span></text:p>
      <text:p text:style-name="P5034"><text:span text:style-name="T5035">1</text:span><text:span text:style-name="T5036">. Įstaigos ir šio įstatymo 1 straipsnio 2 dalies 4 ir 5 punktuose nurodyti subjektai privalo į bet kurią savo sudaromą ir trečiosios valstybės teisė</text:span><text:span text:style-name="T5037">s reglamentuojamą finansinę sutartį įtraukti sąlygas, pagal kurias sutarties šalys pripažįsta, kad pertvarkymo institucija dėl tokios finansinės sutarties gali pasinaudoti teise sustabdyti ar apriboti sutartines teises pagal šio įstatymo 51 ir 52 straipsni</text:span><text:span text:style-name="T5038">us bei sustabdyti įsipareigojimų vykdymą pagal šio įstatymo<text:s/></text:span><text:span text:style-name="T5039">49</text:span><text:span text:style-name="T5040">1</text:span><text:span text:style-name="T5041"><text:s/>ir<text:s/></text:span><text:span text:style-name="T5042">50 straipsnius ir kad joms privaloma laikytis šio įstatymo 53 straipsnyje nustatytų reikalavimų.</text:span></text:p>
      <text:p text:style-name="P5043"><text:span text:style-name="T5044">TAR pastaba.</text:span><text:span text:style-name="T5045"><text:s/>52</text:span><text:span text:style-name="T5046">1</text:span><text:span text:style-name="T5047"><text:s/>straipsnio 1 dalies nuostatos taikomos visoms finansinėms sutartims, pagal<text:s/></text:span><text:span text:style-name="T5048">kurias po įstatymo Nr.<text:s/></text:span><text:span text:style-name="T5049">XIV-762</text:span><text:span text:style-name="T5050"><text:s/>įsigaliojimo dienos (2022-01-01) sukuriami nauji įsipareigojimai arba iš esmės keičiami esami įsipareigojimai.</text:span></text:p>
      <text:p text:style-name="P5051"><text:span text:style-name="T5052">2</text:span><text:span text:style-name="T5053">. Šio straipsnio 1 dalies nuostatos taikomos visoms finansinėms sutartims, kuriose nustatomas naudojimasis vi</text:span><text:span text:style-name="T5054">ena ar daugiau nutraukimo teisių arba teisėmis užtikrinti teisių į užtikrinimo priemones įgyvendinimą arba mokėjimo ar perdavimo pareigos, kurioms būtų taikomos atitinkamos šio įstatymo<text:s/></text:span><text:span text:style-name="T5055">49</text:span><text:span text:style-name="T5056">1</text:span><text:span text:style-name="T5057">, 50, 51, 52 ar 53 straipsnio nuostatos, jeigu finansinė sutartis b</text:span><text:span text:style-name="T5058">ūtų reglamentuojama valstybės narės teisės aktų.</text:span></text:p>
      <text:p text:style-name="P5059"><text:span text:style-name="T5060">3</text:span><text:span text:style-name="T5061">. Jeigu įstaiga ar šio įstatymo 1 straipsnio 2 dalies 4 ir 5 punktuose nurodytas subjektas neįtraukia reikalaujamos sutarties sąlygos pagal šio straipsnio 1 dalį, tai neriboja pertvarkymo institucijos t</text:span><text:span text:style-name="T5062">eisės dėl finansinės sutarties naudotis šio įstatymo<text:s/></text:span><text:span text:style-name="T5063">49</text:span><text:span text:style-name="T5064">1</text:span><text:span text:style-name="T5065">,</text:span><text:span text:style-name="T5066"><text:s/>50, 51, 52 ar 53 straipsnyje nurodytais įgaliojimais.</text:span></text:p>
      <text:p text:style-name="P5067"><text:span text:style-name="T5068">4</text:span><text:span text:style-name="T5069">. Įstaiga ar šio įstatymo 1 straipsnio 2 dalies 4 ir 5 punktuose nurodytas subjektas, nustatydami pagal šio straipsnio 1 dalį reikalaujamų<text:s/></text:span><text:span text:style-name="T5070">sąlygų turinį, taip pat turi vadovautis Europos Komisijos techninių reguliavimo standartų reikalavimais.</text:span></text:p>
      <text:p text:style-name="P5071">Papildyta straipsniu:</text:p>
      <text:p text:style-name="P5072"><text:span text:style-name="T5073">Nr.<text:s/></text:span><text:a xlink:href="https://www.e-tar.lt/portal/legalAct.html?documentId=a2edb8c0641211eca9ac839120d251c4" office:target-frame-name="_top" xlink:show="replace"><text:span text:style-name="T5074">XIV-762</text:span></text:a><text:span text:style-name="T5075">, 2021-12-14,<text:s/></text:span><text:span text:style-name="T5076">paskelbta TAR 2021-12-23, i. k. 2021-26903</text:span></text:p>
      <text:p text:style-name="Normal"/>
      <text:p text:style-name="P5077"><text:span text:style-name="T5078">53</text:span><text:span text:style-name="T5079"><text:s/></text:span><text:span text:style-name="T5080">straipsnis.<text:s/></text:span><text:span text:style-name="T5081">Tam tikrų sutartinių nuostatų apribojimas ankstyvosios intervencijos ir pertvarkymo atvejais</text:span></text:p>
      <text:p text:style-name="P5082"><text:span text:style-name="T5083">1</text:span><text:span text:style-name="T5084">. Krizių prevencijos priemonė arba krizių valdymo priemonė, kuri taikoma pagal šį įstatymą, įsk</text:span><text:span text:style-name="T5085">aitant bet kokį įvykį, tiesiogiai susijusį su tokios priemonės taikymu, nelaikoma priverstinio vykdymo įvykiu, kaip apibrėžta Lietuvos Respublikos finansinio užtikrinimo susitarimų įstatyme, ar bankroto procesu Lietuvos Respublikos atsiskaitymų baigtinumo<text:s/></text:span><text:span text:style-name="T5086">mokėjimo ir vertybinių popierių atsiskaitymo sistemose įstatymo tikslais, jeigu tęsiamas esminių pareigų pagal sutartį, įskaitant mokėjimo ir perdavimo pareigas ir užstato pateikimą, vykdymas.</text:span></text:p>
      <text:p text:style-name="P5087"><text:span text:style-name="T5088">2</text:span><text:span text:style-name="T5089">. Krizių prevencijos priemonė arba krizių valdymo priemonė</text:span><text:span text:style-name="T5090"><text:s/>taip pat<text:s/></text:span><text:span text:style-name="T5091">per se</text:span><text:span text:style-name="T5092"><text:s/>nelaikoma priverstinio vykdymo įvykiu, bankroto procesu arba pakankamu pagrindu manyti, kad sutartis nebus įvykdyta pagal sutartį, kurią sudaro:<text:s/></text:span></text:p>
      <text:p text:style-name="P5093"><text:span text:style-name="T5094">1</text:span><text:span text:style-name="T5095">) patronuojamoji įmonė, ir ta sutartis apima pareigas, kurias užtikrina patronuojančioji į</text:span><text:span text:style-name="T5096">monė arba kitas<text:s/></text:span><text:span text:style-name="T5097">finansinės</text:span><text:span text:style-name="T5098"><text:s/>grupės subjektas, arba<text:s/></text:span></text:p>
      <text:p text:style-name="P5099"><text:span text:style-name="T5100">2</text:span><text:span text:style-name="T5101">) bet kuris<text:s/></text:span><text:span text:style-name="T5102">finansinės</text:span><text:span text:style-name="T5103"><text:s/>grupės subjektas, ir ta sutartis apima kryžminio įsipareigojimų nevykdymo nuostatas.<text:s/></text:span></text:p>
      <text:p text:style-name="P5104"><text:span text:style-name="T5105">3</text:span><text:span text:style-name="T5106">. Kai trečiosios valstybės pertvarkymo procedūros pripažįstamos pagal šio įstatymo 1</text:span><text:span text:style-name="T5107">11 straipsnį arba kai taip nusprendžia pertvarkymo institucija, šio straipsnio tikslais tokios procedūros laikomos krizių valdymo priemone.<text:s/></text:span></text:p>
      <text:p text:style-name="P5108"><text:span text:style-name="T5109">4</text:span><text:span text:style-name="T5110">. Kai tęsiamas esminių pareigų pagal sutartį, įskaitant mokėjimo ir perdavimo pareigas ir užstato pateikimą, v</text:span><text:span text:style-name="T5111">ykdymas, krizių prevencijos priemonės, įsipareigojimų vykdymo sustabdymas pagal šio įstatymo<text:s/></text:span><text:span text:style-name="T5112">49</text:span><text:span text:style-name="T5113">1</text:span><text:span text:style-name="T5114"><text:s/>straipsnį arba krizių valdymo priemonės taikymas, įskaitant bet kurį įvykį, tiesiogiai susijusį su tokios priemonės taikymu, neleidžia jokiam subjektui:</text:span></text:p>
      <text:p text:style-name="P5115"><text:span text:style-name="T5116">1</text:span><text:span text:style-name="T5117">) p</text:span><text:span text:style-name="T5118">asinaudoti nutraukimo, sustabdymo, pakeitimo, užskaitos arba įskaitymo teisėmis, įskaitant pagal sutartį, kurią sudaro:</text:span></text:p>
      <text:p text:style-name="P5119"><text:span text:style-name="T5120">a</text:span><text:span text:style-name="T5121">) patronuojamoji įmonė, kurios įsipareigojimų vykdymą užtikrina arba kitaip paremia kitas finansinės grupės subjektas;</text:span></text:p>
      <text:p text:style-name="P5122"><text:span text:style-name="T5123">b</text:span><text:span text:style-name="T5124">) bet<text:s/></text:span><text:span text:style-name="T5125">kuris finansinės grupės subjektas, kai sutartis apima kryžminio įsipareigojimų nevykdymo nuostatas;</text:span></text:p>
      <text:p text:style-name="P5126"><text:span text:style-name="T5127">2</text:span><text:span text:style-name="T5128">) įgyti, imti kontroliuoti susijusios įstaigos ar šio įstatymo 1 straipsnio 2 dalies 4 ar 5 punkte nurodyto subjekto nuosavybės ar pasinaudoti sutart</text:span><text:span text:style-name="T5129">ine užtikrinimo priemone arba įgyti, imti kontroliuoti bet kurio finansinės grupės subjekto nuosavybės ar pasinaudoti sutarties užtikrinimo priemone pagal sutartį, apimančią kryžminio įsipareigojimų nevykdymo nuostatas;</text:span></text:p>
      <text:p text:style-name="P5130"><text:span text:style-name="T5131">3</text:span><text:span text:style-name="T5132">) daryti įtakos susijusios įsta</text:span><text:span text:style-name="T5133">igos ar šio įstatymo 1 straipsnio 2 dalies 4 ar 5 punkte nurodyto subjekto sutartinėms teisėms arba bet kurio finansinės grupės subjekto sutartinėms teisėms pagal sutartį, apimančią kryžminio įsipareigojimų nevykdymo nuostatas.</text:span></text:p>
      <text:p text:style-name="P5134">Straipsnio dalies pakeitimai:</text:p>
      <text:p text:style-name="P5135"><text:span text:style-name="T5136">Nr.<text:s/></text:span><text:a xlink:href="https://www.e-tar.lt/portal/legalAct.html?documentId=a2edb8c0641211eca9ac839120d251c4" office:target-frame-name="_top" xlink:show="replace"><text:span text:style-name="T5137">XIV-762</text:span></text:a><text:span text:style-name="T5138">, 2021-12-14, paskelbta TAR 2021-12-23, i. k. 2021-26903</text:span></text:p>
      <text:p text:style-name="Normal"/>
      <text:p text:style-name="P5139"><text:span text:style-name="T5140">5</text:span><text:span text:style-name="T5141">. Šiuo straipsniu nedaromas poveikis asmens teisei imtis šio straipsnio 4 dalyje</text:span><text:span text:style-name="T5142"><text:s/>nurodytų veiksmų, kai ta teisė atsiranda dėl įvykio, kuris nėra krizių prevencijos priemonė, krizių valdymo priemonė arba įvykis, tiesiogiai susijęs su tokios priemonės taikymu.<text:s/></text:span></text:p>
      <text:p text:style-name="P5143"><text:span text:style-name="T5144">6</text:span><text:span text:style-name="T5145">. Sustabdymas arba apribojimas pagal šio įstatymo<text:s/></text:span><text:span text:style-name="T5146">49</text:span><text:span text:style-name="T5147">1</text:span><text:span text:style-name="T5148">, 50 ar 51 straips</text:span><text:span text:style-name="T5149">nį nelaikomas sutartinės pareigos nevykdymu šio straipsnio 1, 2 ir 4 dalyse ir šio įstatymo 52 straipsnio 1 dalyje nurodytais tikslais.</text:span></text:p>
      <text:p text:style-name="P5150">Straipsnio dalies pakeitimai:</text:p>
      <text:p text:style-name="P5151"><text:span text:style-name="T5152">Nr.<text:s/></text:span><text:a xlink:href="https://www.e-tar.lt/portal/legalAct.html?documentId=a2edb8c0641211eca9ac839120d251c4" office:target-frame-name="_top" xlink:show="replace"><text:span text:style-name="T5153">XIV-762</text:span></text:a><text:span text:style-name="T5154">, 2021-12-14, paskelbta TAR 2021-12-23, i. k. 2021-26903</text:span></text:p>
      <text:p text:style-name="Normal"/>
      <text:p text:style-name="P5155"><text:span text:style-name="T5156">7</text:span><text:span text:style-name="T5157">.</text:span><text:span text:style-name="T5158"><text:s/>Šiame straipsnyje išdėstytos nuostatos laikomos viršesnėmis privalomomis nuostatomis, kaip apibrėžta 2008 m. birželio 17 d. Europos Parlamento ir Tarybos reglamento (EB) Nr</text:span><text:span text:style-name="T5159">. 593/2008 dėl sutartinėms prievolėms taikytinos teisės (Roma I) (su visais pakeitimais) 9 straipsnyje.</text:span></text:p>
      <text:p text:style-name="P5160">Straipsnio dalies pakeitimai:</text:p>
      <text:p text:style-name="P5161"><text:span text:style-name="T5162">Nr.<text:s/></text:span><text:a xlink:href="https://www.e-tar.lt/portal/legalAct.html?documentId=a2edb8c0641211eca9ac839120d251c4" office:target-frame-name="_top" xlink:show="replace"><text:span text:style-name="T5163">XIV-762</text:span></text:a><text:span text:style-name="T5164">, 2021-12-14,</text:span><text:span text:style-name="T5165"><text:s/>paskelbta TAR 2021-12-23, i. k. 2021-26903</text:span></text:p>
      <text:p text:style-name="Normal"/>
      <text:p text:style-name="P5166"><text:span text:style-name="T5167">TREČIASIS</text:span><text:span text:style-name="T5168"><text:s/>SKIRSNIS</text:span></text:p>
      <text:p text:style-name="P5169"><text:span text:style-name="T5170">VERTINIMAS</text:span></text:p>
      <text:p text:style-name="P5171"/>
      <text:p text:style-name="P5172"><text:span text:style-name="T5173">54</text:span><text:span text:style-name="T5174"><text:s/>straipsnis.<text:s/></text:span><text:span text:style-name="T5175">Vertinimas<text:s/></text:span></text:p>
      <text:p text:style-name="P5176"><text:span text:style-name="T5177">1</text:span><text:span text:style-name="T5178">. Pertvarkymo priemonės arba kapitalo priemonių ir tinkamų įsipareigojimų pagal šio įstatymo 58 straipsnį nurašymas ar konvertavimas gal</text:span><text:span text:style-name="T5179">i būti taikomi tik tada, kai yra atliktas teisingas, ekonomiškai pagrįstas ir faktinę padėtį atitinkantis įstaigos ar šio įstatymo 1 straipsnio 2 dalies 4 ar 5 punkte nurodyto subjekto vertinimas, skirtas šios įstaigos ar atitinkamo subjekto turto ir įsipa</text:span><text:span text:style-name="T5180">reigojimų vertei nustatyti. Tokį vertinimą atlieka nuo pertvarkymo institucijos ir kitų pertvarkymo procese dalyvaujančių institucijų, taip pat nuo įstaigos ar šio įstatymo 1 straipsnio 2 dalies 4 ar 5 punkte nurodyto subjekto nepriklausomas asmuo. Vertini</text:span><text:span text:style-name="T5181">mas, atliktas laikantis visų šiame skirsnyje ir kituose taikytinuose teisės aktuose nustatytų reikalavimų, laikomas galutiniu.</text:span></text:p>
      <text:p text:style-name="P5182">Straipsnio dalies pakeitimai:</text:p>
      <text:p text:style-name="P5183"><text:span text:style-name="T5184">Nr.<text:s/></text:span><text:a xlink:href="https://www.e-tar.lt/portal/legalAct.html?documentId=a2edb8c0641211eca9ac839120d251c4" office:target-frame-name="_top" xlink:show="replace"><text:span text:style-name="T5185">XIV-762</text:span></text:a><text:span text:style-name="T5186">, 2021-12-14, paskelbta TAR 2021-12-23, i. k. 2021-26903</text:span></text:p>
      <text:p text:style-name="Normal"/>
      <text:p text:style-name="P5187"><text:span text:style-name="T5188">2</text:span><text:span text:style-name="T5189">. Jeigu nėra galimybės atlikti šio straipsnio 1 dalyje nurodytus reikalavimus atitinkantį nepriklausomą vertinimą, gali būti atliekamas preliminarus įstaigos ar šio įstatymo 1 straipsnio 2 dalies 4 ar 5 punkte nurodyto subjekto turto ir įsipareigojimų vert</text:span><text:span text:style-name="T5190">inimas. Preliminarus vertinimas taip pat atliekamas, jeigu pertvarkymo priemones būtina taikyti skubiai ir nėra galimybės laikytis šio įstatymo 56 straipsnio 1 ir 3 dalyse nustatytų reikalavimų.<text:s/></text:span></text:p>
      <text:p text:style-name="P5191"><text:span text:style-name="T5192">3</text:span><text:span text:style-name="T5193">. Preliminarus vertinimas gali būti taikomas tik įstaig</text:span><text:span text:style-name="T5194">ai ar šio įstatymo 1 straipsnio 2 dalies 4 ar 5 punkte nurodytam subjektui, kurie atitinka pertvarkymo sąlygas. Preliminarus vertinimas, kiek tai įmanoma atsižvelgiant į faktinę situaciją, privalo atitikti šio straipsnio 1 dalyje ir šio įstatymo 56 straips</text:span><text:span text:style-name="T5195">nio 1 ir 3 dalyse nustatytus reikalavimus. Atliekant preliminarų vertinimą turi būti numatomas rezervas galimiems papildomiems nuostoliams atlyginti, pagrindžiant šio rezervo dydį.<text:s/></text:span></text:p>
      <text:p text:style-name="P5196"><text:span text:style-name="T5197">4</text:span><text:span text:style-name="T5198">. Preliminarus vertinimas yra pakankamas pagrindas pertvarkymo instit</text:span><text:span text:style-name="T5199">ucijai priimti sprendimą taikyti pertvarkymo priemones, perimti įstaigos ar šio įstatymo 1 straipsnio 2 dalies 4 ar 5 punkte nurodyto subjekto kontrolę arba taikyti kapitalo priemonių ir tinkamų įsipareigojimų pagal šio įstatymo 58 straipsnį nurašymą arba<text:s/></text:span><text:span text:style-name="T5200">konvertavimą.</text:span></text:p>
      <text:p text:style-name="P5201">Straipsnio dalies pakeitimai:</text:p>
      <text:p text:style-name="P5202"><text:span text:style-name="T5203">Nr.<text:s/></text:span><text:a xlink:href="https://www.e-tar.lt/portal/legalAct.html?documentId=a2edb8c0641211eca9ac839120d251c4" office:target-frame-name="_top" xlink:show="replace"><text:span text:style-name="T5204">XIV-762</text:span></text:a><text:span text:style-name="T5205">, 2021-12-14, paskelbta TAR 2021-12-23, i. k. 2021-26903</text:span></text:p>
      <text:p text:style-name="Normal"/>
      <text:p text:style-name="P5206"><text:span text:style-name="T5207">5</text:span><text:span text:style-name="T5208">. Vertinimas, neatitinkantis šio įstatymo ir kitų taikytinų teisės aktų reikalavimų, laikomas preliminariu iki tol, kol nepriklausomas asmuo atlieka visus šiame skirsnyje ir kituose taikytinuose teisės aktuose nustatytus reikalavimus atitinkantį vertinimą.</text:span><text:span text:style-name="T5209"><text:s/>Galutinis vertinimas turi būti atliktas kiek įmanoma skubiau ir gali būti atliktas atskirai nuo šio įstatymo 90 straipsnyje nurodyto vertinimo arba kartu su tokiu vertinimu bei to paties nepriklausomo asmens, tačiau jis nėra sudedamoji vertinimo, atlikto<text:s/></text:span><text:span text:style-name="T5210">pagal šio įstatymo 90 straipsnį, dalis.<text:s/></text:span></text:p>
      <text:p text:style-name="P5211"><text:span text:style-name="T5212">6</text:span><text:span text:style-name="T5213">. Vertinimas yra neatskiriama sprendimo taikyti pertvarkymo priemonę arba sprendimo taikyti kapitalo priemonių ir tinkamų įsipareigojimų pagal šio įstatymo 58 straipsnį nurašymą arba konvertavimą dalis. Vertini</text:span><text:span text:style-name="T5214">mas gali būti apskųstas tik kartu su šioje dalyje nurodytu atitinkamu sprendimu šio įstatymo 101 straipsnyje nustatyta tvarka.</text:span></text:p>
      <text:p text:style-name="P5215">Straipsnio dalies pakeitimai:</text:p>
      <text:p text:style-name="P5216"><text:span text:style-name="T5217">Nr.<text:s/></text:span><text:a xlink:href="https://www.e-tar.lt/portal/legalAct.html?documentId=a2edb8c0641211eca9ac839120d251c4" office:target-frame-name="_top" xlink:show="replace"><text:span text:style-name="T5218">XIV-762</text:span></text:a><text:span text:style-name="T5219">, 2021-12-14, paskelbta TAR 2021-12-23, i. k. 2021-26903</text:span></text:p>
      <text:p text:style-name="Normal"/>
      <text:p text:style-name="P5220"><text:span text:style-name="T5221">7</text:span><text:span text:style-name="T5222">. Pertvarkymo institucija nustato priemones, skirtas užtikrinti, kad vertinimas būtų grindžiamas kiek įmanoma naujausia ir išsamia informacija apie įstaigos ar šio įstatymo 1 straipsn</text:span><text:span text:style-name="T5223">io 2 dalies 4 ar 5 punkte nurodyto subjekto turtą ir įsipareigojimus, ir prižiūri, kaip jos įgyvendinamos.</text:span></text:p>
      <text:p text:style-name="P5224"/>
      <text:p text:style-name="P5225"><text:span text:style-name="T5226">55</text:span><text:span text:style-name="T5227"><text:s/>straipsnis.<text:s/></text:span><text:span text:style-name="T5228">Vertinimo tikslai ir prielaidos</text:span></text:p>
      <text:p text:style-name="P5229"><text:span text:style-name="T5230">1</text:span><text:span text:style-name="T5231">. Šio įstatymo 54 straipsnyje nurodyto vertinimo tikslai yra:</text:span></text:p>
      <text:p text:style-name="P5232"><text:span text:style-name="T5233">1</text:span><text:span text:style-name="T5234">) suteikti informaciją, r</text:span><text:span text:style-name="T5235">eikalingą nustatyti, ar yra tenkinamos pertvarkymo priemonių taikymo arba kapitalo priemonių ir tinkamų įsipareigojimų pagal šio įstatymo 58 straipsnį nurašymo ar konvertavimo sąlygos, ir, jeigu šios sąlygos yra tenkinamos, suteikti informaciją, reikalingą</text:span><text:span text:style-name="T5236"><text:s/>sprendimui dėl tinkamiausių įstaigos ar šio įstatymo 1 straipsnio 2 dalies 4 ar 5 punkte nurodyto subjekto pertvarkymo veiksmų priimti;</text:span></text:p>
      <text:p text:style-name="P5237"><text:span text:style-name="T5238">2</text:span><text:span text:style-name="T5239">) suteikti informaciją, reikalingą sprendimui dėl nuosavybės priemonių ar kapitalo priemonių ir tinkamų įsipareigo</text:span><text:span text:style-name="T5240">jimų pagal šio įstatymo 58 straipsnį nurašymo arba konvertavimo apimties priimti, jeigu būtų taikomas nuosavybės priemonių ar kapitalo priemonių ir tinkamų įsipareigojimų pagal šio įstatymo 58 straipsnį nurašymas arba konvertavimas;  </text:span></text:p>
      <text:p text:style-name="P5241"><text:span text:style-name="T5242">3</text:span><text:span text:style-name="T5243">) suteikti infor</text:span><text:span text:style-name="T5244">maciją, reikalingą sprendimui dėl įsipareigojimų, kuriems gali būti taikoma gelbėjimo privačiomis lėšomis priemonė, nurašymo arba konvertavimo apimties priimti, jeigu būtų taikoma gelbėjimo privačiomis lėšomis priemonė;</text:span></text:p>
      <text:p text:style-name="P5245"><text:span text:style-name="T5246">4</text:span><text:span text:style-name="T5247">) suteikti informaciją, reikali</text:span><text:span text:style-name="T5248">ngą sprendimui dėl perduotino turto, teisių, įsipareigojimų, nuosavybės priemonių ir sprendimui dėl atlygio, mokėtino pertvarkomam subjektui arba, jeigu taikoma, nuosavybės priemonių savininkams, dydžio priimti, jeigu būtų taikoma laikinosios įstaigos prie</text:span><text:span text:style-name="T5249">monė arba turto atskyrimo priemonė;</text:span></text:p>
      <text:p text:style-name="P5250"><text:span text:style-name="T5251">5</text:span><text:span text:style-name="T5252">) suteikti informaciją, reikalingą sprendimui dėl perduotino turto, teisių, įsipareigojimų, nuosavybės priemonių priimti ir padėti pertvarkymo institucijai nustatyti, kas laikytina rinkos sąlygomis, nurodytomis šio<text:s/></text:span><text:span text:style-name="T5253">įstatymo 61 straipsnyje, jeigu būtų taikoma verslo perleidimo priemonė;</text:span></text:p>
      <text:p text:style-name="P5254"><text:span text:style-name="T5255">6</text:span><text:span text:style-name="T5256">) suteikti informaciją, reikalingą galimam Indėlių draudimo fondo lėšų poreikiui nustatyti;</text:span></text:p>
      <text:p text:style-name="P5257"><text:span text:style-name="T5258">7</text:span><text:span text:style-name="T5259">) visais atvejais užtikrinti, kad bet koks įstaigos ar šio įstatymo 1 straipsnio 2</text:span><text:span text:style-name="T5260"><text:s/>dalies 4 ar 5 punkte nurodyto subjekto turto vertės sumažėjimas būtų tinkamai įvertintas pritaikius pertvarkymo priemones arba kapitalo priemonių ir tinkamų įsipareigojimų pagal šio įstatymo 58 straipsnį nurašymą arba konvertavimą.</text:span></text:p>
      <text:p text:style-name="P5261">Straipsnio dalies pakeitimai:</text:p>
      <text:p text:style-name="P5262"><text:span text:style-name="T5263">Nr.<text:s/></text:span><text:a xlink:href="https://www.e-tar.lt/portal/legalAct.html?documentId=a2edb8c0641211eca9ac839120d251c4" office:target-frame-name="_top" xlink:show="replace"><text:span text:style-name="T5264">XIV-762</text:span></text:a><text:span text:style-name="T5265">, 2021-12-14, paskelbta TAR 2021-12-23, i. k. 2021-26903</text:span></text:p>
      <text:p text:style-name="Normal"/>
      <text:p text:style-name="P5266"><text:span text:style-name="T5267">2</text:span><text:span text:style-name="T5268">. Šio įstatymo 54 straipsnio 1, 2 ir 5 dalyse nurodytas vertinimas:</text:span></text:p>
      <text:p text:style-name="P5269"><text:span text:style-name="T5270">1</text:span><text:span text:style-name="T5271">) turi būti paremtas pagrįstomis prielaidomis, įskaitant prielaidas dėl įsipareigojimų nevykdymo ir nuostolių apimties, vadovaujantis valstybės pagalbą reglamentuojančiais teisės aktais;<text:s/></text:span></text:p>
      <text:p text:style-name="P5272"><text:span text:style-name="T5273">2</text:span><text:span text:style-name="T5274">) negali būti paremtas prielaida, kad, įstaigai ar šio įstatymo</text:span><text:span text:style-name="T5275"><text:s/>1 straipsnio 2 dalies 4 ar 5 punkte nurodytam subjektui pradėjus taikyti pertvarkymo priemones arba kapitalo priemonių<text:s/></text:span><text:span text:style-name="T5276">ir tinkamų įsipareigojimų pagal šio įstatymo 58 straipsnį nurašymą ar konvertavimą,</text:span><text:span text:style-name="T5277"><text:s/>jiems bus teikiama valstybės pagalba arba centrinio<text:s/></text:span><text:span text:style-name="T5278">banko pagalba likvidumui arba mokumui išsaugoti.</text:span></text:p>
      <text:p text:style-name="P5279">Straipsnio punkto pakeitimai:</text:p>
      <text:p text:style-name="P5280"><text:span text:style-name="T5281">Nr.<text:s/></text:span><text:a xlink:href="https://www.e-tar.lt/portal/legalAct.html?documentId=a2edb8c0641211eca9ac839120d251c4" office:target-frame-name="_top" xlink:show="replace"><text:span text:style-name="T5282">XIV-762</text:span></text:a><text:span text:style-name="T5283">, 2021-12-14, paskelbta TAR 2021-12-23, i. k. 2021-26903</text:span></text:p>
      <text:p text:style-name="Normal"/>
      <text:p text:style-name="P5284"><text:span text:style-name="T5285">3</text:span><text:span text:style-name="T5286">. A</text:span><text:span text:style-name="T5287">tliekant vertinimą turi būti įvertinama, kad:</text:span></text:p>
      <text:p text:style-name="P5288"><text:span text:style-name="T5289">1</text:span><text:span text:style-name="T5290">) pertvarkymo institucija ir Pertvarkymo fondas turi teisę pagal šio įstatymo 42 straipsnio 12 dalį atgauti iš pertvarkomo subjekto visas faktiškai patirtas ir pagrįstas išlaidas;<text:s/></text:span></text:p>
      <text:p text:style-name="P5291"><text:span text:style-name="T5292">2</text:span><text:span text:style-name="T5293">) Pertvarkymo fondas turi teisę už pertvarkomam subjektui suteiktas paskolas ar garantijas nustatyti palūkanas arba kitus mokėjimus.<text:s/></text:span></text:p>
      <text:p text:style-name="P5294"/>
      <text:p text:style-name="P5295"><text:span text:style-name="T5296">56</text:span><text:span text:style-name="T5297"><text:s/>straipsnis.<text:s/></text:span><text:span text:style-name="T5298">Vertinimo turinys</text:span></text:p>
      <text:p text:style-name="P5299"><text:span text:style-name="T5300">1</text:span><text:span text:style-name="T5301">. Vertinime, be kita ko, turi būti nurodyta ši įstaigos ar šio įstatymo 1 s</text:span><text:span text:style-name="T5302">traipsnio 2 dalies 4 ar 5 punkte nurodyto subjekto informacija:<text:s/></text:span></text:p>
      <text:p text:style-name="P5303"><text:span text:style-name="T5304">1</text:span><text:span text:style-name="T5305">) nuo paskutinio finansinių atskaitų rinkinio pateikimo dienos atnaujintas įstaigos ar šio įstatymo 1 straipsnio 2 dalies 4 ar 5 punkte nurodyto subjekto balansas ir pelno (nuostolių) atas</text:span><text:span text:style-name="T5306">kaita;<text:s/></text:span></text:p>
      <text:p text:style-name="P5307"><text:span text:style-name="T5308">2</text:span><text:span text:style-name="T5309">) turto apskaitinės vertės analizė ir vertinimas;<text:s/></text:span></text:p>
      <text:p text:style-name="P5310"><text:span text:style-name="T5311">3</text:span><text:span text:style-name="T5312">) įstaigos ar šio įstatymo 1 straipsnio 2 dalies 4 ar 5 punkte nurodyto subjekto balansinių ir nebalansinių įsipareigojimų sąrašas, kartu nurodant atitinkamus įsipareigojimus ir jų tenkin</text:span><text:span text:style-name="T5313">imo eiliškumą, taikytiną, jeigu įstaigai ar subjektui būtų iškeliama bankroto byla.<text:s/></text:span></text:p>
      <text:p text:style-name="P5314"><text:span text:style-name="T5315">2</text:span><text:span text:style-name="T5316">. Priimant šio įstatymo 55 straipsnio 1 dalies 4 ar 5 punkte nurodytus sprendimus, šio straipsnio 1 dalies 2 punkte nurodyta informacija gali būti papildyta įstaigo</text:span><text:span text:style-name="T5317">s ar šio įstatymo 1 straipsnio 2 dalies 4 ar 5 punkte nurodyto subjekto turto ir įsipareigojimų analize ir rinkos vertės įvertinimu.<text:s/></text:span></text:p>
      <text:p text:style-name="P5318"><text:span text:style-name="T5319">3</text:span><text:span text:style-name="T5320">. Vertinime turi būti nurodomas kreditorių suskirstymas pagal kreditorių reikalavimų tenkinimo eiles, taikomas bankro</text:span><text:span text:style-name="T5321">to atveju. Vertinime taip pat nurodomos kreditorių ir akcininkų reikalavimų patenkinimo galimybės, kurių galėtų tikėtis akcininkai arba kiekviena kreditorių eilė, jeigu įstaiga ar šio įstatymo 1 straipsnio 2 dalies 4 ar 5 punkte nurodytas subjektas būtų li</text:span><text:span text:style-name="T5322">kviduojami iškeliant bankroto bylą.<text:s/></text:span></text:p>
      <text:p text:style-name="P5323"/>
      <text:p text:style-name="P5324"><text:span text:style-name="T5325">57</text:span><text:span text:style-name="T5326"><text:s/>straipsnis.<text:s/></text:span><text:span text:style-name="T5327">Galutinio vertinimo atlikimo ypatumai</text:span></text:p>
      <text:p text:style-name="P5328"><text:span text:style-name="T5329">1</text:span><text:span text:style-name="T5330">. Galutinio vertinimo tikslai:<text:s/></text:span></text:p>
      <text:p text:style-name="P5331"><text:span text:style-name="T5332">1</text:span><text:span text:style-name="T5333">) užtikrinti, kad bet koks įstaigos ar šio įstatymo 1 straipsnio 2 dalies 4 ar 5 punkte nurodyto subjekto turto vertės<text:s/></text:span><text:span text:style-name="T5334">sumažėjimas yra nurodytas tos įstaigos ar atitinkamo subjekto apskaitos dokumentuose;<text:s/></text:span></text:p>
      <text:p text:style-name="P5335"><text:span text:style-name="T5336">2</text:span><text:span text:style-name="T5337">) suteikti informaciją, reikalingą sprendimui atkurti kreditorių reikalavimus arba padidinti sumokėto atlygio dydį priimti pagal šio straipsnio 2 dalį.</text:span></text:p>
      <text:p text:style-name="P5338"><text:span text:style-name="T5339">2</text:span><text:span text:style-name="T5340">. Jei</text:span><text:span text:style-name="T5341">gu atliekant galutinį vertinimą nustatoma didesnė įstaigos ar šio įstatymo 1 straipsnio 2 dalies 4 ar 5 punkte nurodyto subjekto grynoji turto vertė, negu buvo nustatyta atliekant preliminarų vertinimą, pertvarkymo institucija gali:<text:s/></text:span></text:p>
      <text:p text:style-name="P5342"><text:span text:style-name="T5343">1</text:span><text:span text:style-name="T5344">) taikydama gelbėji</text:span><text:span text:style-name="T5345">mo privačiomis lėšomis priemonę padidinti nurašytų kreditorių arba atitinkamų kapitalo priemonių savininkų reikalavimų vertę;<text:s/></text:span></text:p>
      <text:p text:style-name="P5346"><text:span text:style-name="T5347">2</text:span><text:span text:style-name="T5348">) nurodyti laikinajai įstaigai arba turto valdymo įmonei sumokėti atitinkamą papildomą atlygį už perduotą turtą, teises, įsi</text:span><text:span text:style-name="T5349">pareigojimus pertvarkomam subjektui, arba, jeigu taikoma, už nuosavybės priemones jų savininkams.<text:s/></text:span></text:p>
      <text:p text:style-name="P5350"/>
      <text:p text:style-name="P5351"><text:span text:style-name="T5352">KETVIRTASIS</text:span><text:span text:style-name="T5353"><text:s/>SKIRSNIS</text:span></text:p>
      <text:p text:style-name="P5354"><text:span text:style-name="T5355">KAPITALO PRIEMONIŲ IR TINKAMŲ ĮSIPAREIGOJIMŲ NURAŠYMAS IR KONVERTAVIMAS</text:span></text:p>
      <text:p text:style-name="P5356">Pakeistas skirsnio pavadinimas:</text:p>
      <text:p text:style-name="P5357"><text:span text:style-name="T5358">Nr.<text:s/></text:span><text:a xlink:href="https://www.e-tar.lt/portal/legalAct.html?documentId=a2edb8c0641211eca9ac839120d251c4" office:target-frame-name="_top" xlink:show="replace"><text:span text:style-name="T5359">XIV-762</text:span></text:a><text:span text:style-name="T5360">, 2021-12-14, paskelbta TAR 2021-12-23, i. k. 2021-26903</text:span></text:p>
      <text:p text:style-name="Normal"/>
      <text:p text:style-name="P5361"><text:span text:style-name="T5362">58</text:span><text:span text:style-name="T5363"><text:s/>straipsnis.<text:s/></text:span><text:span text:style-name="T5364">Kapitalo priemonių ir tinkamų įsipareigojimų nurašymas ir konvertavimas</text:span></text:p>
      <text:p text:style-name="P5365"><text:span text:style-name="T5366">1</text:span><text:span text:style-name="T5367">.</text:span><text:span text:style-name="T5368"><text:s/>Pertvarkymo institucija turi teisę nurašyti įstaigų ar šio įstatymo 1 straipsnio 2 dalies 4 ar 5 punkte nurodytų subjektų papildomas 1 lygio kapitalo priemones bei 2 lygio kapitalo priemones (toliau kartu – atitinkamos kapitalo priemonės) ir tinkamus įsip</text:span><text:span text:style-name="T5369">areigojimus pagal šio straipsnio 5 dalį arba juos konvertuoti į nuosavybės priemones tiek kartu taikydama pertvarkymo priemones, kai šio įstatymo nustatyta tvarka įstaigą ar subjektą nusprendžiama pertvarkyti, tiek tais atvejais, kai įstaiga ar subjektas n</text:span><text:span text:style-name="T5370">ėra pertvarkomi, bet susidaro bent viena iš šio straipsnio 2 dalyje nurodytų aplinkybių.</text:span></text:p>
      <text:p text:style-name="P5371"><text:span text:style-name="T5372">2</text:span><text:span text:style-name="T5373">. Pertvarkymo institucija, vadovaudamasi šio įstatymo 59 straipsnyje nustatyta tvarka, privalo nedelsdama nurašyti arba konvertuoti įstaigos ar šio įstatymo 1 str</text:span><text:span text:style-name="T5374">aipsnio 2 dalies 4 ar 5 punkte nurodyto subjekto išleistas atitinkamas kapitalo priemones ir tinkamus įsipareigojimus pagal šio straipsnio 5 dalį, jeigu yra bent viena iš šių aplinkybių:</text:span></text:p>
      <text:p text:style-name="P5375"><text:span text:style-name="T5376">1</text:span><text:span text:style-name="T5377">) šio įstatymo 42 straipsnyje nustatyta tvarka nustatoma, kad tenk</text:span><text:span text:style-name="T5378">inamos pertvarkymo sąlygos, – tokiu atveju atitinkamos kapitalo priemonės ir tinkami įsipareigojimai pagal šio straipsnio 5 dalį nurašomi arba konvertuojami prieš imantis pertvarkymo veiksmų, arba;</text:span></text:p>
      <text:p text:style-name="P5379"><text:span text:style-name="T5380">2</text:span><text:span text:style-name="T5381">) pertvarkymo institucija nustato, kad, nenurašius ar</text:span><text:span text:style-name="T5382"><text:s/>nekonvertavus atitinkamų kapitalo priemonių ir tinkamų įsipareigojimų pagal šio straipsnio 5 dalį, įstaiga ar šio įstatymo 1 straipsnio 2 dalies 4 ar 5 punkte nurodytas subjektas nebebus gyvybingi;<text:s/></text:span></text:p>
      <text:p text:style-name="P5383"><text:span text:style-name="T5384">3</text:span><text:span text:style-name="T5385">) šio įstatymo 110 straipsnyje nustatyta tvarka pri</text:span><text:span text:style-name="T5386">imtu bendru pertvarkymo institucijos ir kitos valstybės narės, kurioje yra priežiūros institucija, atliekanti jungtinę (konsoliduotą) priežiūrą, atitinkamos institucijos sprendimu nustatoma, kad, nenurašius ar nekonvertavus finansinei grupei priklausančios</text:span><text:span text:style-name="T5387"><text:s/>Lietuvos Respublikoje licencijuotos patronuojamosios įmonės atitinkamų kapitalo priemonių, kurios yra įtraukiamos apskaičiuojant individualiai ir konsoliduotu pagrindu taikomus reikalavimus nuosavoms lėšoms, finansinė grupė nebebus gyvybinga;</text:span></text:p>
      <text:p text:style-name="P5388"><text:span text:style-name="T5389">4</text:span><text:span text:style-name="T5390">) pertv</text:span><text:span text:style-name="T5391">arkymo institucija nustato, kad, nenurašius ar nekonvertavus Lietuvos Respublikoje licencijuotos patronuojančiosios įmonės atitinkamų kapitalo priemonių, kurios yra įtraukiamos apskaičiuojant individualiai arba konsoliduotu pagrindu taikomus reikalavimus n</text:span><text:span text:style-name="T5392">uosavoms lėšoms, finansinė grupė nebebus gyvybinga;</text:span></text:p>
      <text:p text:style-name="P5393"><text:span text:style-name="T5394">5</text:span><text:span text:style-name="T5395">) pertvarkymo institucijos nuomone, įstaigos ar šio įstatymo 1 straipsnio 2 dalies 4 ar 5 punkte nurodyto subjekto gyvybingumui, likvidumui ar mokumui išsaugoti arba atkurti reikalinga valstybės paga</text:span><text:span text:style-name="T5396">lba, išskyrus šio įstatymo 39 straipsnio 7 dalyje nurodytą atvejį.<text:s/></text:span></text:p>
      <text:p text:style-name="P5397"><text:span text:style-name="T5398">3</text:span><text:span text:style-name="T5399">. Šio straipsnio 2 dalies tikslais įstaiga ar šio įstatymo 1 straipsnio 2 dalies 4 ar 5 punkte nurodytas subjektas arba finansinė grupė laikomi nebegyvybingais tik tuo atveju, jeigu</text:span><text:span text:style-name="T5400"><text:s/>tenkinamos abi šios sąlygos:<text:s/></text:span></text:p>
      <text:p text:style-name="P5401"><text:span text:style-name="T5402">1</text:span><text:span text:style-name="T5403">) įstaiga ar šio įstatymo 1 straipsnio 2 dalies 4 ar 5 punkte nurodytas subjektas arba finansinė grupė žlunga arba gali žlugti;<text:s/></text:span></text:p>
      <text:p text:style-name="P5404"><text:span text:style-name="T5405">2</text:span><text:span text:style-name="T5406">) atsižvelgiant į laiką ir kitas svarbias aplinkybes, pertvarkymo institucijos nuomone,<text:s/></text:span><text:span text:style-name="T5407">nėra pagrindo tikėtis, kad kokiais nors veiksmais, įskaitant alternatyvius privataus sektoriaus arba priežiūros institucijos veiksmus, taip pat ankstyvosios intervencijos priemones, per pagrįstą laikotarpį būtų išvengta įstaigos ar šio įstatymo 1 straipsni</text:span><text:span text:style-name="T5408">o 2 dalies 4 ar 5 punkte nurodyto subjekto arba finansinės grupės žlugimo, jeigu savarankiškai ar kartu taikant ir pertvarkymo priemones nebus atliktas atitinkamų kapitalo priemonių arba tinkamų įsipareigojimų pagal šio straipsnio 5 dalį nurašymas arba kon</text:span><text:span text:style-name="T5409">vertavimas.</text:span></text:p>
      <text:p text:style-name="P5410"><text:span text:style-name="T5411">4</text:span><text:span text:style-name="T5412">. Kai pertvarkytinas subjektas atitinkamų kapitalo priemonių ir tinkamų įsipareigojimų įsigyja netiesiogiai per kitus tos pačios pertvarkytinos grupės subjektus, tos atitinkamos kapitalo priemonės ir tinkami įsipareigojimai nurašomi arba</text:span><text:span text:style-name="T5413"><text:s/>konvertuojami kartu nurašant arba konvertuojant atitinkamas kapitalo priemones ir tinkamus įsipareigojimus atitinkamo subjekto patronuojančiosios įmonės ar kitų patronuojančiųjų įmonių, kurios nėra pertvarkytini subjektai, lygiu, kad nuostoliai būtų veiks</text:span><text:span text:style-name="T5414">mingai perkelti pertvarkytinam subjektui ir tas pertvarkytinas subjektas atitinkamą subjektą rekapitalizuotų. Kai atitinkama kapitalo priemonė arba tinkami įsipareigojimai nurašomi arba konvertuojami atskirai nuo pertvarkymo veiksmų, turi būti atliekamas n</text:span><text:span text:style-name="T5415">epriklausomas vertinimas vadovaujantis šio įstatymo 90 straipsnyje nustatytais reikalavimais.</text:span></text:p>
      <text:p text:style-name="P5416"><text:span text:style-name="T5417">5</text:span><text:span text:style-name="T5418">. Tinkami įsipareigojimai gali būti nurašomi arba konvertuojami atskirai nuo pertvarkymo veiksmų, jeigu jie atitinka šio įstatymo 26</text:span><text:span text:style-name="T5419">2</text:span><text:span text:style-name="T5420"><text:s/>straipsnio 5 dalies 1 p</text:span><text:span text:style-name="T5421">unkte nurodytas sąlygas, išskyrus sąlygą, susijusią su likusiu įsipareigojimų galiojimo terminu, kaip nustatyta Reglamento (ES) Nr. 575/2013 72c straipsnio 1 dalyje.<text:s/></text:span><text:span text:style-name="T5422">Tinkami įsipareigojimai nurašomi arba konvertuojami laikantis šio įstatymo 41 straipsnio 1</text:span><text:span text:style-name="T5423"><text:s/>dalies 7 punkte nustatyto principo</text:span><text:span text:style-name="T5424">.</text:span></text:p>
      <text:p text:style-name="P5425"><text:span text:style-name="T5426">6</text:span><text:span text:style-name="T5427">. Kai pertvarkymo veiksmai taikomi pertvarkytinam subjektui arba išimtiniais atvejais nukrypstant nuo pertvarkymo plano, subjektui, kuris nėra pertvarkytinas subjektas, suma, kuri sumažinama, nurašoma arba konvertu</text:span><text:span text:style-name="T5428">ojama tokio subjekto lygiu, įskaitoma apskaičiuojant sumą pagal šio įstatymo 78 straipsnio 3 dalies 1 punkte ar 78 straipsnio 6 dalyje nustatytas ribas,</text:span><text:span text:style-name="T5429"><text:s/></text:span><text:span text:style-name="T5430">kurios taikomos atitinkamam subjektui.</text:span></text:p>
      <text:p text:style-name="P5431"><text:span text:style-name="T5432">7</text:span><text:span text:style-name="T5433">. Šio straipsnio 3 dalies 1 punkto tikslais laikoma, kad įs</text:span><text:span text:style-name="T5434">taiga ar šio įstatymo 1 straipsnio 2 dalies 4 ar 5 punkte nurodytas subjektas žlunga arba gali žlugti, jeigu yra viena ar daugiau iš šio įstatymo 42 straipsnio 3 dalyje nurodytų aplinkybių.</text:span></text:p>
      <text:p text:style-name="P5435"><text:span text:style-name="T5436">8</text:span><text:span text:style-name="T5437">. Šio straipsnio 3 dalies 1 punkto tikslais laikoma, kad fina</text:span><text:span text:style-name="T5438">nsinė grupė žlunga arba gali žlugti, jeigu ta grupė pažeidžia arba, remiantis objektyviais tokį vertinimą pagrindžiančiais veiksniais, nustatoma, kad artimiausiu metu pažeis konsoliduotu pagrindu taikomus rizikos ribojimo reikalavimus taip, kad priežiūros<text:s/></text:span><text:span text:style-name="T5439">institucija, atliekanti jungtinę (konsoliduotą) priežiūrą, turėtų imtis veiksmų dėl to, kad finansinė grupė, be kita ko, patyrė arba galėtų patirti nuostolių, kuriems padengti reikės visų arba didelės dalies jos nuosavų lėšų.</text:span></text:p>
      <text:p text:style-name="P5440"><text:span text:style-name="T5441">9</text:span><text:span text:style-name="T5442">. Šio straipsnio 2 dalies</text:span><text:span text:style-name="T5443"><text:s/>3 punkte nurodytu atveju patronuojamosios įmonės atitinkamos kapitalo priemonės negali būti nurašytos didesne apimtimi arba konvertuotos blogesnėmis sąlygomis, negu buvo nurašytos ar konvertuotos tokio paties eiliškumo patronuojančiosios įmonės atitinkamo</text:span><text:span text:style-name="T5444">s kapitalo priemonės.</text:span></text:p>
      <text:p text:style-name="P5445"><text:span text:style-name="T5446">10</text:span><text:span text:style-name="T5447">. Prieš nurašydama ar konvertuodama atitinkamas kapitalo priemones arba tinkamus įsipareigojimus pagal šio straipsnio 5 dalį, pertvarkymo institucija užtikrina, kad, laikantis šio skyriaus trečiajame skirsnyje nustatytų reikalav</text:span><text:span text:style-name="T5448">imų, būtų atliktas įstaigos ar šio įstatymo 1 straipsnio 2 dalies 4 ar 5 punkte nurodyto subjekto turto ir įsipareigojimų vertinimas. Tokiu vertinimu nustatoma atitinkamoms kapitalo priemonėms arba tinkamiems įsipareigojimams</text:span><text:span text:style-name="T5449"><text:s/></text:span><text:span text:style-name="T5450">pagal šio straipsnio 5 dalį ta</text:span><text:span text:style-name="T5451">ikytina nurašymo ar konvertavimo apimtis ir taikytinas konvertavimo kursas.</text:span></text:p>
      <text:p text:style-name="P5452">Straipsnio pakeitimai:</text:p>
      <text:p text:style-name="P5453"><text:span text:style-name="T5454">Nr.<text:s/></text:span><text:a xlink:href="https://www.e-tar.lt/portal/legalAct.html?documentId=a2edb8c0641211eca9ac839120d251c4" office:target-frame-name="_top" xlink:show="replace"><text:span text:style-name="T5455">XIV-762</text:span></text:a><text:span text:style-name="T5456">, 2021-12-14, paskelbta TAR 2021-12-23, i. k.<text:s/></text:span><text:span text:style-name="T5457">2021-26903</text:span></text:p>
      <text:p text:style-name="Normal"/>
      <text:p text:style-name="P5458"><text:span text:style-name="T5459">59</text:span><text:span text:style-name="T5460"><text:s/>straipsnis.<text:s/></text:span><text:span text:style-name="T5461">Kapitalo priemonių ir tinkamų įsipareigojimų nurašymo ir konvertavimo tvarka</text:span><text:span text:style-name="T5462"><text:s/></text:span></text:p>
      <text:p text:style-name="P5463"><text:span text:style-name="T5464">1</text:span><text:span text:style-name="T5465">. Pertvarkymo institucija nurašo ir konvertuoja atitinkamas kapitalo priemones, laikydamasi atvirkštinio kreditorių reikalavimų tenkinimo<text:s/></text:span><text:span text:style-name="T5466">eiliškumo, negu taikomas iškeliant bankroto bylą, tai yra kai pirmesnės kreditorių reikalavimų eilės įsipareigojimai nurašomi ar konvertuojami tik tuo atveju, jeigu paskesnės kreditorių reikalavimų eilės įsipareigojimų sumažinimo nepakanka šio įstatymo 40<text:s/></text:span><text:span text:style-name="T5467">straipsnyje nurodytiems pertvarkymo tikslams pasiekti taip, kad būtų pasiekti šie rezultatai:</text:span></text:p>
      <text:p text:style-name="P5468"><text:span text:style-name="T5469">1</text:span><text:span text:style-name="T5470">) pirmiausia proporcingai nuostoliams sumažinami bendro 1 lygio nuosavo kapitalo straipsniai, pertvarkymo institucijai imantis šio įstatymo 82 straipsnio 1 dal</text:span><text:span text:style-name="T5471">yje nurodyto vieno ar abiejų veiksmų, taikomų bendro 1 lygio nuosavo kapitalo priemonių savininkams;</text:span></text:p>
      <text:p text:style-name="P5472"><text:span text:style-name="T5473">2</text:span><text:span text:style-name="T5474">) papildomų 1 lygio priemonių pagrindinė suma nurašoma ir (arba) konvertuojama į bendro 1 lygio kapitalo priemones;</text:span></text:p>
      <text:p text:style-name="P5475"><text:span text:style-name="T5476">3</text:span><text:span text:style-name="T5477">) 2 lygio priemonių pagrindin</text:span><text:span text:style-name="T5478">ė suma nurašoma ir (arba) konvertuojama į bendro 1 lygio kapitalo priemones;</text:span></text:p>
      <text:p text:style-name="P5479"><text:span text:style-name="T5480">4</text:span><text:span text:style-name="T5481">) tinkamų įsipareigojimų, nurodytų šio įstatymo 58 straipsnio 5 dalyje, pagrindinė suma nurašoma ir (arba) konvertuojama į bendro 1 lygio nuosavo kapitalo priemones arba atli</text:span><text:span text:style-name="T5482">ekami abu veiksmai tiek, kiek reikia norint pasiekti šio įstatymo 40 straipsnyje nustatytus pertvarkymo tikslus arba atitinkamų tinkamų įsipareigojimų galimybes, atsižvelgiant į tai, kuri suma yra mažesnė.</text:span></text:p>
      <text:p text:style-name="P5483"><text:span text:style-name="T5484">2</text:span><text:span text:style-name="T5485">. Kai nurašoma atitinkamų kapitalo priemoni</text:span><text:span text:style-name="T5486">ų arba tinkamų įsipareigojimų pagal šio įstatymo 58 straipsnio 5 dalį pagrindinė suma:</text:span></text:p>
      <text:p text:style-name="P5487"><text:span text:style-name="T5488">1</text:span><text:span text:style-name="T5489">) tos sumos sumažinimas yra nuolatinis, išskyrus atvejus, kai taikomas kapitalo atkūrimo mechanizmas, kaip nustatyta šio įstatymo 80 straipsnio 4 dalyje;</text:span></text:p>
      <text:p text:style-name="P5490"><text:span text:style-name="T5491">2</text:span><text:span text:style-name="T5492">) atiti</text:span><text:span text:style-name="T5493">nkamos kapitalo priemonės savininkas arba tinkamo įsipareigojimo turėtojas nebeturi jokių reikalavimų, kylančių iš nurašytos priemonės sumos ar susijusių su ta suma, išskyrus iki nurašymo dienos atsiradusius reikalavimus ir reikalavimus dėl žalos, atsiradu</text:span><text:span text:style-name="T5494">sios dėl neteisėto priemonės nurašymo;</text:span></text:p>
      <text:p text:style-name="P5495"><text:span text:style-name="T5496">3</text:span><text:span text:style-name="T5497">) atitinkamų kapitalo priemonių savininkams arba tinkamų įsipareigojimų turėtojams neišmokama jokia kita kompensacija, išskyrus kompensaciją, nurodytą šio straipsnio 3 dalyje.</text:span></text:p>
      <text:p text:style-name="P5498"><text:span text:style-name="T5499">3</text:span><text:span text:style-name="T5500">. Siekdama įvykdyti atitinkam</text:span><text:span text:style-name="T5501">ų kapitalo priemonių ir tinkamų įsipareigojimų pagal šio įstatymo 58 straipsnio 5 dalį konvertavimą pagal šio straipsnio 1 dalies 2, 3 ir 4 punktus pertvarkymo institucija gali reikalauti, kad įstaiga ar šio įstatymo 1 straipsnio 2 dalies 4 ar 5 punkte nur</text:span><text:span text:style-name="T5502">odytas subjektas išleistų bendro 1 lygio nuosavo kapitalo priemones atitinkamų kapitalo priemonių savininkams ir tinkamų įsipareigojimų turėtojams. Atitinkamos kapitalo priemonės ir tinkami įsipareigojimai gali būti konvertuoti tik tais atvejais, kai yra t</text:span><text:span text:style-name="T5503">enkinamos šios sąlygos:</text:span></text:p>
      <text:p text:style-name="P5504"><text:span text:style-name="T5505">1</text:span><text:span text:style-name="T5506">) įstaiga ar šio įstatymo 1 straipsnio 2 dalies 4 ar 5 punkte nurodytas subjektas arba šios įstaigos ar šio subjekto patronuojančioji įmonė išleidžia bendro 1 lygio nuosavo kapitalo priemones, gavę pertvarkymo institucijos arba,<text:s/></text:span><text:span text:style-name="T5507">atitinkamais atvejais, patronuojančiosios įmonės pertvarkymo institucijos sutikimą;</text:span></text:p>
      <text:p text:style-name="P5508"><text:span text:style-name="T5509">2</text:span><text:span text:style-name="T5510">) įstaiga ar šio įstatymo 1 straipsnio 2 dalies 4 ar 5 punkte nurodytas subjektas išleidžia bendro 1 lygio nuosavo kapitalo priemones prieš išleisdami nuosavybės priem</text:span><text:span text:style-name="T5511">ones, kad galėtų būti suteikta prevencinė viešoji finansinė parama;</text:span></text:p>
      <text:p text:style-name="P5512"><text:span text:style-name="T5513">3</text:span><text:span text:style-name="T5514">) šios bendro 1 lygio nuosavo kapitalo priemonės yra suteikiamos ir perduodamos nedelsiant po to, kai atliekamas konvertavimas;</text:span></text:p>
      <text:p text:style-name="P5515"><text:span text:style-name="T5516">4</text:span><text:span text:style-name="T5517">) konvertavimo kursas, kuriuo nustatoma, kiek bend</text:span><text:span text:style-name="T5518">ro 1 lygio nuosavo kapitalo priemonių suteikiama vietoj kiekvienos atitinkamos kapitalo priemonės ar kiekvieno tinkamo įsipareigojimo pagal šio įstatymo 58 straipsnio 5 dalį, turi atitikti šio įstatymo 85 straipsnyje nustatytus principus ir kitus taikytinų</text:span><text:span text:style-name="T5519"><text:s/>teisės aktų reikalavimus.</text:span></text:p>
      <text:p text:style-name="P5520"><text:span text:style-name="T5521">4</text:span><text:span text:style-name="T5522">. Siekdama užtikrinti bendro 1 lygio nuosavo kapitalo priemonių pateikimą pagal šio straipsnio 4 dalį, pertvarkymo institucija gali reikalauti, kad įstaigos ir šio įstatymo 1 straipsnio 2 dalies 4 ir 5 punktuose nurodyti s</text:span><text:span text:style-name="T5523">ubjektai nuolat turėtų išankstinį priežiūros institucijos leidimą, būtiną atitinkamam bendro 1 lygio nuosavo kapitalo priemonių skaičiui išleisti.</text:span></text:p>
      <text:p text:style-name="P5524">Straipsnio pakeitimai:</text:p>
      <text:p text:style-name="P5525"><text:span text:style-name="T5526">Nr.<text:s/></text:span><text:a xlink:href="https://www.e-tar.lt/portal/legalAct.html?documentId=a2edb8c0641211eca9ac839120d251c4" office:target-frame-name="_top" xlink:show="replace"><text:span text:style-name="T5527">XIV-762</text:span></text:a><text:span text:style-name="T5528">, 2021-12-14, paskelbta TAR 2021-12-23, i. k. 2021-26903</text:span></text:p>
      <text:p text:style-name="Normal"/>
      <text:p text:style-name="P5529"><text:span text:style-name="T5530">60</text:span><text:span text:style-name="T5531"><text:s/>straipsnis.<text:s/></text:span><text:span text:style-name="T5532">Sprendimo dėl tarpvalstybinės finansinės grupės kapitalo priemonių ir<text:s/></text:span><text:span text:style-name="T5533">tinkamų įsipareigojimų nurašymo ir konvertavimo priėmimas</text:span></text:p>
      <text:p text:style-name="P5534">Pakeistas straipsnio pavadinimas:</text:p>
      <text:p text:style-name="P5535"><text:span text:style-name="T5536">Nr.<text:s/></text:span><text:a xlink:href="https://www.e-tar.lt/portal/legalAct.html?documentId=a2edb8c0641211eca9ac839120d251c4" office:target-frame-name="_top" xlink:show="replace"><text:span text:style-name="T5537">XIV-762</text:span></text:a><text:span text:style-name="T5538">, 2021-12-14, paskelbta TAR 2021-12-23, i. k. 2021-26</text:span><text:span text:style-name="T5539">903</text:span></text:p>
      <text:p text:style-name="Normal"/>
      <text:p text:style-name="P5540"><text:span text:style-name="T5541">1</text:span><text:span text:style-name="T5542">. Prieš nusprendžiant dėl šio įstatymo 58 straipsnio 2 dalies 2, 3 ar 5 punkte nurodytų aplinkybių buvimo, kuris reikštų būtinybę nurašyti ar konvertuoti Lietuvos Respublikoje licencijuotos patronuojamosios įmonės atitinkamas kapitalo priemones arb</text:span><text:span text:style-name="T5543">a tinkamus įsipareigojimus pagal šio įstatymo<text:s/></text:span><text:span text:style-name="T5544">58 straipsnio 5 dalį</text:span><text:span text:style-name="T5545">, kurie įtraukiami apskaičiuojant individualiai taikomą<text:s/></text:span><text:span text:style-name="T5546">šio įstatymo 26</text:span><text:span text:style-name="T5547">2</text:span><text:span text:style-name="T5548"><text:s/>ir 28 straipsniuose<text:s/></text:span><text:span text:style-name="T5549">nurodytą reikalavimą, arba atitinkamas kapitalo priemones, kurios įtraukiamos apskaičiuojant indi</text:span><text:span text:style-name="T5550">vidualiai<text:s/></text:span><text:span text:style-name="T5551">ar</text:span><text:span text:style-name="T5552"><text:s/>konsoliduotu pagrindu nuosavoms lėšoms taikomus reikalavimus, pertvarkymo institucija privalo pasikonsultuoti su atitinkamo pertvarkytino subjekto pertvarkymo institucija ir atlikti toliau nurodytus veiksmus:</text:span></text:p>
      <text:p text:style-name="P5553"><text:span text:style-name="T5554">1</text:span><text:span text:style-name="T5555">) ne vėliau kaip per 24 valanda</text:span><text:span text:style-name="T5556">s pranešti apie konsultavimosi rezultatus ir poreikį priimti sprendimą dėl šio įstatymo 58 straipsnio 2 dalies 2, 3 ar 5 punkte nurodytų aplinkybių buvimo priežiūros institucijai, atliekančiai jungtinę (konsoliduotą) priežiūrą, ir valstybės narės, kurioje<text:s/></text:span><text:span text:style-name="T5557">yra priežiūros institucija, atliekanti jungtinę (konsoliduotą) priežiūrą, atitinkamai dėl tokių aplinkybių buvimo sprendžiančiai institucijai, jeigu jos nesutampa;<text:s/></text:span></text:p>
      <text:p text:style-name="P5558"><text:span text:style-name="T5559">2</text:span><text:span text:style-name="T5560">) ne vėliau kaip per 24 valandas</text:span><text:span text:style-name="T5561"><text:s/></text:span><text:span text:style-name="T5562">pranešti apie konsultavimosi rezultatus ir poreikį pr</text:span><text:span text:style-name="T5563">iimti sprendimą dėl šio įstatymo 58 straipsnio 2 dalies 2, 3 ar 5 punkte nurodytų aplinkybių buvimo kitų tos pačios pertvarkytinos grupės subjektų, kurie tiesiogiai arba netiesiogiai įsigijo šio įstatymo 26</text:span><text:span text:style-name="T5564">2</text:span><text:span text:style-name="T5565"> straipsnio 5 dalyje nurodytus įsipareigojimus iš</text:span><text:span text:style-name="T5566"><text:s/>subjekto, kuriam taikomos šio įstatymo 26</text:span><text:span text:style-name="T5567">2</text:span><text:span text:style-name="T5568"> straipsnio 1, 2 ir 3 dalys, pertvarkymo institucijoms;<text:s/></text:span></text:p>
      <text:p text:style-name="P5569"><text:span text:style-name="T5570">3</text:span><text:span text:style-name="T5571">) ne vėliau kaip per 24 valandas pranešti apie konsultavimosi rezultatus ir poreikį priimti sprendimą dėl šio įstatymo 58 straipsnio 2 dalies 3 punkte<text:s/></text:span><text:span text:style-name="T5572">nurodytų aplinkybių buvimo visoms priežiūros institucijoms, atsakingoms už įstaigas ir šio įstatymo 1 straipsnio 2 dalies 4 ir 5 punktuose nurodytus subjektus, kurių išleistos atitinkamos kapitalo priemonės būtų nurašomos arba konvertuojamos, jeigu būtų nu</text:span><text:span text:style-name="T5573">statytas tų aplinkybių buvimas, ir valstybių narių, kurių priežiūros institucijos yra informuojamos, atitinkamoms dėl tokių aplinkybių buvimo sprendžiančioms institucijoms, jeigu jos nesutampa.</text:span></text:p>
      <text:p text:style-name="P5574">Straipsnio dalies pakeitimai:</text:p>
      <text:p text:style-name="P5575"><text:span text:style-name="T5576">Nr.<text:s/></text:span><text:a xlink:href="https://www.e-tar.lt/portal/legalAct.html?documentId=a2edb8c0641211eca9ac839120d251c4" office:target-frame-name="_top" xlink:show="replace"><text:span text:style-name="T5577">XIV-762</text:span></text:a><text:span text:style-name="T5578">, 2021-12-14, paskelbta TAR 2021-12-23, i. k. 2021-26903</text:span></text:p>
      <text:p text:style-name="Normal"/>
      <text:p text:style-name="P5579"><text:span text:style-name="T5580">2</text:span><text:span text:style-name="T5581">. Prieš nusprendžiant dėl šio įstatymo 58 straipsnio 2 dalies 2, 3, 4 ar 5 punkte nurodytų aplinkybių buvimo, kuri</text:span><text:span text:style-name="T5582">s reikštų būtinybę nurašyti ar konvertuoti finansinei grupei, kurios jungtinę (konsoliduotą) priežiūrą atlieka priežiūros institucija, priklausančios kitoje valstybėje narėje licencijuotos patronuojamosios įmonės atitinkamas kapitalo priemones arba tinkamu</text:span><text:span text:style-name="T5583">s įsipareigojimus pagal šio įstatymo<text:s/></text:span><text:span text:style-name="T5584">58 straipsnio 5 dalį</text:span><text:span text:style-name="T5585">, kurie įtraukiami apskaičiuojant individualiai taikomą šio įstatymo<text:s/></text:span><text:span text:style-name="T5586">26</text:span><text:span text:style-name="T5587">2</text:span><text:span text:style-name="T5588"><text:s/>straipsnyje<text:s/></text:span><text:span text:style-name="T5589">nurodytą reikalavimą, arba atitinkamas kapitalo priemones, kurios įtraukiamos apskaičiuojant individualiai ir kons</text:span><text:span text:style-name="T5590">oliduotu pagrindu nuosavoms lėšoms taikomus reikalavimus, pertvarkymo institucija privalo pasikonsultuoti su atitinkama pertvarkymo institucija ir atlikti toliau nurodytus veiksmus:</text:span></text:p>
      <text:p text:style-name="P5591"><text:span text:style-name="T5592">1</text:span><text:span text:style-name="T5593">) ne vėliau kaip per 24 valandas pranešti apie konsultavimosi rezultatu</text:span><text:span text:style-name="T5594">s ir poreikį priimti sprendimą dėl šio įstatymo 58 straipsnio 2 dalies 2, 3 ar 5 punkte nurodytų aplinkybių buvimo priežiūros institucijai;</text:span></text:p>
      <text:p text:style-name="P5595"><text:span text:style-name="T5596">2</text:span><text:span text:style-name="T5597">) ne vėliau kaip per 24 valandas<text:s/></text:span><text:span text:style-name="T5598">pranešti</text:span><text:span text:style-name="T5599"><text:s/>apie konsultavimosi rezultatus ir poreikį priimti sprendimą dėl šio į</text:span><text:span text:style-name="T5600">statymo 58 straipsnio 2 dalies 2, 3 ar 5 punkte nurodytų aplinkybių buvimo kitų tos pačios pertvarkytinos grupės subjektų, kurie įsigijo šio įstatymo 26</text:span><text:span text:style-name="T5601">2</text:span><text:span text:style-name="T5602"><text:s/>straipsnio 5 dalyje nurodytus įsipareigojimus iš subjekto, kuriam taikomos šio įstatymo 26</text:span><text:span text:style-name="T5603">2</text:span><text:span text:style-name="T5604"><text:s/>straipsnio</text:span><text:span text:style-name="T5605"><text:s/>1, 2 ir 3 dalys, pertvarkymo institucijoms;<text:s/></text:span></text:p>
      <text:p text:style-name="P5606"><text:span text:style-name="T5607">3</text:span><text:span text:style-name="T5608">) ne vėliau kaip per 24 valandas pranešti apie konsultavimosi rezultatus ir poreikį priimti sprendimą dėl šio įstatymo 58 straipsnio 2 dalies 3 punkte nurodytų aplinkybių buvimo visoms priežiūros instituci</text:span><text:span text:style-name="T5609">joms, atsakingoms už įstaigas ir šio įstatymo 1 straipsnio 2 dalies 4 ir 5 punktuose nurodytus subjektus, kurių išleistos atitinkamos kapitalo priemonės būtų nurašomos arba konvertuojamos, jeigu būtų nustatytas tų aplinkybių buvimas, ir valstybių narių, ku</text:span><text:span text:style-name="T5610">rių priežiūros institucijos yra informuojamos, atitinkamoms dėl tokių aplinkybių buvimo sprendžiančioms institucijoms, jeigu jos nesutampa.</text:span></text:p>
      <text:p text:style-name="P5611">Straipsnio dalies pakeitimai:</text:p>
      <text:p text:style-name="P5612"><text:span text:style-name="T5613">Nr.<text:s/></text:span><text:a xlink:href="https://www.e-tar.lt/portal/legalAct.html?documentId=a2edb8c0641211eca9ac839120d251c4" office:target-frame-name="_top" xlink:show="replace"><text:span text:style-name="T5614">XIV-762</text:span></text:a><text:span text:style-name="T5615">, 2021-12-14, paskelbta TAR 2021-12-23, i. k. 2021-26903</text:span></text:p>
      <text:p text:style-name="Normal"/>
      <text:p text:style-name="P5616">3. Sprendžiant dėl šio įstatymo 58 straipsnio 2 dalies 2, 3, 4 arba 5 punkte nurodytų aplinkybių buvimo, kai tai susiję su tarpvalstybinę veiklą vykdančia įstaiga ar finansine grupe, pertvarkymo institucija įvertina galimą nurašymo ir konvertavimo poveikį visose valstybėse narėse, kuriose įstaiga ar<text:s/><text:span text:style-name="T5617">finansinė</text:span><text:s/>grupė vykdo veiklą.</text:p>
      <text:p text:style-name="P5618">4. Pertvarkymo institucija, teikdama šio straipsnio 1 ar 2 dalyje nurodytą pranešimą, privalo prie jo pridėti paaiškinimą, kodėl, jos nuomone, reikia spręsti dėl pranešime nurodomų aplinkybių buvimo.<text:s/></text:p>
      <text:p text:style-name="P5619"><text:span text:style-name="T5620">5</text:span><text:span text:style-name="T5621">. Pateikusi šio straipsnio 1</text:span><text:span text:style-name="T5622"><text:s/>dalies 1 ar 2 punkte</text:span><text:span text:style-name="T5623"><text:s/></text:span><text:span text:style-name="T5624">nurodytą pra</text:span><text:span text:style-name="T5625">nešimą ir pasikonsultavusi su informuotomis institucijomis, pertvarkymo institucija privalo įvertinti, ar yra nurašymui ar konvertavimui alternatyvių priemonių, kurias ji galėtų taikyti ir kurios leistų pagrįstai tikėtis išvengti šio įstatymo 58 straipsnio</text:span><text:span text:style-name="T5626"><text:s/>2 dalyje nurodytų aplinkybių atsiradimo. Nustačiusi, kad tokių alternatyvių priemonių yra, pertvarkymo institucija turi užtikrinti, kad jos būtų pritaikytos. Nustačiusi, kad tokių alternatyvių priemonių nėra, pertvarkymo institucija sprendžia, ar būtina n</text:span><text:span text:style-name="T5627">ustatyti, ar yra kurių nors iš šio įstatymo 58 straipsnio 2 dalyje nurodytų aplinkybių.</text:span></text:p>
      <text:p text:style-name="P5628">Straipsnio dalies pakeitimai:</text:p>
      <text:p text:style-name="P5629"><text:span text:style-name="T5630">Nr.<text:s/></text:span><text:a xlink:href="https://www.e-tar.lt/portal/legalAct.html?documentId=a2edb8c0641211eca9ac839120d251c4" office:target-frame-name="_top" xlink:show="replace"><text:span text:style-name="T5631">XIV-762</text:span></text:a><text:span text:style-name="T5632">, 2021-12-14, paskelbta TAR 2</text:span><text:span text:style-name="T5633">021-12-23, i. k. 2021-26903</text:span></text:p>
      <text:p text:style-name="Normal"/>
      <text:p text:style-name="P5634">6. Šio straipsnio 5 dalies tikslais alternatyvios priemonės apima ankstyvosios intervencijos priemones, priežiūros institucijos privalomus nurodymus ir lėšų ar kapitalo perdavimą iš patronuojančiosios įmonės.<text:s/></text:p>
      <text:p text:style-name="P5635">7. Kai pertvarkymo institucija nusprendžia, kad būtina nustatyti šio įstatymo 58 straipsnio 2 dalies 3 punkte nurodytų aplinkybių buvimą, ji apie tai nedelsdama praneša kitų valstybių narių, kuriose licencijuotos patronuojamosios įmonės, kurių kapitalo priemonėms galimai būtų taikomas nurašymas ar konvertavimas, atitinkamoms institucijoms, atsakingoms už tų aplinkybių buvimo nustatymą. Aplinkybių buvimas nustatomas priimant bendrą sprendimą, vadovaujantis šio įstatymo 110 straipsnyje nustatyta tvarka. Pertvarkymo institucijai ir kitų valstybių narių atitinkamoms institucijoms nesutarus dėl bendro sprendimo, laikoma, kad šio įstatymo 58 straipsnio 2 dalies 3 punkte nurodytos aplinkybės nėra nustatytos.<text:s/></text:p>
      <text:p text:style-name="P5636">8. Kai, vadovaujantis šio straipsnio 7 dalimi, priimamas bendras sprendimas, nustatantis Lietuvos Respublikoje licencijuotos patronuojamosios įmonės atitinkamų kapitalo priemonių nurašymo ir (arba) konvertavimo būtinybę, pertvarkymo institucija privalo nedelsdama nurašyti ir (arba) konvertuoti atitinkamas kapitalo priemones, atsižvelgdama į konkrečiu atveju reikalingą veiksmų skubą.</text:p>
      <text:p text:style-name="P5637"/>
      <text:p text:style-name="P5638"><text:span text:style-name="T5639">PENKTASIS</text:span><text:span text:style-name="T5640"><text:s/>SKIRSNIS</text:span></text:p>
      <text:p text:style-name="P5641"><text:span text:style-name="T5642">PERTVARKYMO PRIEMONĖS</text:span></text:p>
      <text:p text:style-name="P5643"/>
      <text:p text:style-name="P5644"><text:span text:style-name="T5645">61</text:span><text:span text:style-name="T5646"><text:s/>straipsnis.<text:s/></text:span><text:span text:style-name="T5647">Verslo perleidimo priemonė</text:span></text:p>
      <text:p text:style-name="P5648">1. Verslo perleidimo priemonė yra pertvarkymo priemonė, kai įsigyjančiajam<text:s/>asmeniui, kuris nėra laikinoji įstaiga, perleidžiama:</text:p>
      <text:p text:style-name="P5649">1) pertvarkomo subjekto visos nuosavybės priemonės arba jų dalis;</text:p>
      <text:p text:style-name="P5650">2) pertvarkomo subjekto turtas, teisės ar įsipareigojimai arba jų dalis.</text:p>
      <text:p text:style-name="P5651">2. Pertvarkymo institucija turi imtis reikalingų veiksmų, kad verslo perleidimo priemonė, atsižvelgiant į aplinkybes ir valstybės pagalbą reglamentuojančių teisės aktų nuostatas, būtų įgyvendinama rinkos sąlygomis ir vadovaujantis šio skyriaus trečiajame skirsnyje nustatyta tvarka atlikto vertinimo išvadomis. Siekdama pasirengti įstaigos pertvarkymui, pertvarkymo institucija gali nurodyti įstaigai, laikantis šio įstatymo 63 straipsnyje nurodytų reikalavimų, susisiekti su potencialiais įsigyjančiaisiais asmenimis.</text:p>
      <text:p text:style-name="P5652">3. Pertvarkymo institucija turi teisę verslo perleidimo priemonę pritaikyti daugiau negu vieną kartą, kad papildomai būtų perleidžiamos pertvarkomo subjekto išleistos nuosavybės priemonės arba, atitinkamais atvejais, pertvarkomo subjekto turtas, teisės ar įsipareigojimai.</text:p>
      <text:p text:style-name="P5653">4. Pritaikius verslo perleidimo priemonę, įsigyjančiojo asmens sutikimu pertvarkymo institucija turi teisę priimti sprendimą įsigyjančiajam asmeniui perleistą turtą, teises ar įsipareigojimus grąžinti pertvarkomam subjektui arba įsigyjančiajam asmeniui perleistas pertvarkomo<text:s/>subjekto nuosavybės priemones grąžinti jų ankstesniems savininkams, o pertvarkomas subjektas arba ankstesni savininkai privalo priimti tokį grąžinamą turtą, teises ar įsipareigojimus arba atitinkamai nuosavybės priemones.</text:p>
      <text:p text:style-name="P5654">5. Nepažeidžiant pertvarkymo<text:s/>institucijos ar Pertvarkymo fondo teisės į pagrįstų išlaidų atlyginimą, kaip numatyta šio įstatymo 42 straipsnio 12 dalyje, įsigyjantysis asmuo atlygį už nuosavybės priemones moka jų savininkams, o atlygį už turtą ar įsipareigojimus moka pertvarkomam subjektui.</text:p>
      <text:p text:style-name="P5655">6. Pertvarkomo subjekto akcininkai, kreditoriai ir kiti tretieji asmenys, kurių turtas, teisės ar įsipareigojimai nėra perleidžiami įsigyjančiajam asmeniui, neturi tiesioginių arba netiesioginių teisių į perleistą turtą, teises ar įsipareigojimus, išskyrus atvejus, numatytus šio skyriaus šeštajame skirsnyje, o įsigyjantysis asmuo neatsako pertvarkomo subjekto akcininkams, kreditoriams ir kitiems tretiesiems asmenims, kurių turtas, teisės ar įsipareigojimai nebuvo jam perleisti.</text:p>
      <text:p text:style-name="P5656"/>
      <text:p text:style-name="P5657"><text:span text:style-name="T5658">62</text:span><text:span text:style-name="T5659"><text:s/>straipsni</text:span><text:span text:style-name="T5660">s.<text:s/></text:span><text:span text:style-name="T5661">Įsigyjantysis asmuo ir jam keliami reikalavimai</text:span></text:p>
      <text:p text:style-name="P5662">1. Įsigyjantysis asmuo turi turėti teisės aktuose nurodytą veiklos licenciją, kad galėtų užsiimti verslu, įsigyjamu taikant verslo perleidimo priemonę. Jeigu įsigyjantysis asmuo, prieš įsigydamas perleidžiamą verslą, tokios licencijos neturi, jis turi pateikti priežiūros institucijai paraišką reikiamai veiklos licencijai gauti, o priežiūros institucija privalo tokią paraišką kartu su įsigyjančiojo asmens vertinimu svarstyti skubos tvarka, vadovaudamasi<text:s/>šio straipsnio nuostatomis.</text:p>
      <text:p text:style-name="P5663">2. Jeigu, perleidus pertvarkomo subjekto nuosavybės priemones, kvalifikuotoji tokio subjekto įstatinio kapitalo ir (arba) balsavimo teisių dalis būtų įsigyjama arba didinama taip, kaip nurodyta Bankų įstatymo 24 straipsnio 1<text:s/>dalyje arba Finansinių priemonių rinkų įstatymo 10 straipsnio 1 dalyje ir dėl to įsigyjantysis asmuo turėtų gauti minėtuose įstatymuose nustatytą priežiūros institucijos sprendimą neprieštarauti siūlomam įsigijimui, priežiūros institucija turi per trumpesnius negu Bankų įstatymo 25 straipsnyje ir Finansinių priemonių rinkų įstatymo 10 straipsnyje nustatytus terminus atlikti įsigyjančiojo asmens vertinimą, kad verslo perleidimo priemonė būtų taikoma kuo skubiau ir nebūtų užkertamas kelias tam, kad įgyvendinant pertvarkymo priemones būtų pasiekti pertvarkymo tikslai.</text:p>
      <text:p text:style-name="P5664">3. Priežiūros institucijai neužbaigus įsigyjančiojo asmens vertinimo iki nuosavybės priemonių perdavimo dienos, kaip tai nurodyta šio straipsnio 2 dalyje, taikant verslo perleidimo priemonę laikomasi šių reikalavimų:</text:p>
      <text:p text:style-name="P5665">1) pertvarkomo subjekto nuosavybės priemonių perdavimas įsigyjančiajam asmeniui laikomas įvykusiu nuo perdavimo momento;</text:p>
      <text:p text:style-name="P5666">2) įsigyjančiojo asmens vertinimo laikotarpiu ir šio straipsnio 5 dalies 2 punkte numatytu turto pardavimo laikotarpiu įsigyjančiojo asmens balsavimo teisės, kylančios iš perleidžiamų pertvarkomo subjekto nuosavybės priemonių, sustabdomos ir šios balsavimo teisės suteikiamos pertvarkymo institucijai. Pertvarkymo institucija neturi pareigos naudotis tokiomis<text:s/>balsavimo teisėmis. Pertvarkymo institucija neatsako už teisės naudotis suteiktomis balsavimo teisėmis įgyvendinimą ar tokios teisės nepanaudojimą;</text:p>
      <text:p text:style-name="P5667">3) įsigyjančiojo asmens vertinimo laikotarpiu ir šio straipsnio 5 dalies 2 punkte numatytu turto pardavimo laikotarpiu Lietuvos Respublikos įstatymuose numatytos baudos ir kitos poveikio priemonės už kvalifikuotosios įstatinio kapitalo ir (arba) balsavimo teisių dalies įsigijimo ar perleidimo reikalavimų pažeidimus netaikomos;</text:p>
      <text:p text:style-name="P5668">4) užbaigusi įsigyjančiojo<text:s/>asmens vertinimą, priežiūros institucija nedelsdama raštu praneša pertvarkymo institucijai ir įsigyjančiajam asmeniui apie sprendimą prieštarauti arba neprieštarauti nuosavybės priemonių perdavimui įsigyjančiajam asmeniui.</text:p>
      <text:p text:style-name="P5669">4. Priežiūros institucijai<text:s/>priėmus sprendimą neprieštarauti nuosavybės priemonių perdavimui įsigyjančiajam asmeniui pagal šio straipsnio 3 dalies 4 punktą, visos su perleistomis nuosavybės priemonėmis susijusios balsavimo teisės iš karto be apribojimų suteikiamos įsigyjančiajam asmeniui, kai pertvarkymo institucija ir įsigyjantysis asmuo gauna priežiūros institucijos pranešimą dėl neprieštaravimo.</text:p>
      <text:p text:style-name="P5670">5. Priežiūros institucijai priėmus sprendimą prieštarauti nuosavybės priemonių perdavimui įsigyjančiajam asmeniui pagal šio<text:s/>straipsnio 3 dalies 4 punktą, taikomi šie reikalavimai:</text:p>
      <text:p text:style-name="P5671">1) balsavimo teisės toliau lieka pertvarkymo institucijai, kaip numatyta šio straipsnio 3 dalies 2 punkte;</text:p>
      <text:p text:style-name="P5672">2) pertvarkymo institucija turi teisę reikalauti, kad įsigyjantysis asmuo parduotų nuosavybės priemones, kurios jam buvo perleistos taikant verslo perleidimo priemonę, ir nustatyti jų pardavimo terminą, atsižvelgdama į vyraujančias rinkos sąlygas;</text:p>
      <text:p text:style-name="P5673">3) įsigyjančiajam asmeniui nepardavus nuosavybės priemonių laikantis šios dalies 2 punkte nurodytų reikalavimų, priežiūros institucija, gavusi pertvarkymo institucijos pranešimą dėl neprieštaravimo, gali įsigyjančiajam asmeniui taikyti Lietuvos Respublikos įstatymuose numatytas poveikio priemones.</text:p>
      <text:p text:style-name="P5674"/>
      <text:p text:style-name="P5675"><text:span text:style-name="T5676">63</text:span><text:span text:style-name="T5677"><text:s/>straipsnis.<text:s/></text:span><text:span text:style-name="T5678">Verslo perleidimo proced</text:span><text:span text:style-name="T5679">ūra</text:span></text:p>
      <text:p text:style-name="P5680">1. Pertvarkymo institucija, taikydama verslo perleidimo priemonę pertvarkomam subjektui, siūlo įsigyti rinkoje pertvarkomo subjekto nuosavybės priemones ar turtą, teises, įsipareigojimus arba atskiras jų grupes, vykdo ar organizuoja derybas su potencialiais įsigyjančiaisiais asmenimis dėl perleidimo sąlygų, įskaitant šio įstatymo 61 straipsnio 5 dalyje nurodyto atlygio dydį, arba taiko kitas priemones, reikalingas pertvarkomo subjekto turto, teisių, įsipareigojimų ar nuosavybės priemonių perleidimui<text:s/>atlikti.</text:p>
      <text:p text:style-name="P5681">2. Šio straipsnio 1 dalyje nurodytas siūlymas pertvarkomo subjekto turtą, teises, įsipareigojimus, nuosavybės priemones įsigyti rinkoje vykdomas laikantis šių principų:</text:p>
      <text:p text:style-name="P5682">1) atsižvelgiant į aplinkybes ir į poreikį išsaugoti finansinį stabilumą, siūlymas įsigyti turtą, teises, įsipareigojimus, nuosavybės priemones turi būti kuo skaidresnis ir neiškreipti pertvarkomo subjekto turto, teisių, įsipareigojimų, nuosavybės priemonių;</text:p>
      <text:p text:style-name="P5683">2) negalimas pirmenybės tam tikriems potencialiems įsigyjantiesiems asmenims suteikimas ar jų diskriminacija;</text:p>
      <text:p text:style-name="P5684">3) negalimas interesų konfliktas;</text:p>
      <text:p text:style-name="P5685">4) negalimas nesąžiningo pranašumo potencialiam įsigyjančiajam asmeniui suteikimas;</text:p>
      <text:p text:style-name="P5686">5) turi būti atsižvelgiama į poreikį greitai atlikti pertvarkymo veiksmus;</text:p>
      <text:p text:style-name="P5687">6) turi būti siekiama kiek įmanoma pakelti atitinkamų nuosavybės priemonių, turto, teisių ar įsipareigojimų pardavimo kainą.</text:p>
      <text:p text:style-name="P5688">3. Nepažeisdama šio straipsnio 2 dalies 2 punkto nuostatų, pertvarkymo institucija turi teisę kreiptis į konkrečius potencialius įsigyjančiuosius asmenis, siūlydama įsigyti pertvarkomo subjekto turtą, teises, įsipareigojimus, nuosavybės priemones.</text:p>
      <text:p text:style-name="P5689">4. Įsigyjantieji asmenys, siekiantys įsigyti pertvarkomo subjekto nuosavybės priemones, turtą, teises ar įsipareigojimus, turi teisę susipažinti su pertvarkomo subjekto finansine informacija, kuri, pertvarkymo institucijos nuomone, reikalinga sprendimui dėl minėtos įstaigos nuosavybės priemonių, turto, teisių ar įsipareigojimų įsigijimo priimti. Tokios informacijos įsigijimui<text:s/><text:span text:style-name="T5690">mutatis</text:span><text:span text:style-name="T5691"><text:s/>mutandis<text:s/></text:span>taikomos Lietuvos Respublikos teisės aktų nuostatos, reglamentuojančios komercinę paslaptį.</text:p>
      <text:p text:style-name="P5692"><text:span text:style-name="T5693">5</text:span><text:span text:style-name="T5694">. Viešai neatskleistos informacijos apie pertvarkomo subjekto planuojamą perleidimą pateikimas visuomenei, kuris būtų privalomas pagal 2014 m. baland</text:span><text:span text:style-name="T5695">žio 16 d. Europos Parlamento ir Tarybos reglamento (ES) Nr. 596/2014 dėl piktnaudžiavimo rinka (Piktnaudžiavimo rinka reglamentas) ir kuriuo panaikinama Europos Parlamento ir Tarybos direktyva 2003/6/EB ir Komisijos direktyvos 2003/124/EB, 2003/125/EB ir 2</text:span><text:span text:style-name="T5696">004/72/EB (su visais pakeitimais) 17 straipsnio 1 dalį, gali būti atidėtas laikantis šio reglamento 17 straipsnio 4 ar 5 dalyje nustatytų reikalavimų.</text:span></text:p>
      <text:p text:style-name="P5697">Straipsnio dalies pakeitimai:</text:p>
      <text:p text:style-name="P5698"><text:span text:style-name="T5699">Nr.<text:s/></text:span><text:a xlink:href="https://www.e-tar.lt/portal/legalAct.html?documentId=a2edb8c0641211eca9ac839120d251c4" office:target-frame-name="_top" xlink:show="replace"><text:span text:style-name="T5700">XIV-762</text:span></text:a><text:span text:style-name="T5701">, 2021-12-14, paskelbta TAR 2021-12-23, i. k. 2021-26903</text:span></text:p>
      <text:p text:style-name="Normal"/>
      <text:p text:style-name="P5702">6. Pertvarkymo institucija gali taikyti verslo perleidimo priemonę nesiūlydama įsigyti rinkoje pertvarkomo subjekto nuosavybės priemonių, turto, teisių ar įsipareigojimų, kaip numatyta šio straipsnio 1 dalyje, jeigu nustatoma, kad, tikėtina, nebus visiškai pasiekti vienas ar daugiau pertvarkymo tikslų, nurodytų šio įstatymo 40 straipsnyje, ypač<text:s/>esant šioms sąlygoms:</text:p>
      <text:p text:style-name="P5703">1) pertvarkymo institucijos nuomone, kyla arba didėja grėsmė finansiniam stabilumui dėl pertvarkomo subjekto esamų finansinių problemų ar galimų finansinių problemų ir</text:p>
      <text:p text:style-name="P5704">2) pertvarkymo institucijos nuomone, siūlymas įsigyti rinkoje pertvarkomo subjekto nuosavybės priemones, turtą, teises ar įsipareigojimus galėtų neigiamai paveikti verslo perleidimo priemonės veiksmingumą, šalinant realią grėsmę finansiniam stabilumui arba siekiant šio įstatymo 40 straipsnio 1 dalies 3 punkte nurodyto pertvarkymo tikslo.</text:p>
      <text:p text:style-name="P5705">7. Taikant verslo perleidimo priemonę:<text:s/></text:p>
      <text:p text:style-name="P5706">1) atsižvelgiant į šio įstatymo 62 straipsnio 2 ir 3 dalis, neprašoma pertvarkomo subjekto akcininkų arba kurio nors trečiojo asmens, išskyrus įsigyjantįjį asmenį, sutikimo ir netaikomi Lietuvos Respublikos įstaigų veiklą arba vertybinių popierių perleidimą reglamentuojančių teisės aktų reikalavimai, kiek tai neprieštarauja kitoms šio straipsnio nuostatoms;</text:p>
      <text:p text:style-name="P5707">2) netaikomos Civilinio kodekso, kitų įstatymų ir teisės aktų ar pertvarkomo<text:s/>subjekto sudarytų sandorių nuostatos, numatančios reikalavimus kreditoriams, skolininkams ar kitiems asmenims iš anksto pranešti apie tokius veiksmus, kurie atliekami vykdant verslo perleidimo priemonę, taip pat numatančios reikalavimus gauti kitų asmenų<text:s/>leidimus ar sutikimus tokiems veiksmams atlikti, įskaitant kreditoriaus sutikimą perkelti skolą kitam asmeniui, arba kitaip ribojančios verslo perleidimo priemonės taikymą;</text:p>
      <text:p text:style-name="P5708">3) verslo perleidimo priemonės taikymas nelaikomas sandorio pažeidimu ir (arba)<text:s/>teisėta priežastimi kreditoriams, skolininkams ar kitiems asmenims nutraukti sandorį, sudarytą su pertvarkomais subjektais. Tuo atveju, jeigu kreditoriai, skolininkai ar kiti asmenys, nesilaikydami šios nuostatos, nutraukia sandorį, toks sandoris gali būti grąžinamas pertvarkomam subjektui.</text:p>
      <text:p text:style-name="P5709"/>
      <text:p text:style-name="P5710"><text:span text:style-name="T5711">64</text:span><text:span text:style-name="T5712"><text:s/>straipsnis.<text:s/></text:span><text:span text:style-name="T5713">Įsigyjančiojo asmens interesų apsauga</text:span></text:p>
      <text:p text:style-name="P5714">1. Kad įsigyjantysis asmuo galėtų naudotis teise teikti paslaugas arba įsisteigti kitoje valstybėje narėje, jis yra laikomas pertvarkomo subjekto teisių<text:s/>perėmėju ir gali toliau naudotis visomis teisėmis, kuriomis naudojosi pertvarkomas subjektas ir kurios susijusios su perleistu turtu, teisėmis ar įsipareigojimais.</text:p>
      <text:p text:style-name="P5715">2. Taikant verslo perleidimo priemonę, turi būti užtikrinama, kad įsigyjantysis asmuo galėtų toliau naudotis pertvarkomo subjekto teise dalyvauti mokėjimo, tarpuskaitos ir vertybinių popierių atsiskaitymo sistemose, reguliuojamose rinkose, indėlių ir įsipareigojimų investuotojams draudimo sistemose ir turėti galimybę jomis naudotis, jeigu atitinka narystės ir dalyvavimo tokiose sistemose reikalavimus. Jeigu įsigyjantysis asmuo neatitinka tokių reikalavimų, šioje dalyje nurodytomis teisėmis jis naudojasi pertvarkymo institucijos nurodytą terminą, kuris negali būti ilgesnis kaip 24 mėnesiai. Pertvarkymo institucija įsigyjančiojo asmens prašymu turi teisę pratęsti šioje dalyje nurodytą terminą.<text:s/></text:p>
      <text:p text:style-name="P5716">3. Negali būti atsisakyta suteikti įsigyjančiajam asmeniui teisę naudotis šio straipsnio 2 dalyje nurodytomis sistemomis dėl to, kad jis neturi kredito reitingų agentūros suteikto reitingo arba kad tas reitingas neatitinka reikalaujamo reitingo lygio, pagal kurį būtų suteikta galimybė naudotis tokiomis sistemomis.</text:p>
      <text:p text:style-name="P5717"/>
      <text:p text:style-name="P5718"><text:span text:style-name="T5719">65</text:span><text:span text:style-name="T5720"><text:s/>straipsnis.<text:s/></text:span><text:span text:style-name="T5721">Laikinosios įstaigos priemonė</text:span></text:p>
      <text:p text:style-name="P5722"><text:span text:style-name="T5723">1</text:span><text:span text:style-name="T5724">. Laikinosios įstaigos priemonė y</text:span><text:span text:style-name="T5725">ra pertvarkymo priemonė, kai pertvarkymo institucija, atsižvelgdama į poreikį išlaikyti ypač svarbias funkcijas laikinojoje įstaigoje, laikinajai įstaigai perduoda:</text:span></text:p>
      <text:p text:style-name="P5726"><text:span text:style-name="T5727">1</text:span><text:span text:style-name="T5728">) vienos ar daugiau pertvarkomų įstaigų nuosavybės priemones;</text:span></text:p>
      <text:p text:style-name="P5729"><text:span text:style-name="T5730">2</text:span><text:span text:style-name="T5731">) visus arba tam<text:s/></text:span><text:span text:style-name="T5732">tikrus vienos ar daugiau pertvarkomų įstaigų turtą, teises ar įsipareigojimus.</text:span></text:p>
      <text:p text:style-name="P5733"><text:span text:style-name="T5734">2</text:span><text:span text:style-name="T5735">. Pertvarkymo institucijai taikant laikinosios įstaigos priemonę:</text:span></text:p>
      <text:p text:style-name="P5736"><text:span text:style-name="T5737">1</text:span><text:span text:style-name="T5738">) nereikalingi pertvarkomo subjekto akcininkų arba trečiųjų asmenų (išskyrus laikinąją įstaigą) sutik</text:span><text:span text:style-name="T5739">imai ir netaikomi Lietuvos Respublikos pertvarkomų įstaigų veiklą arba vertybinių popierių perleidimą reglamentuojančių teisės aktų reikalavimai;</text:span></text:p>
      <text:p text:style-name="P5740"><text:span text:style-name="T5741">2</text:span><text:span text:style-name="T5742">) netaikomos Civilinio kodekso, kitų įstatymų ir teisės aktų ar pertvarkomo subjekto sudarytų sandorių nu</text:span><text:span text:style-name="T5743">ostatos, numatančios reikalavimus kreditoriams, skolininkams ar kitiems asmenims iš anksto pranešti apie tokius veiksmus, kurie atliekami vykdant laikinosios įstaigos priemonę, numatančios reikalavimus tokiems veiksmams atlikti gauti kitų asmenų leidimus a</text:span><text:span text:style-name="T5744">r sutikimus, įskaitant kreditoriaus sutikimą perkelti skolą kitam asmeniui, arba kitaip ribojančios laikinosios įstaigos priemonės taikymą;</text:span></text:p>
      <text:p text:style-name="P5745"><text:span text:style-name="T5746">3</text:span><text:span text:style-name="T5747">) laikinosios įstaigos priemonės taikymas nelaikomas sandorio pažeidimu ir (arba) teisėta priežastimi kreditori</text:span><text:span text:style-name="T5748">ams, skolininkams ar kitiems asmenims nutraukti sandorį, sudarytą su pertvarkomais subjektais. Tuo atveju, jeigu kreditoriai, skolininkai ar kiti asmenys, nesilaikydami šios nuostatos, nutraukia sandorį, toks sandoris gali būti grąžinamas pertvarkomam subj</text:span><text:span text:style-name="T5749">ektui.</text:span></text:p>
      <text:p text:style-name="P5750"><text:span text:style-name="T5751">3</text:span><text:span text:style-name="T5752">. Pertvarkymo institucijai taikant laikinosios įstaigos priemonę, laikinajai įstaigai perduodamų įsipareigojimų bendra vertė negali viršyti iš pertvarkomo subjekto perduodamų ar iš kitų šaltinių suteikiamų turto ir teisių bendros vertės.<text:s/></text:span></text:p>
      <text:p text:style-name="P5753"><text:span text:style-name="T5754">4</text:span><text:span text:style-name="T5755">. Pertvarkymo institucijai taikant laikinosios įstaigos priemonę, šio straipsnio 1 dalyje nurodyta perdavimo teise gali būti pasinaudojama daugiau negu vieną kartą, kad būtų papildomai perduotos pertvarkomo subjekto išleistos nuosavybės priemonės arba, a</text:span><text:span text:style-name="T5756">titinkamais atvejais, pertvarkomo subjekto turtas, teisės ar įsipareigojimai.<text:s/></text:span></text:p>
      <text:p text:style-name="P5757"><text:span text:style-name="T5758">5</text:span><text:span text:style-name="T5759">. Nepažeidžiant pertvarkymo institucijos ar Pertvarkymo fondo teisės į pagrįstų išlaidų, kaip numatyta šio įstatymo 42 straipsnio 12 dalyje, padengimą, laikinosios įstaigos</text:span><text:span text:style-name="T5760"><text:s/>mokamas atlygis yra skiriamas nuosavybės priemonių savininkams, kai laikinajai įstaigai perduodamos pertvarkomo subjekto išleistos nuosavybės priemonės, arba pačiam pertvarkomam subjektui, kai laikinajai įstaigai perduodamas kuris nors arba visas pertvark</text:span><text:span text:style-name="T5761">omo subjekto turtas ar įsipareigojimai.<text:s/></text:span></text:p>
      <text:p text:style-name="P5762"><text:span text:style-name="T5763">6</text:span><text:span text:style-name="T5764">. Taikant laikinosios įstaigos priemonę, laikomasi šio skyriaus šeštajame skirsnyje nustatytų reikalavimų.</text:span></text:p>
      <text:p text:style-name="P5765"><text:span text:style-name="T5766">7</text:span><text:span text:style-name="T5767">. Pertvarkomo subjekto akcininkai arba kreditoriai ir kiti tretieji asmenys, kurių turtas, teisės<text:s/></text:span><text:span text:style-name="T5768">ar įsipareigojimai nėra perduodami laikinajai įstaigai, neturi tiesioginių arba netiesioginių teisių į laikinajai įstaigai, jos valdymo organams ar vyresniajai vadovybei perduotą turtą, teises ar įsipareigojimus, išskyrus šio skyriaus šeštajame skirsnyje n</text:span><text:span text:style-name="T5769">umatytus atvejus.<text:s/></text:span></text:p>
      <text:p text:style-name="P5770"/>
      <text:p text:style-name="P5771"><text:span text:style-name="T5772">66</text:span><text:span text:style-name="T5773"><text:s/>straipsnis.<text:s/></text:span><text:span text:style-name="T5774">Laikinosios įstaigos steigimas<text:s/></text:span></text:p>
      <text:p text:style-name="P5775"><text:span text:style-name="T5776">1</text:span><text:span text:style-name="T5777">. Laikinoji įstaiga yra juridinis asmuo, įsteigtas tam, kad gautų ir valdytų visas pertvarkomo subjekto nuosavybės priemones ar jų dalį arba visą vienos ar daugiau pertvarkomų įs</text:span><text:span text:style-name="T5778">taigų turtą, teises, įsipareigojimus ar jų dalį, siekiant išlaikyti ypač svarbias funkcijas ir perleisti įstaigą ar šio įstatymo 1 straipsnio 2 dalies 4 ar 5 punkte nurodytą subjektą. Laikinąją įstaigą steigia pertvarkymo institucija arba Vyriausybė, tačia</text:span><text:span text:style-name="T5779">u visais atvejais ją kontroliuoja pertvarkymo institucija. Laikinoji įstaiga nuosavybės teise priklauso valstybei.<text:s/></text:span></text:p>
      <text:p text:style-name="P5780"><text:span text:style-name="T5781">2</text:span><text:span text:style-name="T5782">. Gelbėjimo privačiomis lėšomis priemonės taikymas šio įstatymo 76 straipsnio 1 dalies 2 punkte nurodytu tikslu nedaro įtakos šio strai</text:span><text:span text:style-name="T5783">psnio 1 dalyje nurodytai pertvarkymo institucijos galimybei kontroliuoti laikinąją įstaigą.</text:span></text:p>
      <text:p text:style-name="P5784"><text:span text:style-name="T5785">3</text:span><text:span text:style-name="T5786">. Kad laikinoji įstaiga galėtų naudotis teise teikti paslaugas arba įsisteigti kitoje valstybėje narėje, ji yra laikoma pertvarkomo subjekto teisių perėmėja ir</text:span><text:span text:style-name="T5787"><text:s/>gali toliau naudotis visomis teisėmis, kuriomis naudojosi pertvarkomas subjektas ir kurios susijusios su perduotu turtu, teisėmis ar įsipareigojimais.</text:span></text:p>
      <text:p text:style-name="P5788"><text:span text:style-name="T5789">4</text:span><text:span text:style-name="T5790">. Pertvarkymo institucija turi teisę reikalauti, kad laikinoji įstaiga kitais negu šio straipsnio 3</text:span><text:span text:style-name="T5791"><text:s/>dalyje nurodytais tikslais būtų laikoma pertvarkomo subjekto teisių perėmėja ir galėtų toliau naudotis bet kokiomis kitomis teisėmis, susijusiomis su perduotais turtu, teisėmis ar įsipareigojimais, kuriomis naudojosi pertvarkomas subjektas.</text:span></text:p>
      <text:p text:style-name="P5792"><text:span text:style-name="T5793">5</text:span><text:span text:style-name="T5794">. Laikino</text:span><text:span text:style-name="T5795">ji įstaiga gali ir toliau dalyvauti pertvarkomo subjekto mokėjimo, tarpuskaitos ir<text:s/></text:span><text:span text:style-name="T5796">vertybinių popierių</text:span><text:span text:style-name="T5797"><text:s/>atsiskaitymo sistemose,<text:s/></text:span><text:span text:style-name="T5798">reguliuojamose rinkose</text:span><text:span text:style-name="T5799">, indėlių ir įsipareigojimų investuotojų draudimo sistemose ir turi galimybę jomis naudotis tuo atveju,<text:s/></text:span><text:span text:style-name="T5800">jeigu atitinka narystės ir dalyvavimo tokiose sistemose reikalavimus. Jeigu laikinoji įstaiga neatitinka dalyvavimo šioje dalyje nurodytose sistemose reikalavimų, nurodytose sistemose laikinoji įstaiga dalyvauja pertvarkymo institucijos nurodytą laikotarpį</text:span><text:span text:style-name="T5801">, kuris negali būti ilgesnis kaip 24 mėnesiai. Pertvarkymo institucija laikinosios įstaigos prašymu turi teisę pratęsti šį laikotarpį.</text:span></text:p>
      <text:p text:style-name="P5802">Straipsnio dalies pakeitimai:</text:p>
      <text:p text:style-name="P5803"><text:span text:style-name="T5804">Nr.<text:s/></text:span><text:a xlink:href="https://www.e-tar.lt/portal/legalAct.html?documentId=a2edb8c0641211eca9ac839120d251c4" office:target-frame-name="_top" xlink:show="replace"><text:span text:style-name="T5805">XIV-762</text:span></text:a><text:span text:style-name="T5806">, 2021-12-14, paskelbta TAR 2021-12-23, i. k. 2021-26903</text:span></text:p>
      <text:p text:style-name="Normal"/>
      <text:p text:style-name="P5807"><text:span text:style-name="T5808">6</text:span><text:span text:style-name="T5809">. Negali būti atsisakyta suteikti laikinajai įstaigai galimybę dalyvauti šio straipsnio 5 </text:span><text:span text:style-name="T5810">dalyje nurodytose sistemose tik dėl to, kad ji neturi kredito reitingų agentūros suteikto reitingo arba kad tas reitingas neatitinka reitingo lygio, pagal kurį būtų suteikta galimybė dalyvauti šio straipsnio 5 dalyje nurodytose sistemose.</text:span></text:p>
      <text:p text:style-name="P5811"/>
      <text:p text:style-name="P5812"><text:span text:style-name="T5813">67</text:span><text:span text:style-name="T5814"><text:s/>straips</text:span><text:span text:style-name="T5815">nis.<text:s/></text:span><text:span text:style-name="T5816">Laikinosios įstaigos veikimas</text:span></text:p>
      <text:p text:style-name="P5817"><text:span text:style-name="T5818">1</text:span><text:span text:style-name="T5819">. Laikinosios įstaigos veiklai taikomi visi šie reikalavimai:</text:span></text:p>
      <text:p text:style-name="P5820"><text:span text:style-name="T5821">1</text:span><text:span text:style-name="T5822">) pertvarkymo institucija pritaria laikinosios įstaigos steigimo dokumentams;<text:s/></text:span></text:p>
      <text:p text:style-name="P5823"><text:span text:style-name="T5824">2</text:span><text:span text:style-name="T5825">) pertvarkymo institucija skiria arba tvirtina laikinosios įstaigos</text:span><text:span text:style-name="T5826"><text:s/>valdymo organą ir tvirtina valdymo organo narių atlyginimą bei nustato jų pareigas;<text:s/></text:span></text:p>
      <text:p text:style-name="P5827"><text:span text:style-name="T5828">3</text:span><text:span text:style-name="T5829">) pertvarkymo institucija tvirtina laikinosios įstaigos veiklos strategiją ir rizikos valdymo modelį;<text:s/></text:span></text:p>
      <text:p text:style-name="P5830"><text:span text:style-name="T5831">4</text:span><text:span text:style-name="T5832">) laikinoji įstaiga turi tinkamą licenciją, kad galėtų vy</text:span><text:span text:style-name="T5833">kdyti jai perduodamą veiklą;<text:s/></text:span></text:p>
      <text:p text:style-name="P5834"><text:span text:style-name="T5835">5</text:span><text:span text:style-name="T5836">) laikinoji įstaiga atitinka Reglamente (ES) Nr. 575/2013, Bankų įstatyme ir Finansinių priemonių rinkų įstatyme numatytus veiklos reikalavimus ir jai taikoma priežiūra šiuose teisės aktuose nustatyta tvarka;<text:s/></text:span></text:p>
      <text:p text:style-name="P5837"><text:span text:style-name="T5838">6</text:span><text:span text:style-name="T5839">) laik</text:span><text:span text:style-name="T5840">inoji įstaiga veikia pagal ES valstybės pagalbos sistemą, o pertvarkymo institucija gali atitinkamai nustatyti jos veiklos apribojimus.<text:s/></text:span></text:p>
      <text:p text:style-name="P5841"><text:span text:style-name="T5842">2</text:span><text:span text:style-name="T5843">. Laikinoji įstaiga gali būti įsteigta ir veiklos leidimas jai gali būti suteiktas trumpam laikotarpiui, jos<text:s/></text:span><text:span text:style-name="T5844">veiklos pradžioje nereikalaujant, kad ji atitiktų Bankų įstatymo arba Finansinių priemonių rinkų įstatymo reikalavimus ir neatsižvelgiant į šio straipsnio 1 dalies 4 ir 5 punktuose nurodytus reikalavimus, kai tai būtina pertvarkymo tikslams pasiekti.</text:span></text:p>
      <text:p text:style-name="P5845"><text:span text:style-name="T5846">3</text:span><text:span text:style-name="T5847">. Šio straipsnio 2 dalyje nurodytu atveju pertvarkymo institucija priežiūros institucijai pateikia prašymą dėl šio straipsnio 2 dalyje nurodytų reikalavimų netaikymo ir, jeigu priežiūros institucija nusprendžia suteikti tokį veiklos leidimą, priežiūros ins</text:span><text:span text:style-name="T5848">titucija nurodo laikotarpį, kuriuo laikinoji įstaiga neprivalo laikytis šio straipsnio 1 dalies 4 ir 5 punktuose nurodytų reikalavimų.</text:span></text:p>
      <text:p text:style-name="P5849"><text:span text:style-name="T5850">4</text:span><text:span text:style-name="T5851">. Laikinosios įstaigos vadovybė, atsižvelgdama į ES ar Lietuvos Respublikos teisės aktuose numatytus konkurencijos r</text:span><text:span text:style-name="T5852">eikalavimus ir apribojimus, laikinąją įstaigą valdo taip, kad būtų išlaikytas ypač svarbių funkcijų atlikimas ir tinkamomis sąlygomis per šio įstatymo 69 straipsnio 3 dalyje arba, kai taikytina, šio įstatymo 69 straipsnio 4 dalyje nustatytą terminą įstaiga</text:span><text:span text:style-name="T5853"><text:s/>ar šio įstatymo 1 straipsnio 2 dalies 4 ar 5 punkte nurodytas subjektas, jų turtas, teisės ar įsipareigojimai būtų perleisti vienam ar daugiau privataus sektoriaus įsigyjančiųjų asmenų.<text:s/></text:span></text:p>
      <text:p text:style-name="P5854"/>
      <text:p text:style-name="P5855"><text:span text:style-name="T5856">68</text:span><text:span text:style-name="T5857"><text:s/>straipsnis.<text:s/></text:span><text:span text:style-name="T5858">Pertvarkymo institucijos teisės taikant laikin</text:span><text:span text:style-name="T5859">osios įstaigos priemonę</text:span></text:p>
      <text:p text:style-name="P5860"><text:span text:style-name="T5861">1</text:span><text:span text:style-name="T5862">. Pertvarkymo institucijai taikant laikinosios įstaigos priemonę:</text:span></text:p>
      <text:p text:style-name="P5863"><text:span text:style-name="T5864">1</text:span><text:span text:style-name="T5865">) turtas, teisės ar įsipareigojimai gali būti grąžinami iš laikinosios įstaigos pertvarkomam subjektui arba nuosavybės priemonės gali būti grąžinamos jų pirmi</text:span><text:span text:style-name="T5866">niams savininkams, o pertvarkomas subjektas arba pirminiai savininkai įpareigojami priimti tokį turtą, teises ar įsipareigojimus arba nuosavybės priemones atgal, laikantis šio straipsnio 2 dalyje nustatytų sąlygų;</text:span></text:p>
      <text:p text:style-name="P5867"><text:span text:style-name="T5868">2</text:span><text:span text:style-name="T5869">) nuosavybės priemonės arba turtas, t</text:span><text:span text:style-name="T5870">eisės ar įsipareigojimai iš laikinosios įstaigos gali būti perduodami tretiesiems asmenims.</text:span></text:p>
      <text:p text:style-name="P5871"><text:span text:style-name="T5872">2</text:span><text:span text:style-name="T5873">. Šio straipsnio 1 dalies 1 punkte nurodyti veiksmai gali būti atlikti jeigu:</text:span></text:p>
      <text:p text:style-name="P5874"><text:span text:style-name="T5875">1</text:span><text:span text:style-name="T5876">) galimybė grąžinti konkrečias nuosavybės priemones, turtą, teises ar įsipar</text:span><text:span text:style-name="T5877">eigojimus buvo aiškiai nurodyta atliekant pirminį perdavimą arba</text:span></text:p>
      <text:p text:style-name="P5878"><text:span text:style-name="T5879">2</text:span><text:span text:style-name="T5880">) paaiškėja aplinkybės, kad<text:s/></text:span><text:span text:style-name="T5881">konkrečios<text:s/></text:span><text:span text:style-name="T5882">perduotos</text:span><text:span text:style-name="T5883"><text:s/>nuosavybės priemonės, turtas, teisės ar įsipareigojimai neturėjo būti perduoti, nes nepriklauso atliekant pirminį perdavimą nurodytoms nu</text:span><text:span text:style-name="T5884">osavybės priemonių, turto, teisių ar įsipareigojimų rūšims arba neatitinka atliekant pirminį perdavimą nustatytų sąlygų.</text:span></text:p>
      <text:p text:style-name="P5885"><text:span text:style-name="T5886">3</text:span><text:span text:style-name="T5887">. Šio straipsnio 1 dalies 1 punkte nurodytas grąžinimas turi būti atliekamas laikantis pirminio perdavimo metu nustatytų nuosavy</text:span><text:span text:style-name="T5888">bės priemonių, turto, teisių ar įsipareigojimų galimo grąžinimo terminų ir kitų sąlygų.</text:span></text:p>
      <text:p text:style-name="P5889"/>
      <text:p text:style-name="P5890"><text:span text:style-name="T5891">69</text:span><text:span text:style-name="T5892"><text:s/>straipsnis.<text:s/></text:span><text:span text:style-name="T5893">Laikinosios įstaigos veiklos laikotarpis</text:span></text:p>
      <text:p text:style-name="P5894"><text:span text:style-name="T5895">1</text:span><text:span text:style-name="T5896">. Pertvarkymo institucija priima sprendimą, kad laikinoji įstaiga nebelaikoma laikinąja įstaiga bet kuriuo iš toliau nurodytų atvejų, priklausomai nuo to, kas įvyksta pirmiau:<text:s/></text:span></text:p>
      <text:p text:style-name="P5897"><text:span text:style-name="T5898">1</text:span><text:span text:style-name="T5899">) laikinoji įstaiga yra sujungiama su kitu subjektu;<text:s/></text:span></text:p>
      <text:p text:style-name="P5900"><text:span text:style-name="T5901">2</text:span><text:span text:style-name="T5902">) laikinoji įstai</text:span><text:span text:style-name="T5903">ga nebeatitinka šio įstatymo 66 straipsnio 1 dalyje nustatytų reikalavimų;<text:s/></text:span></text:p>
      <text:p text:style-name="P5904"><text:span text:style-name="T5905">3</text:span><text:span text:style-name="T5906">) trečiajam asmeniui parduodamas visas arba beveik visas laikinosios įstaigos turtas, teisės ar įsipareigojimai;<text:s/></text:span></text:p>
      <text:p text:style-name="P5907"><text:span text:style-name="T5908">4</text:span><text:span text:style-name="T5909">) baigiasi šio straipsnio 3 dalyje arba, kai taikoma, šio straipsnio 4 dalyje nustatytas laikotarpis;<text:s/></text:span></text:p>
      <text:p text:style-name="P5910"><text:span text:style-name="T5911">5</text:span><text:span text:style-name="T5912">) visas laikinosios įstaigos turtas yra realizuojamas laikinosios įstaigos likvidavimo metu ir visi jos įsipareigojimai yra įvykdyti.<text:s/></text:span></text:p>
      <text:p text:style-name="P5913"><text:span text:style-name="T5914">2</text:span><text:span text:style-name="T5915">. Tais</text:span><text:span text:style-name="T5916"><text:s/>atvejais, kai pertvarkymo institucija siekia parduoti laikinąją įstaigą arba jos turtą, teises ar įsipareigojimus, toks pardavimas turi atitikti visas šias sąlygas:</text:span></text:p>
      <text:p text:style-name="P5917"><text:span text:style-name="T5918">1</text:span><text:span text:style-name="T5919">) pardavimas turi būti vykdomas rinkos sąlygomis, atsižvelgiant į aplinkybes ir laikant</text:span><text:span text:style-name="T5920">is valstybės pagalbą reglamentuojančių teisės aktų nuostatų;<text:s/></text:span></text:p>
      <text:p text:style-name="P5921"><text:span text:style-name="T5922">2</text:span><text:span text:style-name="T5923">) laikinoji įstaiga arba jos turtas ar įsipareigojimai turi būti siūlomi įsigyti atvirai ir skaidriai ir toks siūlymas neturi iš esmės iškreipti informacijos apie laikinosios įstaigos turtą</text:span><text:span text:style-name="T5924">, teises, įsipareigojimus, nuosavybės priemones;</text:span></text:p>
      <text:p text:style-name="P5925"><text:span text:style-name="T5926">3</text:span><text:span text:style-name="T5927">) negalimas pirmenybės tam tikriems potencialiems įsigyjantiesiems asmenims suteikimas ar jų diskriminacija.<text:s/></text:span></text:p>
      <text:p text:style-name="P5928"><text:span text:style-name="T5929">3</text:span><text:span text:style-name="T5930">. Jeigu neįvyksta nė vienas iš šio straipsnio 1 dalies 1, 2, 3 ir 5 punktuose nurodyt</text:span><text:span text:style-name="T5931">ų įvykių, pertvarkymo institucija laikinosios įstaigos veiklą nutraukia kaip įmanoma greičiau, tačiau bet kuriuo atveju ne vėliau negu praėjus dvejiems metams po paskutinio pertvarkomo subjekto nuosavybės priemonių, turto, teisių ar įsipareigojimų perdavim</text:span><text:span text:style-name="T5932">o, atlikto taikant laikinosios įstaigos priemonę.<text:s/></text:span></text:p>
      <text:p text:style-name="P5933"><text:span text:style-name="T5934">4</text:span><text:span text:style-name="T5935">. Pertvarkymo institucija turi teisę šio straipsnio 3 dalyje nurodytą terminą pratęsti vienam ar daugiau papildomų vienų metų laikotarpių, kai toks pratęsimas:<text:s/></text:span></text:p>
      <text:p text:style-name="P5936"><text:span text:style-name="T5937">1</text:span><text:span text:style-name="T5938">) padeda įvykti kuriam nors iš šio s</text:span><text:span text:style-name="T5939">traipsnio 1 dalies 1, 2, 3 arba 5 punkte nurodytų įvykių arba<text:s/></text:span></text:p>
      <text:p text:style-name="P5940"><text:span text:style-name="T5941">2</text:span><text:span text:style-name="T5942">) yra būtinas siekiant užtikrinti esminių bankininkystės ar finansinių paslaugų tęstinumą.<text:s/></text:span></text:p>
      <text:p text:style-name="P5943"><text:span text:style-name="T5944">5</text:span><text:span text:style-name="T5945">. Bet koks pertvarkymo institucijos sprendimas pratęsti šio straipsnio 3 dalyje nurodytą<text:s/></text:span><text:span text:style-name="T5946">terminą turi būti motyvuotas, kartu pateikiant išsamią padėties vertinimo išvadą, kuri turi apimti rinkos sąlygų ir perspektyvų vertinimą, pagrindžiantį tokį pratęsimą.<text:s/></text:span></text:p>
      <text:p text:style-name="P5947"><text:span text:style-name="T5948">6</text:span><text:span text:style-name="T5949">. Kai laikinosios įstaigos veikla nutraukiama šio straipsnio 1 dalies 3 arba 4 pu</text:span><text:span text:style-name="T5950">nkte nurodytomis aplinkybėmis, laikinoji įstaiga likviduojama realizuojant jos turtą.</text:span></text:p>
      <text:p text:style-name="P5951"><text:span text:style-name="T5952">7</text:span><text:span text:style-name="T5953">. Nepažeidžiant pertvarkymo institucijos ar Pertvarkymo fondo teisės į pagrįstų išlaidų, kaip numatyta šio įstatymo 42 straipsnio 12 dalyje, padengimą, pajamos, gaut</text:span><text:span text:style-name="T5954">os nutraukiant laikinosios įstaigos veiklą, skiriamos laikinosios įstaigos akcininkams.</text:span></text:p>
      <text:p text:style-name="P5955"><text:span text:style-name="T5956">8</text:span><text:span text:style-name="T5957">. Kai laikinoji įstaiga naudojama daugiau negu vieno pertvarkomo subjekto turtui ir įsipareigojimams perduoti, šio straipsnio 6 dalyje nustatyta turto realizavimo<text:s/></text:span><text:span text:style-name="T5958">pareiga taikoma iš kiekvieno pertvarkomo subjekto perduotiems turtui ir įsipareigojimams, o ne pačiai laikinajai įstaigai.</text:span></text:p>
      <text:p text:style-name="P5959"/>
      <text:p text:style-name="P5960"><text:span text:style-name="T5961">70</text:span><text:span text:style-name="T5962"><text:s/>straipsnis.<text:s/></text:span><text:span text:style-name="T5963">Laikinosios įstaigos ir jos darbuotojų atsakomybė</text:span></text:p>
      <text:p text:style-name="P5964"><text:span text:style-name="T5965">Laikinoji įstaiga neturi pareigos veikti pertvarkomo subjek</text:span><text:span text:style-name="T5966">to akcininkų ir kreditorių interesais. Laikinosios įstaigos valdymo organai ar vyresnioji vadovybė už savo veiksmais ar neveikimu atliekant savo pareigas padarytą žalą nėra atsakingi pertvarkomo subjekto akcininkams ar kreditoriams, išskyrus atvejus, kai ž</text:span><text:span text:style-name="T5967">ala padaryta tyčia ar dėl didelio neatsargumo ir tiesiogiai pažeidžiami tokių akcininkų ar kreditorių interesai.<text:s/></text:span></text:p>
      <text:p text:style-name="P5968"/>
      <text:p text:style-name="P5969"><text:span text:style-name="T5970">71</text:span><text:span text:style-name="T5971"><text:s/>straipsnis.<text:s/></text:span><text:span text:style-name="T5972">Turto atskyrimo priemonė</text:span></text:p>
      <text:p text:style-name="P5973"><text:span text:style-name="T5974">1</text:span><text:span text:style-name="T5975">. Turto atskyrimo priemonė yra pertvarkymo priemonė, kai įstaigos arba laikinosios įstaigo</text:span><text:span text:style-name="T5976">s turtas, teisės ar įsipareigojimai perduodami vienai ar daugiau turto valdymo įmonių tik kai yra bent viena iš šių aplinkybių:<text:s/></text:span></text:p>
      <text:p text:style-name="P5977"><text:span text:style-name="T5978">1</text:span><text:span text:style-name="T5979">) padėtis konkrečioje to turto rinkoje yra tokia, kad to turto realizavimas iškeliant įstaigai ar laikinajai įstaigai bankro</text:span><text:span text:style-name="T5980">to bylą galėtų turėti neigiamų pasekmių vienai ar daugiau finansų rinkų;<text:s/></text:span></text:p>
      <text:p text:style-name="P5981"><text:span text:style-name="T5982">2</text:span><text:span text:style-name="T5983">) toks perdavimas yra būtinas siekiant užtikrinti tinkamą pertvarkomo subjekto arba laikinosios įstaigos veikimą;<text:s/></text:span></text:p>
      <text:p text:style-name="P5984"><text:span text:style-name="T5985">3</text:span><text:span text:style-name="T5986">) toks perdavimas yra būtinas siekiant gauti kuo didesnes turto realizavimo pajamas.<text:s/></text:span></text:p>
      <text:p text:style-name="P5987"><text:span text:style-name="T5988">2</text:span><text:span text:style-name="T5989">. Pertvarkymo institucijai taikant turto atskyrimo priemonę:</text:span></text:p>
      <text:p text:style-name="P5990"><text:span text:style-name="T5991">1</text:span><text:span text:style-name="T5992">) nereikalingi įstaigų, kurioms taikomos pertvarkymo priemonės, akcininkų arba trečiųjų asmenų (išskyrus laikinąją įstaigą) sutikimai ir netaikomi Lietuvos Respublikos įstaigų veiklą arba vertybinių popierių perleidimą reglamentuojančių teisės aktų reikala</text:span><text:span text:style-name="T5993">vimai;<text:s/></text:span></text:p>
      <text:p text:style-name="P5994"><text:span text:style-name="T5995">2</text:span><text:span text:style-name="T5996">) netaikomos Civilinio kodekso, kitų įstatymų ir teisės aktų ar pertvarkomo subjekto sudarytų sandorių nuostatos, numatančios reikalavimus kreditoriams, skolininkams ar kitiems asmenims iš anksto pranešti apie tokius veiksmus, kurie atliekami<text:s/></text:span><text:span text:style-name="T5997">vykdant turto atskyrimo priemonę, numatančios reikalavimus gauti kitų asmenų leidimus ar sutikimus atlikti tokius veiksmus, įskaitant kreditoriaus sutikimą perleisti skolą kitam asmeniui, arba kitaip ribojančios turto atskyrimo priemonės taikymą;</text:span></text:p>
      <text:p text:style-name="P5998"><text:span text:style-name="T5999">3</text:span><text:span text:style-name="T6000">) tu</text:span><text:span text:style-name="T6001">rto atskyrimo priemonės taikymas nelaikomas sandorio pažeidimu ir (arba) teisėta priežastimi kreditoriams, skolininkams ar kitiems asmenims nutraukti sandorį, sudarytą su pertvarkomais subjektais. Tuo atveju, jeigu kreditoriai, skolininkai ar kiti asmenys,</text:span><text:span text:style-name="T6002"><text:s/>nesilaikydami šios nuostatos, nutraukia sandorį, toks sandoris gali būti grąžinamas pertvarkomam subjektui.<text:s/></text:span></text:p>
      <text:p text:style-name="P6003"><text:span text:style-name="T6004">3</text:span><text:span text:style-name="T6005">. Taikydama turto atskyrimo priemonę, pertvarkymo institucija pagal šio skyriaus trečiajame skirsnyje nustatytus principus ir ES valstybės<text:s/></text:span><text:span text:style-name="T6006">pagalbos sistemą nustato atlygį, už kurį turtas, teisės ir įsipareigojimai perduodami turto valdymo įmonei. Nedraudžiama nustatyti, kad atlygis būtų nominalus ar neigiamas.<text:s/></text:span></text:p>
      <text:p text:style-name="P6007"><text:span text:style-name="T6008">4</text:span><text:span text:style-name="T6009">. Nepažeidžiant pertvarkymo institucijos ar Pertvarkymo fondo teisės į pagrįs</text:span><text:span text:style-name="T6010">tų išlaidų, kaip numatyta šio įstatymo 42 straipsnio 12 dalyje, padengimą, turto valdymo įmonės mokamas atlygis yra skiriamas pertvarkomam subjektui.<text:s/></text:span></text:p>
      <text:p text:style-name="P6011"><text:span text:style-name="T6012">5</text:span><text:span text:style-name="T6013">. Šio straipsnio 4 dalyje nurodytas atlygis už iš pertvarkomo subjekto įgytą turtą, teises ar įsipar</text:span><text:span text:style-name="T6014">eigojimus gali būti sumokėtas kaip turto valdymo įmonės išleista skolos priemonė.</text:span><text:span text:style-name="T6015"><text:s/></text:span></text:p>
      <text:p text:style-name="P6016"><text:span text:style-name="T6017">6</text:span><text:span text:style-name="T6018">. Turtas, teisės ar įsipareigojimai iš pertvarkomo subjekto gali būti perduoti vienai ar daugiau turto valdymo įmonių daugiau kaip vieną kartą ir turtas, teisės ar įsip</text:span><text:span text:style-name="T6019">areigojimai iš vienos ar daugiau turto valdymo įmonių gali būti grąžinti pertvarkomam subjektui, jeigu laikomasi šio įstatymo 74 straipsnyje nurodytų sąlygų. Pertvarkomas subjektas privalo priimti atgal tokį turtą, teises ar įsipareigojimus.</text:span></text:p>
      <text:p text:style-name="P6020"><text:span text:style-name="T6021">7</text:span><text:span text:style-name="T6022">. Turto,<text:s/></text:span><text:span text:style-name="T6023">teisių ar įsipareigojimų perdavimui tarp pertvarkomo subjekto ir turto valdymo įmonės taikomos šio skyriaus šeštojo skirsnio nuostatos.</text:span></text:p>
      <text:p text:style-name="P6024"><text:span text:style-name="T6025">8</text:span><text:span text:style-name="T6026">. Pertvarkomo subjekto akcininkai arba kreditoriai ir kiti tretieji asmenys, kurių turtas, teisės ar įsipareigojima</text:span><text:span text:style-name="T6027">i nėra perduodami turto valdymo įmonei, neturi tiesioginių arba netiesioginių teisių į turto valdymo įmonei arba jos valdymo organui ar vyresniajai vadovybei perduotą turtą, teises ar įsipareigojimus, išskyrus šio skyriaus šeštajame skirsnyje numatytus atv</text:span><text:span text:style-name="T6028">ejus.<text:s/></text:span></text:p>
      <text:p text:style-name="P6029"/>
      <text:p text:style-name="P6030"><text:span text:style-name="T6031">72</text:span><text:span text:style-name="T6032"><text:s/>straipsnis.<text:s/></text:span><text:span text:style-name="T6033">Turto valdymo įmonė ir jos steigimas</text:span></text:p>
      <text:p text:style-name="P6034"><text:span text:style-name="T6035">Turto valdymo įmonė yra juridinis asmuo, įsteigtas tam, kad gautų visą vienos ar daugiau pertvarkomų įstaigų arba laikinosios įstaigos turtą, teises ir įsipareigojimus arba jų dalį. Turto<text:s/></text:span><text:span text:style-name="T6036">valdymo įmonę steigia pertvarkymo institucija arba Vyriausybė, tačiau visais atvejais ją kontroliuoja pertvarkymo institucija. Turto valdymo įmonė nuosavybės teise priklauso valstybei.<text:s/></text:span></text:p>
      <text:p text:style-name="P6037"/>
      <text:p text:style-name="P6038"><text:span text:style-name="T6039">73</text:span><text:span text:style-name="T6040"><text:s/>straipsnis.<text:s/></text:span><text:span text:style-name="T6041">Turto valdymo įmonės veikimas<text:s/></text:span></text:p>
      <text:p text:style-name="P6042"><text:span text:style-name="T6043">1</text:span><text:span text:style-name="T6044">. Turto vald</text:span><text:span text:style-name="T6045">ymo įmonės veiklai taikomi visi šie reikalavimai:<text:s/></text:span></text:p>
      <text:p text:style-name="P6046"><text:span text:style-name="T6047">1</text:span><text:span text:style-name="T6048">) pertvarkymo institucija pritaria turto valdymo įmonės steigimo dokumentams;<text:s/></text:span></text:p>
      <text:p text:style-name="P6049"><text:span text:style-name="T6050">2</text:span><text:span text:style-name="T6051">) pertvarkymo institucija skiria arba tvirtina valdymo įmonės valdymo organą ir tvirtina valdymo organo narių atlygini</text:span><text:span text:style-name="T6052">mą bei nustato jų pareigas;<text:s/></text:span></text:p>
      <text:p text:style-name="P6053"><text:span text:style-name="T6054">3</text:span><text:span text:style-name="T6055">) pertvarkymo institucija tvirtina turto valdymo įmonės veiklos strategiją ir rizikos valdymo modelį.<text:s/></text:span></text:p>
      <text:p text:style-name="P6056"><text:span text:style-name="T6057">2</text:span><text:span text:style-name="T6058">. Turto valdymo įmonė jai perduotą turtą valdo taip, kad būtų kiek įmanoma padidinta jo vertė jį vėliau parduodant, įskaitant turto realizavimą, kai turto valdymo įmonė likviduojama.<text:s/></text:span></text:p>
      <text:p text:style-name="P6059"><text:span text:style-name="T6060">3</text:span><text:span text:style-name="T6061">. Turto valdymo įmonė po to, kai buvo pritaikyta laikinosios įstaig</text:span><text:span text:style-name="T6062">os priemonė, turi teisę iš laikinosios įstaigos įsigyti turtą, teises ar įsipareigojimus.<text:s/></text:span></text:p>
      <text:p text:style-name="P6063"/>
      <text:p text:style-name="P6064"><text:span text:style-name="T6065">74</text:span><text:span text:style-name="T6066"><text:s/>straipsnis.<text:s/></text:span><text:span text:style-name="T6067">Pertvarkymo institucijos teisės taikant turto atskyrimo priemonę</text:span></text:p>
      <text:p text:style-name="P6068"><text:span text:style-name="T6069">1</text:span><text:span text:style-name="T6070">. Pertvarkymo institucija gali grąžinti teises, turtą ar įsipareigojimus<text:s/></text:span><text:span text:style-name="T6071">iš turto valdymo įmonės pertvarkomam subjektui, jeigu:<text:s/></text:span></text:p>
      <text:p text:style-name="P6072"><text:span text:style-name="T6073">1</text:span><text:span text:style-name="T6074">) galimybė grąžinti konkrečias teises, turtą ar įsipareigojimus aiškiai nurodoma taikant turto atskyrimo priemonę, pagal kurią atliktas perdavimas, arba<text:s/></text:span></text:p>
      <text:p text:style-name="P6075"><text:span text:style-name="T6076">2</text:span><text:span text:style-name="T6077">)<text:s/></text:span><text:span text:style-name="T6078">paaiškėja aplinkybės, kad<text:s/></text:span><text:span text:style-name="T6079">konkrečios</text:span><text:span text:style-name="T6080"><text:s/>teisės, turtas ar įsipareigojimai neturėjo būti perduoti, nes nepriklauso taikant turto atskyrimo priemonę, pagal kurią atliktas perdavimas, nurodytų teisių, turto ar įsipareigojimų klasėms ar rūšims arba toks šiame punkte nurodytų turto, teisių ar įsipar</text:span><text:span text:style-name="T6081">eigojimų perdavimas neatitinka jų perdavimo sąlygų.<text:s/></text:span></text:p>
      <text:p text:style-name="P6082"><text:span text:style-name="T6083">2</text:span><text:span text:style-name="T6084">. Šio straipsnio 1 dalyje nurodytas grąžinimas atliekamas per laikotarpį, kuris buvo nustatytas taikant turto atskyrimo priemonę, ir turi atitikti taikant tą priemonę nurodytas kitas sąlygas.</text:span></text:p>
      <text:p text:style-name="P6085"/>
      <text:p text:style-name="P6086"><text:span text:style-name="T6087">75</text:span><text:span text:style-name="T6088"><text:s/>straipsnis.<text:s/></text:span><text:span text:style-name="T6089">Turto valdymo įmonės ir jos darbuotojų atsakomybė</text:span></text:p>
      <text:p text:style-name="P6090"><text:span text:style-name="T6091">Turto valdymo įmonė neturi pareigos veikti pertvarkomo subjekto akcininkų ir kreditorių interesais. Turto valdymo įmonės valdymo organai ar vyresnioji vadovybė už savo veiksmais ar neveikimu atliekant savo pareigas padarytą žalą nėra atsakingi pertvarkomo<text:s/></text:span><text:span text:style-name="T6092">subjekto akcininkams ar kreditoriams, išskyrus atvejus, kai žala padaryta dėl tyčios ar didelio neatsargumo ir tiesiogiai pažeidžiami tokių akcininkų ar kreditorių interesai.<text:s/></text:span></text:p>
      <text:p text:style-name="P6093"/>
      <text:p text:style-name="P6094"><text:span text:style-name="T6095">76</text:span><text:span text:style-name="T6096"><text:s/>straipsnis.<text:s/></text:span><text:span text:style-name="T6097">Gelbėjimo privačiomis lėšomis priemonė</text:span></text:p>
      <text:p text:style-name="P6098">1. Gelbėjimo privačiomis lėšomis priemonė taikoma siekiant bet kurio iš šių rezultatų:</text:p>
      <text:p text:style-name="P6099">1) pakeisti pertvarkomo subjekto kapitalo struktūrą. Kapitalo struktūra pakeičiama taip, kad būtų atkurtas pertvarkomo subjekto gebėjimas laikytis licencinės veiklos reikalavimų ir teikti paslaugas ir kad būtų išlaikytas pakankamas rinkos pasitikėjimas pertvarkomu subjektu;</text:p>
      <text:p text:style-name="P6100">2) konvertuoti įsipareigojimus arba skolos priemones į nuosavybės vertybinius popierius arba atitinkamai sumažinti jų pagrindinę sumą, kai jie perduodami laikinajai įstaigai jos kapitalui sudaryti arba kai jie perduodami taikant verslo perleidimo priemonę arba turto atskyrimo priemonę.</text:p>
      <text:p text:style-name="P6101">2. Gelbėjimo privačiomis lėšomis priemonė šio straipsnio 1 dalies 1 punkte nurodytu tikslu gali būti taikoma tik tuo atveju, jeigu yra aplinkybių, leidžiančių pagrįstai tikėtis, kad ją taikant kartu su kitomis pertvarkymo priemonėmis, įskaitant priemones, kurios numatytos pagal reorganizavimo planą, nurodytą šio įstatymo 84 straipsnyje, bus pasiekti pertvarkymo tikslai ir atkurtas įstaigos ar šio įstatymo 1 straipsnio 2 dalies 4 ar 5 punkte nurodyto subjekto ilgalaikis finansinės veiklos patikimumas ir stabilumas.</text:p>
      <text:p text:style-name="P6102">3. Kai nėra tenkinamos šio straipsnio 2 dalyje nurodytos sąlygos, gelbėjimo privačiomis lėšomis priemonė šio straipsnio 1 dalies 2 punkte nurodytu tikslu gali būti taikoma kartu su bet kuria kita ar keliomis kitomis pertvarkymo priemonėmis.</text:p>
      <text:p text:style-name="P6103">4. Pertvarkymo institucija, taikydama gelbėjimo privačiomis lėšomis priemonę, atsižvelgia į pertvarkomo subjekto teisinį<text:s/>statusą ir turi teisę reikalauti pakeisti pertvarkomo subjekto teisinę formą, o pastarasis privalo pakeisti tą formą teisės aktų nustatyta tvarka.</text:p>
      <text:p text:style-name="P6104"/>
      <text:p text:style-name="P6105"><text:span text:style-name="T6106">77</text:span><text:span text:style-name="T6107"><text:s/>straipsnis.<text:s/></text:span><text:span text:style-name="T6108">Gelbėjimo privačiomis lėšomis priemonės taikymo apimtis<text:s/></text:span></text:p>
      <text:p text:style-name="P6109">1. Gelbėjimo privačiomis<text:s/>lėšomis priemonė gali būti taikoma visiems pertvarkomo subjekto įsipareigojimams, išskyrus šiuos įsipareigojimus, neatsižvelgiant į tai, ar jiems taikoma Lietuvos Respublikos, kitos valstybės narės ar trečiosios valstybės teisė:</text:p>
      <text:p text:style-name="P6110">1) apdraustieji indėliai,<text:s/>kaip apibrėžta Indėlių ir įsipareigojimų investuotojams įstatyme;<text:s/></text:p>
      <text:p text:style-name="P6111"><text:span text:style-name="T6112">2</text:span><text:span text:style-name="T6113">)<text:s/></text:span>užtikrinti įsipareigojimai, įskaitant padengtąsias obligacijas ir įstaigos turto portfeliu užtikrintus įsipareigojimus, kylančius iš finansinių priemonių, naudojamų siekiant valdyti<text:s/>riziką;</text:p>
      <text:p text:style-name="P6114">Straipsnio punkto pakeitimai:</text:p>
      <text:p text:style-name="P6115"><text:span text:style-name="T6116">Nr.<text:s/></text:span><text:a xlink:href="https://www.e-tar.lt/portal/legalAct.html?documentId=75184d6002b011edb32c9f9d8ba206f8" office:target-frame-name="_top" xlink:show="replace"><text:span text:style-name="T6117">XIV-1335</text:span></text:a><text:span text:style-name="T6118">, 2022-06-30, paskelbta TAR 2022-07-13, i. k. 2022-15400</text:span></text:p>
      <text:p text:style-name="Normal"/>
      <text:p text:style-name="P6119">3) bet kokie įsipareigojimai, kylantys pertvarkomam subjektui laikant klientų turtą arba pinigus, įskaitant klientų turtą arba pinigus, laikomus kolektyvinio investavimo subjektų vardu, kai tokių klientų interesai apsaugoti pagal bankroto ir restruktūrizavimo procedūras reglamentuojančius Lietuvos Respublikos teisės aktus;</text:p>
      <text:p text:style-name="P6120">4) bet kokie įsipareigojimai, kylantys iš pertvarkomo subjekto (kaip patikėtinio) ir kito asmens (kaip naudos gavėjo), kurio interesai yra apsaugoti pagal bankroto ir restruktūrizavimo procedūras reglamentuojančius Lietuvos Respublikos teisės aktus, patikėjimo teisinių santykių;</text:p>
      <text:p text:style-name="P6121">5) įsipareigojimai įstaigoms, kurių įvykdymo terminas yra trumpesnis negu 7 dienos, išskyrus įsipareigojimus tai pačiai<text:s/><text:span text:style-name="T6122">finansinei</text:span><text:s/>grupei priklausantiems subjektams;</text:p>
      <text:p text:style-name="P6123"><text:span text:style-name="T6124">6</text:span><text:span text:style-name="T6125">) įsipareigojimai,<text:s/></text:span><text:span text:style-name="T6126">kurių likę</text:span><text:span text:style-name="T6127">s galiojimo terminas yra trumpesnis negu 7 dienos,</text:span><text:span text:style-name="T6128"><text:s/>mokėjimo ir vertybinių popierių atsiskaitymo sistemoms ar tokių sistemų operatoriams arba tų sistemų dalyviams, kylantys dėl dalyvavimo tokiose sistemose,<text:s/></text:span><text:span text:style-name="T6129">arba įsipareigojimai pagrindinėms sandorio šalims,</text:span><text:span text:style-name="T6130"><text:s/>kurioms ES suteiktas leidimas pagal Reglamento (ES) Nr. 648/2012 14 straipsnį, ir pagal to reglamento 25 straipsnį Europos vertybinių popierių ir rinkų institucijos</text:span><text:span text:style-name="T6131"><text:s/></text:span><text:span text:style-name="T6132">pripažintoms trečiųjų valstybių pagrindinėms sandorio šalims</text:span><text:span text:style-name="T6133">;</text:span></text:p>
      <text:p text:style-name="P6134">Straipsnio punkto pakeitimai:</text:p>
      <text:p text:style-name="P6135"><text:span text:style-name="T6136">Nr.<text:s/></text:span><text:a xlink:href="https://www.e-tar.lt/portal/legalAct.html?documentId=a2edb8c0641211eca9ac839120d251c4" office:target-frame-name="_top" xlink:show="replace"><text:span text:style-name="T6137">XIV-762</text:span></text:a><text:span text:style-name="T6138">, 2021-12-14, paskelbta TAR 2021-12-23, i. k. 2021-26903</text:span></text:p>
      <text:p text:style-name="Normal"/>
      <text:p text:style-name="P6139">7) įsipareigojimai, kylantys iš darbo teisinių santykių, kiek tai susiję su<text:s/>darbuotojui mokėtinu darbo užmokesčiu, pensijos įmokomis ar kitais fiksuoto dydžio mokėjimais, išskyrus kintamąją darbo užmokesčio dalį, kuri nėra nustatyta kolektyvine sutartimi, ir visais atvejais išskyrus didelę riziką prisiimančių darbuotojų, kaip nurodyta ES ir pertvarkymo institucijos teisės aktuose, kintamąją darbo užmokesčio dalį;</text:p>
      <text:p text:style-name="P6140">8) įsipareigojimai, kylantys iš komercinių arba prekybos santykių dėl prekių tiekimo ar paslaugų teikimo, kurios yra būtinos kasdienei pertvarkomo subjekto veiklai, įskaitant informacinių technologijų paslaugas, komunalines paslaugas ir patalpų nuomą, tvarkymą bei priežiūrą;</text:p>
      <text:p text:style-name="P6141">9) įsipareigojimai, susiję su mokesčių ir kitų įmokų į valstybės ir savivaldybių biudžetus ir privalomųjų valstybinio socialinio draudimo bei privalomojo sveikatos draudimo įmokų mokėjimu;</text:p>
      <text:p text:style-name="P6142">10) privalomos įmokos indėlių draudimo sistemoms;</text:p>
      <text:p text:style-name="P6143"><text:span text:style-name="T6144">11</text:span><text:span text:style-name="T6145">) įsipareigojimai įstaigoms arba šio įstatymo 1 straipsnio 2 dalies 4 ar 5 punkte nurodytiems subjektams, kurie priklauso tai pačiai pertvarkytinai<text:s/></text:span><text:span text:style-name="T6146">grupei, nors patys nėra pertvarkytini subjektai, nepaisant šių įsipareigojimų įvykdymo terminų, išskyrus atvejus, kai tai įsipareigojimai, iš kurių kylantys reikalavimai, jeigu pertvarkomam subjektui būtų iškeliama bankroto byla, yra tenkinami Bankų įstaty</text:span><text:span text:style-name="T6147">mo 87 straipsnio 6–9 dalyse arba Centrinių kredito unijų įstatymo 70 straipsnio 6–9 dalyse nustatytomis šeštąja–devintąja kreditorių reikalavimų tenkinimo eilėmis. Tais atvejais, kai taikoma ta išimtis, atitinkamos patronuojamosios įmonės, kuri nėra pertva</text:span><text:span text:style-name="T6148">rkytinas subjektas, pertvarkymo institucija įvertina, ar priemonių, kurios atitinka šio įstatymo 26</text:span><text:span text:style-name="T6149">2</text:span><text:span text:style-name="T6150"><text:s/>straipsnio 5 dalį, sumos pakanka pasirinktos pertvarkymo strategijos įgyvendinimui užtikrinti.</text:span><text:s/></text:p>
      <text:p text:style-name="P6151">Papildyta straipsnio punktu:</text:p>
      <text:p text:style-name="P6152"><text:span text:style-name="T6153">Nr.<text:s/></text:span><text:a xlink:href="https://www.e-tar.lt/portal/legalAct.html?documentId=a2edb8c0641211eca9ac839120d251c4" office:target-frame-name="_top" xlink:show="replace"><text:span text:style-name="T6154">XIV-762</text:span></text:a><text:span text:style-name="T6155">, 2021-12-14, paskelbta TAR 2021-12-23, i. k. 2021-26903</text:span></text:p>
      <text:p text:style-name="Normal"/>
      <text:p text:style-name="P6156"><text:span text:style-name="T6157">2</text:span><text:span text:style-name="T6158">.<text:s/></text:span>Gelbėjimo privačiomis lėšomis priemonė netaikoma padengtosioms obligacijoms užtikrinti skirto turto portfeliui. Šis užtikrinti skirtas turtas turi būti atskirtas nuo pertvarkomo subjekto turto, užtikrinant pakankamą šio turto finansavimą.</text:p>
      <text:p text:style-name="P6159">Straipsnio dalies pakeitimai:</text:p>
      <text:p text:style-name="P6160"><text:span text:style-name="T6161">Nr.<text:s/></text:span><text:a xlink:href="https://www.e-tar.lt/portal/legalAct.html?documentId=75184d6002b011edb32c9f9d8ba206f8" office:target-frame-name="_top" xlink:show="replace"><text:span text:style-name="T6162">XIV-1335</text:span></text:a><text:span text:style-name="T6163">, 2022-06-30, paskelbta TAR 2022-07-13, i. k. 2022-15400</text:span></text:p>
      <text:p text:style-name="Normal"/>
      <text:p text:style-name="P6164">3. Nepaisydama šio straipsnio 2 dalies ir šio straipsnio 1 dalies 2 punkto nuostatų, pertvarkymo institucija prireikus gali nurašyti ar konvertuoti bet kokią užtikrintų įsipareigojimų arba įsipareigojimų, garantuojamų įkeistu turtu, dalį, kuri viršija užtikrinimui skirto turto, įkeisto turto, sulaikymo teisės ar kitokio užstato, kuriais užtikrinamas toks įsipareigojimas, vertę.<text:span text:style-name="T6165"><text:s/></text:span></text:p>
      <text:p text:style-name="P6166"><text:span text:style-name="T6167">4</text:span><text:span text:style-name="T6168">. Siekdama užtikrinti įstaigų ir finansinių grupių</text:span><text:span text:style-name="T6169"><text:s/>pertvarkymo galimybes, pertvarkymo institucija apriboja įstaigų tarpusavio įsipareigojimų, kuriems gali būti taikoma gelbėjimo privačiomis lėšomis priemonė, apimtį, kiek tai neprieštarauja teisės aktuose nustatytiems reikalavimams dėl didelių pozicijų, iš</text:span><text:span text:style-name="T6170">skyrus atvejus, kai įstaigos priklauso tai pačiai finansinei grupei.</text:span></text:p>
      <text:p text:style-name="P6171">Straipsnio dalies pakeitimai:</text:p>
      <text:p text:style-name="P6172"><text:span text:style-name="T6173">Nr.<text:s/></text:span><text:a xlink:href="https://www.e-tar.lt/portal/legalAct.html?documentId=a2edb8c0641211eca9ac839120d251c4" office:target-frame-name="_top" xlink:show="replace"><text:span text:style-name="T6174">XIV-762</text:span></text:a><text:span text:style-name="T6175">, 2021-12-14, paskelbta TAR 2021-12-23, i. k. 20</text:span><text:span text:style-name="T6176">21-26903</text:span></text:p>
      <text:p text:style-name="Normal"/>
      <text:p text:style-name="P6177">5. Išimtiniais atvejais pertvarkymo institucijos sprendimu tam tikri įsipareigojimai gali nebūti nurašomi ar konvertuojami arba gali būti nurašomi ar konvertuojami mažesne apimtimi, jeigu:</text:p>
      <text:p text:style-name="P6178">1) nepaisant pertvarkymo institucijos pastangų, nėra galimybės gelbėjimo privačiomis lėšomis priemonę atitinkamam įsipareigojimui ar jo daliai pritaikyti per protingą terminą;</text:p>
      <text:p text:style-name="P6179">2) tai yra būtina ir proporcinga, siekiant užtikrinti ypač svarbių funkcijų ir pagrindinių verslo dalių tęstinumą taip, kad būtų išlaikytas pertvarkomo subjekto gebėjimas tęsti pagrindinę veiklą, teikti paslaugas ir vykdyti sandorius;</text:p>
      <text:p text:style-name="P6180">3) tai yra būtina ir proporcinga, siekiant užkirsti kelią neigiamų finansinių padarinių išplitimui, ypač fizinių asmenų ir labai mažų, mažų ir vidutinių įmonių, kaip jos apibrėžtos Lietuvos Respublikos smulkiojo ir vidutinio verslo plėtros įstatyme, indėliams, jeigu toks išplitimas labai sutrikdytų finansų rinkų, įskaitant finansų rinkų infrastruktūrą, veikimą ir kartu Lietuvos Respublikos arba ES<text:s/>ekonomiką;<text:s/></text:p>
      <text:p text:style-name="P6181">4) gelbėjimo privačiomis lėšomis priemonė sumažintų įsipareigojimų vertę taip, kad atsiradę nuostoliai, kuriuos turėtų padengti kiti kreditoriai, viršytų nuostolius, kurie atsirastų tuo atveju, jeigu tokiems įsipareigojimams gelbėjimo privačiomis lėšomis priemonė nebūtų taikoma.</text:p>
      <text:p text:style-name="P6182"><text:span text:style-name="T6183">6</text:span><text:span text:style-name="T6184">. Jeigu pertvarkymo institucija pagal šio straipsnio 5 dalį nusprendžia visiškai arba iš dalies nenurašyti ar nekonvertuoti įsipareigojimo, kuriam gali būti taikoma gelbėjimo privačiomis lėšomis priemonė, arb</text:span><text:span text:style-name="T6185">a įsipareigojimų, kuriems gali būti taikoma gelbėjimo privačiomis lėšomis priemonė, rūšies, kiti įsipareigojimai, kuriems gali būti taikoma gelbėjimo privačiomis lėšomis priemonė, gali būti nurašomi ar konvertuojami atitinkamai didesne apimtimi.</text:span></text:p>
      <text:p text:style-name="P6186">Straipsnio<text:s/>dalies pakeitimai:</text:p>
      <text:p text:style-name="P6187"><text:span text:style-name="T6188">Nr.<text:s/></text:span><text:a xlink:href="https://www.e-tar.lt/portal/legalAct.html?documentId=a2edb8c0641211eca9ac839120d251c4" office:target-frame-name="_top" xlink:show="replace"><text:span text:style-name="T6189">XIV-762</text:span></text:a><text:span text:style-name="T6190">, 2021-12-14, paskelbta TAR 2021-12-23, i. k. 2021-26903</text:span></text:p>
      <text:p text:style-name="Normal"/>
      <text:p text:style-name="P6191">7. Prieš pasinaudodama šio straipsnio 5 dalyje nurodytomis išimtimis, pertvarkymo institucija privalo apie tai pranešti Europos Komisijai. Jeigu taikant šias išimtis planuojama pasinaudoti finansavimu iš Pertvarkymo fondo arba alternatyvaus finansavimo šaltinio, vadovaudamasi šio įstatymo 78 straipsnio nuostatomis, pertvarkymo institucija gali pradėti taikyti šias išimtis tik tuo atveju, jeigu Europos Komisija per 24 valandas arba per bendrai pertvarkymo institucijos ir Europos Komisijos sutartą ilgesnį laikotarpį nepareiškia prieštaravimo dėl tokių išimčių taikymo ir nepareikalauja jų pakeisti. Pertvarkymo institucija privalo vadovautis Europos Komisijos reikalavimais pakeisti išimčių taikymą.</text:p>
      <text:p text:style-name="P6192">8. Taikydama šio straipsnio 5 dalyje nurodytas išimtis, pertvarkymo institucija privalo atsižvelgti į:</text:p>
      <text:p text:style-name="P6193">1) principą, kad pirmiausia nuostolius dengia pertvarkomo subjekto akcininkai, o tik tada – kreditoriai atvirkštine jų reikalavimų tenkinimo, jeigu subjektui būtų iškeliama bankroto byla, eilės tvarka, pradedant reikalavimais, kurie tenkinami paskiausiai, ir baigiant reikalavimais, kurie tenkinamai pirmiausia;</text:p>
      <text:p text:style-name="P6194">2) pertvarkomo subjekto galimybes padengti nuostolius tuo atveju, jeigu įsipareigojimai arba įsipareigojimų rūšys nebūtų nurašomi arba konvertuojami, ir</text:p>
      <text:p text:style-name="P6195">3) lėšų, reikalingų pertvarkymui finansuoti, poreikį.</text:p>
      <text:p text:style-name="P6196"><text:span text:style-name="T6197">9</text:span><text:span text:style-name="T6198">. Pertvarkymo institucija privalo įvertinti, ar siekiant užtikrinti veiksmingą pertvarkymo strategijos įgyvendinimą pagal šio straipsnio 5 dalį gali būti visiškai ar iš dalies nenurašomi ar nekonvertuojami įsipareigojimai įstaigoms arba šio įstatymo 1 st</text:span><text:span text:style-name="T6199">raipsnio 2 dalies 4 ar 5 punkte nurodytiems subjektams, kurie priklauso tai pačiai pertvarkytinai grupei, bet patys nėra pertvarkytini subjektai, ir kuriems pagal šio straipsnio</text:span><text:span text:style-name="T6200"><text:s/></text:span><text:span text:style-name="T6201">1 dalies 11</text:span><text:span text:style-name="T6202"><text:s/>punktą taikoma gelbėjimo privačiomis lėšomis priemonė.</text:span></text:p>
      <text:p text:style-name="P6203">Papildyta straipsnio dalimi:</text:p>
      <text:p text:style-name="P6204"><text:span text:style-name="T6205">Nr.<text:s/></text:span><text:a xlink:href="https://www.e-tar.lt/portal/legalAct.html?documentId=a2edb8c0641211eca9ac839120d251c4" office:target-frame-name="_top" xlink:show="replace"><text:span text:style-name="T6206">XIV-762</text:span></text:a><text:span text:style-name="T6207">, 2021-12-14, paskelbta TAR 2021-12-23, i. k. 2021-26903</text:span></text:p>
      <text:p text:style-name="Normal"/>
      <text:p text:style-name="P6208"><text:span text:style-name="T6209">78</text:span><text:span text:style-name="T6210"><text:s/>straipsnis.<text:s/></text:span><text:span text:style-name="T6211">Pertvarkymo fondo ir alternatyvių finansavimo šalt</text:span><text:span text:style-name="T6212">inių naudojimas</text:span></text:p>
      <text:p text:style-name="P6213"><text:span text:style-name="T6214">1</text:span><text:span text:style-name="T6215">. Jeigu pertvarkymo institucija pagal šio įstatymo 77 straipsnio 5 dalį nusprendžia visiškai ar iš dalies nenurašyti ar nekonvertuoti įsipareigojimo</text:span><text:span text:style-name="T6216">, kuriam gali būti taikoma gelbėjimo privačiomis lėšomis priemonė,</text:span><text:span text:style-name="T6217"><text:s/>arba įsipareigojimų</text:span><text:span text:style-name="T6218">,</text:span><text:span text:style-name="T6219"><text:s/>kuriems gali būti taikoma gelbėjimo privačiomis lėšomis priemonė,</text:span><text:span text:style-name="T6220"><text:s/>atitinkamos rūšies ir nuostoliai, kurie atsirastų dėl tokių įsipareigojimų nurašymo ar konvertavimo, nėra visiškai perkeliami kitiems kreditoriams, iš Pertvarkymo fondo pertvarkomam subjekt</text:span><text:span text:style-name="T6221">ui gali būti sumokamas įnašas, kad būtų galima:</text:span></text:p>
      <text:p text:style-name="P6222"><text:span text:style-name="T6223">1</text:span><text:span text:style-name="T6224">) padengti visus nuostolius, kurie nepadengiami įsipareigojimais</text:span><text:span text:style-name="T6225">, kuriems gali būti taikoma gelbėjimo privačiomis lėšomis priemonė,</text:span><text:span text:style-name="T6226"><text:s/>bei atkurti pertvarkomo subjekto grynąją turto vertę iki nulio ir (arba)</text:span></text:p>
      <text:p text:style-name="P6227"><text:span text:style-name="T6228">2</text:span><text:span text:style-name="T6229">) įsigyti pertvarkomo subjekto nuosavybės ar kapitalo priemonių, siekiant atkurti bendro 1 lygio nuosavo kapitalo pakankamumo koeficientą.</text:span></text:p>
      <text:p text:style-name="P6230">Straipsnio dalies pakeitimai:</text:p>
      <text:p text:style-name="P6231"><text:span text:style-name="T6232">Nr.<text:s/></text:span><text:a xlink:href="https://www.e-tar.lt/portal/legalAct.html?documentId=a2edb8c0641211eca9ac839120d251c4" office:target-frame-name="_top" xlink:show="replace"><text:span text:style-name="T6233">XIV-762</text:span></text:a><text:span text:style-name="T6234">, 2021-12-14, paskelbta TAR 2021-12-23, i. k. 2021-26903</text:span></text:p>
      <text:p text:style-name="Normal"/>
      <text:p text:style-name="P6235">2. Įnašas iš Pertvarkymo fondo pertvarkomam subjektui gali būti sumokamas taip pat tais atvejais, kai galimų nurašyti ar konvertuoti įsipareigojimų nepakanka šio straipsnio 1 dalies 1 ir 2 punktuose nurodytiems tikslams pasiekti, trūkstamai sumai padengti, neatsižvelgiant į tai, ar daliai tinkamų įsipareigojimų buvo taikoma šio įstatymo 77 straipsnio 5 dalyje nurodyta išimtis.</text:p>
      <text:p text:style-name="P6236">3. Šio straipsnio 1 ir 2 dalyse nurodytas įnašas iš Pertvarkymo fondo lėšų gali būti sumokamas tik tuo atveju, kai yra tenkinamos abi šios sąlygos:<text:s/></text:p>
      <text:p text:style-name="P6237"><text:span text:style-name="T6238">1</text:span><text:span text:style-name="T6239">) nuosavybės priemonių savininkai ir įsipareigojimų</text:span><text:span text:style-name="T6240">, kuriems gali būti taikoma gelbėjimo privačiomis lėšomis priemonė,</text:span><text:span text:style-name="T6241"><text:s/>turėtojai nurašymo, konvertavimo ar kitu būdu prisiėmė dalį pertvarkomo subjekto nuostolių ar prisidėjo prie rekapitalizavimo dydžiu, ne mažesniu negu 8 procentai visų pertvarkomo subjekto įsipareigojimų sumos, įskaitant pertvarkomo subjekto nuosavas lėša</text:span><text:span text:style-name="T6242">s, apskaičiuotas pertvarkymo priemonių taikymo metu vadovaujantis šio skyriaus trečiajame skirsnyje numatytu vertinimu;</text:span></text:p>
      <text:p text:style-name="P6243">Straipsnio punkto pakeitimai:</text:p>
      <text:p text:style-name="P6244"><text:span text:style-name="T6245">Nr.<text:s/></text:span><text:a xlink:href="https://www.e-tar.lt/portal/legalAct.html?documentId=a2edb8c0641211eca9ac839120d251c4" office:target-frame-name="_top" xlink:show="replace"><text:span text:style-name="T6246">XIV-</text:span><text:span text:style-name="T6247">762</text:span></text:a><text:span text:style-name="T6248">, 2021-12-14, paskelbta TAR 2021-12-23, i. k. 2021-26903</text:span></text:p>
      <text:p text:style-name="Normal"/>
      <text:p text:style-name="P6249">2) įnašas iš Pertvarkymo fondo lėšų neviršija 5 procentų visų pertvarkomo subjekto įsipareigojimų sumos, įskaitant pertvarkomo subjekto nuosavas lėšas, apskaičiuotos pertvarkymo priemonių taikymo metu vadovaujantis šio skyriaus trečiajame skirsnyje numatytu vertinimu.</text:p>
      <text:p text:style-name="P6250">4. Šio straipsnio 1 dalyje nurodytas įnašas gali būti sudaromas iš:</text:p>
      <text:p text:style-name="P6251">1) Pertvarkymo fonde turimų lėšų, sukauptų renkant reguliarias (<text:span text:style-name="T6252">ex-ante</text:span>) įmokas;</text:p>
      <text:p text:style-name="P6253">2) lėšų sumos, kuri gali būti sukaupta Pertvarkymo fonde per trejų metų laikotarpį renkant specialiąsias (<text:span text:style-name="T6254">ex-post</text:span>) įmokas, ir</text:p>
      <text:p text:style-name="P6255">3) kai šios dalies 1 ir 2 punktuose nurodytų lėšų nepakanka, – lėšų, kurios gali būti surenkamos vadovaujantis Indėlių ir įsipareigojimų investuotojams draudimo įstatymo 33 straipsnio 11 dalimi.</text:p>
      <text:p text:style-name="P6256">5. Pertvarkymo institucija išimtiniais atvejais gali nuspręsti viršyti šio straipsnio 3 dalies 2 punkte nustatytą 5 procentų visų pertvarkomo subjekto įsipareigojimų sumą ir panaudoti alternatyvius<text:s/>finansavimo šaltinius ir (arba) renkant reguliarias (<text:span text:style-name="T6257">ex-ante</text:span>) įmokas Pertvarkymo fonde sukauptas dar nepanaudotas lėšas, jeigu visi neužtikrinti įsipareigojimai, kurie nebūtų tenkinami pirmenybine kreditorių reikalavimų eile, taikytina, jei pertvarkomam subjektui būtų iškelta bankroto byla, išskyrus tinkamus drausti indėlius, buvo visiškai nurašyti arba konvertuoti.</text:p>
      <text:p text:style-name="P6258">6. Jeigu nėra galimybės įvykdyti šio straipsnio 3 dalies 1 punkte nurodytos sąlygos, iš Pertvarkymo fondo pertvarkomam subjektui taip pat gali būti sumokamas šio straipsnio 1 dalyje nurodytas įnašas, jeigu tenkinamos visos šios sąlygos:</text:p>
      <text:p text:style-name="P6259">1) akcininkai ir kitų tinkamų įsipareigojimų turėtojai nurašymo, konvertavimo ar kitu būdu prisiėmė dalį pertvarkomo subjekto nuostolių ar prisidėjo prie rekapitalizavimo dydžiu, ne mažesniu negu 20 procentų pertvarkomo subjekto pagal riziką įvertinto turto;<text:s/></text:p>
      <text:p text:style-name="P6260">2) iš reguliarių (<text:span text:style-name="T6261">ex-ante</text:span>) įmokų (išskyrus įmokas į Indėlių draudimo fondą) Pertvarkymo fonde sukaupta lėšų suma sudaro ne mažiau negu 3 procentus visų Lietuvos Respublikoje licencijuotose įstaigose laikomų apdraustųjų indėlių sumos;</text:p>
      <text:p text:style-name="P6262">3) pertvarkomo subjekto turimo turto konsoliduotu pagrindu nustatyta vertė yra mažesnė negu 900 000 000 000 eurų.</text:p>
      <text:p text:style-name="P6263"/>
      <text:p text:style-name="P6264"><text:span text:style-name="T6265">79</text:span><text:span text:style-name="T6266"><text:s/>straipsnis.<text:s/></text:span><text:span text:style-name="T6267">Sutartinės gelbėjimo<text:s/></text:span><text:span text:style-name="T6268">privačiomis lėšomis priemonės</text:span></text:p>
      <text:p text:style-name="P6269">1. Pertvarkymo institucija gali nustatyti, kad minimalaus nuosavų lėšų ir tinkamų įsipareigojimų dydžio reikalavimo laikymasis<text:s/><text:span text:style-name="T6270">konsoliduotu pagrindu<text:s/></text:span>arba individualiai iš dalies gali būti užtikrintas sutartinėmis gelbėjimo<text:s/>privačiomis lėšomis priemonėmis.</text:p>
      <text:p text:style-name="P6271">2. Tam, kad priemonė būtų laikoma sutartine gelbėjimo privačiomis lėšomis priemone, turi būti tenkinamos šios sąlygos:<text:s/></text:p>
      <text:p text:style-name="P6272">1) sandoryje dėl priemonės turi būti nustatyta, kad, jeigu pertvarkymo institucija priimtų sprendimą tai įstaigai taikyti gelbėjimo privačiomis lėšomis priemonę, tokia priemonė būtų nurašoma arba konvertuojama reikiama apimtimi pirmiau negu kiti tinkami įsipareigojimai;<text:s/></text:p>
      <text:p text:style-name="P6273">2) sandoryje dėl priemonės arba vadovaujantis kitais privalomais reikalavimais nustatyta, kad, jeigu įstaigai arba šio įstatymo 1 straipsnio 2 dalies 4 ar 5 punkte nurodytam subjektui būtų iškelta bankroto byla, iš tokios priemonės kylantys reikalavimai būtų tenkinami tik patenkinus reikalavimus, kylančius iš kitų tinkamų įsipareigojimų, ir negali būti atlyginti tol, kol patenkinami iš kitų tinkamų įsipareigojimų kylantys reikalavimai.</text:p>
      <text:p text:style-name="P6274">3. Pertvarkymo institucija, derindama savo veiksmus su priežiūros institucija, informuoja Europos bankininkystės instituciją apie sprendimus leisti minimalaus nuosavų lėšų ir tinkamų įsipareigojimų dydžio reikalavimo laikymąsi iš dalies užtikrinti sutartinėmis gelbėjimo privačiomis lėšomis priemonėmis ir tikrina, kaip šių sprendimų yra laikomasi.</text:p>
      <text:p text:style-name="P6275"/>
      <text:p text:style-name="P6276"><text:span text:style-name="T6277">80</text:span><text:span text:style-name="T6278"><text:s/>straipsnis.<text:s/></text:span><text:span text:style-name="T6279">Gelbėjimo privačiomis lėšom</text:span><text:span text:style-name="T6280">is suma</text:span></text:p>
      <text:p text:style-name="P6281"><text:span text:style-name="T6282">1</text:span><text:span text:style-name="T6283">.</text:span><text:span text:style-name="T6284"><text:s/></text:span><text:span text:style-name="T6285">Taikydama gelbėjimo privačiomis lėšomis priemonę, pertvarkymo institucija, remdamasi vertinimu, atliktu pagal šio skyriaus trečiąjį skirsnį, nustato įsipareigojimų</text:span><text:span text:style-name="T6286">, kuriems gali būti taikoma gelbėjimo privačiomis lėšomis priemonė</text:span><text:span text:style-name="T6287"><text:s/>ir kurie tu</text:span><text:span text:style-name="T6288">ri būti nurašyti ar konvertuoti, bendrą sumą, siekdama atkurti pertvarkomo subjekto bendro 1 lygio nuosavo kapitalo pakankamumo koeficientą arba, jeigu taikytina, suformuoti laikinosios įstaigos kapitalą, atitinkantį šį koeficientą, įvertindama iš Pertvark</text:span><text:span text:style-name="T6289">ymo fondo finansuojamą įnašą į kapitalą, taip pat siekdama išlaikyti pakankamą rinkos pasitikėjimą pertvarkomais subjektais arba laikinąja įstaiga ir sudaryti sąlygas pertvarkomam subjektui arba laikinajai įstaigai bent vienus metus laikytis licencinės vei</text:span><text:span text:style-name="T6290">klos reikalavimų ir toliau vykdyti licencijuojamą veiklą.</text:span></text:p>
      <text:p text:style-name="P6291"><text:span text:style-name="T6292">2</text:span><text:span text:style-name="T6293">. Šio straipsnio 1 dalyje nurodytą bendrą sumą sudaro:</text:span></text:p>
      <text:p text:style-name="P6294"><text:span text:style-name="T6295">1</text:span><text:span text:style-name="T6296">) įsipareigojimų</text:span><text:span text:style-name="T6297">, kuriems gali būti taikoma gelbėjimo privačiomis lėšomis priemonė,</text:span><text:span text:style-name="T6298"><text:s/>suma, kuri turi būti nurašoma siekiant užtikrinti,<text:s/></text:span><text:span text:style-name="T6299">kad pertvarkomo subjekto grynoji turto vertė būtų lygi nuliui; <text:s/></text:span></text:p>
      <text:p text:style-name="P6300"><text:span text:style-name="T6301">2</text:span><text:span text:style-name="T6302">) įsipareigojimų</text:span><text:span text:style-name="T6303">, kuriems gali būti taikoma gelbėjimo privačiomis lėšomis priemonė,</text:span><text:span text:style-name="T6304"><text:s/>suma, kuri turi būti konvertuojama į akcijas ar kitų rūšių kapitalo priemones, siekiant atkurti pertva</text:span><text:span text:style-name="T6305">rkomo subjekto arba laikinosios įstaigos bendro 1 lygio nuosavo kapitalo pakankamumo koeficientą.</text:span></text:p>
      <text:p text:style-name="P6306"><text:span text:style-name="T6307">3</text:span><text:span text:style-name="T6308">. Jeigu pertvarkymo institucija ketina taikyti turto atskyrimo priemonę, nustatydama sumą, kuria reikia sumažinti įsipareigojimus</text:span><text:span text:style-name="T6309">, kuriems gali būti ta</text:span><text:span text:style-name="T6310">ikoma gelbėjimo privačiomis lėšomis priemonė,</text:span><text:span text:style-name="T6311"><text:s/>ji turi įvertinti turto valdymo įmonei reikalingo kapitalo poreikį.</text:span></text:p>
      <text:p text:style-name="P6312"><text:span text:style-name="T6313">4</text:span><text:span text:style-name="T6314">. Jeigu, vadovaujantis preliminariu vertinimu, pagal šio skyriaus ketvirtąjį skirsnį ir taikant gelbėjimo privačiomis lėšomis priemonę pe</text:span><text:span text:style-name="T6315">rtvarkomo subjekto kapitalas buvo nurašytas didesne apimtimi, negu atlikus šio įstatymo 57 straipsnyje nurodytą galutinį vertinimą nustatyta nurašytina suma, pertvarkymo institucija, siekdama panaikinti šį skirtumą, gali taikyti kapitalo atkūrimo mechanizm</text:span><text:span text:style-name="T6316">ą, kai reikiama apimtimi pirmiausia kompensuojami kreditorių, o po to – akcininkų nuostoliai.</text:span></text:p>
      <text:p text:style-name="P6317">Straipsnio pakeitimai:</text:p>
      <text:p text:style-name="P6318"><text:span text:style-name="T6319">Nr.<text:s/></text:span><text:a xlink:href="https://www.e-tar.lt/portal/legalAct.html?documentId=a2edb8c0641211eca9ac839120d251c4" office:target-frame-name="_top" xlink:show="replace"><text:span text:style-name="T6320">XIV-762</text:span></text:a><text:span text:style-name="T6321">, 2021-12-14, paskelbta TAR<text:s/></text:span><text:span text:style-name="T6322">2021-12-23, i. k. 2021-26903</text:span></text:p>
      <text:p text:style-name="Normal"/>
      <text:p text:style-name="P6323"><text:span text:style-name="T6324">81</text:span><text:span text:style-name="T6325"><text:s/>straipsnis.<text:s/></text:span><text:span text:style-name="T6326">Kapitalo priemonių ir įsipareigojimų nurašymo ir konvertavimo seka</text:span></text:p>
      <text:p text:style-name="P6327">Pakeistas straipsnio pavadinimas:</text:p>
      <text:p text:style-name="P6328"><text:span text:style-name="T6329">Nr.<text:s/></text:span><text:a xlink:href="https://www.e-tar.lt/portal/legalAct.html?documentId=a2edb8c0641211eca9ac839120d251c4" office:target-frame-name="_top" xlink:show="replace"><text:span text:style-name="T6330">XI</text:span><text:span text:style-name="T6331">V-762</text:span></text:a><text:span text:style-name="T6332">, 2021-12-14, paskelbta TAR 2021-12-23, i. k. 2021-26903</text:span></text:p>
      <text:p text:style-name="Normal"/>
      <text:p text:style-name="P6333"><text:span text:style-name="T6334">1</text:span><text:span text:style-name="T6335">. Pertvarkymo institucija, atsižvelgdama į šio įstatymo 77 straipsnio 1 ir 5 dalyse nustatytas išimtis, taikydama gelbėjimo privačiomis lėšomis priemonę, nurašo ir konvertuoja įsipareigojimu</text:span><text:span text:style-name="T6336">s</text:span><text:span text:style-name="T6337">, kuriems gali būti taikoma gelbėjimo privačiomis lėšomis priemonė,</text:span><text:span text:style-name="T6338"><text:s/>laikydamasi šios eiliškumo tvarkos, kai paskesniame punkte nurodyti įsipareigojimai nurašomi ar konvertuojami tik tuo atveju, jeigu ankstesniuose punktuose nurodyto sumažinimo nepakanka,<text:s/></text:span><text:span text:style-name="T6339">kad būtų pasiektos pertvarkymo institucijos nustatytos sumos, būtinos nurašyti vadovaujantis šio įstatymo 59 straipsniu, ir vadovaujantis šio įstatymo 80 straipsnyje nustatyta tinkamų įsipareigojimų, kurie turi būti nurašyti ar konvertuoti, bendra suma:</text:span><text:span text:style-name="T6340"><text:s/></text:span></text:p>
      <text:p text:style-name="P6341"><text:span text:style-name="T6342">1</text:span><text:span text:style-name="T6343">) bendro 1 lygio nuosavo kapitalo straipsniai mažinami, kaip nustatyta šio įstatymo 59 straipsnio 1 dalies 1 punkte;</text:span></text:p>
      <text:p text:style-name="P6344"><text:span text:style-name="T6345">2</text:span><text:span text:style-name="T6346">) mažinama papildomo 1 lygio kapitalo priemonių pagrindinė suma;</text:span></text:p>
      <text:p text:style-name="P6347"><text:span text:style-name="T6348">3</text:span><text:span text:style-name="T6349">) mažinama 2 lygio kapitalo priemonių pagrindinė suma;</text:span></text:p>
      <text:p text:style-name="P6350"><text:span text:style-name="T6351">4</text:span><text:span text:style-name="T6352">)<text:s/></text:span><text:span text:style-name="T6353">atvirkščiai reikalavimų tenkinimo eiliškumui, taikomam, jeigu pertvarkomam subjektui būtų iškeliama bankroto byla, mažinama subordinuotos skolos dalies, kuri nėra įtraukiama į papildomą 1 lygio arba 2 lygio kapitalą, pagrindinė suma, įvertinant nurašymą pa</text:span><text:span text:style-name="T6354">gal šios dalies 1, 2 ir 3 punktus;</text:span></text:p>
      <text:p text:style-name="P6355"><text:span text:style-name="T6356">5</text:span><text:span text:style-name="T6357">) atvirkščiai reikalavimų tenkinimo eiliškumui, taikomam, jeigu pertvarkomam subjektui būtų iškeliama bankroto byla, likusių įsipareigojimų, kuriems gali būti taikoma gelbėjimo privačiomis lėšomis priemonė, pagrindin</text:span><text:span text:style-name="T6358">ė suma arba su įsipareigojimu susijusi neišmokėta mokėtina suma mažinama laikantis šio įstatymo 77 straipsnyje nustatytų reikalavimų, įvertinant nurašymą pagal šios dalies 1, 2, 3 ir 4 punktus.</text:span></text:p>
      <text:p text:style-name="P6359">Straipsnio dalies pakeitimai:</text:p>
      <text:p text:style-name="P6360"><text:span text:style-name="T6361">Nr.<text:s/></text:span><text:a xlink:href="https://www.e-tar.lt/portal/legalAct.html?documentId=a2edb8c0641211eca9ac839120d251c4" office:target-frame-name="_top" xlink:show="replace"><text:span text:style-name="T6362">XIV-762</text:span></text:a><text:span text:style-name="T6363">, 2021-12-14, paskelbta TAR 2021-12-23, i. k. 2021-26903</text:span></text:p>
      <text:p text:style-name="Normal"/>
      <text:p text:style-name="P6364"><text:span text:style-name="T6365">2</text:span><text:span text:style-name="T6366">. Tos pačios kreditorių reikalavimų eilės skirtingų rūšių nuosavybės priemonės ir įsipareigojimai</text:span><text:span text:style-name="T6367">, kuriems gali<text:s/></text:span><text:span text:style-name="T6368">būti taikoma gelbėjimo privačiomis lėšomis priemonė,</text:span><text:span text:style-name="T6369"><text:s/>nurašomi ar konvertuojami proporcingai (nurašoma ar konvertuojama tokia pati kiekvienos rūšies nuosavybės priemonių ir tinkamų įsipareigojimų dalis), o tos pačios rūšies nuosavybės priemonių ir įsipareig</text:span><text:span text:style-name="T6370">ojimų,<text:s/></text:span><text:span text:style-name="T6371">kuriems gali būti taikoma gelbėjimo privačiomis lėšomis priemonė,</text:span><text:span text:style-name="T6372"><text:s/>pagrindinės sumos ir susijusios neišmokėtos mokėtinos sumos nurašomos ar konvertuojamos proporcingai jų vertei, nebent šio įstatymo 77 straipsnio 5 dalyje nurodytomis aplinkybėmis per</text:span><text:span text:style-name="T6373">tvarkymo institucija nuspręstų to paties eiliškumo nuosavybės priemones ar įsipareigojimus,<text:s/></text:span><text:span text:style-name="T6374">kuriems gali būti taikoma gelbėjimo privačiomis lėšomis priemonė,</text:span><text:span text:style-name="T6375"><text:s/>nurašyti ar konvertuoti nevienodai.</text:span></text:p>
      <text:p text:style-name="P6376">Straipsnio dalies pakeitimai:</text:p>
      <text:p text:style-name="P6377"><text:span text:style-name="T6378">Nr.<text:s/></text:span><text:a xlink:href="https://www.e-tar.lt/portal/legalAct.html?documentId=a2edb8c0641211eca9ac839120d251c4" office:target-frame-name="_top" xlink:show="replace"><text:span text:style-name="T6379">XIV-762</text:span></text:a><text:span text:style-name="T6380">, 2021-12-14, paskelbta TAR 2021-12-23, i. k. 2021-26903</text:span></text:p>
      <text:p text:style-name="Normal"/>
      <text:p text:style-name="P6381">3. Prieš taikydama šio straipsnio 1 dalies 5 punkte nurodytą nurašymą ar konvertavimą, pertvarkymo institucija privalo konvertuoti arba sumažinti dar nekonvertuotų šio straipsnio 1 dalies 2, 3 ir 4 punktuose nurodytų priemonių pagrindinę sumą, jeigu tos priemonės tenkina šias sąlygas:<text:s/></text:p>
      <text:p text:style-name="P6382">1) sandoryje dėl priemonės yra nustatyta, kad atsiradus įvykiui, susijusiam su įstaigos ar šio įstatymo 1 straipsnio 2 dalies 4 ar 5 punkte nurodyto subjekto finansine būkle, mokumu arba nuosavų lėšų dydžiu, priemonės pagrindinė suma turi būti sumažinta;<text:s/></text:p>
      <text:p text:style-name="P6383">2) sandoryje dėl priemonės yra nustatyta, kad atsiradus šios dalies 1 punkte nurodytam įvykiui priemonė turi būti konvertuojama į nuosavybės priemones.<text:s/></text:p>
      <text:p text:style-name="P6384">4. Kai priemonės pagrindinė suma, laikantis šio straipsnio 3 dalies 1 punkte nurodytų sąlygų, sumažinama ne iki nulio, pertvarkymo institucija, prieš taikydama gelbėjimo privačiomis lėšomis priemonę, turi nurašyti ir konvertuoti likusią pagrindinės sumos dalį šio straipsnio 1 dalyje nustatyta tvarka.<text:s/></text:p>
      <text:p text:style-name="P6385"/>
      <text:p text:style-name="P6386"><text:span text:style-name="T6387">82</text:span><text:span text:style-name="T6388"><text:s/>straipsnis.<text:s/></text:span><text:span text:style-name="T6389">Pertvarkomo subjekto akcininkų traktavimas taikant gelbėjimo privačiomis lėšomis priemonę, kapitalo priemoni</text:span><text:span text:style-name="T6390">ų nurašymą ir konvertavimą<text:s/></text:span></text:p>
      <text:p text:style-name="P6391">1. Pertvarkymo institucija, taikydama gelbėjimo privačiomis lėšomis priemonę arba pagal šio skyriaus ketvirtąjį skirsnį nurašydama ar konvertuodama akcininkų kapitalo priemones, dėl akcininkų imasi vieno arba abiejų toliau nurodytų veiksmų:<text:s/></text:p>
      <text:p text:style-name="P6392">1) panaikina esamas nuosavybės priemones arba perduoda jas kreditoriams, kuriems taikoma gelbėjimo privačiomis lėšomis priemonė;<text:s/></text:p>
      <text:p text:style-name="P6393"><text:span text:style-name="T6394">2</text:span><text:span text:style-name="T6395">) jeigu atlikus vertinimą nustatoma, kad pertvarkomo subjekto turto ir įsipareigojimų grynoji vertė y</text:span><text:span text:style-name="T6396">ra teigiama, labai sumažina esamų nuosavybės priemonių savininkų kapitalo dalį, konvertuodama į nuosavybės priemones įstaigos išleistas atitinkamas kapitalo priemones arba įsipareigojimus,<text:s/></text:span><text:span text:style-name="T6397">kuriems gali būti taikoma gelbėjimo privačiomis lėšomis priemonė.</text:span></text:p>
      <text:p text:style-name="P6398">Straipsnio punkto pakeitimai:</text:p>
      <text:p text:style-name="P6399"><text:span text:style-name="T6400">Nr.<text:s/></text:span><text:a xlink:href="https://www.e-tar.lt/portal/legalAct.html?documentId=a2edb8c0641211eca9ac839120d251c4" office:target-frame-name="_top" xlink:show="replace"><text:span text:style-name="T6401">XIV-762</text:span></text:a><text:span text:style-name="T6402">, 2021-12-14, paskelbta TAR 2021-12-23, i. k. 2021-26903</text:span></text:p>
      <text:p text:style-name="Normal"/>
      <text:p text:style-name="P6403">2. Šio straipsnio 1 dalyje nurodytų veiksmų taip pat turi būti imamasi dėl tų nuosavybės priemonių, kurios buvo išleistos arba suteiktos bet kuriuo iš šių būdų:<text:s/></text:p>
      <text:p text:style-name="P6404">1) skolos priemonės buvo konvertuotos į nuosavybės priemones, vadovaujantis sandorių dėl tų skolos priemonių nuostatomis, anksčiau negu nustačius, kad įstaiga ar šio įstatymo 1 straipsnio 2 dalies 4 ar 5 punkte nurodytas subjektas atitinka pertvarkymo sąlygas, arba tuo pačiu metu;<text:s/></text:p>
      <text:p text:style-name="P6405">2) atitinkamos kapitalo priemonės buvo konvertuotos į bendro 1<text:s/>lygio nuosavo kapitalo priemones pagal šio įstatymo 59 straipsnį.<text:s/></text:p>
      <text:p text:style-name="P6406">3. Tais atvejais, kai dėl gelbėjimo privačiomis lėšomis priemonės taikymo arba kapitalo priemonių konvertavimo peržengiama kvalifikuotosios pertvarkomo subjekto įstatinio kapitalo ir<text:s/>(arba) balsavimo teisių dalies riba taip, kad kyla įstatymuose nustatyta pareiga atlikti įsigyjančiojo asmens tinkamumo vertinimą, priežiūros institucija, gavusi iš pertvarkymo institucijos reikiamą informaciją, turi nedelsdama atlikti šį vertinimą, kad gelbėjimo privačiomis lėšomis priemonė arba kapitalo priemonių konvertavimas būtų taikomi be nepagrįsto delsimo ir būtų kuo efektyviau pasiekti pertvarkymo tikslai.</text:p>
      <text:p text:style-name="P6407">4. Jeigu priežiūros institucija neužbaigia šio straipsnio 3 dalyje nurodyto vertinimo iki gelbėjimo privačiomis lėšomis priemonės taikymo arba kapitalo priemonių nurašymo dienos, taikant gelbėjimo privačiomis lėšomis priemonę arba konvertuojant kapitalo priemones, nuosavybės priemonių įsigijimui taikomos šio įstatymo 62 straipsnio 3 dalies nuostatos.<text:s/></text:p>
      <text:p text:style-name="P6408"/>
      <text:p text:style-name="P6409"><text:span text:style-name="T6410">83</text:span><text:span text:style-name="T6411"><text:s/>straipsnis.<text:s/></text:span><text:span text:style-name="T6412">Gelbėjimo privačiomis lėšomis priemonės taikymas išvestinėms finansinėms priemonėms</text:span></text:p>
      <text:p text:style-name="P6413">1. Pertvarkymo institucija gali nurašyti ar konvertuoti įsipareigojimą, atsirandantį iš išvestinės finansinės priemonės, tik tuo atveju, jeigu išvestinės finansinės priemonės sutarties vykdymo laikotarpis yra pasibaigęs. Šiuo tikslu pertvarkymo institucija pati gali užbaigti bet kurios išvestinių finansinių priemonių sutarties vykdymą. Pertvarkymo institucija neprivalo nutraukti arba užbaigti išvestinės finansinės priemonės sutarties vykdymo, jeigu ji šio įstatymo 77 straipsnio 5 dalyje nustatyta tvarka nusprendžia tai priemonei netaikyti gelbėjimo privačiomis lėšomis priemonės.<text:s/></text:p>
      <text:p text:style-name="P6414">2. Kai išvestinių finansinių priemonių sandoriams taikomas užskaitos susitarimas, atliekant vertinimą turi būti nustatyta, koks grynasis įsipareigojimas atsiranda iš tokių sandorių juose nustatytomis sąlygomis.<text:s/></text:p>
      <text:p text:style-name="P6415">3. Pertvarkymo institucija įsipareigojimų, kurie atsiranda dėl išvestinių finansinių priemonių, vertę nustato laikydamasi taikytinų ES teisės aktų reikalavimų.<text:s/></text:p>
      <text:p text:style-name="P6416"/>
      <text:p text:style-name="P6417"><text:span text:style-name="T6418">84</text:span><text:span text:style-name="T6419"><text:s/>straipsnis.<text:s/></text:span><text:span text:style-name="T6420">Verslo reorganizavimo planas<text:s/></text:span></text:p>
      <text:p text:style-name="P6421">1. Tais atvejais, kai pertvarkomam subjektui buvo<text:s/>pritaikyta gelbėjimo privačiomis lėšomis priemonė siekiant šio įstatymo 76 straipsnio 1 dalies 1 punkte nurodyto tikslo, pertvarkomo subjekto valdymo organas arba šio įstatymo 45 straipsnio 2 dalyje nustatyta tvarka pertvarkymo institucijos paskirtas asmuo privalo parengti pertvarkomo subjekto verslo reorganizavimo planą. Pertvarkomo subjekto verslo reorganizavimo planas turi būti pateiktas pertvarkymo institucijai ne vėliau kaip per vieną mėnesį nuo gelbėjimo privačiomis lėšomis priemonės taikymo pradžios. Kai taikytina, toks planas turi būti suderintas su restruktūrizavimo planu, kurį pagal valstybės pagalbą reglamentuojančius teisės aktus būtina pateikti Europos Komisijai.<text:s/></text:p>
      <text:p text:style-name="P6422">2. Kai šio straipsnio 1 dalyje nurodytu tikslu gelbėjimo privačiomis lėšomis<text:s/>priemonė taikoma Lietuvos Respublikoje licencijuotos ES patronuojančiosios įmonės dviem ar daugiau patronuojamųjų įmonių, šio įstatymo 8, 9, 10 ir 11 straipsniuose nustatyta tvarka Lietuvos Respublikoje licencijuota ES patronuojančioji įmonė turi parengti<text:s/>ir pertvarkymo institucijai pateikti verslo reorganizavimo planą, apimantį visas<text:s/><text:span text:style-name="T6423">finansinės</text:span><text:s/>grupės įstaigas. Pertvarkymo institucija planą turi perduoti visų finansinės grupės subjektų pertvarkymo institucijoms ir Europos bankininkystės institucijai.<text:s/></text:p>
      <text:p text:style-name="P6424">3. Išimtiniais atvejais ir kai tai būtina pertvarkymo tikslams pasiekti, pertvarkymo institucija šio straipsnio 1 dalyje nurodytą laikotarpį gali pratęsti, bet ne daugiau kaip iki dviejų mėnesių nuo gelbėjimo privačiomis lėšomis priemonės taikymo pradžios.<text:s/>Kai verslo reorganizavimo planą reikia pateikti vadovaujantis valstybės pagalbą reglamentuojančiais teisės aktais, pertvarkymo institucija gali jo pateikimo terminą pratęsti ne daugiau kaip iki dviejų mėnesių nuo gelbėjimo privačiomis lėšomis taikymo pradžios arba iki valstybės pagalbą reglamentuojančiuose teisės aktuose nustatyto termino, atsižvelgdama į tai, kuri data yra ankstesnė.<text:s/></text:p>
      <text:p text:style-name="P6425">4. Verslo reorganizavimo plane nustatomos priemonės, kuriomis per pagrįstą laikotarpį siekiama atkurti ilgalaikį pertvarkomo subjekto arba jo verslo dalių gyvybingumą. Tos priemonės turi būti paremtos realiomis prielaidomis, pagrįstomis ekonomikos ir finansų rinkos sąlygomis, kuriomis veiks pertvarkomas subjektas. Verslo reorganizavimo plane<text:s/><text:span text:style-name="T6426">inter alia</text:span><text:s/>turi būti atsižvelgiama į esamą finansų rinkų būklę ir jų ateities perspektyvas, įvertinant tiek galimus palankius, tiek nepalankiausius scenarijus, įskaitant įvykių, leidžiančių nustatyti pagrindinius pertvarkomo subjekto pažeidžiamumo veiksnius, derinį. Prielaidos turi būti grindžiamos tinkamais ir tam sektoriui būdingais rodikliais.<text:s/></text:p>
      <text:p text:style-name="P6427">5. Į verslo reorganizavimo planą, be kita ko, turi būti įtraukiama:<text:s/></text:p>
      <text:p text:style-name="P6428">1) išsamus veiksnių ir problemų, dėl kurių pertvarkomas subjektas žlunga arba gali žlugti, taip pat jo sunkumus lėmusių aplinkybių apibūdinimas;<text:s/></text:p>
      <text:p text:style-name="P6429">2) priemonių, kurių reikia imtis ilgalaikiam pertvarkomo subjekto gyvybingumui atkurti, aprašas ir šių priemonių įgyvendinimo terminai.<text:s/></text:p>
      <text:p text:style-name="P6430">6. Priemonėmis, skirtomis ilgalaikiam pertvarkomo subjekto gyvybingumui atkurti, gali būti laikoma pertvarkomo subjekto:<text:s/></text:p>
      <text:p text:style-name="P6431">1) veiklos reorganizavimas;<text:s/></text:p>
      <text:p text:style-name="P6432">2) operacinių sistemų ir infrastruktūros keitimas;<text:s/></text:p>
      <text:p text:style-name="P6433">3) nuostolingos veiklos nutraukimas;<text:s/></text:p>
      <text:p text:style-name="P6434">4)<text:s/>vykdomos veiklos pertvarkymas taip, kad ji taptų konkurencinga;<text:s/></text:p>
      <text:p text:style-name="P6435">5) turto arba verslo dalių pardavimas.<text:s/></text:p>
      <text:p text:style-name="P6436">7. Pertvarkymo institucija per vieną mėnesį nuo verslo reorganizavimo plano pateikimo dienos, konsultuodamasi su priežiūros institucija, įvertina, ar plano įgyvendinimas padėtų atkurti ilgalaikį pertvarkomo subjekto gyvybingumą. Jeigu nustatoma, kad įgyvendinus planą pertvarkomo subjekto gyvybingumas bus atkurtas, pertvarkymo institucija patvirtina planą. Jeigu nustatoma, kad plane numatytos priemonės netinkamos ar jų nepakanka pertvarkomo subjekto gyvybingumui atkurti, pertvarkymo institucija pateikia valdymo organui arba pagal šio įstatymo 45 straipsnio 2 dalį paskirtam asmeniui pastabas ir reikalauja į jas atsižvelgti ir atitinkamai pakeisti<text:s/>parengtą planą.</text:p>
      <text:p text:style-name="P6437">8. Pertvarkomo subjekto valdymo organas arba pagal šio įstatymo 45 straipsnio 2 dalį paskirtas asmuo pertvarkymo institucijai turi pateikti atitinkamai pakeistą planą per dvi savaites nuo šio straipsnio 7 dalyje nurodytų pastabų gavimo<text:s/>dienos. Pertvarkymo institucija įvertina atitinkamai pakeistą planą ir per savaitę valdymo organui arba pagal šio įstatymo 45 straipsnio 2 dalį paskirtam asmeniui praneša, ar, jos nuomone, buvo tinkamai atsižvelgta į pateiktas pastabas, ar reikia papildomų pakeitimų.<text:s/></text:p>
      <text:p text:style-name="P6438">9. Pertvarkomo subjekto valdymo organas arba pagal šio įstatymo 45 straipsnio 2 dalį paskirtas asmuo turi įgyvendinti pertvarkymo institucijos patvirtintą reorganizavimo planą ir ne rečiau kaip kas šešis mėnesius privalo pertvarkymo institucijai pateikti šio plano įgyvendinimo ataskaitą.<text:s/></text:p>
      <text:p text:style-name="P6439">10. Jeigu pertvarkymo institucija, pasikonsultavusi su priežiūros institucija, nusprendžia, kad norint pasiekti gyvybingumo atkūrimo tikslą jau įgyvendinamą verslo reorganizavimo planą reikia patikslinti, valdymo organas arba pagal šio įstatymo 45 straipsnio 2 dalį paskirtas asmuo patikslina planą ir jį pateikia pertvarkymo institucijai tvirtinti.<text:s/></text:p>
      <text:p text:style-name="P6440"/>
      <text:p text:style-name="P6441"><text:span text:style-name="T6442">85</text:span><text:span text:style-name="T6443"><text:s/>straipsnis.<text:s/></text:span><text:span text:style-name="T6444">Kapitalo priemonių ir įsipareigojimų konvertavimo į nuosavybės vertybinius popierius kursas<text:s/></text:span></text:p>
      <text:p text:style-name="P6445">1. Pertvarkymo institucija turi teisę skirtingų rūšių kapitalo priemonėms ir įsipareigojimams taikyti skirtingą konvertavimo kursą, laikydamasi vieno arba abiejų šių reikalavimų:<text:s/></text:p>
      <text:p text:style-name="P6446">1) konvertavimo kursas turi užtikrinti tinkamą kompensaciją kreditoriui už visus nuostolius, patirtus dėl jam taikytų nurašymo ir konvertavimo veiksmų;<text:s/></text:p>
      <text:p text:style-name="P6447">2) įsipareigojimams, iš kurių kylantys reikalavimai, jeigu įstaigai arba šio<text:s/>įstatymo 1 straipsnio 2 dalies 4 ar 5 punkte nurodytam subjektui būtų iškelta bankroto byla, būtų tenkinami pirmesne eile, taikomas didesnis konvertavimo kursas negu įsipareigojimams, iš kurių kylantys reikalavimai, jeigu įstaigai arba šio įstatymo 1 straipsnio 2 dalies 4 ar 5 punkte nurodytam subjektui būtų iškelta bankroto byla, būtų tenkinami paskesne eile.<text:s/></text:p>
      <text:p text:style-name="P6448">2. Pertvarkymo institucija nustato išsamią skirtingų konvertavimo kursų taikymo tvarką.</text:p>
      <text:p text:style-name="P6449"/>
      <text:p text:style-name="P6450"><text:span text:style-name="T6451">86</text:span><text:span text:style-name="T6452"><text:s/>straipsnis.<text:s/></text:span><text:span text:style-name="T6453">Gelbėjimo privačiomis lėšomis p</text:span><text:span text:style-name="T6454">riemonės taikymo ypatumai</text:span></text:p>
      <text:p text:style-name="P6455">1. Pertvarkymo institucija turi teisę prireikus reikalauti, kad įstaigos ir šio įstatymo 1 straipsnio 2 dalies 4 ir 5 punktuose nurodyti subjektai bet kuriuo metu turėtų pakankamą įstatinio kapitalo arba kitų bendro 1 lygio nuosavo kapitalo priemonių sumą, kad, kai pertvarkymo institucija taiko gelbėjimo privačiomis lėšomis priemonę arba kapitalo priemonių nurašymą ar konvertavimą įstaigoms ar minėtiems subjektams arba jų patronuojamosioms įmonėms, jie galėtų išleisti pakankamą<text:s/>kiekį naujų nuosavybės priemonių, kad būtų galima įsipareigojimus veiksmingai konvertuoti į nuosavybės priemones.</text:p>
      <text:p text:style-name="P6456">2. Dėl šio straipsnio 1 dalyje nurodyto reikalavimo tikslingumo ir apimties pertvarkymo institucija sprendžia rengdama ir atnaujindama<text:s/>konkrečių įstaigų ar šio įstatymo 1 straipsnio 2 dalies 4 ar 5 punkte nurodytų subjektų ar grupės pertvarkymo planą ir atsižvelgdama į tame plane numatomus pertvarkymo veiksmus. Jeigu pertvarkymo plane numatytas galimas gelbėjimo privačiomis lėšomis priemonės taikymas, pertvarkymo institucija turi patikrinti ir įsitikinti, ar įstatinis kapitalas ar kitos bendro 1 lygio nuosavo kapitalo priemonės yra pakankami pertvarkymo institucijos nustatytoms sumoms, kurios būtų nurašytos vadovaujantis šio įstatymo 59 straipsniu, ir vadovaujantis šio įstatymo 80 straipsniu nustatytinai tinkamų įsipareigojimų, kurie turėtų būti nurašyti ar konvertuoti, bendrai sumai padengti.</text:p>
      <text:p text:style-name="P6457">3. Įstaigų steigimo dokumentuose negali būti numatyta procedūrinių kliūčių, trukdančių įsipareigojimus pagal šį įstatymą konvertuoti į nuosavybės priemones, įskaitant akcininkų turimas pirmenybės teises arba reikalavimus gauti akcininkų sutikimą didinti kapitalą.<text:span text:style-name="T6458"><text:s/></text:span></text:p>
      <text:p text:style-name="P6459"/>
      <text:p text:style-name="P6460"><text:span text:style-name="T6461">87</text:span><text:span text:style-name="T6462"><text:s/>straipsnis.<text:s/></text:span><text:span text:style-name="T6463">Gelbėjimo privačiomis lėšomis priemonės pripažinimas sandoriuos</text:span><text:span text:style-name="T6464">e<text:s/></text:span></text:p>
      <text:p text:style-name="P6465"><text:span text:style-name="T6466">1</text:span><text:span text:style-name="T6467">. Įstaigos ir šio įstatymo 1 straipsnio 2 dalies 4 ir 5 punktuose nurodyti subjektai į sandorius dėl įsipareigojimų, atitinkančių šio straipsnio 2 dalyje nurodytas sąlygas, privalo įtraukti<text:s/></text:span><text:span text:style-name="T6468">sąlygą</text:span><text:span text:style-name="T6469">, pagal kurią kreditorius arba susitarimo</text:span><text:span text:style-name="T6470"><text:s/>ar priemon</text:span><text:span text:style-name="T6471">ės</text:span><text:span text:style-name="T6472">,<text:s/></text:span><text:span text:style-name="T6473">kuriais</text:span><text:span text:style-name="T6474"><text:s/>įstaigai ar minėtam subjektui sukuriamas įsipareigojimas, šalis pripažįsta, kad įsipareigojimas gali būti nurašytas ir konvertuotas, ir sutinka, kad atitinkamu pertvarkymo institucijos sprendimu jo reikalavimų pagrindinė suma ir (arba) susijusi</text:span><text:span text:style-name="T6475"><text:s/>neišmokėta mokėtina suma gali būti sumažintos, konvertuotos ar anuliuotos.<text:s/></text:span><text:span text:style-name="T6476">Pertvarkymo institucija turi teisę reikalauti, kad įstaigos ir šio įstatymo 1 straipsnio 2 dalies 4 ir 5 punktuose nurodyti subjektai pateiktų teisinę nuomonę dėl šioje dalyje nuro</text:span><text:span text:style-name="T6477">dytos sąlygos teisinio vykdytinumo ir pagrįstumo.<text:s/></text:span></text:p>
      <text:p text:style-name="P6478"><text:span text:style-name="T6479">2</text:span><text:span text:style-name="T6480">. Šio straipsnio 1 dalyje nurodytas reikalavimas taikomas susitarimams ar priemonėms, kurios įstaigoms ar šio įstatymo 1 straipsnio 2 dalies 4 ar 5 punkte nurodytam subjektui sukuria įsipareigojimą, k</text:span><text:span text:style-name="T6481">uris<text:s/></text:span><text:span text:style-name="T6482">atitinka visas šias sąlygas</text:span><text:span text:style-name="T6483">:<text:s/></text:span></text:p>
      <text:p text:style-name="P6484"><text:span text:style-name="T6485">1</text:span><text:span text:style-name="T6486">) nepatenka į šio įstatymo 77 straipsnio 1 dalyje nurodytas išimtis;<text:s/></text:span></text:p>
      <text:p text:style-name="P6487"><text:span text:style-name="T6488">2</text:span><text:span text:style-name="T6489">) nėra fizinio asmens ar labai mažos, mažos ar vidutinės įmonės tinkamas drausti indėlis, taip pat nėra ir fizinio asmens ar labai mažos, mažos</text:span><text:span text:style-name="T6490"><text:s/>ar vidutinės įmonės indėlis, kuris būtų laikomas tinkamu drausti indėliu, jeigu būtų laikomas Lietuvos Respublikoje licencijuotoje kredito įstaigoje, o ne jos filiale, esančiame trečiojoje valstybėje;<text:s/></text:span></text:p>
      <text:p text:style-name="P6491"><text:span text:style-name="T6492">3</text:span><text:span text:style-name="T6493">) jam taikoma trečiosios valstybės teisė;<text:s/></text:span></text:p>
      <text:p text:style-name="P6494"><text:span text:style-name="T6495">4</text:span><text:span text:style-name="T6496">) yra išleistas arba prisiimtas po 2015 m. gruodžio 1 d.<text:s/></text:span></text:p>
      <text:p text:style-name="P6497"><text:span text:style-name="T6498">3</text:span><text:span text:style-name="T6499">. Jeigu pertvarkymo institucija nustato, kad pagal trečiosios valstybės teisę arba privalomą susitarimą, sudarytą su ta trečiąja valstybe, pertvarkymo institucija gali nurašyti<text:s/></text:span><text:span text:style-name="T6500">ir</text:span><text:span text:style-name="T6501"><text:s/>konvertuoti</text:span><text:span text:style-name="T6502"><text:s/>įsipareigojimus, tiems įsipareigojimams šiame straipsnyje nustatyti reikalavimai netaikomi.<text:s/></text:span><text:span text:style-name="T6503"><text:s/></text:span></text:p>
      <text:p text:style-name="P6504"><text:span text:style-name="T6505">4</text:span><text:span text:style-name="T6506">. Pertvarkymo institucija turi teisę nuspręsti šio straipsnio 1 dalyje nustatytos pareigos netaikyti įstaigoms ir šio įstatymo 1 straipsnio 2 dalies 4 ir 5<text:s/></text:span><text:span text:style-name="T6507">punktuose nurodytiems subjektams, kuriems nustatytas reikalavimas pagal šio įstatymo 25 straipsnio 1 dalį yra lygus nuostolių padengimo sumai, apibrėžtai pagal šio įstatymo 25 straipsnio 3 dalies 1 punktą, jeigu apskaičiuojant nuosavų lėšų ir tinkamų įsipa</text:span><text:span text:style-name="T6508">reigojimų dydį nėra atsižvelgiama į įsipareigojimus, kurie tenkina šio straipsnio 2 dalyje nurodytas sąlygas ir dėl kurių nėra įtraukta šio straipsnio 1 dalyje nurodyta sąlyga.</text:span><text:span text:style-name="T6509"><text:s/></text:span></text:p>
      <text:p text:style-name="P6510"><text:span text:style-name="T6511">5</text:span><text:span text:style-name="T6512">. Jeigu įstaiga ar šio įstatymo 1 straipsnio 2 dalies 4 ar 5 punkte nurod</text:span><text:span text:style-name="T6513">ytas subjektas, vadovaudamiesi 2021 m. gegužės 31 d. Komisijos deleguotojo reglamento (ES) 2021/1527, kuriuo Europos Parlamento ir Tarybos direktyva 2014/59/ES papildoma nurašymo ir konvertavimo įgaliojimų sutartinio pripažinimo techniniais reguliavimo sta</text:span><text:span text:style-name="T6514">ndartais, nustatytomis sąlygomis, nustato, kad dėl teisinių ar kitų priežasčių neįmanoma į sandorio dėl atitinkamo įsipareigojimo nuostatas įtraukti pagal šio straipsnio 1 dalį reikalaujamos sąlygos, jie privalo, vadovaudamiesi Reglamente (ES) 2021/1527 nu</text:span><text:span text:style-name="T6515">statyta tvarka, apie tai, kas nustatyta, pranešti pertvarkymo institucijai. Pranešime, be kita ko, turi būti nurodytas iš tokio įsipareigojimo kylančio reikalavimo tenkinimo eiliškumas, taikomas, jeigu įstaigai ar subjektui būtų iškelta bankroto byla, ir p</text:span><text:span text:style-name="T6516">ateiktas tokio nustatymo pagrindimas. Pranešimo pateikimas pertvarkymo institucijai sustabdo pareigos į sutartines nuostatas įtraukti pagal šio straipsnio 1 dalį reikalaujamą sąlygą vykdymą.</text:span></text:p>
      <text:p text:style-name="P6517"><text:span text:style-name="T6518">6</text:span><text:span text:style-name="T6519">. Pertvarkymo institucija, gavusi pranešimą pagal šio straip</text:span><text:span text:style-name="T6520">snio 5 dalį, turi teisę prašyti, kad įstaiga arba šio įstatymo 1 straipsnio 2 dalies 4 ar 5 punkte nurodytas subjektas per ne trumpesnį negu 14 dienų terminą nuo prašymo gavimo dienos jai pateiktų visą informaciją (duomenis) ir (ar) dokumentus, kurių reiki</text:span><text:span text:style-name="T6521">a tokio pranešimo poveikiui sėkmingam tos įstaigos arba subjekto pertvarkymui įvertinti.</text:span></text:p>
      <text:p text:style-name="P6522"><text:span text:style-name="T6523">7</text:span><text:span text:style-name="T6524">. Jeigu pertvarkymo institucija, atlikusi vertinimą, nustato, kad dėl teisinių ar kitų priežasčių nėra neįmanoma į sandorio dėl atitinkamo įsipareigojimo nuostata</text:span><text:span text:style-name="T6525">s įtraukti pagal šio straipsnio 1 dalį reikalaujamos sąlygos, atsižvelgdama į būtinybę užtikrinti sėkmingą įstaigos arba subjekto pertvarkymą, ji, kai tenkinamos Reglamente (ES) 2021/1527 nustatytos sąlygos, reikalauja, kad per pagrįstą laikotarpį, kaip ji</text:span><text:span text:style-name="T6526">s apibrėžtas Reglamente (ES) 2021/1527, nuo pranešimo pagal šio straipsnio 5 dalį gavimo dienos minėta įstaiga arba subjektas tokią sąlygą įtrauktų. Pertvarkymo institucija taip pat turi teisę reikalauti, kad tokia įstaiga arba toks subjektas iš dalies pak</text:span><text:span text:style-name="T6527">eistų savo praktiką, susijusią su išimties dėl gelbėjimo privačiomis lėšomis priemonės pripažinimo sandoriuose taikymu. <text:s/></text:span></text:p>
      <text:p text:style-name="P6528"><text:span text:style-name="T6529">8</text:span><text:span text:style-name="T6530">. Šio straipsnio 5 dalyje nurodyti įsipareigojimai apima tik tuos įsipareigojimus, iš kurių kylantys reikalavimai, jeigu įstaigai</text:span><text:span text:style-name="T6531"><text:s/>ar subjektui būtų iškeliama bankroto byla, būtų tenkinami</text:span><text:span text:style-name="T6532"><text:s/></text:span><text:span text:style-name="T6533">Bankų įstatymo 87 straipsnio 5 dalyje arba Centrinių kredito unijų įstatymo 70 straipsnio 5 dalyje nustatyta penktąja kreditorių reikalavimų tenkinimo eile ir kurie nėra skolos priemonės, kaip jos apibrėžtos Bankų įstatymo 87 straipsnio 6 dalies pirmojoje<text:s/></text:span><text:span text:style-name="T6534">pastraipoje.<text:s/></text:span></text:p>
      <text:p text:style-name="P6535"><text:span text:style-name="T6536">9</text:span><text:span text:style-name="T6537">. Jeigu pertvarkymo institucija pagal šio įstatymo 20 ir 21 straipsnius vertindama sėkmingo įstaigos ar šio įstatymo 1 straipsnio 2 dalies 4 ar 5 punkte nurodyto subjekto pertvarkymo galimybę arba bet kuriuo kitu metu nustato, kad kurioj</text:span><text:span text:style-name="T6538">e nors kreditorių reikalavimų tenkinimo eilėje, apimančioje tinkamus įsipareigojimus, įsipareigojimų, dėl kurių pagal šio straipsnio 5 dalį nėra įtraukta pagal šio straipsnio 1 dalį reikalaujama sąlyga, kartu su įsipareigojimais, kuriems taikomos šio įstat</text:span><text:span text:style-name="T6539">ymo 77 straipsnio 1 dalyje nustatytos išimtys arba pagrįstai tikėtina, kad gali būti taikomos šio įstatymo 77 straipsnio 5 dalyje nustatytos išimtys, bendra suma sudaro daugiau negu 10 procentų tos kreditorių reikalavimų tenkinimo eilės, ji nedelsdama turi</text:span><text:span text:style-name="T6540"><text:s/>įvertinti poveikį sėkmingam įstaigos ar subjekto pertvarkymui, įskaitant atsirandančią riziką pažeisti šio įstatymo 89 straipsnyje nurodytas kreditorių apsaugos priemones, kai nurašomi ir konvertuojami tinkami įsipareigojimai.</text:span></text:p>
      <text:p text:style-name="P6541"><text:span text:style-name="T6542">10</text:span><text:span text:style-name="T6543">. Jeigu pertvarkymo<text:s/></text:span><text:span text:style-name="T6544">institucija, atlikusi šio straipsnio 9 dalyje nurodytą vertinimą, nustato, kad įsipareigojimai, dėl kurių pagal šio straipsnio 5 dalį nėra įtraukta šio straipsnio 1 dalyje nurodyta sąlyga, sudaro esminę sėkmingo pertvarkymo kliūtį, ji turi imtis šio įstaty</text:span><text:span text:style-name="T6545">mo 22 straipsnyje nustatytų sėkmingo pertvarkymo kliūčių pašalinimo veiksmų.</text:span></text:p>
      <text:p text:style-name="P6546"><text:span text:style-name="T6547">11</text:span><text:span text:style-name="T6548">. Įpareigojimai, dėl kurių įstaiga ar šio įstatymo 1 straipsnio 2 dalies 4 ir 5 punktuose nurodytas subjektas į sandorio dėl atitinkamo įsipareigojimo nuostatas neįtraukia p</text:span><text:span text:style-name="T6549">agal šio straipsnio 1 dalį reikalaujamos sąlygos arba kuriems pagal šio straipsnio 5 dalį toks reikalavimas nėra taikomas, neturi būti įtraukti į apskaičiuojamą minimalų nuosavų lėšų ir tinkamų įsipareigojimų dydį.</text:span></text:p>
      <text:p text:style-name="P6550"><text:span text:style-name="T6551">12</text:span><text:span text:style-name="T6552">. Jeigu įstaiga ar šio įstatymo 1 s</text:span><text:span text:style-name="T6553">traipsnio 2 dalies 4 ar 5 punkte nurodytas subjektas į sandorio dėl atitinkamo įsipareigojimo nuostatas neįtraukia pagal šio straipsnio 1 dalį reikalaujamos sąlygos, tai neapriboja pertvarkymo institucijos teisės nurašyti ir konvertuoti tą įsipareigojimą.</text:span></text:p>
      <text:p text:style-name="P6554"><text:span text:style-name="T6555">13</text:span><text:span text:style-name="T6556">. Įstaiga ar šio įstatymo 1 straipsnio 2 dalies 4 ir 5 punktuose nurodytas subjektas, nustatydami pagal šio straipsnio 1 dalį reikalaujamos sąlygos turinį, taip pat turi vadovautis Reglamento (ES) 2021/1527 reikalavimais.</text:span></text:p>
      <text:p text:style-name="P6557"><text:span text:style-name="T6558">14</text:span><text:span text:style-name="T6559">. Pertvarkymo instituc</text:span><text:span text:style-name="T6560">ija, vadovaudamasi Reglamento (ES) 2021/1527 reikalavimais, turi teisę, jeigu būtina, nustatyti tam tikrų įsipareigojimų kategorijas, dėl kurių įstaiga ar šio įstatymo 1 straipsnio 2 dalies 4 ar 5 punkte nurodytas subjektas gali nustatyti, kad dėl teisinių</text:span><text:span text:style-name="T6561"><text:s/>ar kitų priežasčių neįmanoma įtraukti šio straipsnio 1 dalyje nurodytos sąlygos.</text:span></text:p>
      <text:p text:style-name="P6562">Straipsnio pakeitimai:</text:p>
      <text:p text:style-name="P6563"><text:span text:style-name="T6564">Nr.<text:s/></text:span><text:a xlink:href="https://www.e-tar.lt/portal/legalAct.html?documentId=a2edb8c0641211eca9ac839120d251c4" office:target-frame-name="_top" xlink:show="replace"><text:span text:style-name="T6565">XIV-762</text:span></text:a><text:span text:style-name="T6566">, 2021-12-14, paskelbta TAR 2021-12-23,<text:s/></text:span><text:span text:style-name="T6567">i. k. 2021-26903</text:span></text:p>
      <text:p text:style-name="Normal"/>
      <text:p text:style-name="P6568"><text:span text:style-name="T6569">88</text:span><text:span text:style-name="T6570"><text:s/>straipsnis.<text:s/></text:span><text:span text:style-name="T6571">Gelbėjimo privačiomis lėšomis priemonės įsigaliojimas</text:span></text:p>
      <text:p text:style-name="P6572">1. Pertvarkymo institucijos sprendimas dėl pagrindinės reikalavimų sumos arba neišmokėtos mokėtinos sumos sumažinimo, konvertavimo ar anuliavimo įsigalioja nedelsiant ir yra privalomas vykdyti.</text:p>
      <text:p text:style-name="P6573">2. Pertvarkymo institucija turi teisę atlikti arba reikalauti, kad pertvarkomas subjektas ar kiti asmenys nedelsdami, tai yra prireikus greičiau negu per kituose teisės aktuose nustatytus terminus, atliktų visus administracinius ir procedūrinius veiksmus, būtinus kapitalo priemonių nurašymui ir konvertavimui veiksmingai vykdyti, įskaitant:</text:p>
      <text:p text:style-name="P6574">1) įrašų visuose atitinkamuose registruose ar privalomuose sąrašuose atlikimą;</text:p>
      <text:p text:style-name="P6575">2) nuosavybės priemonių arba skolos priemonių<text:s/>išbraukimą iš reguliuojamos rinkos prekybos sąrašų;</text:p>
      <text:p text:style-name="P6576">3) naujų nuosavybės priemonių įtraukimą į reguliuojamos rinkos prekybos sąrašus;</text:p>
      <text:p text:style-name="P6577">4) skolos priemonių, kurios yra nurašytos, pakartotinį įtraukimą į reguliuojamos rinkos prekybos sąrašus, nereikalaujant išleisti prospekto vadovaujantis Vertybinių popierių įstatymo reikalavimais.<text:span text:style-name="T6578"><text:s/></text:span></text:p>
      <text:p text:style-name="P6579">3. Pertvarkymo institucijai priėmus sprendimą įsipareigojimo pagrindinę sumą arba neišmokėtą mokėtiną sumą sumažinti iki nulio, tas įsipareigojimas ir visos su juo susijusios pareigos ar reikalavimų sumos, kurios nėra priskaičiuotos sprendimo priėmimo metu, laikomi visiškai įvykdytais ir jokiose vėlesnėse procedūrose, susijusiose su vėlesniu pertvarkomo subjekto arba jos teises perėmusio subjekto likvidavimu, negali būti ginčijami ar iš naujo įrodinėjami.</text:p>
      <text:p text:style-name="P6580">4. Pertvarkymo institucijai priėmus sprendimą įsipareigojimo pagrindinę sumą arba neišmokėtą mokėtiną sumą sumažinti tik iš dalies, įsipareigojimas laikomas įvykdytu sumažintos sumos apimtimi, o atitinkama finansinė priemonė arba susitarimas, iš kurių kyla pradinis įsipareigojimas, ir toliau lieka galioti atlikus sumažinimą likusios įsipareigojimo pagrindinės sumos ir neišmokėtos mokėtinos sumos, atitinkančios perskaičiuotą pagrindinę sumą ir pertvarkymo institucijos atliktas korekcijas dėl įsipareigojimo sąlygų, apimtimi.</text:p>
      <text:p text:style-name="P6581"/>
      <text:p text:style-name="P6582"><text:span text:style-name="T6583">ŠEŠTASIS</text:span><text:span text:style-name="T6584"><text:s/>SKIRSNIS</text:span></text:p>
      <text:p text:style-name="P6585"><text:span text:style-name="T6586">APSAUGOS PRIEMONĖS VYKDANT PERTVARKYMĄ</text:span></text:p>
      <text:p text:style-name="P6587"/>
      <text:p text:style-name="P6588"><text:span text:style-name="T6589">89</text:span><text:span text:style-name="T6590"><text:s/>straipsnis.<text:s/></text:span><text:span text:style-name="T6591">Akcininkų ir kreditorių teisių apsauga</text:span></text:p>
      <text:p text:style-name="P6592"><text:span text:style-name="T6593">1</text:span><text:span text:style-name="T6594">. Taikant gelbėjimo privačiomis lėšomis priemonę, pertvarkomo subje</text:span><text:span text:style-name="T6595">kto akcininkai ir kreditoriai, kurių reikalavimai buvo nurašyti ar konvertuoti į nuosavybės vertybinius popierius, neturi patirti didesnių nuostolių negu nuostoliai, kuriuos jie būtų patyrę, jeigu tuo metu, kai buvo priimtas sprendimas įstaigą pertvarkyti,</text:span><text:span text:style-name="T6596"><text:s/>būtų priimtas sprendimas įstaigą likviduoti iškeliant jai bankroto bylą.</text:span></text:p>
      <text:p text:style-name="P6597"><text:span text:style-name="T6598">2</text:span><text:span text:style-name="T6599">. Kai taikant pertvarkymo priemones, išskyrus gelbėjimo privačiomis lėšomis priemonę, perduodama tik dalis pertvarkomo subjekto teisių, turto ir įsipareigojimų, kreditoriams, ku</text:span><text:span text:style-name="T6600">rių reikalavimai nebuvo perduoti, ir akcininkams turi būti kompensuojama tiek, kiek jų reikalavimai būtų buvę patenkinti, jeigu tuo metu, kai buvo priimtas sprendimas įstaigą pertvarkyti, būtų priimtas sprendimas įstaigą likviduoti iškeliant jai bankroto b</text:span><text:span text:style-name="T6601">ylą.</text:span></text:p>
      <text:p text:style-name="P6602"/>
      <text:p text:style-name="P6603"><text:span text:style-name="T6604">90</text:span><text:span text:style-name="T6605"><text:s/>straipsnis.<text:s/></text:span><text:span text:style-name="T6606">Nepriklausomas įvertinimas</text:span></text:p>
      <text:p text:style-name="P6607"><text:span text:style-name="T6608">1</text:span><text:span text:style-name="T6609">. Pertvarkymo institucija turi užtikrinti, kad kaip įmanoma greičiau nuo pertvarkymo veiksmų atlikimo būtų atliekamas nepriklausomas įvertinimas, ar pertvarkomo subjekto akcininkai ir kreditoriai,<text:s/></text:span><text:span text:style-name="T6610">kurių reikalavimai buvo nurašyti ar konvertuoti į nuosavybės vertybinius popierius, nepatyrė didesnių nuostolių negu nuostoliai, kuriuos jie būtų patyrę, jeigu tuo metu, kai buvo priimtas sprendimas įstaigą pertvarkyti, būtų priimtas sprendimas įstaigą lik</text:span><text:span text:style-name="T6611">viduoti iškeliant jai bankroto bylą.</text:span></text:p>
      <text:p text:style-name="P6612"><text:span text:style-name="T6613">2</text:span><text:span text:style-name="T6614">. Atliekant šio straipsnio 1 dalyje nurodytą įvertinimą, turi būti nustatyta:<text:s/></text:span></text:p>
      <text:p text:style-name="P6615"><text:span text:style-name="T6616">1</text:span><text:span text:style-name="T6617">) kokio dydžio akcininkų ir kreditorių arba indėlių draudimo sistemos reikalavimai būtų buvę patenkinti, jeigu tuo metu, kai buvo pr</text:span><text:span text:style-name="T6618">iimtas sprendimas įstaigą pertvarkyti, būtų priimtas sprendimas įstaigą likviduoti iškeliant jai bankroto bylą;<text:s/></text:span></text:p>
      <text:p text:style-name="P6619"><text:span text:style-name="T6620">2</text:span><text:span text:style-name="T6621">) pertvarkomo subjekto įsipareigojimų kreditoriams dydis ir pertvarkomo subjekto akcininkų turimų nuosavybės priemonių vertė po įstaigos p</text:span><text:span text:style-name="T6622">ertvarkymo;</text:span></text:p>
      <text:p text:style-name="P6623"><text:span text:style-name="T6624">3</text:span><text:span text:style-name="T6625">) šios dalies 1 punkte nurodyto dydžio ir šios dalies 2 punkte nurodyto dydžio ir vertės skirtumas.<text:s/></text:span></text:p>
      <text:p text:style-name="P6626"><text:span text:style-name="T6627">3</text:span><text:span text:style-name="T6628">. Vertinimo metu turi būti remiamasi prielaida, kad pertvarkomam subjektui bankroto byla būtų buvusi iškelta tuo metu, kai<text:s/></text:span><text:span text:style-name="T6629">pertvarkymo institucija priėmė sprendimą įstaigą pertvarkyti, ir kad pertvarkymo veiksmai nebuvo įvykdyti. Vertinimo metu neatsižvelgiama į pertvarkomam subjektui skirtą valstybės pagalbą.</text:span></text:p>
      <text:p text:style-name="P6630"><text:span text:style-name="T6631">4</text:span><text:span text:style-name="T6632">. Nustačius, kad pertvarkomo subjekto akcininkai, kreditoriai<text:s/></text:span><text:span text:style-name="T6633">arba indėlių draudimo sistema patyrė didesnių nuostolių, negu būtų patyrę įstaigą likviduojant iškeliant jai bankroto bylą, jiems yra išmokamas susidaręs skirtumas, lygus jų faktiškai patirtų nuostolių ir nuostolių, kuriuos jie būtų patyrę įstaigą likviduo</text:span><text:span text:style-name="T6634">jant iškeliant jai bankroto bylą, skirtumui. Susidaręs skirtumas išmokamas iš Pertvarkymo fondo.</text:span></text:p>
      <text:p text:style-name="P6635"/>
      <text:p text:style-name="P6636"><text:span text:style-name="T6637">91</text:span><text:span text:style-name="T6638"><text:s/>straipsnis.<text:s/></text:span><text:span text:style-name="T6639">Sandoriams ir jų šalims taikoma apsauga<text:s/></text:span></text:p>
      <text:p text:style-name="P6640"><text:span text:style-name="T6641">1</text:span><text:span text:style-name="T6642">. Kai pertvarkymo institucija dalį pertvarkomo subjekto turto, teisių ar įsipareigojimų per</text:span><text:span text:style-name="T6643">duoda kitam asmeniui arba, taikydama pertvarkymo priemonę, iš laikinosios įstaigos ar turto valdymo įmonės – kitam asmeniui, arba pasinaudoja šio įstatymo 46 straipsnio 19 punkte nurodyta teise, turi būti taikoma šiame įstatyme nurodyta šių sandorių ir jų<text:s/></text:span><text:span text:style-name="T6644">šalių apsauga:</text:span></text:p>
      <text:p text:style-name="P6645"><text:span text:style-name="T6646">1</text:span><text:span text:style-name="T6647">) prievolių įvykdymo užtikrinimo sandorių, pagal kuriuos asmuo įgyja reikalavimo teisę, įskaitant sąlyginę, susijusią su turtu, teisėmis arba jų dalimi, neatsižvelgiant į tai, ar reikalavimo teisė užtikrinta konkrečiu turtu, teisėmis, kin</text:span><text:span text:style-name="T6648">tamo dydžio turtu arba panašiu susitarimu;<text:s/></text:span></text:p>
      <text:p text:style-name="P6649"><text:span text:style-name="T6650">2</text:span><text:span text:style-name="T6651">) finansinio užtikrinimo perduodant užstato nuosavybės teisę sandorių, pagal kuriuos finansinio užstato davėjas, siekdamas užtikrinti savo prievolių finansinio užstato gavėjui įvykdymą, pastarajam perduoda n</text:span><text:span text:style-name="T6652">uosavybės teisę į finansinį užstatą, numatant, kad finansinio užstato gavėjas grąžins finansinį užstatą, jeigu užtikrintos prievolės bus tinkamai įvykdytos;<text:s/></text:span></text:p>
      <text:p text:style-name="P6653"><text:span text:style-name="T6654">3</text:span><text:span text:style-name="T6655">) įskaitymo sandorių, pagal kuriuos dvi ar daugiau prievolių, kurias vienas kitam įsipareigoj</text:span><text:span text:style-name="T6656">o įvykdyti pertvarkomas subjektas ir kita sandorio šalis, gali būti įskaitytos tarpusavyje;<text:s/></text:span></text:p>
      <text:p text:style-name="P6657"><text:span text:style-name="T6658">4</text:span><text:span text:style-name="T6659">) užskaitos sandorių;<text:s/></text:span></text:p>
      <text:p text:style-name="P6660"><text:span text:style-name="T6661">5</text:span><text:span text:style-name="T6662">)<text:s/></text:span><text:span text:style-name="T6663">padengtųjų obligacijų sandorių;</text:span></text:p>
      <text:p text:style-name="P6664">Straipsnio punkto pakeitimai:</text:p>
      <text:p text:style-name="P6665"><text:span text:style-name="T6666">Nr.<text:s/></text:span><text:a xlink:href="https://www.e-tar.lt/portal/legalAct.html?documentId=75184d6002b011edb32c9f9d8ba206f8" office:target-frame-name="_top" xlink:show="replace"><text:span text:style-name="T6667">XIV-1335</text:span></text:a><text:span text:style-name="T6668">, 2022-06-30, paskelbta TAR 2022-07-13, i. k. 2022-15400</text:span></text:p>
      <text:p text:style-name="Normal"/>
      <text:p text:style-name="P6669"><text:span text:style-name="T6670">6</text:span><text:span text:style-name="T6671">) struktūrizuoto finansavimo sandorių, įskaitant pakeitimo vertybiniais popieriais sandorius ir sandorius dėl rizikos draudimo priemonių, kurios sudaro neatskiriamą užstato dalį ir pagal teisės aktus yra užtikrintos, prievolės įvykdymo užtikrinimo priemonę</text:span><text:span text:style-name="T6672"><text:s/>pateikiant ir valdant sandorio šaliai, patikėtiniui, agentui ar paskirtajam asmeniui.<text:s/></text:span></text:p>
      <text:p text:style-name="P6673"><text:span text:style-name="T6674">2</text:span><text:span text:style-name="T6675">. Šio straipsnio 1 dalyje nurodyta sandorių ir jų šalių apsauga taikoma neatsižvelgiant į sandorių šalių skaičių, į tai, ar prievolė kyla iš sandorio ar iš teisė</text:span><text:span text:style-name="T6676">s akto, ir į šalių prievolėms taikytiną teisę.</text:span></text:p>
      <text:p text:style-name="P6677"><text:span text:style-name="T6678">3</text:span><text:span text:style-name="T6679">. Pertvarkymo institucija, siekdama užtikrinti teisę į apdraustuosius indėlius, neatsižvelgdama į šio įstatymo 92, 93 ir 94 straipsniuose nustatytus įpareigojimus, turi teisę:</text:span></text:p>
      <text:p text:style-name="P6680"><text:span text:style-name="T6681">1</text:span><text:span text:style-name="T6682">) perduoti kitam asmeniui</text:span><text:span text:style-name="T6683"><text:s/>apdraustuosius indėlius neperduodama pertvarkomo subjekto turto, teisių ar įsipareigojimų, kai perduodami apdraustieji indėliai ir pertvarkomo subjekto turtas, teisės ar įsipareigojimai yra šio įstatymo 92, 93 ir 94 straipsniuose nurodytų sandorių objekta</text:span><text:span text:style-name="T6684">i;<text:s/></text:span></text:p>
      <text:p text:style-name="P6685"><text:span text:style-name="T6686">2</text:span><text:span text:style-name="T6687">) perduoti, pakeisti ar panaikinti pertvarkomo subjekto teises ar įsipareigojimus, perduoti ar pakeisti pertvarkomo subjekto turtą, nurodytus šios dalies 1 punkte, neperduodama apdraustųjų indėlių.</text:span></text:p>
      <text:p text:style-name="P6688"/>
      <text:p text:style-name="P6689"><text:span text:style-name="T6690">92</text:span><text:span text:style-name="T6691"><text:s/>straipsnis.<text:s/></text:span><text:span text:style-name="T6692">Finansinio užtikrinimo, įskaitymo ir užskaitos sandorių apsauga<text:s/></text:span></text:p>
      <text:p text:style-name="P6693"><text:span text:style-name="T6694">1</text:span><text:span text:style-name="T6695">. Pertvarkymo institucija turi užtikrinti, kad:</text:span></text:p>
      <text:p text:style-name="P6696"><text:span text:style-name="T6697">1</text:span><text:span text:style-name="T6698">) būtų nedalomai perduodamos visos teisės ir įsipareigojimai, kurių įgyvendinimas ir vykdymas užtikrinti finansinio užtikrinimo perduod</text:span><text:span text:style-name="T6699">ant užstato nuosavybės teisę sandoriu, įskaitymo ar užskaitos sandoriu;</text:span></text:p>
      <text:p text:style-name="P6700"><text:span text:style-name="T6701">2</text:span><text:span text:style-name="T6702">) nebūtų panaikinamos ar keičiamos teisių ir įsipareigojimų, kurių įgyvendinimas ir vykdymas užtikrinti finansinio užtikrinimo perduodant užstato nuosavybės teisę sandoriu, įskait</text:span><text:span text:style-name="T6703">ymo ar užskaitos sandoriu, sąlygos.</text:span></text:p>
      <text:p text:style-name="P6704"><text:span text:style-name="T6705">2</text:span><text:span text:style-name="T6706">. Šio straipsnio 1 dalyje nurodyti įpareigojimai yra laikomi įvykdytais, jeigu finansinio užtikrinimo perduodant užstato nuosavybės teisę sandorio, įskaitymo ar užskaitos sandorio šalys turi teisę įskaityti tarpus</text:span><text:span text:style-name="T6707">avio prievoles pagal įskaitymo ar užskaitos sandorius.</text:span></text:p>
      <text:p text:style-name="P6708"/>
      <text:p text:style-name="P6709"><text:span text:style-name="T6710">93</text:span><text:span text:style-name="T6711"><text:s/>straipsnis.<text:s/></text:span><text:span text:style-name="T6712">Prievolių įvykdymo užtikrinimo sandorių apsauga<text:s/></text:span></text:p>
      <text:p text:style-name="P6713"><text:span text:style-name="T6714">Pertvarkymo institucija turi užtikrinti, kad nebūtų:</text:span></text:p>
      <text:p text:style-name="P6715"><text:span text:style-name="T6716">1</text:span><text:span text:style-name="T6717">) perduodamas turtas, kuriuo yra užtikrintas prievolės įvykdymas, nebent</text:span><text:span text:style-name="T6718"><text:s/>kartu būtų perduodami ir įsipareigojimai, kylantys iš prievolės, bei iš užtikrinimo priemonės atsirandanti nauda;</text:span></text:p>
      <text:p text:style-name="P6719"><text:span text:style-name="T6720">2</text:span><text:span text:style-name="T6721">) perduodamas užtikrintas įsipareigojimas, nebent kartu būtų perduodama iš užtikrinimo priemonės atsirandanti nauda;</text:span></text:p>
      <text:p text:style-name="P6722"><text:span text:style-name="T6723">3</text:span><text:span text:style-name="T6724">) perduodama i</text:span><text:span text:style-name="T6725">š užtikrinimo priemonės atsirandanti nauda, nebent kartu būtų perduodamas užtikrintas įsipareigojimas;</text:span></text:p>
      <text:p text:style-name="P6726"><text:span text:style-name="T6727">4</text:span><text:span text:style-name="T6728">) nutraukiamas prievolės įvykdymo užtikrinimo sandoris ar pakeičiamos jo įvykdymo sąlygos, jeigu dėl to būtų neįmanoma užtikrinti prievolės įvykdymo</text:span><text:span text:style-name="T6729">.</text:span></text:p>
      <text:p text:style-name="P6730"/>
      <text:p text:style-name="P6731"><text:span text:style-name="T6732">94</text:span><text:span text:style-name="T6733"><text:s/>straipsnis.<text:s/></text:span><text:span text:style-name="T6734">Struktūrizuoto finansavimo sandorių ir padengtųjų obligacijų sandorių apsauga</text:span></text:p>
      <text:p text:style-name="P6735"><text:span text:style-name="T6736">Pertvarkymo institucija turi užtikrinti, kad:</text:span></text:p>
      <text:p text:style-name="P6737"><text:span text:style-name="T6738">1</text:span><text:span text:style-name="T6739">) būtų nedalomai perduodamas turtas, teisės ir įsipareigojimai, kurie yra struktūrizuoto finansavimo<text:s/></text:span><text:span text:style-name="T6740">sandorio ar padengtųjų obligacijų sandorio, kurio šalis yra pertvarkomas subjektas, dalis;</text:span></text:p>
      <text:p text:style-name="P6741"><text:span text:style-name="T6742">2</text:span><text:span text:style-name="T6743">) nebūtų panaikinamos ar pakeičiamos iš struktūrizuoto finansavimo sandorio ar padengtųjų obligacijų sandorio, kurio šalis yra pertvarkomas subjektas, kylančios</text:span><text:span text:style-name="T6744"><text:s/>teisės ir pareigos ar su turtu, kuris yra šių sandorių objektas, susijusios teisės ir pareigos.</text:span></text:p>
      <text:p text:style-name="P6745">Straipsnio pakeitimai:</text:p>
      <text:p text:style-name="P6746"><text:span text:style-name="T6747">Nr.<text:s/></text:span><text:a xlink:href="https://www.e-tar.lt/portal/legalAct.html?documentId=75184d6002b011edb32c9f9d8ba206f8" office:target-frame-name="_top" xlink:show="replace"><text:span text:style-name="T6748">XIV-1335</text:span></text:a><text:span text:style-name="T6749">, 2022-06-30, paskelbt</text:span><text:span text:style-name="T6750">a TAR 2022-07-13, i. k. 2022-15400</text:span></text:p>
      <text:p text:style-name="Normal"/>
      <text:p text:style-name="P6751"><text:span text:style-name="T6752">95</text:span><text:span text:style-name="T6753"><text:s/>straipsnis.<text:s/></text:span><text:span text:style-name="T6754">Mokėjimo ir vertybinių popierių atsiskaitymo<text:s/></text:span><text:span text:style-name="T6755">sistemų apsauga<text:s/></text:span></text:p>
      <text:p text:style-name="P6756"><text:span text:style-name="T6757">1</text:span><text:span text:style-name="T6758">. Pertvarkymo institucija turi užtikrinti, kad, perduodama dalį pertvarkomo subjekto teisių, turto ar įsipareigojimų, panaikindama ar<text:s/></text:span><text:span text:style-name="T6759">keisdama sandorio, kurio šalis yra pertvarkomas subjektas, sąlygas arba pakeisdama gavėją kaip sandorio šalį, nedarytų įtakos mokėjimo ir vertybinių popierių atsiskaitymo sistemų veikimui.</text:span></text:p>
      <text:p text:style-name="P6760"><text:span text:style-name="T6761">2</text:span><text:span text:style-name="T6762">. Šio straipsnio 1 dalyje nurodytas pertvarkomo subjekto dalie</text:span><text:span text:style-name="T6763">s turto, teisių ar įsipareigojimų perdavimas kitai įstaigai, sandorio, kurio šalis yra pertvarkomas subjektas, sąlygų panaikinimas ar pakeitimas nedaro įtakos pervedimo nurodymų ir įskaitymo sandorių galiojimui, sistemos dalyvio teisių ir įsipareigojimų vy</text:span><text:span text:style-name="T6764">kdymui ir teisei į finansinį įkaitą ir jo panaudojimą.</text:span></text:p>
      <text:p text:style-name="P6765"/>
      <text:p text:style-name="P6766"><text:span text:style-name="T6767">SEPTINTASIS</text:span><text:span text:style-name="T6768"><text:s/>SKIRSNIS</text:span></text:p>
      <text:p text:style-name="P6769"><text:span text:style-name="T6770">PROCEDŪRINĖS PAREIGOS</text:span><text:span text:style-name="T6771"><text:s/></text:span><text:span text:style-name="T6772">IR INFORMACIJOS APSAUGA</text:span></text:p>
      <text:p text:style-name="P6773"/>
      <text:p text:style-name="P6774"><text:span text:style-name="T6775">96</text:span><text:span text:style-name="T6776"><text:s/>straipsnis.<text:s/></text:span><text:span text:style-name="T6777">Informavimo reikalavimai<text:s/></text:span></text:p>
      <text:p text:style-name="P6778"><text:span text:style-name="T6779">1</text:span><text:span text:style-name="T6780">. Paaiškėjus bent vienai šio įstatymo 42 straipsnio 3 dalyje nurodytai aplinkybei, įstaigos arba šio įstatymo 1 straipsnio 2 dalies 4 ar 5 punkte nurodyto subjekto vadovas nedelsdamas privalo apie tai pranešti priežiūros institucijai.<text:s/></text:span></text:p>
      <text:p text:style-name="P6781"><text:span text:style-name="T6782">2</text:span><text:span text:style-name="T6783">. Priežiūros in</text:span><text:span text:style-name="T6784">stitucija, gavusi šio straipsnio 1 dalyje nurodytą pranešimą, privalo apie tai pranešti pertvarkymo institucijai ir nurodyti, kokių krizių prevencijos priemonių buvo pareikalauta imtis arba kokie Bankų įstatymo 67 straipsnyje, Finansinių priemonių rinkų įs</text:span><text:span text:style-name="T6785">tatymo 102 straipsnyje ar Centrinių kredito unijų įstatymo 49 straipsnyje nurodyti privalomi nurodymai buvo duoti įstaigai ar šio įstatymo 1 straipsnio 2 dalies 4 ar 5 punkte nurodytam subjektui.</text:span><text:s/></text:p>
      <text:p text:style-name="P6786">Straipsnio dalies pakeitimai:</text:p>
      <text:p text:style-name="P6787"><text:span text:style-name="T6788">Nr.<text:s/></text:span><text:a xlink:href="https://www.e-tar.lt/portal/legalAct.html?documentId=14a0de106f9411e8ae2bfd1913d66d57" office:target-frame-name="_top" xlink:show="replace"><text:span text:style-name="T6789">XIII-1249</text:span></text:a><text:span text:style-name="T6790">, 2018-06-05, paskelbta TAR 2018-06-14, i. k. 2018-09917</text:span></text:p>
      <text:p text:style-name="Normal"/>
      <text:p text:style-name="P6791"><text:span text:style-name="T6792">3</text:span><text:span text:style-name="T6793">. Pertvarkymo institucija, gavusi šio straipsnio 2 dalyje nurodytą pranešimą, kad įstaiga arba šio įstatymo 1 s</text:span><text:span text:style-name="T6794">traipsnio 2 dalies 4 ar 5 punkte nurodytas subjektas atitinka šio įstatymo 42 straipsnio 2 dalies 1 ir 2 punktuose nustatytas sąlygas, arba savo iniciatyva nustačiusi, kad minėta įstaiga atitinka šio įstatymo 42 straipsnio 2 dalies 1 ir 2 punktuose nustaty</text:span><text:span text:style-name="T6795">tas sąlygas, nedelsdama apie tai turi pranešti šioms institucijoms, jeigu jos nesutampa:<text:s/></text:span></text:p>
      <text:p text:style-name="P6796"><text:span text:style-name="T6797">1</text:span><text:span text:style-name="T6798">) įstaigos arba šio įstatymo 1 straipsnio 2 dalies 4 ar 5 punkte nurodyto subjekto pertvarkymo institucijai ir priežiūros institucijai;</text:span></text:p>
      <text:p text:style-name="P6799"><text:span text:style-name="T6800">2</text:span><text:span text:style-name="T6801">) įstaigos arba šio įs</text:span><text:span text:style-name="T6802">tatymo 1 straipsnio 2 dalies 4 ar 5 punkte nurodyto subjekto bet kurio filialo priežiūros institucijai ir pertvarkymo institucijai;</text:span></text:p>
      <text:p text:style-name="P6803"><text:span text:style-name="T6804">3</text:span><text:span text:style-name="T6805">) centriniam bankui;<text:s/></text:span></text:p>
      <text:p text:style-name="P6806"><text:span text:style-name="T6807">4</text:span><text:span text:style-name="T6808">) Vyriausybės paskirtam juridiniam asmeniui, įgyvendinančiam valstybės politiką indėlių ir į</text:span><text:span text:style-name="T6809">sipareigojimų investuotojams draudimo srityje, kai gali prireikti panaudoti Indėlių draudimo fondo arba Pertvarkymo fondo lėšas;</text:span></text:p>
      <text:p text:style-name="P6810">Straipsnio punkto pakeitimai:</text:p>
      <text:p text:style-name="P6811"><text:span text:style-name="T6812">Nr.<text:s/></text:span><text:a xlink:href="https://www.e-tar.lt/portal/legalAct.html?documentId=c51067a0881911ed8df094f359a60216" office:target-frame-name="_top" xlink:show="replace"><text:span text:style-name="T6813">XIV-1692</text:span></text:a><text:span text:style-name="T6814">, 2022-12-20, paskelbta TAR 2022-12-30, i. k. 2022-27549</text:span></text:p>
      <text:p text:style-name="Normal"/>
      <text:p text:style-name="P6815"><text:span text:style-name="T6816">5</text:span><text:span text:style-name="T6817">) prireikus grupės pertvarkymo institucijai;<text:s/></text:span></text:p>
      <text:p text:style-name="P6818"><text:span text:style-name="T6819">6</text:span><text:span text:style-name="T6820">) Finansų ministerijai;<text:s/></text:span></text:p>
      <text:p text:style-name="P6821"><text:span text:style-name="T6822">7</text:span><text:span text:style-name="T6823">) priežiūros institucijai, atliekančiai finansinės grupės jungtinę (konsoliduotą) priežiūrą, ir<text:s/></text:span></text:p>
      <text:p text:style-name="P6824"><text:span text:style-name="T6825">8</text:span><text:span text:style-name="T6826">) Europos sisteminės rizikos valdybai;</text:span></text:p>
      <text:p text:style-name="P6827"><text:span text:style-name="T6828">9</text:span><text:span text:style-name="T6829">) už makroprudencinės politikos įgyvendinimą atsakingai institucijai.<text:s/></text:span></text:p>
      <text:p text:style-name="P6830"><text:span text:style-name="T6831">4</text:span><text:span text:style-name="T6832">. Pertvarkymo institucija turi nustatyti šiame straipsnyje nurodyto pranešimo perdavimo šio straipsnio 3 dalies 4 punkte nurodytai<text:s/></text:span><text:span text:style-name="T6833">įmonei tvarką, užtikrinančią saugų informacijos perdavimą.</text:span></text:p>
      <text:p text:style-name="P6834"><text:span text:style-name="T6835">5</text:span><text:span text:style-name="T6836">. Pertvarkymo institucija turi pateikti Europos Komisijai ir Bendrai pertvarkymo valdybai Reglamento (ES) Nr. 806/2014 17 straipsnio 2 dalyje nurodytą informaciją dėl kreditorių reikalavimų ei</text:span><text:span text:style-name="T6837">liškumo kiekvienais metais liepos 1 dieną arba nedelsdama, kai šis eiliškumas pasikeičia.</text:span></text:p>
      <text:p text:style-name="P6838"/>
      <text:p text:style-name="P6839"><text:span text:style-name="T6840">97</text:span><text:span text:style-name="T6841"><text:s/>straipsnis.<text:s/></text:span><text:span text:style-name="T6842">Pertvarkymo institucijos sprendimas dėl subjekto pertvarkymo</text:span></text:p>
      <text:p text:style-name="P6843"><text:span text:style-name="T6844">1</text:span><text:span text:style-name="T6845">. Pertvarkymo institucija, informuota pagal šio įstatymo 96 straipsnio 2 dalį arba turėdama atitinkamos informacijos savo iniciatyva, turi įvertinti, ar konkreti įstaiga arba šio įstatymo 1 straipsnio 2 dalies 4 ar 5 punkte nurodytas subjektas atitinka šio</text:span><text:span text:style-name="T6846"><text:s/>įstatymo 42 straipsnyje nustatytas pertvarkymo sąlygas, ir priimti sprendimą dėl tos įstaigos ar subjekto pertvarkymo (toliau – sprendimas dėl pertvarkymo).<text:s/></text:span></text:p>
      <text:p text:style-name="P6847"><text:span text:style-name="T6848">2</text:span><text:span text:style-name="T6849">. Sprendime dėl pertvarkymo turi būti nurodyta:<text:s/></text:span></text:p>
      <text:p text:style-name="P6850"><text:span text:style-name="T6851">1</text:span><text:span text:style-name="T6852">) sprendimo vykdyti pertvarkymo veiksmus</text:span><text:span text:style-name="T6853"><text:s/>arba jų nevykdyti priėmimo priežastys, įskaitant atitikties pertvarkymo sąlygoms įvertinimą;<text:s/></text:span></text:p>
      <text:p text:style-name="P6854"><text:span text:style-name="T6855">2</text:span><text:span text:style-name="T6856">) veiksmai, kurių pertvarkymo institucija ketina imtis, įskaitant bankroto proceso inicijavimą ir bet kurias kitas teisės aktų numatytas priemones.<text:s/></text:span></text:p>
      <text:p text:style-name="P6857"><text:span text:style-name="T6858">3</text:span><text:span text:style-name="T6859">. Pertvarkymo institucijos sprendimas dėl pertvarkymo turi būti vykdomas nedelsiant.<text:s/></text:span></text:p>
      <text:p text:style-name="P6860"/>
      <text:p text:style-name="P6861"><text:span text:style-name="T6862">98</text:span><text:span text:style-name="T6863"><text:s/>straipsnis.<text:s/></text:span><text:span text:style-name="T6864">Informavimas apie sprendimą dėl pertvarkymo ir pertvarkymo eigą</text:span></text:p>
      <text:p text:style-name="P6865"><text:span text:style-name="T6866">1</text:span><text:span text:style-name="T6867">. Pertvarkymo institucija, priėmusi sprendimą dėl pertvarkymo, kuriuo nusprendž</text:span><text:span text:style-name="T6868">iama vykdyti pertvarkymo veiksmus, nedelsdama apie jį informuoja pertvarkomą subjektą ir šias institucijas, jeigu jos nesutampa:</text:span></text:p>
      <text:p text:style-name="P6869"><text:span text:style-name="T6870">1</text:span><text:span text:style-name="T6871">) pertvarkomo subjekto priežiūros instituciją;</text:span></text:p>
      <text:p text:style-name="P6872"><text:span text:style-name="T6873">2</text:span><text:span text:style-name="T6874">) pertvarkomo subjekto visų filialų, įsteigtų ne Lietuvos Respublikoje,<text:s/></text:span><text:span text:style-name="T6875">priežiūros institucijas;</text:span></text:p>
      <text:p text:style-name="P6876"><text:span text:style-name="T6877">3</text:span><text:span text:style-name="T6878">) centrinį banką;</text:span></text:p>
      <text:p text:style-name="P6879"><text:span text:style-name="T6880">4</text:span><text:span text:style-name="T6881">) Vyriausybės paskirtą juridinį asmenį, įgyvendinantį valstybės politiką indėlių ir įsipareigojimų investuotojams draudimo srityje;</text:span></text:p>
      <text:p text:style-name="P6882">Straipsnio punkto pakeitimai:</text:p>
      <text:p text:style-name="P6883"><text:span text:style-name="T6884">Nr.<text:s/></text:span><text:a xlink:href="https://www.e-tar.lt/portal/legalAct.html?documentId=c51067a0881911ed8df094f359a60216" office:target-frame-name="_top" xlink:show="replace"><text:span text:style-name="T6885">XIV-1692</text:span></text:a><text:span text:style-name="T6886">, 2022-12-20, paskelbta TAR 2022-12-30, i. k. 2022-27549</text:span></text:p>
      <text:p text:style-name="Normal"/>
      <text:p text:style-name="P6887"><text:span text:style-name="T6888">5</text:span><text:span text:style-name="T6889">) Finansų ministeriją;</text:span></text:p>
      <text:p text:style-name="P6890"><text:span text:style-name="T6891">6</text:span><text:span text:style-name="T6892">) prireikus grupės pertvarkymo instituciją;</text:span></text:p>
      <text:p text:style-name="P6893"><text:span text:style-name="T6894">7</text:span><text:span text:style-name="T6895">) priežiūros instituciją, atliekančią finansinė</text:span><text:span text:style-name="T6896">s grupės jungtinę (konsoliduotą) priežiūrą;</text:span></text:p>
      <text:p text:style-name="P6897"><text:span text:style-name="T6898">8</text:span><text:span text:style-name="T6899">)<text:s/></text:span><text:span text:style-name="T6900">už makroprudencinės politikos įgyvendinimą atsakingą instituciją;</text:span></text:p>
      <text:p text:style-name="P6901"><text:span text:style-name="T6902">9</text:span><text:span text:style-name="T6903">) jeigu pertvarkomas subjektas dalyvauja mokėjimų ar vertybinių popierių atsiskaitymo sistemoje, – tos sistemos operatorių;</text:span></text:p>
      <text:p text:style-name="P6904"><text:span text:style-name="T6905">10</text:span><text:span text:style-name="T6906">) Eu</text:span><text:span text:style-name="T6907">ropos Komisiją, Europos Centrinį Banką, Europos vertybinių popierių ir rinkų priežiūros instituciją, Europos draudimo ir profesinių pensijų priežiūros instituciją ir Europos bankininkystės instituciją;</text:span></text:p>
      <text:p text:style-name="P6908"><text:span text:style-name="T6909">11</text:span><text:span text:style-name="T6910">) Europos sisteminės rizikos valdybą.</text:span></text:p>
      <text:p text:style-name="P6911"><text:span text:style-name="T6912">2</text:span><text:span text:style-name="T6913">.<text:s/></text:span><text:span text:style-name="T6914">Pertvarkymo institucija šio straipsnio 1 dalyje nurodytoms institucijoms taip pat turi pateikti sprendimo dėl pertvarkymo kopiją ir nurodyti, nuo kada vykdomi pertvarkymo veiksmai.</text:span></text:p>
      <text:p text:style-name="P6915"><text:span text:style-name="T6916">3</text:span><text:span text:style-name="T6917">. Pertvarkymo institucija sprendimo dėl pertvarkymo kopiją arba pranešimą, kuriame apibendrintai būtų nurodytas pertvarkymo veiksmų poveikis, įskaitant poveikį vartotojams, ir, jeigu taikoma, šio įstatymo 50, 51 ir 52 straipsniuose nurodyto sustabdymo ar a</text:span><text:span text:style-name="T6918">pribojimo sąlygos ir jo laikotarpis, turi paskelbti savo interneto svetainėje ir šią informaciją pateikti priežiūros institucijai, jeigu ji nesutampa su pertvarkymo institucija, Europos bankininkystės institucijai ir pertvarkomam subjektui, kad šios inform</text:span><text:span text:style-name="T6919">aciją paskelbtų savo interneto svetainėse.<text:s/></text:span></text:p>
      <text:p text:style-name="P6920"><text:span text:style-name="T6921">4</text:span><text:span text:style-name="T6922">. Pertvarkymo institucija turi užtikrinti, kad tais atvejais, kai pertvarkomo subjekto nuosavybės priemonėmis arba skolos priemonėmis leidžiama prekiauti reguliuojamoje rinkoje, šio straipsnio 3 dalyje nurod</text:span><text:span text:style-name="T6923">yta informacija, vadovaujantis Vertybinių popierių įstatymo nuostatomis, būtų paskelbta Centrinėje reglamentuojamos informacijos bazėje.<text:s/></text:span></text:p>
      <text:p text:style-name="P6924"><text:span text:style-name="T6925">5</text:span><text:span text:style-name="T6926">. Pertvarkymo institucija turi užtikrinti, kad tais atvejais, kai pertvarkomo subjekto nuosavybės priemonėmis arb</text:span><text:span text:style-name="T6927">a skolos priemonėmis neprekiaujama reguliuojamoje rinkoje, šio straipsnio 3 dalyje nurodyta informacija būtų išsiųsta pertvarkomo subjekto akcininkams ir kreditoriams, kurie yra žinomi pertvarkymo institucijai, pasinaudojus pertvarkomo subjekto sąrašais ar</text:span><text:span text:style-name="T6928">ba duomenų bazėmis, prie kurių pertvarkymo institucija turi prieigą.</text:span></text:p>
      <text:p text:style-name="P6929"><text:span text:style-name="T6930">6</text:span><text:span text:style-name="T6931">. Pertvarkomas subjektas ir (arba) jo turto, teisių arba įsipareigojimų perėmėjas, gavęs asmens prašymą, turi pateikti jam informaciją apie atliktų pertvarkymo veiksmų poveikį jo nuo</text:span><text:span text:style-name="T6932">savybės priemonėms, turtui, teisėms ir įsipareigojimams.</text:span></text:p>
      <text:p text:style-name="P6933"/>
      <text:p text:style-name="P6934"><text:span text:style-name="T6935">99</text:span><text:span text:style-name="T6936"><text:s/>straipsnis.<text:s/></text:span><text:span text:style-name="T6937">Informacijos apsauga<text:s/></text:span></text:p>
      <text:p text:style-name="P6938"><text:span text:style-name="T6939">1</text:span><text:span text:style-name="T6940">. Informacija, gauta šio įstatymo tikslais, negali būti skelbiama viešai, kam nors perduodama ar kitokiu būdu padaroma prieinama, išskyrus šiame įstat</text:span><text:span text:style-name="T6941">yme nustatytus atvejus.</text:span></text:p>
      <text:p text:style-name="P6942"><text:span text:style-name="T6943">2</text:span><text:span text:style-name="T6944">. Šio straipsnio 1 dalyje nustatyto reikalavimo turi laikytis:<text:s/></text:span></text:p>
      <text:p text:style-name="P6945"><text:span text:style-name="T6946">1</text:span><text:span text:style-name="T6947">) pertvarkymo institucija;<text:s/></text:span></text:p>
      <text:p text:style-name="P6948"><text:span text:style-name="T6949">2</text:span><text:span text:style-name="T6950">) priežiūros institucija;<text:s/></text:span></text:p>
      <text:p text:style-name="P6951"><text:span text:style-name="T6952">3</text:span><text:span text:style-name="T6953">) Finansų ministerija;<text:s/></text:span></text:p>
      <text:p text:style-name="P6954"><text:span text:style-name="T6955">4</text:span><text:span text:style-name="T6956">) specialieji valdytojai arba laikinieji administratoriai;<text:s/></text:span></text:p>
      <text:p text:style-name="P6957"><text:span text:style-name="T6958">4</text:span><text:span text:style-name="T6959">1</text:span><text:span text:style-name="T6960">) specialieji administratoriai, paskirti pagal Pakeitimo vertybiniais popieriais ir padengtųjų obligacijų įstatymą;</text:span><text:s/></text:p>
      <text:p text:style-name="P6961">Papildyta straipsnio punktu:</text:p>
      <text:p text:style-name="P6962"><text:span text:style-name="T6963">Nr.<text:s/></text:span><text:a xlink:href="https://www.e-tar.lt/portal/legalAct.html?documentId=75184d6002b011edb32c9f9d8ba206f8" office:target-frame-name="_top" xlink:show="replace"><text:span text:style-name="T6964">XIV-1335</text:span></text:a><text:span text:style-name="T6965">, 2022-06-30, paskelbta TAR 2022-07-13, i. k. 2022-15400</text:span></text:p>
      <text:p text:style-name="Normal"/>
      <text:p text:style-name="P6966"><text:span text:style-name="T6967">5</text:span><text:span text:style-name="T6968">) potencialūs įsigyjantieji asmenys, su kuriais priežiūros institucija susisiekė arba kuriems pertvarkymo institucija pateikė pasiūlymą pirkti;<text:s/></text:span></text:p>
      <text:p text:style-name="P6969"><text:span text:style-name="T6970">6</text:span><text:span text:style-name="T6971">) auditoriai, buhalteriai, teisės konsultan</text:span><text:span text:style-name="T6972">tai, vertintojai ir kiti ekspertai ar konsultantai, kuriuos tiesiogiai ar netiesiogiai pasitelkė pertvarkymo institucija, priežiūros institucija arba potencialūs įsigyjantieji asmenys, nurodyti šios dalies 5 punkte;<text:s/></text:span></text:p>
      <text:p text:style-name="P6973"><text:span text:style-name="T6974">7</text:span><text:span text:style-name="T6975">) Vyriausybės paskirtas juridinis<text:s/></text:span><text:span text:style-name="T6976">asmuo, įgyvendinantis valstybės politiką indėlių ir įsipareigojimų investuotojams draudimo srityje;</text:span></text:p>
      <text:p text:style-name="P6977">Straipsnio punkto pakeitimai:</text:p>
      <text:p text:style-name="P6978"><text:span text:style-name="T6979">Nr.<text:s/></text:span><text:a xlink:href="https://www.e-tar.lt/portal/legalAct.html?documentId=c51067a0881911ed8df094f359a60216" office:target-frame-name="_top" xlink:show="replace"><text:span text:style-name="T6980">XIV-1692</text:span></text:a><text:span text:style-name="T6981">, 2022-12-20, pa</text:span><text:span text:style-name="T6982">skelbta TAR 2022-12-30, i. k. 2022-27549</text:span></text:p>
      <text:p text:style-name="Normal"/>
      <text:p text:style-name="P6983"><text:span text:style-name="T6984">8</text:span><text:span text:style-name="T6985">) laikinoji įstaiga arba turto valdymo įmonė;<text:s/></text:span></text:p>
      <text:p text:style-name="P6986"><text:span text:style-name="T6987">9</text:span><text:span text:style-name="T6988">) kitos institucijos, dalyvaujančios pertvarkymo procese;</text:span></text:p>
      <text:p text:style-name="P6989"><text:span text:style-name="T6990">10</text:span><text:span text:style-name="T6991">) kiti asmenys, tiesiogiai ar netiesiogiai, nuolat ar terminuotai teikiantys ar teikę paslaug</text:span><text:span text:style-name="T6992">as šios dalies 1−9 punktuose nurodytiems asmenims;<text:s/></text:span></text:p>
      <text:p text:style-name="P6993"><text:span text:style-name="T6994">11</text:span><text:span text:style-name="T6995">) šios dalies 1−9 punktuose nurodytų asmenų vyresnioji vadovybė, valdymo organai ir darbuotojai prieš juos paskiriant į pareigas, paskyrimo metu ir jau paskyrus</text:span><text:span text:style-name="T6996"><text:s/></text:span><text:span text:style-name="T6997">ir buvę (atšaukti, atleisti, nušalint</text:span><text:span text:style-name="T6998">i) valdymo organai, vyresnioji vadovybė ir darbuotojai.<text:s/></text:span></text:p>
      <text:p text:style-name="P6999"><text:span text:style-name="T7000">3</text:span><text:span text:style-name="T7001">. Šio straipsnio 2 dalies 1, 2, 3, 7, 8, 9 punktuose nurodyti asmenys privalo nustatyti vidaus tvarkos taisykles, kuriomis būtų užtikrinta, kad su informacija, gauta atliekant šiame įstatyme nustatytas funkcijas, galėtų susipažinti tik tiesiogiai pertvarky</text:span><text:span text:style-name="T7002">mo procese dalyvaujantys asmenys, ir būtų nustatyti kiti tokios informacijos apsaugą užtikrinantys reikalavimai.<text:s/></text:span></text:p>
      <text:p text:style-name="P7003"><text:span text:style-name="T7004">4</text:span><text:span text:style-name="T7005">. Šio straipsnio 1 dalyje nustatytas reikalavimas netaikomas, jeigu informacijos, gautos šio įstatymo tikslais, atskleidimas yra būtinas<text:s/></text:span><text:span text:style-name="T7006">šiame įstatyme nustatytoms funkcijoms tinkamai atlikti arba jeigu atskleidžiama informacija yra apibendrinta ir neįmanoma atpažinti atskirų įstaigų arba šio įstatymo 1 straipsnio 2 dalies 4, 4</text:span><text:span text:style-name="T7007">1</text:span><text:span text:style-name="T7008"><text:s/>ar 5 punkte nurodytų subjektų, arba jeigu gaunamas aiškus išankstinis informaciją pateikusios institucijos, įstaigos arba šio įstatymo 1 straipsnio 2 dalies 4, 4</text:span><text:span text:style-name="T7009">1</text:span><text:span text:style-name="T7010"><text:s/>ar 5 punkte nurodyto subjekto sutikimas.</text:span></text:p>
      <text:p text:style-name="P7011">Straipsnio dalies pakeitimai:</text:p>
      <text:p text:style-name="P7012"><text:span text:style-name="T7013">Nr.<text:s/></text:span><text:a xlink:href="https://www.e-tar.lt/portal/legalAct.html?documentId=75184d6002b011edb32c9f9d8ba206f8" office:target-frame-name="_top" xlink:show="replace"><text:span text:style-name="T7014">XIV-1335</text:span></text:a><text:span text:style-name="T7015">, 2022-06-30, paskelbta TAR 2022-07-13, i. k. 2022-15400</text:span></text:p>
      <text:p text:style-name="Normal"/>
      <text:p text:style-name="P7016"><text:span text:style-name="T7017">5</text:span><text:span text:style-name="T7018">. Kiekvieno šio straipsnio 2 dalies 1−7 punktuose nurodyto subjekto darbuotojai ir šio subjekto pasitelk</text:span><text:span text:style-name="T7019">ti ekspertai ar konsultantai turi teisę tarpusavyje keistis šiame straipsnyje nurodyta saugoma informacija.</text:span></text:p>
      <text:p text:style-name="P7020"><text:span text:style-name="T7021">6</text:span><text:span text:style-name="T7022">. Pertvarkymo ir priežiūros institucijos, įskaitant jų darbuotojus ir pasitelktus ekspertus ar konsultantus, vykdydamos šiame įstatyme nustatyt</text:span><text:span text:style-name="T7023">as funkcijas, turi teisę keistis informacija, gauta šio įstatymo tikslais, tarpusavyje ir su kitomis valstybių narių pertvarkymo institucijomis ir priežiūros institucijomis, valstybių narių centrinės valdžios institucijomis, atsakingomis už valstybės narės</text:span><text:span text:style-name="T7024"><text:s/>ekonomiką, finansus ir biudžetą, centriniais bankais, indėlių draudimo sistemomis, investuotojų kompensavimo sistemomis, institucijomis, atsakingomis už bankroto procedūrą, institucijomis, atsakingomis už finansų sistemų stabilumą valstybėse narėse, taika</text:span><text:span text:style-name="T7025">nt makrolygio rizikos ribojimo taisykles, asmenimis, atsakingais už įstatymuose numatyto finansinių ataskaitų audito atlikimą, ir institucijomis, atsakingomis už šių asmenų priežiūrą, Europos bankininkystės institucija pagal šio įstatymo 115 straipsnį, tre</text:span><text:span text:style-name="T7026">čiųjų valstybių institucijomis, atliekančiomis analogiškas pertvarkymo institucijų funkcijas, taikant griežtesnius informacijos apsaugos reikalavimus, potencialiais įsigyjančiaisiais asmenimis, Lietuvos Respublikos Seimo laikinosiomis tyrimo komisijomis, v</text:span><text:span text:style-name="T7027">eikiančiomis pagal Lietuvos Respublikos Seimo laikinųjų tyrimo komisijų įstatymą, jeigu informacija būtina jų funkcijoms atlikti, ir kitomis valstybės institucijomis, jeigu tokia informacija reikalinga jų funkcijoms atlikti ir būtina pertvarkymo veiksmams<text:s/></text:span><text:span text:style-name="T7028">planuoti ar vykdyti.<text:s/></text:span></text:p>
      <text:p text:style-name="P7029"><text:span text:style-name="T7030">7</text:span><text:span text:style-name="T7031">. Informacija, gauta šio įstatymo tikslais, gali būti perduota Lietuvos Respublikos baudžiamojo proceso kodekse nustatytais pagrindais, jeigu ji reikalinga ikiteisminiam tyrimui atlikti arba baudžiamajai bylai teisme nagrinėti, t</text:span><text:span text:style-name="T7032">aip pat teismui, kai įstatymų nustatyta tvarka yra apskųstas pagal šį įstatymą priimtas priežiūros arba pertvarkymo institucijos sprendimas, arba kitais atvejais, kai tokia informacija būtina civilinei arba administracinei bylai teisme išnagrinėti.<text:s/></text:span></text:p>
      <text:p text:style-name="P7033"><text:span text:style-name="T7034">8</text:span><text:span text:style-name="T7035">.</text:span><text:span text:style-name="T7036"><text:s/>Vertinant žalos, atsiradusios nesilaikant šiame straipsnyje nustatytų reikalavimų, dydį, turi būti įvertintas poveikis, kurį informacijos, gautos šio įstatymo tikslais, atskleidimas galėtų turėti su finansų, pinigų ar ekonomikos politika susijusiam viešaj</text:span><text:span text:style-name="T7037">am interesui, fizinių ir juridinių asmenų, komerciniams interesams, tikrinimų tikslui, tyrimams ir auditui. Vertinant tokios informacijos atskleidimo poveikį turi būti įvertintas ir šio įstatymo 5, 8, 13, 15 ir 16 straipsniuose nurodyto gaivinimo ir pertva</text:span><text:span text:style-name="T7038">rkymo plano turinio ir bet kurio pagal šio įstatymo 7, 10, 11 ir 20 straipsnius atlikto sėkmingo pertvarkymo vertinimo rezultatų atskleidimo poveikis.</text:span></text:p>
      <text:p text:style-name="P7039"/>
      <text:p text:style-name="P7040"><text:span text:style-name="T7041">100</text:span><text:span text:style-name="T7042"><text:s/>straipsnis.<text:s/></text:span><text:span text:style-name="T7043">Pertvarkymo institucijos ir jos darbuotojų neteisėtais veiksmais padarytos žalos a</text:span><text:span text:style-name="T7044">tlyginimas ir kompensacija pertvarkymo institucijos darbuotojams dėl išlaidų, susijusių su jiems iškeltomis bylomis arba pareikštais ieškiniais</text:span></text:p>
      <text:p text:style-name="P7045"><text:span text:style-name="T7046">Žalai, atsiradusiai dėl pertvarkymo institucijos arba jos darbuotojų neteisėtų veiksmų, susijusių su pertvarky</text:span><text:span text:style-name="T7047">mo vykdymu ar kitų pagal šį įstatymą priskirtų funkcijų atlikimu, atlyginti ir išlaidoms, susijusioms su pertvarkymo institucijos darbuotojams iškeltomis bylomis ar pareikštais ieškiniais, susijusiais su pertvarkymo vykdymu ar kitų pagal šį įstatymą priski</text:span><text:span text:style-name="T7048">rtų funkcijų atlikimu, kompensuoti<text:s/></text:span><text:span text:style-name="T7049">mutatis mutandis</text:span><text:span text:style-name="T7050"><text:s/>taikomos Lietuvos Respublikos Lietuvos banko įstatymo 45 straipsnio nuostatos.</text:span></text:p>
      <text:p text:style-name="P7051"/>
      <text:p text:style-name="P7052"><text:span text:style-name="T7053">101</text:span><text:span text:style-name="T7054"><text:s/>straipsnis.<text:s/></text:span><text:span text:style-name="T7055">Pertvarkymo institucijos ir priežiūros institucijos sprendimų apskundimas<text:s/></text:span></text:p>
      <text:p text:style-name="P7056"><text:span text:style-name="T7057">1</text:span><text:span text:style-name="T7058">. Pertvarkymo institucijos priimtas administracinis aktas ar veiksmas (neveikimas) gali būti skundžiami Lietuvos Respublikos administracinių bylų teisenos įstatymo arba Civilinio proceso kodekso nustatyta tvarka.<text:s/></text:span></text:p>
      <text:p text:style-name="P7059"><text:span text:style-name="T7060">2</text:span><text:span text:style-name="T7061">. Ieškinio ar skundo (prašymo) pateik</text:span><text:span text:style-name="T7062">imas teismui dėl pertvarkymo institucijos sprendimo taikyti krizių valdymo priemonę nesustabdo pertvarkymo institucijos sprendimo vykdymo.<text:s/></text:span></text:p>
      <text:p text:style-name="P7063"><text:span text:style-name="T7064">3</text:span><text:span text:style-name="T7065">. Byloje, kurioje nagrinėjamas ieškinys ar skundas (prašymas) dėl pertvarkymo institucijos sprendimo taikyti kr</text:span><text:span text:style-name="T7066">izių valdymo priemonę, negali būti taikomos Civilinio proceso kodekso 145 straipsnio 1 dalies 6, 7 ir 12 punktuose numatytos ar kitos laikinosios apsaugos priemonės, kurios ribotų su pertvarkymo priemonių taikymu susijusių veiksmų atlikimą (kai byla nagrin</text:span><text:span text:style-name="T7067">ėjama Civilinio proceso kodekso nustatyta tvarka), arba Administracinių bylų teisenos įstatymo<text:s/></text:span><text:span text:style-name="T7068">70</text:span><text:span text:style-name="T7069"><text:s/>straipsnio 3 dalyje numatytos reikalavimo užtikrinimo priemonės (kai byla nagrinėjama Administracinių bylų teisenos įstatymo nustatyta tvarka).</text:span></text:p>
      <text:p text:style-name="P7070">Straipsnio dalies pakeitimai:</text:p>
      <text:p text:style-name="P7071"><text:span text:style-name="T7072">Nr.<text:s/></text:span><text:a xlink:href="https://www.e-tar.lt/portal/legalAct.html?documentId=931acd305ea711edbc04912defe897d1" office:target-frame-name="_top" xlink:show="replace"><text:span text:style-name="T7073">XIV-1453</text:span></text:a><text:span text:style-name="T7074">, 2022-10-27, paskelbta TAR 2022-11-07, i. k. 2022-22564</text:span></text:p>
      <text:p text:style-name="Normal"/>
      <text:p text:style-name="P7075"><text:span text:style-name="T7076">4</text:span><text:span text:style-name="T7077">. Teismas, spręsdamas dėl pertvarkymo institucijos priimto sprendim</text:span><text:span text:style-name="T7078">o dėl krizių valdymo priemonės taikymo ir tuo tikslu vertindamas aplinkybių visumą, taip pat turi remtis pertvarkymo institucijos atliktu ekonominiu vertinimu.<text:s/></text:span></text:p>
      <text:p text:style-name="P7079"><text:span text:style-name="T7080">5</text:span><text:span text:style-name="T7081">. Teismas ieškinį ar skundą (prašymą) dėl sprendimo taikyti krizių valdymo priemones turi<text:s/></text:span><text:span text:style-name="T7082">išnagrinėti ir sprendimą pirmosios instancijos teisme priimti ne vėliau kaip per du mėnesius nuo nutarties skirti bylą nagrinėti teismo posėdyje priėmimo dienos. Prireikus motyvuota teismo nutartimi minėtas bendras bylos nagrinėjimo terminas gali būti prat</text:span><text:span text:style-name="T7083">ęstas, bet ne ilgiau kaip dar vienam mėnesiui.</text:span></text:p>
      <text:p text:style-name="P7084"><text:span text:style-name="T7085">6</text:span><text:span text:style-name="T7086">. Tais atvejais, kai būtina apsaugoti trečiųjų asmenų, kurie, pertvarkymo institucijai atliekant pertvarkymo veiksmus, sąžiningai įsigijo pertvarkomo subjekto nuosavybės priemonių, turto, teisių arba įsip</text:span><text:span text:style-name="T7087">areigojimų, interesus, pertvarkymo institucijos sprendimo pripažinimas neteisėtu nedaro įtakos vėliau priimtiems sprendimams ar sudarytiems sandoriams, kuriuos priėmė ar sudarė pertvarkymo institucija ir kurie buvo grindžiami neteisėtu pripažintu sprendimu</text:span><text:span text:style-name="T7088">.<text:s/></text:span></text:p>
      <text:p text:style-name="P7089"><text:span text:style-name="T7090">7</text:span><text:span text:style-name="T7091">. Šio straipsnio 6 dalyje nurodytu atveju tretieji asmenys gali tik reikalauti, kad pertvarkymo institucija, priėmusi neteisėtu pripažintą sprendimą, atlygintų patirtus nuostolius, atsiradusius dėl tokio sprendimo priėmimo.</text:span></text:p>
      <text:p text:style-name="P7092"><text:span text:style-name="T7093">8</text:span><text:span text:style-name="T7094">. Priežiūros institucijos veiksmų ar neveikimo apskundimui<text:s/></text:span><text:span text:style-name="T7095">mutatis mutandis<text:s/></text:span><text:span text:style-name="T7096">taikomos Lietuvos banko įstatymo 43</text:span><text:span text:style-name="T7097">5</text:span><text:span text:style-name="T7098"><text:s/>straipsnio nuostatos.</text:span><text:s/></text:p>
      <text:p text:style-name="P7099">Straipsnio dalies pakeitimai:</text:p>
      <text:p text:style-name="P7100"><text:span text:style-name="T7101">Nr.<text:s/></text:span><text:a xlink:href="https://www.e-tar.lt/portal/legalAct.html?documentId=14a0de106f9411e8ae2bfd1913d66d57" office:target-frame-name="_top" xlink:show="replace"><text:span text:style-name="T7102">XIII-1249</text:span></text:a><text:span text:style-name="T7103">, 2018-06-05, paskelbta TAR 2018-06-14, i. k. 2018-09917</text:span></text:p>
      <text:p text:style-name="Normal"/>
      <text:p text:style-name="P7104"><text:span text:style-name="T7105">101</text:span><text:span text:style-name="T7106">1</text:span><text:span text:style-name="T7107"><text:s/>straipsnis.<text:s/></text:span><text:span text:style-name="T7108">Sąlygos pripažinti šio įstatymo 1 straipsnio 2 dalies 4 ar 5 punkte nu</text:span><text:span text:style-name="T7109">rodytą subjektą nemokiu</text:span></text:p>
      <text:p text:style-name="P7110"><text:span text:style-name="T7111">Šio įstatymo 1 straipsnio 2 dalies 4 ar 5 punkte nurodytas subjektas gali būti pripažintas nemokiu, jeigu yra bent viena iš šių sąlygų:</text:span></text:p>
      <text:p text:style-name="P7112"><text:span text:style-name="T7113">1</text:span><text:span text:style-name="T7114">) šio įstatymo 1 straipsnio 2 dalies 4 ar 5 punkte nurodytas subjektas dėl to, kad patyrė a</text:span><text:span text:style-name="T7115">rba, tikėtina, patirs nuostolių, kuriems padengti reikės visų jo nuosavų lėšų arba didelės jų dalies, arba dėl kitų su jo finansine būkle susijusių priežasčių pažeidžia arba, remiantis objektyviais tokį vertinimą pagrindžiančiais veiksniais, artimiausiu me</text:span><text:span text:style-name="T7116">tu pažeis licencijai išduoti taikomus reikalavimus taip, kad priežiūros institucija turėtų pagrindą atšaukti licenciją;</text:span></text:p>
      <text:p text:style-name="P7117"><text:span text:style-name="T7118">2</text:span><text:span text:style-name="T7119">) šio įstatymo 1 straipsnio 2 dalies 4 ar 5 punkte nurodyto subjekto turtas yra arba, remiantis objektyviais veiksniais, nustatoma,</text:span><text:span text:style-name="T7120"><text:s/>kad artimiausiu metu bus mažesnis už jo įsipareigojimus;</text:span></text:p>
      <text:p text:style-name="P7121"><text:span text:style-name="T7122">3</text:span><text:span text:style-name="T7123">) šio įstatymo 1 straipsnio 2 dalies 4 ar 5 punkte nurodytas subjektas negali arba, remiantis objektyviais tokį vertinimą pagrindžiančiais veiksniais, nustatoma, kad artimiausiu metu negalės su</text:span><text:span text:style-name="T7124">ėjus terminui apmokėti savo skolų arba įvykdyti kitų įsipareigojimų.</text:span></text:p>
      <text:p text:style-name="P7125">Papildyta straipsniu:</text:p>
      <text:p text:style-name="P7126"><text:span text:style-name="T7127">Nr.<text:s/></text:span><text:a xlink:href="https://www.e-tar.lt/portal/legalAct.html?documentId=a2edb8c0641211eca9ac839120d251c4" office:target-frame-name="_top" xlink:show="replace"><text:span text:style-name="T7128">XIV-762</text:span></text:a><text:span text:style-name="T7129">, 2021-12-14, paskelbta TAR 2021-12-23, i. k. 2021-2</text:span><text:span text:style-name="T7130">6903</text:span></text:p>
      <text:p text:style-name="Normal"/>
      <text:p text:style-name="P7131"><text:span text:style-name="T7132">102</text:span><text:span text:style-name="T7133"><text:s/>straipsnis.<text:s/></text:span><text:span text:style-name="T7134">Bankroto bylos iškėlimas ir bankroto proceso ypatumai<text:s/></text:span></text:p>
      <text:p text:style-name="P7135">Pakeistas straipsnio pavadinimas:</text:p>
      <text:p text:style-name="P7136"><text:span text:style-name="T7137">Nr.<text:s/></text:span><text:a xlink:href="https://www.e-tar.lt/portal/legalAct.html?documentId=8f7fe44055d111e9975f9c35aedfe438" office:target-frame-name="_top" xlink:show="replace"><text:span text:style-name="T7138">XIII-2021</text:span></text:a><text:span text:style-name="T7139">, 2019-03-26, paskelbta TAR<text:s/></text:span><text:span text:style-name="T7140">2019-04-03, i. k. 2019-05387</text:span></text:p>
      <text:p text:style-name="Normal"/>
      <text:p text:style-name="P7141"><text:span text:style-name="T7142">1</text:span><text:span text:style-name="T7143">. Pertvarkomam subjektui, įstaigai ar šio įstatymo 1 straipsnio 2 dalies 4 ar 5 punkte nurodytam subjektui, kurie atitinka šiame įstatyme nustatytas pertvarkymo sąlygas, bankroto byla gali būti iškelta tik pertvarkymo insti</text:span><text:span text:style-name="T7144">tucijos iniciatyva.</text:span></text:p>
      <text:p text:style-name="P7145"><text:span text:style-name="T7146">2</text:span><text:span text:style-name="T7147">. Įstaigai ar šio įstatymo 1 straipsnio 2 dalies 4 ar 5 punkte nurodytam subjektui, išskyrus šio straipsnio 1 dalyje nurodytą atvejį, bankroto byla gali būti iškelta pertvarkymo institucijos iniciatyva arba šio straipsnio 4 dalyje nurodytais atvejais.<text:s/></text:span></text:p>
      <text:p text:style-name="P7148"><text:span text:style-name="T7149">3</text:span><text:span text:style-name="T7150">. Asmenys, prieš kreipdamiesi į teismą dėl bankroto bylos iškėlimo įstaigai arba šio įstatymo 1 straipsnio 2 dalies 4 ar 5 punkte nurodytam subjektui, apie tai turi raštu informuoti priežiūros instituciją ir pertvarkymo instituciją. Pertvarkymo instituci</text:span><text:span text:style-name="T7151">ja per 7 kalendorines dienas nuo informacijos pateikimo dienos turi informuoti asmenį, ar ketina imtis šioje dalyje nurodytos įstaigos pertvarkymo veiksmų. Jeigu pertvarkymo institucija per 7 kalendorines dienas nuo informacijos pateikimo dienos neinformuo</text:span><text:span text:style-name="T7152">ja asmens, laikoma, kad pertvarkymo institucija neketina imtis pertvarkymo veiksmų dėl šioje dalyje nurodytos įstaigos.</text:span></text:p>
      <text:p text:style-name="P7153"><text:span text:style-name="T7154">4</text:span><text:span text:style-name="T7155">. Pareiškimas teismui dėl bankroto bylos iškėlimo įstaigai arba šio įstatymo 1 straipsnio 2 dalies 4 ar 5 punkte nurodytam subjektu</text:span><text:span text:style-name="T7156">i gali būti priimamas tokiu atveju, jeigu jis atitinka kituose įstatymuose nustatytus reikalavimus ir asmuo, kuris kreipiasi dėl bankroto bylos iškėlimo, pateikia teismui įrodymus, kad šio straipsnio 3 dalyje nustatyta tvarka buvo informuotos priežiūros ir</text:span><text:span text:style-name="T7157"><text:s/>pertvarkymo institucijos, ir:</text:span></text:p>
      <text:p text:style-name="P7158"><text:span text:style-name="T7159">1</text:span><text:span text:style-name="T7160">) pertvarkymo institucija informavo asmenį, kad neketina imtis šioje dalyje nurodytos įstaigos pertvarkymo veiksmų;</text:span></text:p>
      <text:p text:style-name="P7161"><text:span text:style-name="T7162">2</text:span><text:span text:style-name="T7163">) nuo šio straipsnio 3 dalyje nurodytos informacijos pateikimo priežiūros ir pertvarkymo institucijom</text:span><text:span text:style-name="T7164">s dienos praėjo 7 kalendorinės dienos.<text:s/></text:span></text:p>
      <text:p text:style-name="P7165"><text:span text:style-name="T7166">5</text:span><text:span text:style-name="T7167">. Šio įstatymo 1 straipsnio 2 dalies 4 ir 5 punktuose nurodytų subjektų</text:span><text:span text:style-name="T7168"><text:s/></text:span><text:span text:style-name="T7169">kreditorių reikalavimų tenkinimui<text:s/></text:span><text:span text:style-name="T7170">mutatis mutandis</text:span><text:span text:style-name="T7171"><text:s/>taikoma Bankų įstatymo 87 straipsnyje nustatyta kreditorių reikalavimų tenkinimo eilė.</text:span><text:s/></text:p>
      <text:p text:style-name="P7172"><text:span text:style-name="T7173">TAR pastaba.</text:span><text:span text:style-name="T7174"><text:s/>102 straipsnio 5 dalyje nustatyta kreditorių reikalavimų tenkinimo eilė taikoma bankroto procedūroms, pradėtoms po įstatymo Nr. XIII-2021 įsigaliojimo dienos (2019-04-04), išskyrus šiuos kreditorių reikalavimus:</text:span></text:p>
      <text:p text:style-name="P7175"><text:span text:style-name="T7176">kreditorių reikalavimai,<text:s/></text:span><text:span text:style-name="T7177">atsiradę dėl Lietuvos Respublikos bankų įstatymo 87 straipsnio 6 dalyje nurodytų ir toje dalyje nustatytus reikalavimus atitinkančių skolos priemonių, kurias Finansinio tvarumo įstatymo 1 straipsnio 2 dalies 4 ir 5 punktuose nurodyti subjektai išleido iki<text:s/></text:span><text:span text:style-name="T7178">įstatymo Nr. XIII-2021 įsigaliojimo dienos (2019-04-04), mutatis mutandis tenkinami Bankų įstatymo 87 straipsnio 5 dalyje nustatyta eile.</text:span></text:p>
      <text:p text:style-name="P7179">Papildyta straipsnio dalimi:</text:p>
      <text:p text:style-name="P7180"><text:span text:style-name="T7181">Nr.<text:s/></text:span><text:a xlink:href="https://www.e-tar.lt/portal/legalAct.html?documentId=8f7fe44055d111e9975f9c35aedfe438" office:target-frame-name="_top" xlink:show="replace"><text:span text:style-name="T7182">XIII-2021</text:span></text:a><text:span text:style-name="T7183">, 2019-03-26, paskelbta TAR 2019-04-03, i. k. 2019-05387</text:span></text:p>
      <text:p text:style-name="Normal"/>
      <text:p text:style-name="P7184"><text:span text:style-name="T7185">AŠTUNTASIS</text:span><text:span text:style-name="T7186"><text:s/>SKIRSNIS</text:span></text:p>
      <text:p text:style-name="P7187"><text:span text:style-name="T7188">PERTVARKYMO VEIKSMŲ FINANSAVIMAS</text:span></text:p>
      <text:p text:style-name="P7189"/>
      <text:p text:style-name="P7190"><text:span text:style-name="T7191">103</text:span><text:span text:style-name="T7192"><text:s/>straipsnis.<text:s/></text:span><text:span text:style-name="T7193">Pertvarkymo fondas</text:span></text:p>
      <text:p text:style-name="P7194"><text:span text:style-name="T7195">1</text:span><text:span text:style-name="T7196">. Pertvarkymo fondas finansuojamas šio įstatymo 1 straipsnio 2 dalies 3 punkte nurodytų subjektų, kurie nepatenka į Reglamento (ES) Nr. 806/2014 2 straipsnyje nurodytą to reglamento taikymo apimtį, ir trečiosiose valstybėse licencijuotų įstaigų filialų, įs</text:span><text:span text:style-name="T7197">teigtų Lietuvos Respublikoje, lėšomis,<text:s/></text:span><text:span text:style-name="T7198">vadovaujantis Indėlių ir įsipareigojimų investuotojams draudimo įstatymo ir ES teisės aktų nustatyta tvarka</text:span><text:span text:style-name="T7199">. Kiti šio įstatymo 1 straipsnio 2 dalyje išvardyti subjektai moka įmokas į Bendrą pertvarkymo fondą Reglament</text:span><text:span text:style-name="T7200">o (ES) Nr. 806/2014 ir jo įgyvendinamųjų teisės aktų nustatyta tvarka.<text:s/></text:span></text:p>
      <text:p text:style-name="P7201"><text:span text:style-name="T7202">2</text:span><text:span text:style-name="T7203">. Pertvarkymo fondas gali būti naudojamas, kai taikant pertvarkymo priemones būtina imtis šių veiksmų:</text:span></text:p>
      <text:p text:style-name="P7204"><text:span text:style-name="T7205">1</text:span><text:span text:style-name="T7206">) garantuoti pertvarkomo subjekto, jo patronuojamųjų įmonių, laikinosios<text:s/></text:span><text:span text:style-name="T7207">įstaigos, turto valdymo įmonės arba, taikant verslo perleidimo priemonę, įsigyjančiojo asmens turtą arba įsipareigojimus;<text:s/></text:span></text:p>
      <text:p text:style-name="P7208"><text:span text:style-name="T7209">2</text:span><text:span text:style-name="T7210">) suteikti paskolą pertvarkomam subjektui, jo patronuojamosioms įmonėms, laikinajai įstaigai, turto valdymo įmonei arba, taikant</text:span><text:span text:style-name="T7211"><text:s/>verslo perleidimo priemonę, įsigyjančiajam asmeniui;<text:s/></text:span></text:p>
      <text:p text:style-name="P7212"><text:span text:style-name="T7213">3</text:span><text:span text:style-name="T7214">) pirkti pertvarkomo subjekto turtą;<text:s/></text:span></text:p>
      <text:p text:style-name="P7215"><text:span text:style-name="T7216">4</text:span><text:span text:style-name="T7217">) laikantis šio įstatymo 78 straipsnyje nustatytų reikalavimų, finansuoti laikinąją įstaigą, turto valdymo įmonę arba, taikant verslo perleidimo priemonę</text:span><text:span text:style-name="T7218">, įsigyjantįjį asmenį;</text:span></text:p>
      <text:p text:style-name="P7219"><text:span text:style-name="T7220">5</text:span><text:span text:style-name="T7221">) mokėti kompensacijas akcininkams arba kreditoriams, kaip nurodyta šio įstatymo 90 straipsnio 4 dalyje;<text:s/></text:span></text:p>
      <text:p text:style-name="P7222"><text:span text:style-name="T7223">6</text:span><text:span text:style-name="T7224">) finansuoti pertvarkomą subjektą ta apimtimi, kiek, vadovaujantis pagal šio įstatymo 77 straipsnio 5 dalį ir 78 stra</text:span><text:span text:style-name="T7225">ipsnį priimtu pertvarkymo institucijos sprendimu, nebuvo nurašyti ar konvertuoti įsipareigojimai taikant gelbėjimo privačiomis lėšomis priemonę.</text:span></text:p>
      <text:p text:style-name="P7226"><text:span text:style-name="T7227">3</text:span><text:span text:style-name="T7228">. Dėl Pertvarkymo fondo lėšų panaudojimo sprendžia pertvarkymo institucija.</text:span></text:p>
      <text:p text:style-name="P7229"><text:span text:style-name="T7230">4</text:span><text:span text:style-name="T7231">. Pertvarkymo fondą dra</text:span><text:span text:style-name="T7232">udžiama naudoti tiesiogiai nuostoliams padengti arba subjektui rekapitalizuoti. Jeigu dėl Pertvarkymo fondo naudojimo dalis subjekto nuostolių netiesiogiai perduodama Pertvarkymo fondui, vadovaujamasi šio įstatymo 78 straipsnyje nustatytais Pertvarkymo fon</text:span><text:span text:style-name="T7233">do naudojimo principais.</text:span><text:s/></text:p>
      <text:p text:style-name="P7234"/>
      <text:p text:style-name="P7235"><text:span text:style-name="T7236">104</text:span><text:span text:style-name="T7237"><text:s/>straipsnis.<text:s/></text:span><text:span text:style-name="T7238">Tarpvalstybinės finansinės grupės pertvarkymo finansavimas<text:s/></text:span></text:p>
      <text:p text:style-name="P7239"><text:span text:style-name="T7240">1</text:span><text:span text:style-name="T7241">. G</text:span><text:span text:style-name="T7242">rupės pertvarkymo institucija</text:span><text:span text:style-name="T7243"><text:s/>prireikus, prieš imdamasi kokių nors tarpvalstybinės<text:s/></text:span><text:span text:style-name="T7244">finansinės</text:span><text:span text:style-name="T7245"><text:s/>grupės pertvarkymo veiksmų ir pasikonsultavus</text:span><text:span text:style-name="T7246">i su kitomis tos grupės įstaigų pertvarkymo institucijomis, pasiūlo pertvarkymo veiksmų finansavimo planą (toliau – finansavimo planas), kuris yra finansinės grupės pertvarkymo schemos (toliau – grupės pertvarkymo schema) dalis.<text:s/></text:span></text:p>
      <text:p text:style-name="P7247"><text:span text:style-name="T7248">2</text:span><text:span text:style-name="T7249">. Finansavimo plane p</text:span><text:span text:style-name="T7250">ateikiama ši informacija:<text:s/></text:span></text:p>
      <text:p text:style-name="P7251"><text:span text:style-name="T7252">1</text:span><text:span text:style-name="T7253">) galimai pertvarkomų<text:s/></text:span><text:span text:style-name="T7254">finansinės</text:span><text:span text:style-name="T7255"><text:s/>grupės subjektų vertinimas pagal šio skyriaus trečiąjį skirsnį;<text:s/></text:span></text:p>
      <text:p text:style-name="P7256"><text:span text:style-name="T7257">2</text:span><text:span text:style-name="T7258">) kiekvieno galimai pertvarkomo<text:s/></text:span><text:span text:style-name="T7259">finansinės</text:span><text:span text:style-name="T7260"><text:s/>grupės subjekto nuostoliai, jeigu būtų taikomos pertvarkymo priemonės;<text:s/></text:span></text:p>
      <text:p text:style-name="P7261"><text:span text:style-name="T7262">3</text:span><text:span text:style-name="T7263">) nuostoliai, kurių patirtų akcininkai ir kreditoriai pagal kreditorių reikalavimų eiles atskirai kiekvieno galimai pertvarkomo<text:s/></text:span><text:span text:style-name="T7264">finansinės</text:span><text:span text:style-name="T7265"><text:s/>grupės subjekto atveju;<text:s/></text:span></text:p>
      <text:p text:style-name="P7266"><text:span text:style-name="T7267">4</text:span><text:span text:style-name="T7268">) indėlių<text:s/></text:span><text:span text:style-name="T7269">draudimo</text:span><text:span text:style-name="T7270"><text:s/>sistemų galimai mokėtinos sumos;<text:s/></text:span></text:p>
      <text:p text:style-name="P7271"><text:span text:style-name="T7272">5</text:span><text:span text:style-name="T7273">) pertvarkymo finansavimo struktūrų bendra finansavimo suma, tikslas ir būdas;<text:s/></text:span></text:p>
      <text:p text:style-name="P7274"><text:span text:style-name="T7275">6</text:span><text:span text:style-name="T7276">) kiekvienos valstybės narės, kurioje veikia galimai pertvarkomi<text:s/></text:span><text:span text:style-name="T7277">finansinės</text:span><text:span text:style-name="T7278"><text:s/>grupės subjektai, pertvarkymo finansavimo struktūros mokėtina suma, jos apskaičiavimo pagrindas</text:span><text:span text:style-name="T7279"><text:s/>ir būdas;<text:s/></text:span></text:p>
      <text:p text:style-name="P7280"><text:span text:style-name="T7281">7</text:span><text:span text:style-name="T7282">) sumos, kurias valstybių narių, kuriose veikia galimai pertvarkomi<text:s/></text:span><text:span text:style-name="T7283">finansinės</text:span><text:span text:style-name="T7284"><text:s/>grupės subjektai, finansavimo struktūroms gali reikėti skolintis iš finansų rinkos dalyvių ar kitų trečiųjų asmenų pagal Indėlių ir įsipareigojimų investuotojam</text:span><text:span text:style-name="T7285">s draudimo įstatymą;<text:s/></text:span></text:p>
      <text:p text:style-name="P7286"><text:span text:style-name="T7287">8</text:span><text:span text:style-name="T7288">) valstybių narių, kuriose veikia galimai pertvarkomi<text:s/></text:span><text:span text:style-name="T7289">finansinės</text:span><text:span text:style-name="T7290"><text:s/>grupės subjektai, finansavimo struktūrų naudojimo laikotarpis, kuris prireikus galėtų būti pratęstas.</text:span></text:p>
      <text:p text:style-name="P7291"><text:span text:style-name="T7292">3</text:span><text:span text:style-name="T7293">. Išskyrus atvejus, kai finansavimo plane susitariama k</text:span><text:span text:style-name="T7294">itaip, nustatant kiekvienos valstybės narės finansavimo struktūros mokėtinos sumos apskaičiavimo pagrindą visų pirma atsižvelgiama į tai:<text:s/></text:span></text:p>
      <text:p text:style-name="P7295"><text:span text:style-name="T7296">1</text:span><text:span text:style-name="T7297">) kokia pagal riziką įvertinto<text:s/></text:span><text:span text:style-name="T7298">finansinės</text:span><text:span text:style-name="T7299"><text:s/>grupės turto dalis laikoma toje valstybėje narėje įsteigtose įstaigose a</text:span><text:span text:style-name="T7300">rba šio įstatymo 1 straipsnio 2 dalies 4 ar 5 punkte nurodytuose subjektuose;<text:s/></text:span></text:p>
      <text:p text:style-name="P7301"><text:span text:style-name="T7302">2</text:span><text:span text:style-name="T7303">) kokia<text:s/></text:span><text:span text:style-name="T7304">finansinės</text:span><text:span text:style-name="T7305"><text:s/>grupės turto dalis laikoma toje valstybėje narėje įsteigtose įstaigose arba šio įstatymo 1 straipsnio 2 dalies 4 ar 5 punkte nurodytuose subjektuose;</text:span></text:p>
      <text:p text:style-name="P7306"><text:span text:style-name="T7307">3</text:span><text:span text:style-name="T7308">) kokia nuostolių, dėl kurių atsirado poreikis pertvarkyti<text:s/></text:span><text:span text:style-name="T7309">finansinę</text:span><text:span text:style-name="T7310"><text:s/>grupę, dalis susidarė toje valstybėje narėje prižiūrimuose<text:s/></text:span><text:span text:style-name="T7311">finansinės</text:span><text:span text:style-name="T7312"><text:s/>grupės subjektuose;<text:s/></text:span></text:p>
      <text:p text:style-name="P7313"><text:span text:style-name="T7314">4</text:span><text:span text:style-name="T7315">) kokia bendros<text:s/></text:span><text:span text:style-name="T7316">finansinės</text:span><text:span text:style-name="T7317"><text:s/>grupės pertvarkymui finansuoti naudotinos sumos dalis pagal fi</text:span><text:span text:style-name="T7318">nansavimo planą būtų tiesiogiai panaudota toje valstybėje narėje įsteigtiems<text:s/></text:span><text:span text:style-name="T7319">finansinės</text:span><text:span text:style-name="T7320"><text:s/>grupės subjektams pertvarkyti.<text:s/></text:span></text:p>
      <text:p text:style-name="P7321"><text:span text:style-name="T7322">4</text:span><text:span text:style-name="T7323">. F</text:span><text:span text:style-name="T7324">inansinės</text:span><text:span text:style-name="T7325"><text:s/>grupės pertvarkymui bendrai finansuoti<text:s/></text:span><text:span text:style-name="T7326">draudimo</text:span><text:span text:style-name="T7327"><text:s/>įmonė pertvarkymo institucijos nurodymu skolinasi Pertvarkymo fondui</text:span><text:span text:style-name="T7328"><text:s/>iš finansų rinkos dalyvių ar kitų trečiųjų asmenų Indėlių ir įsipareigojimų investuotojams draudimo įstatymo nustatyta tvarka. Šioms paskoloms gali būti teikiamos valstybės garantijos šio įstatymo 37 straipsnyje nustatyta tvarka.<text:s/></text:span></text:p>
      <text:p text:style-name="P7329"><text:span text:style-name="T7330">5</text:span><text:span text:style-name="T7331">. Visos pajamos ar nauda, gautos<text:s/></text:span><text:span text:style-name="T7332">finansinei</text:span><text:span text:style-name="T7333"><text:s/>grupei pertvarkyti bendrai naudojant nacionalines finansavimo struktūras, paskirstomos nacionalinėms finansavimo struktūroms proporcingai jų įnašams, skirtiems<text:s/></text:span><text:span text:style-name="T7334">finansinės</text:span><text:span text:style-name="T7335"><text:s/>grupės pertvarkymui finansuoti.</text:span></text:p>
      <text:p text:style-name="P7336"><text:span text:style-name="T7337">6</text:span><text:span text:style-name="T7338">. Pe</text:span><text:span text:style-name="T7339">rtvarkymo institucija nustato tarpvalstybinės<text:s/></text:span><text:span text:style-name="T7340">finansinės</text:span><text:span text:style-name="T7341"><text:s/>grupės pertvarkymui finansuoti skirtų Pertvarkymo fondo lėšų mokėjimo tvarką.<text:s/></text:span></text:p>
      <text:p text:style-name="P7342"/>
      <text:p text:style-name="P7343"><text:span text:style-name="T7344">105</text:span><text:span text:style-name="T7345"><text:s/>straipsnis.<text:s/></text:span><text:span text:style-name="T7346">Indėlių draudimo sistemos naudojimas vykdant pertvarkymą</text:span></text:p>
      <text:p text:style-name="P7347"><text:span text:style-name="T7348">Kai pertvarkymo institucija, atlikdama</text:span><text:span text:style-name="T7349"><text:s/>pertvarkymo veiksmus, nusprendžia išlaikyti galimybę indėlininkams toliau naudotis savo indėliais, Indėlių ir investicijų<text:s/></text:span><text:span text:style-name="T7350">draudimo</text:span><text:span text:style-name="T7351"><text:s/>įstatymo 46 straipsnyje nustatyta tvarka atitinkamiems pertvarkymo veiksmams finansuoti naudojamas Indėlių<text:s/></text:span><text:span text:style-name="T7352">draudimo</text:span><text:span text:style-name="T7353"><text:s/>fondas.</text:span></text:p>
      <text:p text:style-name="P7354"/>
      <text:p text:style-name="P7355"><text:span text:style-name="T7356">IV</text:span><text:span text:style-name="T7357"><text:s/>SKYRIUS</text:span></text:p>
      <text:p text:style-name="P7358"><text:span text:style-name="T7359">TARPVALSTYBINĖS<text:s/></text:span><text:span text:style-name="T7360">FINANSINĖS</text:span><text:span text:style-name="T7361"><text:s/>GRUPĖS PERTVARKYMAS</text:span></text:p>
      <text:p text:style-name="P7362"/>
      <text:p text:style-name="P7363"><text:span text:style-name="T7364">106</text:span><text:span text:style-name="T7365"><text:s/></text:span><text:span text:style-name="T7366">straipsnis.<text:s/></text:span><text:span text:style-name="T7367">Bendrieji tarpvalstybinės finansinės grupės pertvarkymo principai</text:span></text:p>
      <text:p text:style-name="P7368"><text:span text:style-name="T7369">1</text:span><text:span text:style-name="T7370">. Priimdama sprendimus dėl tarpvalstybinių<text:s/></text:span><text:span text:style-name="T7371">finansinių</text:span><text:span text:style-name="T7372"><text:s/>grupių subjektų pertvarkymo ir imdamasi j</text:span><text:span text:style-name="T7373">ų pertvarkymo veiksmų, pertvarkymo institucija atsižvelgia į kiekvienos valstybės narės, kurioje yra įsteigta pertvarkomo subjekto ES patronuojančioji įmonė, patronuojamoji įmonė ar svarbiu pripažintas filialas, interesus, visų pirma įvertindama, ar bet ko</text:span><text:span text:style-name="T7374">ks jos sprendimas ar veiksmas arba neveikimas gali turėti neigiamą poveikį toms ES patronuojančiosioms įmonėms, patronuojamosioms įmonėms ir svarbiais pripažintiems filialams, tų valstybių narių finansiniam stabilumui, fiskaliniams ištekliams, pertvarkymo<text:s/></text:span><text:span text:style-name="T7375">fondui, indėlių<text:s/></text:span><text:span text:style-name="T7376">draudimo</text:span><text:span text:style-name="T7377"><text:s/>sistemai arba investuotojų kompensavimo sistemai. Šiuo tikslu pertvarkymo institucija konsultuojasi ir bendradarbiauja su atitinkamų valstybių narių pertvarkymo ir (arba) priežiūros institucijomis.</text:span></text:p>
      <text:p text:style-name="P7378"><text:span text:style-name="T7379">2</text:span><text:span text:style-name="T7380">. Pertvarkymo institucija la</text:span><text:span text:style-name="T7381">ikosi lygiaverčio visų 1 dalyje nurodytų valstybių narių traktavimo principo, įskaitant siekį sąžiningai paskirstyti kaštus tarp šių valstybių narių.</text:span></text:p>
      <text:p text:style-name="P7382"/>
      <text:p text:style-name="P7383"><text:span text:style-name="T7384">107</text:span><text:span text:style-name="T7385"><text:s/></text:span><text:span text:style-name="T7386">straipsnis.<text:s/></text:span><text:span text:style-name="T7387">Pertvarkymo kolegija</text:span></text:p>
      <text:p text:style-name="P7388"><text:span text:style-name="T7389">1</text:span><text:span text:style-name="T7390">. Kai pertvarkymo institucija yra grupės pertvarkymo institucija, ji,<text:s/></text:span><text:span text:style-name="T7391">laikydamasi šio įstatymo 108 straipsnio reikalavimų,</text:span><text:span text:style-name="T7392"><text:s/>sudaro tos finansinės grupės pertvarkymo kolegiją. Pertvarkymo kolegiją sudaro šių institucijų atstovai:</text:span></text:p>
      <text:p text:style-name="P7393"><text:span text:style-name="T7394">1</text:span><text:span text:style-name="T7395">) pertvarkymo institucijo</text:span><text:span text:style-name="T7396">s;</text:span></text:p>
      <text:p text:style-name="P7397"><text:span text:style-name="T7398">2</text:span><text:span text:style-name="T7399">) kiekvienos valstybės narės, kurioje įsteigta patronuojamoji įmonė, kuriai taikoma jungtinė (konsoliduota) priežiūra, pertvarkymo institucijų;</text:span></text:p>
      <text:p text:style-name="P7400"><text:span text:style-name="T7401">3</text:span><text:span text:style-name="T7402">) valstybių narių, kuriose įsteigtos finansinės grupės įstaigų patronuojančiosios įmonės, kurios<text:s/></text:span><text:span text:style-name="T7403">yra finansų kontroliuojančiosios bendrovės ar mišrios veiklos finansų kontroliuojančiosios įmonės, pertvarkymo institucijų;</text:span></text:p>
      <text:p text:style-name="P7404"><text:span text:style-name="T7405">4</text:span><text:span text:style-name="T7406">) valstybių narių, kuriose yra svarbiais pripažinti filialai, pertvarkymo institucijų;</text:span></text:p>
      <text:p text:style-name="P7407"><text:span text:style-name="T7408">5</text:span><text:span text:style-name="T7409">) šios dalies 2, 3 ir 4 punktuose n</text:span><text:span text:style-name="T7410">urodytų valstybių narių priežiūros institucijų. Kai valstybės narės priežiūros institucija nėra centrinis bankas, ji turi teisę pakviesti pertvarkymo kolegijos veikloje kartu su ja dalyvauti ir tos valstybės narės centrinio banko atstovą;</text:span></text:p>
      <text:p text:style-name="P7411"><text:span text:style-name="T7412">6</text:span><text:span text:style-name="T7413">) Finansų mi</text:span><text:span text:style-name="T7414">nisterijos ir šios dalies 2, 3 ir 4 punktuose nurodytų valstybių narių kompetentingų ministerijų, kai jos nėra tų valstybių narių pertvarkymo institucijos;</text:span></text:p>
      <text:p text:style-name="P7415"><text:span text:style-name="T7416">7</text:span><text:span text:style-name="T7417">) Vyriausybės paskirto juridinio asmens, įgyvendinančio valstybės politiką indėlių ir įsipareig</text:span><text:span text:style-name="T7418">ojimų investuotojams draudimo srityje, ir šios dalies 2, 3 ir 4 punktuose nurodytų valstybių narių institucijų, atsakingų už tų valstybių narių indėlių draudimo sistemas;</text:span></text:p>
      <text:p text:style-name="P7419">Straipsnio punkto pakeitimai:</text:p>
      <text:p text:style-name="P7420"><text:span text:style-name="T7421">Nr.<text:s/></text:span><text:a xlink:href="https://www.e-tar.lt/portal/legalAct.html?documentId=c51067a0881911ed8df094f359a60216" office:target-frame-name="_top" xlink:show="replace"><text:span text:style-name="T7422">XIV-1692</text:span></text:a><text:span text:style-name="T7423">, 2022-12-20, paskelbta TAR 2022-12-30, i. k. 2022-27549</text:span></text:p>
      <text:p text:style-name="Normal"/>
      <text:p text:style-name="P7424"><text:span text:style-name="T7425">8</text:span><text:span text:style-name="T7426">) Europos bankininkystės institucijos atstovas, kuris kviečiamas dalyvauti pertvarkymo kolegijos posėdžiuose be balsavimo teisės;</text:span></text:p>
      <text:p text:style-name="P7427"><text:span text:style-name="T7428">9</text:span><text:span text:style-name="T7429">) t</text:span><text:span text:style-name="T7430">rečiųjų valstybių, kuriose yra įsteigta patronuojamoji įmonė, kuri yra įstaiga, arba filialas, kuris galėtų būti laikomas svarbiu, jeigu jis būtų ES, pertvarkymo institucijų atstovai, jeigu tų pertvarkymo institucijų prašymu pertvarkymo institucija nuspręs</text:span><text:span text:style-name="T7431">tų pakviesti juos dalyvauti pertvarkymo kolegijos veikloje stebėtojų teisėmis, kai ji įsitikina, kad šioms institucijoms, jų darbuotojams taikomi reikalavimai saugoti informaciją yra ne mažesni, negu numatyta šio įstatymo 115 straipsnyje.</text:span></text:p>
      <text:p text:style-name="P7432">Straipsnio dalies pakeitimai:</text:p>
      <text:p text:style-name="P7433"><text:span text:style-name="T7434">Nr.<text:s/></text:span><text:a xlink:href="https://www.e-tar.lt/portal/legalAct.html?documentId=a2edb8c0641211eca9ac839120d251c4" office:target-frame-name="_top" xlink:show="replace"><text:span text:style-name="T7435">XIV-762</text:span></text:a><text:span text:style-name="T7436">, 2021-12-14, paskelbta TAR 2021-12-23, i. k. 2021-26903</text:span></text:p>
      <text:p text:style-name="Normal"/>
      <text:p text:style-name="P7437"><text:span text:style-name="T7438">2</text:span><text:span text:style-name="T7439">. Pertvarkymo institucija gali nuspręsti nesteigti pertvarkymo kolegi</text:span><text:span text:style-name="T7440">jos, jeigu kitos darbo grupės ar kolegijos atlieka tas pačias funkcijas ir užduotis bei vykdo visas sąlygas ir procedūras, nustatytas pertvarkymo kolegijai šiame įstatyme ir kituose teisės aktuose.<text:s/></text:span></text:p>
      <text:p text:style-name="P7441"><text:span text:style-name="T7442">3</text:span><text:span text:style-name="T7443">. Pertvarkymo kolegijos funkcijos yra:</text:span></text:p>
      <text:p text:style-name="P7444"><text:span text:style-name="T7445">1</text:span><text:span text:style-name="T7446">) keistis<text:s/></text:span><text:span text:style-name="T7447">informacija, kuri yra svarbi norint parengti grupių pertvarkymo planus,<text:s/></text:span><text:span text:style-name="T7448">finansinėms</text:span><text:span text:style-name="T7449"><text:s/>grupėms skirti parengiamuosius ir prevencinius nurodymus ir pertvarkyti<text:s/></text:span><text:span text:style-name="T7450">finansines</text:span><text:span text:style-name="T7451"><text:s/>grupes;<text:s/></text:span></text:p>
      <text:p text:style-name="P7452"><text:span text:style-name="T7453">2</text:span><text:span text:style-name="T7454">) rengti grupių pertvarkymo planus;<text:s/></text:span></text:p>
      <text:p text:style-name="P7455"><text:span text:style-name="T7456">3</text:span><text:span text:style-name="T7457">) vertinti sėkmingo<text:s/></text:span><text:span text:style-name="T7458">finansinių</text:span><text:span text:style-name="T7459"><text:s/>grupių pertvarkymo galimybes pagal šio įstatymo 21 straipsnį;<text:s/></text:span></text:p>
      <text:p text:style-name="P7460"><text:span text:style-name="T7461">4</text:span><text:span text:style-name="T7462">) mažinti arba šalinti sėkmingo<text:s/></text:span><text:span text:style-name="T7463">finansinių</text:span><text:span text:style-name="T7464"><text:s/>grupių pertvarkymo kliūtis pagal šio įstatymo 23 ir 24 straipsnius;<text:s/></text:span></text:p>
      <text:p text:style-name="P7465"><text:span text:style-name="T7466">5</text:span><text:span text:style-name="T7467">) spręsti, ar reikia parengti grupės pertvarkymo schemą, o nusprendus<text:s/></text:span><text:span text:style-name="T7468">dėl šios schemos reikalingumo – ją parengti;<text:s/></text:span></text:p>
      <text:p text:style-name="P7469"><text:span text:style-name="T7470">6</text:span><text:span text:style-name="T7471">) koordinuoti viešą informavimą apie grupių pertvarkymo strategijas ir schemas;<text:s/></text:span></text:p>
      <text:p text:style-name="P7472"><text:span text:style-name="T7473">7</text:span><text:span text:style-name="T7474">) koordinuoti pertvarkymo finansavimo struktūrų ir indėlių<text:s/></text:span><text:span text:style-name="T7475">draudimo</text:span><text:span text:style-name="T7476"><text:s/>sistemų naudojimą;</text:span></text:p>
      <text:p text:style-name="P7477"><text:span text:style-name="T7478">8</text:span><text:span text:style-name="T7479">) pagal šio įstatymo II sky</text:span><text:span text:style-name="T7480">riaus penktojo skirsnio reikalavimus nustatyti minimalius reikalavimus<text:s/></text:span><text:span text:style-name="T7481">finansinėms</text:span><text:span text:style-name="T7482"><text:s/>grupėms konsoliduotu pagrindu ir patronuojamosios įmonės lygiu;</text:span></text:p>
      <text:p text:style-name="P7483"><text:span text:style-name="T7484">9</text:span><text:span text:style-name="T7485">) prireikus koordinuoti bendradarbiavimą su susijusių trečiųjų valstybių pertvarkymo institucijomis;</text:span></text:p>
      <text:p text:style-name="P7486"><text:span text:style-name="T7487">10</text:span><text:span text:style-name="T7488">) spręsti kitus su tarpvalstybinių<text:s/></text:span><text:span text:style-name="T7489">finansinių</text:span><text:span text:style-name="T7490"><text:s/>grupių pertvarkymu susijusius klausimus.<text:s/></text:span></text:p>
      <text:p text:style-name="P7491"><text:span text:style-name="T7492">4</text:span><text:span text:style-name="T7493">. Pirmininkaudama pertvarkymo kolegijai pertvarkymo institucija:</text:span></text:p>
      <text:p text:style-name="P7494"><text:span text:style-name="T7495">1</text:span><text:span text:style-name="T7496">) pasikonsultavusi su kitais pertvarkymo kolegijos nariais, tvirtina pertvarkymo kolegijo</text:span><text:span text:style-name="T7497">s veiklos tvarkos ir procedūros aprašą;</text:span></text:p>
      <text:p text:style-name="P7498"><text:span text:style-name="T7499">2</text:span><text:span text:style-name="T7500">) koordinuoja visą pertvarkymo kolegijos veiklą;</text:span></text:p>
      <text:p text:style-name="P7501"><text:span text:style-name="T7502">3</text:span><text:span text:style-name="T7503">) sušaukia visus pertvarkymo kolegijos posėdžius, iš anksto išsamiai informuodama narius apie posėdžių organizacinius klausimus ir darbotvarkę ir sudarydama<text:s/></text:span><text:span text:style-name="T7504">jiems galimybę prašyti leidimo dalyvauti, ir pirmininkauja šiems posėdžiams;</text:span></text:p>
      <text:p text:style-name="P7505"><text:span text:style-name="T7506">4</text:span><text:span text:style-name="T7507">) atsižvelgdama į konkrečias aplinkybes, nagrinėtino klausimo svarbą atskiriems nariams ir stebėtojams, visų pirma į galimą poveikį atitinkamų valstybių narių finansiniam sta</text:span><text:span text:style-name="T7508">bilumui, sprendžia, kuriuos narius ir stebėtojus kviesti dalyvauti konkrečiuose pertvarkymo kolegijos posėdžiuose. Kai posėdyje svarstomi klausimai, dėl kurių turi būti priimamas bendras sprendimas, jame dalyvauti kviečiamos visos šio straipsnio 1 dalies 2</text:span><text:span text:style-name="T7509">, 3 ir 4 punktuose nurodytų valstybių narių pertvarkymo institucijos. Į posėdžius taip pat visada kviečiamos kitų valstybių narių pertvarkymo institucijos, kai svarstomi klausimai, susiję su tų valstybių narių teritorijoje esančiais<text:s/></text:span><text:span text:style-name="T7510">finansinės</text:span><text:span text:style-name="T7511"><text:s/>grupės subje</text:span><text:span text:style-name="T7512">ktais;</text:span></text:p>
      <text:p text:style-name="P7513"><text:span text:style-name="T7514">5</text:span><text:span text:style-name="T7515">) laiku informuoja narius apie pertvarkymo kolegijos veiklą, sprendimus ir posėdžių rezultatus.</text:span></text:p>
      <text:p text:style-name="P7516"><text:span text:style-name="T7517">5</text:span><text:span text:style-name="T7518">. Dalyvaudami kitų valstybių narių įsteigtų pertvarkymo kolegijų veikloje, pertvarkymo institucija, priežiūros institucija, Finansų<text:s/></text:span><text:span text:style-name="T7519">ministerija ir Vyriausybės paskirtas juridinis asmuo, įgyvendinantis valstybės politiką indėlių ir įsipareigojimų investuotojams draudimo srityje, glaudžiai bendradarbiauja su kitais tų kolegijų nariais.</text:span></text:p>
      <text:p text:style-name="P7520">Straipsnio dalies pakeitimai:</text:p>
      <text:p text:style-name="P7521"><text:span text:style-name="T7522">Nr.<text:s/></text:span><text:a xlink:href="https://www.e-tar.lt/portal/legalAct.html?documentId=c51067a0881911ed8df094f359a60216" office:target-frame-name="_top" xlink:show="replace"><text:span text:style-name="T7523">XIV-1692</text:span></text:a><text:span text:style-name="T7524">, 2022-12-20, paskelbta TAR 2022-12-30, i. k. 2022-27549</text:span></text:p>
      <text:p text:style-name="Normal"/>
      <text:p text:style-name="P7525"><text:span text:style-name="T7526">108</text:span><text:span text:style-name="T7527"><text:s/>straipsnis.</text:span><text:span text:style-name="T7528"><text:s/></text:span><text:span text:style-name="T7529">Europos pertvarkymo kolegija</text:span></text:p>
      <text:p text:style-name="P7530"><text:span text:style-name="T7531">1</text:span><text:span text:style-name="T7532">.<text:s/></text:span><text:span text:style-name="T7533">Jeigu</text:span><text:span text:style-name="T7534"><text:s/>trečiosios valstybės įstaiga arba patronuojanč</text:span><text:span text:style-name="T7535">ioji įmonė turi Lietuvos Respublikoje ir bent vienoje kitoje valstybėje narėje įsteigtų ES patronuojamųjų įstaigų, ES<text:s/></text:span><text:span text:style-name="T7536">patronuojančiųjų įmonių</text:span><text:span text:style-name="T7537"><text:s/>arba Lietuvos Respublikoje ir bent vienoje kitoje valstybėje narėje svarbiais pripažintų filialų, pertvarkymo inst</text:span><text:span text:style-name="T7538">itucija, bendradarbiaudama su tų valstybių narių pertvarkymo institucijomis, kartu sudaro<text:s/></text:span><text:span text:style-name="T7539">vieną bendrą</text:span><text:span text:style-name="T7540"><text:s/>Europos pertvarkymo kolegiją.</text:span></text:p>
      <text:p text:style-name="P7541"><text:span text:style-name="T7542">2</text:span><text:span text:style-name="T7543">. Pertvarkymo institucija</text:span><text:span text:style-name="T7544">, kurioje įsteigta ES patronuojančioji įmonė,</text:span><text:span text:style-name="T7545"><text:s/>pirmininkauja Europos pertvarkymo kolegijai,<text:s/></text:span><text:span text:style-name="T7546">je</text:span><text:span text:style-name="T7547">igu visas trečiosios valstybės įstaigos arba trečiosios valstybės patronuojančiosios įmonės patronuojamąsias įstaigas ES valdo tik viena ES patronuojančioji įmonė.</text:span><text:span text:style-name="T7548"><text:s/></text:span></text:p>
      <text:p text:style-name="P7549"><text:span text:style-name="T7550">3</text:span><text:span text:style-name="T7551">.<text:s/></text:span><text:span text:style-name="T7552">Jeigu netaikoma šio straipsnio 2 dalis, Europos pertvarkymo kolegijai pirmininkauja<text:s/></text:span><text:span text:style-name="T7553">ES patronuojančiosios įmonės arba patronuojamosios įstaigos ES, kurios viso balansinio turto vertė yra didžiausia, pertvarkymo institucija.</text:span></text:p>
      <text:p text:style-name="P7554"><text:span text:style-name="T7555">4</text:span><text:span text:style-name="T7556">. Europos pertvarkymo kolegija atlieka šio įstatymo 107 straipsnio 3 dalyje nurodytas funkcijas ir užduotis, su</text:span><text:span text:style-name="T7557">sijusias su<text:s/></text:span><text:span text:style-name="T7558">šio straipsnio 1 dalyje nurodytais subjektais<text:s/></text:span><text:span text:style-name="T7559">ir, kiek tai aktualu,</text:span><text:span text:style-name="T7560"><text:s/></text:span><text:span text:style-name="T7561">filialais, bei yra sudaroma ir veikia laikantis kitų šio įstatymo 107 straipsnyje nustatytų reikalavimų.</text:span></text:p>
      <text:p text:style-name="P7562"><text:span text:style-name="T7563">5</text:span><text:span text:style-name="T7564">. Visų atitinkamų valstybių narių pertvarkymo institucijų sutarimu</text:span><text:span text:style-name="T7565"><text:s/>gali būti nuspręsta nesteigti Europos pertvarkymo kolegijos, jeigu<text:s/></text:span><text:span text:style-name="T7566">kita<text:s/></text:span><text:span text:style-name="T7567">darbo grupė ar<text:s/></text:span><text:span text:style-name="T7568">kolegija</text:span><text:span text:style-name="T7569"><text:s/>atlieka tas pačias funkcijas ir užduotis bei vykdo visas sąlygas ir procedūras, nustatytas šiame straipsnyje ir šio įstatymo 109 straipsnyje.</text:span></text:p>
      <text:p text:style-name="P7570"><text:span text:style-name="T7571">6</text:span><text:span text:style-name="T7572">. Užduotys,<text:s/></text:span><text:span text:style-name="T7573">nurodytos šio straipsnio 4 dalyje, apima šio įstatymo II skyriaus trečiajame skirsnyje nurodytų minimalaus nuosavų lėšų ir tinkamų įsipareigojimų dydžio reikalavimų nustatymą. Nustatant šiuos reikalavimus atsižvelgiama į trečiųjų valstybių institucijų prii</text:span><text:span text:style-name="T7574">mtą bendrą pertvarkymo strategiją, jeigu tokia yra.</text:span></text:p>
      <text:p text:style-name="P7575"><text:span text:style-name="T7576">7</text:span><text:span text:style-name="T7577">. Kai pagal bendrą pertvarkymo strategiją patronuojamosios įstaigos ES arba ES patronuojančioji įmonė ir jos patronuojamosios įmonės nėra pertvarkytini subjektai ir Europos pertvarkymo kolegijos<text:s/></text:span><text:span text:style-name="T7578">nariai pritaria strategijai, patronuojamosios įstaigos ES arba ES patronuojančioji įmonė konsoliduotai tenkina šio įstatymo 26</text:span><text:span text:style-name="T7579">2</text:span><text:span text:style-name="T7580"><text:s/>straipsnio 1 dalyje nustatytą reikalavimą, išleisdamos šio įstatymo 26</text:span><text:span text:style-name="T7581">2</text:span><text:span text:style-name="T7582"><text:s/>straipsnio 5 dalies 1 ir 2 punktuose nurodytas priemones</text:span><text:span text:style-name="T7583"><text:s/>savo galutinei patronuojančiajai įmonei, įsteigtai trečiojoje valstybėje, arba tos galutinės patronuojančiosios įmonės patronuojamosioms įmonėms, įsteigtoms toje pačioje trečiojoje valstybėje, arba kitiems subjektams šio įstatymo 26</text:span><text:span text:style-name="T7584">2</text:span><text:span text:style-name="T7585"><text:s/>straipsnio 5 dalies 1</text:span><text:span text:style-name="T7586"><text:s/>punkto a papunktyje ir 2 punkto b papunktyje nustatytomis sąlygomis.</text:span></text:p>
      <text:p text:style-name="P7587">Straipsnio pakeitimai:</text:p>
      <text:p text:style-name="P7588"><text:span text:style-name="T7589">Nr.<text:s/></text:span><text:a xlink:href="https://www.e-tar.lt/portal/legalAct.html?documentId=a2edb8c0641211eca9ac839120d251c4" office:target-frame-name="_top" xlink:show="replace"><text:span text:style-name="T7590">XIV-762</text:span></text:a><text:span text:style-name="T7591">, 2021-12-14, paskelbta TAR 2021-12-23, i. k. 2021-2</text:span><text:span text:style-name="T7592">6903</text:span></text:p>
      <text:p text:style-name="Normal"/>
      <text:p text:style-name="P7593"><text:span text:style-name="T7594">109</text:span><text:span text:style-name="T7595"><text:s/></text:span><text:span text:style-name="T7596">straipsnis.<text:s/></text:span><text:span text:style-name="T7597">Keitimasis informacija</text:span></text:p>
      <text:p text:style-name="P7598"><text:span text:style-name="T7599">1</text:span><text:span text:style-name="T7600">. Pertvarkymo ir priežiūros institucijos kitų valstybių narių pertvarkymo ir priežiūros institucijų prašymu teikia joms visą informaciją, būtiną šių institucijų funkcijoms atlikti. Pertvarkymo ir prieži</text:span><text:span text:style-name="T7601">ūros institucijos taip pat gali prašyti kitų valstybių narių pertvarkymo ir priežiūros institucijų pateikti visą informaciją, būtiną savo funkcijoms pagal šį įstatymą atlikti.</text:span></text:p>
      <text:p text:style-name="P7602"><text:span text:style-name="T7603">2</text:span><text:span text:style-name="T7604">. Kai pertvarkymo institucija pirmininkauja pertvarkymo kolegijai, ji koord</text:span><text:span text:style-name="T7605">inuoja keitimąsi visa svarbia informacija tarp susijusių kitų valstybių narių pertvarkymo institucijų.<text:s/></text:span></text:p>
      <text:p text:style-name="P7606"><text:span text:style-name="T7607">3</text:span><text:span text:style-name="T7608">. Prieš perduodama trečiųjų valstybių pertvarkymo institucijų pateiktą informaciją, pertvarkymo institucija prašo atitinkamos trečiosios valstybės<text:s/></text:span><text:span text:style-name="T7609">pertvarkymo institucijos sutikimo, išskyrus atvejus, kai dėl šios informacijos perdavimo yra gautas išankstinis sutikimas. Pertvarkymo institucija neprivalo perduoti trečiosios valstybės pertvarkymo institucijos pateiktos informacijos, jeigu ši institucija</text:span><text:span text:style-name="T7610"><text:s/>nedavė tam sutikimo.<text:s/></text:span></text:p>
      <text:p text:style-name="P7611"><text:span text:style-name="T7612">4</text:span><text:span text:style-name="T7613">. Pertvarkymo institucija teikia reikalingą informaciją kitų valstybių narių kompetentingoms ministerijoms, jeigu tokia informacija susijusi su sprendimu arba klausimu, apie kurį reikia pranešti kompetentingai ministerijai, dėl<text:s/></text:span><text:span text:style-name="T7614">kurio reikia su ja konsultuotis arba gauti jos sutikimą arba kuris gali turėti poveikį tos valstybės narės viešosioms lėšoms.</text:span></text:p>
      <text:p text:style-name="P7615"/>
      <text:p text:style-name="P7616"><text:span text:style-name="T7617">110</text:span><text:span text:style-name="T7618"><text:s/></text:span><text:span text:style-name="T7619">straipsnis.<text:s/></text:span><text:span text:style-name="T7620">Tarpvalstybinės finansinės grupės pertvarkymas</text:span></text:p>
      <text:p text:style-name="P7621"><text:span text:style-name="T7622">1</text:span><text:span text:style-name="T7623">. Kai pertvarkymo institucija nusprendžia, kad įstaiga<text:s/></text:span><text:span text:style-name="T7624">ar šio įstatymo 1 straipsnio 2 dalies 4 ar 5 punkte nurodytas<text:s/></text:span><text:span text:style-name="T7625">subjektas, kurie yra finansinės</text:span><text:span text:style-name="T7626"><text:s/>grupės patronuojamoji įmonė, atitinka šio įstatymo 42 straipsnyje nustatytas pertvarkymo sąlygas, ji nedelsdama praneša apie šį sprendimą<text:s/></text:span><text:span text:style-name="T7627">grupės pertvarkymo<text:s/></text:span><text:span text:style-name="T7628">institucijai</text:span><text:span text:style-name="T7629">, priežiūros institucijai, atliekančiai jungtinę (konsoliduotą) priežiūrą, ir tos grupės pertvarkymo kolegijos nariams bei informuoja apie, jos nuomone, tinkamus imtis pertvarkymo veiksmus ar bankroto procesą.</text:span></text:p>
      <text:p text:style-name="P7630"><text:span text:style-name="T7631">2</text:span><text:span text:style-name="T7632">. Pertvarkymo institucija gal</text:span><text:span text:style-name="T7633">i imtis pagal šio straipsnio 1 dalį siūlytų pertvarkymo veiksmų arba inicijuoti bankroto procesą, jeigu<text:s/></text:span><text:span text:style-name="T7634">grupės pertvarkymo institucija</text:span><text:span text:style-name="T7635">, pasikonsultavusi su kitais pertvarkymo kolegijos nariais, nusprendžia, kad nėra tikėtina, kad, ėmusis siūlomų pertvarkym</text:span><text:span text:style-name="T7636">o veiksmų ar kitų priemonių, kiti<text:s/></text:span><text:span text:style-name="T7637">finansinės</text:span><text:span text:style-name="T7638"><text:s/>grupės subjektai kitose valstybėse narėse taip pat atitiks pertvarkymo sąlygas.</text:span></text:p>
      <text:p text:style-name="P7639"><text:span text:style-name="T7640">3</text:span><text:span text:style-name="T7641">. Jeigu per 24 valandas arba per ilgesnį laikotarpį, jei tokiam ilgesniam laikotarpiui pritarė pertvarkymo institucija, kitos<text:s/></text:span><text:span text:style-name="T7642">valstybės narės<text:s/></text:span><text:span text:style-name="T7643">grupės pertvarkymo institucija</text:span><text:span text:style-name="T7644"><text:s/>neatlieka grupės pertvarkymo schemos reikalingumo vertinimo, pertvarkymo institucija gali imtis pagal šio straipsnio 1 dalį pasiūlytų pertvarkymo veiksmų ar bankroto proceso inicijavimo.</text:span></text:p>
      <text:p text:style-name="P7645"><text:span text:style-name="T7646">4</text:span><text:span text:style-name="T7647">. Jeigu pertvarky</text:span><text:span text:style-name="T7648">mo institucija nepritaria po jos pranešimo pagal šio straipsnio 1 dalį arba šio straipsnio 8 dalyje nurodytu atveju<text:s/></text:span><text:span text:style-name="T7649">grupės pertvarkymo institucijos</text:span><text:span text:style-name="T7650"><text:s/>parengtai grupės pertvarkymo schemai ar nusprendžia jos nesilaikyti arba mano, kad dėl finansinio stabilumo<text:s/></text:span><text:span text:style-name="T7651">priežasčių jai reikia imtis nepriklausomų pertvarkymo veiksmų ar priemonių, kurie skirtųsi nuo siūlomųjų pertvarkymo schemoje, prieš imdamasi veiksmų savarankiškai ji<text:s/></text:span><text:span text:style-name="T7652">grupės pertvarkymo institucijai</text:span><text:span text:style-name="T7653"><text:s/>ir kitoms pertvarkymo institucijoms, kurioms taikoma grup</text:span><text:span text:style-name="T7654">ės pertvarkymo schema, pateikia išsamų tokios savo nuomonės ar sprendimo pagrindimo dokumentą ir informuoja jas apie veiksmus, kurių ketina imtis. Šiame pagrindimo dokumente pertvarkymo institucija įvertina grupės pertvarkymo planą, tokio savo sprendimo ir</text:span><text:span text:style-name="T7655"><text:s/>veiksmų galimą poveikį atitinkamų valstybių narių finansiniam stabilumui ir kitoms įmonių grupės dalims.</text:span></text:p>
      <text:p text:style-name="P7656"><text:span text:style-name="T7657">5</text:span><text:span text:style-name="T7658">. Kai pertvarkymo institucija yra grupės pertvarkymo institucija, ji, gavusi šio straipsnio 1 dalyje nurodytą pranešimą iš kitos valstybės narės<text:s/></text:span><text:span text:style-name="T7659">pertvarkymo institucijos, pasikonsultavusi su kitais atitinkamais pertvarkymo kolegijos nariais, įvertina siūlomų pertvarkymo veiksmų ar kitų priemonių tikėtiną poveikį<text:s/></text:span><text:span text:style-name="T7660">finansinei</text:span><text:span text:style-name="T7661"><text:s/>grupei ir tos grupės subjektams Lietuvos Respublikoje ir kitose valstybėse n</text:span><text:span text:style-name="T7662">arėse ir visų pirma tai, ar ėmusis pertvarkymo veiksmų ar kitų priemonių taptų tikėtina, kad kiti<text:s/></text:span><text:span text:style-name="T7663">finansinės</text:span><text:span text:style-name="T7664"><text:s/>grupės subjektai Lietuvos Respublikoje ar kitose valstybėse narėse taip pat atitiks pertvarkymo sąlygas.</text:span></text:p>
      <text:p text:style-name="P7665"><text:span text:style-name="T7666">6</text:span><text:span text:style-name="T7667">. Jeigu pertvarkymo institucija, paga</text:span><text:span text:style-name="T7668">l šio straipsnio 5 dalį pasikonsultavusi su kitais pertvarkymo kolegijos nariais, nustato, kad ėmusis siūlomų pertvarkymo veiksmų ar kitų priemonių taptų tikėtina, kad kitas<text:s/></text:span><text:span text:style-name="T7669">finansinės</text:span><text:span text:style-name="T7670"><text:s/>grupės subjektas Lietuvos Respublikoje ar kitoje valstybėje narėje taip</text:span><text:span text:style-name="T7671"><text:s/>pat atitiks pertvarkymo sąlygas, ji ne vėliau kaip per 24 valandas nuo šio straipsnio 5 dalyje nurodyto pranešimo gavimo momento pertvarkymo kolegijai pateikia grupės pertvarkymo schemos projektą. 24 valandų laikotarpis gali būti pratęstas pertvarkymo ins</text:span><text:span text:style-name="T7672">titucijos, pateikusios šio straipsnio 1 dalyje nurodytą pranešimą, sutikimu.</text:span></text:p>
      <text:p text:style-name="P7673"><text:span text:style-name="T7674">7</text:span><text:span text:style-name="T7675">. Rengdama šio straipsnio 6 ar 8 dalyje nurodytą grupės pertvarkymo schemą, pertvarkymo institucija:<text:s/></text:span></text:p>
      <text:p text:style-name="P7676"><text:span text:style-name="T7677">1</text:span><text:span text:style-name="T7678">) vadovaujasi grupės pertvarkymo planu, nebent, atsižvelgdama į konkr</text:span><text:span text:style-name="T7679">ečias aplinkybes, nustato, kad imantis grupės pertvarkymo plane nenumatytų veiksmų pertvarkymo tikslai būtų pasiekti veiksmingiau;<text:s/></text:span></text:p>
      <text:p text:style-name="P7680"><text:span text:style-name="T7681">2</text:span><text:span text:style-name="T7682">) nustato pertvarkymo veiksmus, kurių turėtų imtis pertvarkymo institucijos, siekdamos įgyvendinti pertvarkymo tikslus<text:s/></text:span><text:span text:style-name="T7683">ir vadovaudamosi pertvarkymo principais;<text:s/></text:span></text:p>
      <text:p text:style-name="P7684"><text:span text:style-name="T7685">3</text:span><text:span text:style-name="T7686">) nurodo, kaip pertvarkymo veiksmai turėtų būti koordinuojami tarp pertvarkymo kolegijos narių;<text:s/></text:span></text:p>
      <text:p text:style-name="P7687"><text:span text:style-name="T7688">4</text:span><text:span text:style-name="T7689">) vadovaudamasi šio įstatymo 16 straipsnio 3 dalies 6 punkte ir 104 straipsnyje nustatytais atsakomybės ir<text:s/></text:span><text:span text:style-name="T7690">nacionalinių finansavimo struktūrų bendrumo principais, nustato finansavimo planą.</text:span></text:p>
      <text:p text:style-name="P7691"><text:span text:style-name="T7692">8</text:span><text:span text:style-name="T7693">. Kai pertvarkymo institucija yra grupės pertvarkymo institucija ir ji nusprendžia, kad Lietuvos Respublikoje įsteigta ES patronuojančioji įmonė atitinka šiame įstaty</text:span><text:span text:style-name="T7694">me jai nustatytas pertvarkymo sąlygas, ji nedelsdama praneša apie šį sprendimą priežiūros institucijai,<text:s/></text:span><text:span text:style-name="T7695">atliekančiai jungtinę (konsoliduotą) priežiūrą,<text:s/></text:span><text:span text:style-name="T7696">ir kitiems tos grupės pertvarkymo kolegijos nariams bei informuoja apie, jos nuomone, tinkamus imtis per</text:span><text:span text:style-name="T7697">tvarkymo veiksmus ar bankroto procesą. Siūlomi pertvarkymo veiksmai ar bankroto procesas gali apimti grupės pertvarkymo schemos parengimą ir įgyvendinimą, kai, pertvarkymo institucijos nuomone, yra bet kuri iš toliau nurodytų aplinkybių:<text:s/></text:span></text:p>
      <text:p text:style-name="P7698"><text:span text:style-name="T7699">1</text:span><text:span text:style-name="T7700">) ėmusis siūlo</text:span><text:span text:style-name="T7701">mų pertvarkymo veiksmų patronuojančiosios įmonės lygmeniu ar inicijavus jos bankroto procesą taptų tikėtina, kad kiti<text:s/></text:span><text:span text:style-name="T7702">finansinės</text:span><text:span text:style-name="T7703"><text:s/>grupės subjektai kitose valstybėse narėse taip pat atitiks pertvarkymo sąlygas;<text:s/></text:span></text:p>
      <text:p text:style-name="P7704"><text:span text:style-name="T7705">2</text:span><text:span text:style-name="T7706">) pertvarkymo veiksmų tik patronuojančios</text:span><text:span text:style-name="T7707">ios įmonės lygmeniu ar tik jos bankroto proceso inicijavimo nepakanka, kad padėtis būtų stabilizuota, arba nėra tikėtina, kad juos atlikus bus pasiektas optimalus rezultatas;<text:s/></text:span></text:p>
      <text:p text:style-name="P7708"><text:span text:style-name="T7709">3</text:span><text:span text:style-name="T7710">) bent viena kitoje valstybėje narėje įsteigta patronuojamoji įmonė, tos va</text:span><text:span text:style-name="T7711">lstybės narės pertvarkymo institucijos nuomone, taip pat atitinka pertvarkymo sąlygas;</text:span></text:p>
      <text:p text:style-name="P7712"><text:span text:style-name="T7713">4</text:span><text:span text:style-name="T7714">) pertvarkymo veiksmai ar bankroto procesas<text:s/></text:span><text:span text:style-name="T7715">finansinės</text:span><text:span text:style-name="T7716"><text:s/>grupės lygmeniu būtų naudingi<text:s/></text:span><text:span text:style-name="T7717">finansinės</text:span><text:span text:style-name="T7718"><text:s/>grupės patronuojamosioms įmonėms ir dėl to yra tikslinga taikyti grupės pertvarkymo schemą.</text:span></text:p>
      <text:p text:style-name="P7719"><text:span text:style-name="T7720">9</text:span><text:span text:style-name="T7721">. Kai pagal šio straipsnio 8 dalį pasiūlyti veiksmai neapima grupės pertvarkymo schemos parengimo, pertvarkymo institucija priima sprendimą dėl ES patronuoj</text:span><text:span text:style-name="T7722">ančiosios įmonės pertvarkymo, vadovaudamasi grupės pertvarkymo planu, nebent, atsižvelgdama į konkrečias aplinkybes, įvertinusi galimą poveikį susijusių valstybių narių finansiniam stabilumui ir pasikonsultavusi su pertvarkymo kolegijos nariais, nustato, k</text:span><text:span text:style-name="T7723">ad imantis grupės pertvarkymo plane nenumatytų veiksmų pertvarkymo tikslai būtų pasiekti veiksmingiau.</text:span></text:p>
      <text:p text:style-name="P7724"><text:span text:style-name="T7725">10</text:span><text:span text:style-name="T7726">. Grupės pertvarkymo schema tvirtinama grupės pertvarkymo institucijos ir pertvarkymo institucijų, atsakingų už patronuojamąsias įmones, kurioms ta</text:span><text:span text:style-name="T7727">ikoma grupės pertvarkymo schema, bendru sprendimu. Pertvarkymo institucija gali prašyti Europos bankininkystės institucijos padėti susitarti dėl bendro sprendimo pagal Reglamento (ES) Nr. 1093/2010 31 straipsnio c punktą.</text:span></text:p>
      <text:p text:style-name="P7728"><text:span text:style-name="T7729">11</text:span><text:span text:style-name="T7730">. Kai vienos ar kelių kitų v</text:span><text:span text:style-name="T7731">alstybių narių pertvarkymo institucijos pareiškia nepritarimą grupės pertvarkymo schemai, pertvarkymo institucija kartu su nepareiškusiomis nepritarimo kitų valstybių narių pertvarkymo institucijomis gali priimti bendrą sprendimą dėl grupės pertvarkymo sch</text:span><text:span text:style-name="T7732">emos, apimančios<text:s/></text:span><text:span text:style-name="T7733">finansinės</text:span><text:span text:style-name="T7734"><text:s/>grupės subjektus tose valstybėse narėse ir Lietuvos Respublikoje, ir imtis šioje schemoje patvirtintų veiksmų.</text:span></text:p>
      <text:p text:style-name="P7735"><text:span text:style-name="T7736">12</text:span><text:span text:style-name="T7737">. Bet kokiu atveju, kai nėra sutariama dėl bendros grupės pertvarkymo schemos ir pertvarkymo institucija ar ben</text:span><text:span text:style-name="T7738">t vienos kitos valstybės narės pertvarkymo institucija imasi pertvarkymo veiksmų savarankiškai, pertvarkymo institucija glaudžiai bendradarbiauja su pertvarkymo kolegijos nariais, siekdama suderinti pertvarkymo strategiją, taikomą visiems<text:s/></text:span><text:span text:style-name="T7739">finansinės</text:span><text:span text:style-name="T7740"><text:s/>grupės</text:span><text:span text:style-name="T7741"><text:s/>subjektams, kurie žlunga arba gali žlugti.</text:span></text:p>
      <text:p text:style-name="P7742"><text:span text:style-name="T7743">13</text:span><text:span text:style-name="T7744">. Pagal šį straipsnį priimtas bendras sprendimas, kuriam pritarė visos pertvarkymo institucijos, taip pat dalinis bendras sprendimas, kuriam pritarė pertvarkymo institucija ir bent vienos kitos valstybės na</text:span><text:span text:style-name="T7745">rės pertvarkymo institucija, kai nėra bendro sprendimo, yra privalomas pertvarkymo institucijai.</text:span></text:p>
      <text:p text:style-name="P7746"><text:span text:style-name="T7747">14</text:span><text:span text:style-name="T7748">. Pertvarkymo institucija reguliariai ir visapusiškai informuoja pertvarkymo kolegijos narius apie visus pagal šį straipsnį atliekamus veiksmus ir jų įgy</text:span><text:span text:style-name="T7749">vendinimo pažangą.</text:span></text:p>
      <text:p text:style-name="P7750"/>
      <text:p text:style-name="P7751"><text:span text:style-name="T7752">V</text:span><text:span text:style-name="T7753"><text:s/>SKYRIUS</text:span></text:p>
      <text:p text:style-name="P7754"><text:span text:style-name="T7755">SANTYKIAI SU TREČIOSIOMIS VALSTYBĖMIS</text:span></text:p>
      <text:p text:style-name="P7756"/>
      <text:p text:style-name="P7757"><text:span text:style-name="T7758">111</text:span><text:span text:style-name="T7759"><text:s/>straipsnis.<text:s/></text:span><text:span text:style-name="T7760">Trečiosios valstybės pertvarkymo procedūrų pripažinimas ir vykdymas Lietuvos Respublikoje</text:span></text:p>
      <text:p text:style-name="P7761"><text:span text:style-name="T7762">1</text:span><text:span text:style-name="T7763">. Jeigu vadovaujantis šio įstatymo 108 straipsnio nuostatomis yra sudaryta Europos pertvarkymo kolegija, dalyvaudama joje pertvarkymo institucija turi dėti visas pastangas, kad būtų priimtas bendras sprendimas dėl<text:s/></text:span><text:span text:style-name="T7764">procedūrų, kuriomis pagal trečiosios valst</text:span><text:span text:style-name="T7765">ybės teisės aktus valdomas trečiosios valstybės įstaigos ar patronuojančiosios įmonės žlugimas ir kurios pagal tikslus ir tikėtinus rezultatus prilygsta pertvarkymo veiksmams (toliau –<text:s/></text:span><text:span text:style-name="T7766">trečiosios valstybės pertvarkymo procedūros), inicijuotų trečiosios val</text:span><text:span text:style-name="T7767">stybės įstaigai ar patronuojančiajai įmonei, pripažinimo ir vykdymo Lietuvos Respublikoje, išskyrus šio įstatymo 112 straipsnyje nustatytus atvejus, jeigu</text:span><text:span text:style-name="T7768"><text:s/>trečiosios valstybės įstaiga arba patronuojančioji įmonė</text:span><text:span text:style-name="T7769">:</text:span></text:p>
      <text:p text:style-name="P7770"><text:span text:style-name="T7771">1</text:span><text:span text:style-name="T7772">)<text:s/></text:span><text:span text:style-name="T7773">turi Lietuvos Respublikoje ir bent vie</text:span><text:span text:style-name="T7774">noje kitoje valstybėje narėje įsteigtų patronuojamųjų įstaigų ES arba Lietuvos Respublikoje ir bent vienoje kitoje valstybėje narėje svarbiais pripažintų filialų arba</text:span></text:p>
      <text:p text:style-name="P7775"><text:span text:style-name="T7776">2</text:span><text:span text:style-name="T7777">) Lietuvos Respublikoje ir bent vienoje kitoje valstybėje narėje turi turto, teisių<text:s/></text:span><text:span text:style-name="T7778">ar įsipareigojimų arba jiems taikoma Lietuvos Respublikos ir bent vienos kitos valstybės narės teisė.<text:s/></text:span></text:p>
      <text:p text:style-name="P7779"><text:span text:style-name="T7780">2</text:span><text:span text:style-name="T7781">. Jeigu Europos pertvarkymo kolegija nepriima bendro sprendimo arba Europos pertvarkymo kolegija nėra sudaryta, pertvarkymo institucija priima šio</text:span><text:span text:style-name="T7782"><text:s/>straipsnio 1 dalyje nurodytą sprendimą dėl trečiosios valstybės institucijos pertvarkymo procedūrų, inicijuotų trečiosios valstybės įstaigai ar patronuojančiajai įmonei, pripažinimo ir vykdymo Lietuvos Respublikoje, išskyrus šio įstatymo 112 straipsnyje n</text:span><text:span text:style-name="T7783">ustatytus atvejus.</text:span></text:p>
      <text:p text:style-name="P7784"><text:span text:style-name="T7785">3</text:span><text:span text:style-name="T7786">. Priimant šio straipsnio 1 ir 2 dalyse nurodytą sprendimą, turi būti įvertinti kiekvienos valstybės narės, kurioje veikia trečiosios valstybės įstaiga ar patronuojančioji įmonė, interesai ir galimos trečiosios valstybės institucijo</text:span><text:span text:style-name="T7787">s inicijuotų pertvarkymo procedūrų pripažinimo ir vykdymo pasekmės kitiems finansinės grupės subjektams ir finansiniam stabilumui valstybėse narėse.</text:span></text:p>
      <text:p text:style-name="P7788"><text:span text:style-name="T7789">4</text:span><text:span text:style-name="T7790">. Siekdama įgyvendinti trečiosios valstybės institucijos inicijuotas pertvarkymo procedūras, pertvarky</text:span><text:span text:style-name="T7791">mo institucija:<text:s/></text:span></text:p>
      <text:p text:style-name="P7792"><text:span text:style-name="T7793">1</text:span><text:span text:style-name="T7794">) turi šiame įstatyme nustatytas teises dėl trečiosios valstybės įstaigai ar patronuojančiajai įmonei priklausančio Lietuvos Respublikoje esančio turto ir turto, kuriam yra taikoma Lietuvos Respublikos teisė, arba dėl trečiosios valstyb</text:span><text:span text:style-name="T7795">ės įstaigos teisių ir įsipareigojimų, kurie priskirtini Lietuvos Respublikoje veikiančiam trečiosios valstybės įstaigos filialui, kuriam taikoma Lietuvos Respublikos teisė ar kurio atžvilgiu kylantys reikalavimai vykdomi Lietuvos Respublikoje;</text:span></text:p>
      <text:p text:style-name="P7796"><text:span text:style-name="T7797">2</text:span><text:span text:style-name="T7798">) gali<text:s/></text:span><text:span text:style-name="T7799">sustabdyti ar įpareigoti kitą asmenį sustabdyti nuosavybės priemonių ar kitų finansinių priemonių, priklausančių Lietuvos Respublikoje įsteigtam trečiosios valstybės įstaigos filialui, perleidimą;</text:span></text:p>
      <text:p text:style-name="P7800"><text:span text:style-name="T7801">3</text:span><text:span text:style-name="T7802">) gali naudotis šio įstatymo<text:s/></text:span><text:span text:style-name="T7803">50, 51 ir 52<text:s/></text:span><text:span text:style-name="T7804">straipsniuos</text:span><text:span text:style-name="T7805">e nurodytais įgaliojimais dėl bet kurios su šio straipsnio 1 dalyje nurodytu subjektu sudarytos sutarties šalies teisių;</text:span></text:p>
      <text:p text:style-name="P7806"><text:span text:style-name="T7807">4</text:span><text:span text:style-name="T7808">) gali atšaukti šio straipsnio 1 dalyje nurodytų subjektų ar kitų finansinės grupės subjektų teisę nutraukti, panaikinti ar paanks</text:span><text:span text:style-name="T7809">tinti sutarčių vykdymą ar kitaip daryti įtaką jų sutartinėms teisėms, kai tokios sutartinės teisės atsirado dėl trečiosios valstybės institucijos inicijuotų pertvarkymo procedūrų ar dėl pertvarkymą reglamentuojančių trečiosios valstybės teisės aktų taikymo</text:span><text:span text:style-name="T7810">, užtikrinant, kad toliau yra vykdomos esminės atitinkamų sutarčių sąlygos, įskaitant mokėjimo, perdavimo ir įkaito pateikimo prievoles.</text:span></text:p>
      <text:p text:style-name="P7811"><text:span text:style-name="T7812">5</text:span><text:span text:style-name="T7813">. Pertvarkymo institucija, siekdama užtikrinti viešąjį interesą, turi teisę vykdyti Lietuvos Respublikoje įsteig</text:span><text:span text:style-name="T7814">tos patronuojančiosios įmonės pertvarkymo veiksmus, jeigu trečiojoje valstybėje esanti patronuojamoji įmonė atitinka trečiosios valstybės teisės aktuose nustatytas pertvarkymo sąlygas.<text:s/></text:span></text:p>
      <text:p text:style-name="P7815"><text:span text:style-name="T7816">6</text:span><text:span text:style-name="T7817">. Trečiosios valstybės pertvarkymo procedūrų pripažinimas ir vykd</text:span><text:span text:style-name="T7818">ymas Lietuvos Respublikoje neturi įtakos vykstančioms bankroto procedūroms.<text:s/></text:span></text:p>
      <text:p text:style-name="P7819"><text:span text:style-name="T7820">7</text:span><text:span text:style-name="T7821">.<text:s/></text:span><text:span text:style-name="T7822">Jeigu<text:s/></text:span><text:span text:style-name="T7823">Taryba yra sudariusi susitarimą su atitinkama trečiąja valstybe dėl pertvarkymo ir kitų institucijų bendradarbiavimo, š</text:span><text:span text:style-name="T7824">io straipsnio nuostatos taikomos iki tokio susi</text:span><text:span text:style-name="T7825">tarimo įsigaliojimo dienos arba<text:s/></text:span><text:span text:style-name="T7826">tiek, kiek trečiosios valstybės pertvarkymo procedūrų pripažinimas ir vykdymas nėra reglamentuojami tuo susitarimu.</text:span></text:p>
      <text:p text:style-name="P7827"/>
      <text:p text:style-name="P7828"><text:span text:style-name="T7829">112</text:span><text:span text:style-name="T7830"><text:s/>straipsnis.<text:s/></text:span><text:span text:style-name="T7831">Teisė atsisakyti pripažinti ir vykdyti trečiosios valstybės pertvarkymo procedūras</text:span></text:p>
      <text:p text:style-name="P7832"><text:span text:style-name="T7833">Pertvarkymo institucija, pasikonsultavusi su Europos pertvarkymo kolegijai priklausančiomis kitų valstybių narių pertvarkymo institucijomis, jeigu Europos pertvarkymo kolegija buvo sudaryta, turi teisę nepripažinti ir nevykdyti trečiosios valstybės pertvar</text:span><text:span text:style-name="T7834">kymo procedūrų, jeigu, jos vertinimu:</text:span></text:p>
      <text:p text:style-name="P7835"><text:span text:style-name="T7836">1</text:span><text:span text:style-name="T7837">) tai gali turėti neigiamų pasekmių finansų sektoriaus stabilumui Lietuvos Respublikoje ar finansų sektoriaus stabilumui kitoje valstybėje narėje;<text:s/></text:span></text:p>
      <text:p text:style-name="P7838"><text:span text:style-name="T7839">2</text:span><text:span text:style-name="T7840">) siekiant šiame įstatyme nurodytų pertvarkymo tikslų, Lietuvo</text:span><text:span text:style-name="T7841">s Respublikoje veikiančiam trečiosios valstybės įstaigos filialui pertvarkyti yra būtina imtis nepriklausomų pertvarkymo veiksmų pagal šio įstatymo 113 straipsnį;<text:s/></text:span></text:p>
      <text:p text:style-name="P7842"><text:span text:style-name="T7843">3</text:span><text:span text:style-name="T7844">) trečiosios valstybės pertvarkymo procedūrų pripažinimas ar vykdymas Lietuvos<text:s/></text:span><text:span text:style-name="T7845">Respublikos kreditoriams neužtikrintų lygių su trečiosios valstybės kreditoriais sąlygų taikymo;</text:span></text:p>
      <text:p text:style-name="P7846"><text:span text:style-name="T7847">4</text:span><text:span text:style-name="T7848">) trečiosios valstybės pertvarkymo procedūrų pripažinimas ar vykdymas gali turėti esminių neigiamų fiskalinių pasekmių arba<text:s/></text:span></text:p>
      <text:p text:style-name="P7849"><text:span text:style-name="T7850">5</text:span><text:span text:style-name="T7851">) trečiosios valstybės<text:s/></text:span><text:span text:style-name="T7852">pertvarkymo procedūrų pripažinimas ar vykdymas gali prieštarauti Lietuvos Respublikos teisės aktams.</text:span></text:p>
      <text:p text:style-name="P7853"/>
      <text:p text:style-name="P7854"><text:span text:style-name="T7855">113</text:span><text:span text:style-name="T7856"><text:s/>straipsnis.<text:s/></text:span><text:span text:style-name="T7857">Trečiosios valstybės įstaigos filialo Lietuvos Respublikoje pertvarkymas</text:span></text:p>
      <text:p text:style-name="P7858"><text:span text:style-name="T7859">1</text:span><text:span text:style-name="T7860">. Pertvarkymo institucija turi teisę inicijuoti treč</text:span><text:span text:style-name="T7861">iosios valstybės įstaigos filialo Lietuvos Respublikoje pertvarkymą ir vykdyti jo pertvarkymo veiksmus, kai:</text:span></text:p>
      <text:p text:style-name="P7862"><text:span text:style-name="T7863">1</text:span><text:span text:style-name="T7864">) trečiosios valstybės įstaigos filialui Lietuvos Respublikoje nėra taikomos trečiosios valstybės pertvarkymo procedūros arba</text:span></text:p>
      <text:p text:style-name="P7865"><text:span text:style-name="T7866">2</text:span><text:span text:style-name="T7867">) trečiosios<text:s/></text:span><text:span text:style-name="T7868">valstybės įstaigos filialui Lietuvos Respublikoje yra taikomos trečiosios valstybės pertvarkymo procedūros, tačiau yra vienas iš šio įstatymo 112 straipsnyje nurodytų pagrindų atsisakyti pripažinti trečiosios valstybės pertvarkymo procedūras.</text:span></text:p>
      <text:p text:style-name="P7869"><text:span text:style-name="T7870">2</text:span><text:span text:style-name="T7871">. Pert</text:span><text:span text:style-name="T7872">varkymo institucija gali pasinaudoti</text:span><text:span text:style-name="T7873"><text:s/></text:span><text:span text:style-name="T7874">šio straipsnio 1 dalyje nurodytomis teisėmis inicijuoti trečiosios valstybės įstaigos filialo Lietuvos Respublikoje pertvarkymą ir vykdyti jo pertvarkymo veiksmus, kai, pertvarkymo institucijos nuomone, tai reikalinga s</text:span><text:span text:style-name="T7875">iekiant užtikrinti viešąjį interesą ir yra nors viena iš šių sąlygų:</text:span></text:p>
      <text:p text:style-name="P7876"><text:span text:style-name="T7877">1</text:span><text:span text:style-name="T7878">) trečiosios valstybės įstaigos filialas Lietuvos Respublikoje nebeatitinka (arba tikėtina, kad nebeatitiks) jam taikomų licencinės veiklos reikalavimų ar kitų veiklai taikomų reikalav</text:span><text:span text:style-name="T7879">imų ir nėra pagrindo tikėtis, kad per protingą terminą taikant privataus sektoriaus, priežiūros ar atitinkamas trečiosios valstybės priemones būtų atkurta galimybė laikytis atitinkamų reikalavimų ar išvengta filialo finansinių sunkumų;</text:span></text:p>
      <text:p text:style-name="P7880"><text:span text:style-name="T7881">2</text:span><text:span text:style-name="T7882">) pertvarkymo i</text:span><text:span text:style-name="T7883">nstitucijos nuomone, trečiosios valstybės įstaiga yra nepajėgi ar, tikėtina, bus nepajėgi arba yra nelinkusi vykdyti savo įsipareigojimų kreditoriams<text:s/></text:span><text:span text:style-name="T7884">ES</text:span><text:span text:style-name="T7885"><text:s/>arba įsipareigojimų, priskirtinų filialui (filialo prisiimtų ar filialo apskaitoje užfiksuotų), suėjus<text:s/></text:span><text:span text:style-name="T7886">jų vykdymo terminui, atsiradus jų vykdymo sąlygoms ir pertvarkymo institucija yra įsitikinusi, kad dėl atitinkamos trečiosios valstybės įstaigos nebuvo pradėtos ir per protingą terminą, tikėtina, nebus pradėtos trečiosios valstybės pertvarkymo ar bankroto<text:s/></text:span><text:span text:style-name="T7887">procedūros;</text:span></text:p>
      <text:p text:style-name="P7888">Straipsnio punkto pakeitimai:</text:p>
      <text:p text:style-name="P7889"><text:span text:style-name="T7890">Nr.<text:s/></text:span><text:a xlink:href="https://www.e-tar.lt/portal/legalAct.html?documentId=a2edb8c0641211eca9ac839120d251c4" office:target-frame-name="_top" xlink:show="replace"><text:span text:style-name="T7891">XIV-762</text:span></text:a><text:span text:style-name="T7892">, 2021-12-14, paskelbta TAR 2021-12-23, i. k. 2021-26903</text:span></text:p>
      <text:p text:style-name="Normal"/>
      <text:p text:style-name="P7893"><text:span text:style-name="T7894">3</text:span><text:span text:style-name="T7895">) trečiosios valstybės institucija dėl<text:s/></text:span><text:span text:style-name="T7896">atitinkamos trečiosios valstybės įstaigos pradėjo trečiosios valstybės pertvarkymo procedūras arba pranešė pertvarkymo institucijai apie ketinimą pradėti tokias procedūras, tačiau yra vienas iš šio įstatymo 112 straipsnyje nurodytų pagrindų atsisakyti prip</text:span><text:span text:style-name="T7897">ažinti trečiosios valstybės pertvarkymo procedūras.</text:span></text:p>
      <text:p text:style-name="P7898"><text:span text:style-name="T7899">3</text:span><text:span text:style-name="T7900">. Pertvarkymo institucija, šio straipsnio pagrindu inicijuodama trečiosios valstybės įstaigos filialo Lietuvos Respublikoje pertvarkymą, atsižvelgia į šiame įstatyme nurodytus pertvarkymo tikslus,<text:s/></text:span><text:span text:style-name="T7901">o pertvarkymo priemones taiko laikydamasi šio įstatymo<text:s/></text:span><text:span text:style-name="T7902">53, 54, 55, 56 ir<text:s/></text:span><text:span text:style-name="T7903">57 straipsniuose nurodytų reikalavimų bei atsižvelgdama į šio įstatymo 41 straipsnyje nurodytus bendruosius pertvarkymo principus.<text:s/></text:span></text:p>
      <text:p text:style-name="P7904"/>
      <text:p text:style-name="P7905"><text:span text:style-name="T7906">114</text:span><text:span text:style-name="T7907"><text:s/>straipsnis.<text:s/></text:span><text:span text:style-name="T7908">Bendradarbiavimas su trečiųj</text:span><text:span text:style-name="T7909">ų valstybių institucijomis</text:span></text:p>
      <text:p text:style-name="P7910"><text:span text:style-name="T7911">1</text:span><text:span text:style-name="T7912">. Priežiūros ar pertvarkymo institucija prireikus gali sudaryti teisiškai neįpareigojantį bendradarbiavimo susitarimą su trečiosios valstybės institucijomis. Šis susitarimas privalo atitikti atitinkamą Europos bankininkystės</text:span><text:span text:style-name="T7913"><text:s/>institucijos su ta trečiosios valstybės institucija sudarytą bendradarbiavimo susitarimą.</text:span></text:p>
      <text:p text:style-name="P7914"><text:span text:style-name="T7915">2</text:span><text:span text:style-name="T7916">. Priežiūros ar pertvarkymo institucijos ir trečiosios valstybės institucijos sudarytame bendradarbiavimo susitarime gali būti numatyta:</text:span></text:p>
      <text:p text:style-name="P7917"><text:span text:style-name="T7918">1</text:span><text:span text:style-name="T7919">) keitimasis informa</text:span><text:span text:style-name="T7920">cija, reikalinga pertvarkymo planams rengti ir peržiūrėti;<text:s/></text:span></text:p>
      <text:p text:style-name="P7921"><text:span text:style-name="T7922">2</text:span><text:span text:style-name="T7923">) konsultacijos ir bendradarbiavimas rengiant pertvarkymo planus, įskaitant šio įstatymo 111, 112 ir 113 straipsniuose nurodytų įgaliojimų ir atitinkamų įgaliojimų pagal trečiosios valstybės<text:s/></text:span><text:span text:style-name="T7924">teisę naudojimo principus;</text:span></text:p>
      <text:p text:style-name="P7925"><text:span text:style-name="T7926">3</text:span><text:span text:style-name="T7927">) keitimasis informacija, būtina pertvarkymo veiksmams atlikti;</text:span></text:p>
      <text:p text:style-name="P7928"><text:span text:style-name="T7929">4</text:span><text:span text:style-name="T7930">) išankstinis įspėjimas arba konsultacijos prieš imantis svarbių veiksmų, atliktų remiantis šiuo įstatymu arba atitinkama trečiosios valstybės teise ir gal</text:span><text:span text:style-name="T7931">inčių daryti poveikį įstaigai arba finansinei grupei, su kuria yra susijęs bendradarbiavimo susitarimas;</text:span></text:p>
      <text:p text:style-name="P7932"><text:span text:style-name="T7933">5</text:span><text:span text:style-name="T7934">) komunikacijos koordinavimas, imantis bendrų pertvarkymo veiksmų;<text:s/></text:span></text:p>
      <text:p text:style-name="P7935"><text:span text:style-name="T7936">6</text:span><text:span text:style-name="T7937">) susitarimai dėl keitimosi informacija ir bendradarbiavimo procedūros,<text:s/></text:span><text:span text:style-name="T7938">krizių valdymo grupių steigimo ir jų veiklos tvarka.</text:span></text:p>
      <text:p text:style-name="P7939"><text:span text:style-name="T7940">3</text:span><text:span text:style-name="T7941">. Šiame straipsnyje numatyti susitarimai su trečiųjų valstybių institucijomis sudaromi atsižvelgiant į šio įstatymo 115 straipsnyje numatytus keitimosi konfidencialia informacija reikalavimus.</text:span></text:p>
      <text:p text:style-name="P7942"><text:span text:style-name="T7943">4</text:span><text:span text:style-name="T7944">. Priežiūros ir pertvarkymo institucijos informuoja Europos bankininkystės instituciją apie šio straipsnio pagrindu su trečiosios valstybės institucija sudarytą bendradarbiavimo susitarimą.</text:span></text:p>
      <text:p text:style-name="P7945"/>
      <text:p text:style-name="P7946"><text:span text:style-name="T7947">115</text:span><text:span text:style-name="T7948"><text:s/>straipsnis.<text:s/></text:span><text:span text:style-name="T7949">Keitimasis konfidencialia informacija</text:span></text:p>
      <text:p text:style-name="P7950"><text:span text:style-name="T7951">1</text:span><text:span text:style-name="T7952">. Pertvarkymo ir priežiūros institucijos bei Finansų ministerija gali keistis konfidencialia informacija, įskaitant gaivinimo planus, su kompetentinga trečiosios valstybės institucija tik tuo atveju, jeigu:</text:span></text:p>
      <text:p text:style-name="P7953"><text:span text:style-name="T7954">1</text:span><text:span text:style-name="T7955">) atitinkamos Lietuvos Respublikos instituci</text:span><text:span text:style-name="T7956">jos nuomone, trečiosios valstybės institucijai taikomi konfidencialios informacijos apsaugos reikalavimai prilygsta šio įstatymo 99 straipsnyje nustatytiems reikalavimams;</text:span></text:p>
      <text:p text:style-name="P7957"><text:span text:style-name="T7958">2</text:span><text:span text:style-name="T7959">) konfidenciali informacija būtina, kad atitinkama trečiosios valstybės<text:s/></text:span><text:span text:style-name="T7960">institucija galėtų įgyvendinti jos nacionalinėje teisėje numatytas pertvarkymo funkcijas, kurios yra analogiškos šiame įstatyme nustatytoms pertvarkymo funkcijoms, ir, atsižvelgiant į šios dalies 1 punkto nuostatas, tokia informacija nebus naudojama jokiem</text:span><text:span text:style-name="T7961">s kitiems tikslams.</text:span></text:p>
      <text:p text:style-name="P7962"><text:span text:style-name="T7963">2</text:span><text:span text:style-name="T7964">. Kai prašoma pateikti konfidencialią informaciją, kurią pertvarkymo ar priežiūros institucija arba Finansų ministerija yra gavusi iš kitos valstybės narės institucijos, priežiūros ir pertvarkymo institucijos bei Finansų minister</text:span><text:span text:style-name="T7965">ija neturi teisės atskleisti tokios informacijos trečiosios valstybės institucijai, išskyrus atvejus, kai tenkinamos šios sąlygos:<text:s/></text:span></text:p>
      <text:p text:style-name="P7966"><text:span text:style-name="T7967">1</text:span><text:span text:style-name="T7968">) informaciją pateikusi kitos valstybės narės institucija sutinka, kad atitinkama informacija būtų atskleista trečiosios<text:s/></text:span><text:span text:style-name="T7969">valstybės institucijai;<text:s/></text:span></text:p>
      <text:p text:style-name="P7970"><text:span text:style-name="T7971">2</text:span><text:span text:style-name="T7972">) informacija trečiosios valstybės institucijai atskleidžiama tik tuo tikslu, kuriam leidimą suteikė informaciją pateikusi kitos valstybės narės institucija.<text:s/></text:span></text:p>
      <text:p text:style-name="P7973"><text:span text:style-name="T7974">3</text:span><text:span text:style-name="T7975">. Konfidencialia laikoma tokia informacija, kuriai pagal Lie</text:span><text:span text:style-name="T7976">tuvos Respublikos įstatymus ir ES teisės aktus taikomi konfidencialumo reikalavimai.<text:s/></text:span></text:p>
      <text:p text:style-name="P7977"/>
      <text:p text:style-name="P7978"><text:span text:style-name="T7979">V</text:span><text:span text:style-name="T7980">1</text:span><text:span text:style-name="T7981"><text:s/>SKYRIUS</text:span></text:p>
      <text:p text:style-name="P7982"><text:span text:style-name="T7983">SPECIALIOSIOS NUOSTATOS DĖL PAGRINDINIŲ SANDORIO ŠALIŲ<text:s/></text:span></text:p>
      <text:p text:style-name="P7984"/>
      <text:p text:style-name="P7985"><text:span text:style-name="T7986">115</text:span><text:span text:style-name="T7987">1</text:span><text:span text:style-name="T7988"><text:s/>straipsnis.</text:span><text:span text:style-name="T7989"><text:s/></text:span><text:span text:style-name="T7990">Pagrindinių sandorio šalių pertvarkymo institucija</text:span></text:p>
      <text:p text:style-name="P7991"><text:span text:style-name="T7992">1</text:span><text:span text:style-name="T7993">. Pagrindinių sa</text:span><text:span text:style-name="T7994">ndorio šalių pertvarkymo institucija – Lietuvos bankas.</text:span></text:p>
      <text:p text:style-name="P7995"><text:span text:style-name="T7996">2</text:span><text:span text:style-name="T7997">. Pagrindinių sandorio šalių pertvarkymo institucija savo funkcijas atlieka vadovaudamasi Reglamentu (ES) 2021/23, jo įgyvendinamaisiais teisės aktais,</text:span><text:span text:style-name="T7998"><text:s/></text:span><text:span text:style-name="T7999">kitais taikytinais ES ir Lietuvos Respublik</text:span><text:span text:style-name="T8000">os teisės aktais.</text:span></text:p>
      <text:p text:style-name="P8001"><text:span text:style-name="T8002">3</text:span><text:span text:style-name="T8003">.</text:span><text:span text:style-name="T8004"><text:s/></text:span><text:span text:style-name="T8005">Pagrindinių sandorio šalių pertvarkymo institucija taip pat atlieka Reglamento (ES) 2021/23 VI antraštinėje dalyje nustatytas nacionalinei institucijai priskirtas funkcijas.</text:span></text:p>
      <text:p text:style-name="P8006"/>
      <text:p text:style-name="P8007"><text:span text:style-name="T8008">115</text:span><text:span text:style-name="T8009">2</text:span><text:span text:style-name="T8010"><text:s/>straipsnis.<text:s/></text:span><text:span text:style-name="T8011">Kompetentinga ministerija</text:span></text:p>
      <text:p text:style-name="P8012"><text:span text:style-name="T8013">Reglamente (ES) 2021/23 nustatytas kompetentingai ministerijai priskirtas funkcijas atlieka<text:s/></text:span><text:span text:style-name="T8014">Finansų ministerija.</text:span></text:p>
      <text:p text:style-name="P8015"/>
      <text:p text:style-name="P8016"><text:span text:style-name="T8017">115</text:span><text:span text:style-name="T8018">3</text:span><text:span text:style-name="T8019"><text:s/></text:span><text:span text:style-name="T8020">straipsnis.<text:s/></text:span><text:span text:style-name="T8021">Pagrindinių sandorio šalių pertvarkymo institucijos sprendimų apskundimas ir teisė prašyti sustabdyti vykdomąją bylą ar</text:span><text:span text:style-name="T8022"><text:s/>atidėti vykdymo veiksmus</text:span></text:p>
      <text:p text:style-name="P8023"><text:span text:style-name="T8024">1</text:span><text:span text:style-name="T8025">.<text:s/></text:span><text:span text:style-name="T8026">Pagrindinių sandorio šalių</text:span><text:span text:style-name="T8027"><text:s/>pertvarkymo institucijos priimtas sprendimas ar veiksmas (neveikimas) gali būti skundžiami Administracinių bylų teisenos įstatymo arba Civilinio proceso kodekso nustatyta tvarka.<text:s/></text:span></text:p>
      <text:p text:style-name="P8028"><text:span text:style-name="T8029">2</text:span><text:span text:style-name="T8030">. Byloje, k</text:span><text:span text:style-name="T8031">urioje nagrinėjamas ieškinys ar skundas (prašymas) dėl<text:s/></text:span><text:span text:style-name="T8032">pagrindinių sandorio šalių<text:s/></text:span><text:span text:style-name="T8033">pertvarkymo institucijos sprendimo taikyti<text:s/></text:span><text:span text:style-name="T8034">pertvarkymo veiksmus pagal Reglamentą (ES) 2021/23</text:span><text:span text:style-name="T8035">, negali būti taikomos Civilinio proceso kodekso 145 straipsnio 1 dalies 6, 7 ir<text:s/></text:span><text:span text:style-name="T8036">12 punktuose nurodytos ar kitos laikinosios apsaugos priemonės, kurios ribotų su pertvarkymo priemonių taikymu susijusių veiksmų<text:s/></text:span><text:span text:style-name="T8037">pagal Reglamentą (ES) 2021/23</text:span><text:span text:style-name="T8038"><text:s/>atlikimą (kai byla nagrinėjama Civilinio proceso kodekso nustatyta tvarka), arba Administracinių<text:s/></text:span><text:span text:style-name="T8039">bylų teisenos įstatymo<text:s/></text:span><text:span text:style-name="T8040">70</text:span><text:span text:style-name="T8041"><text:s/>straipsnio<text:s/></text:span><text:span text:style-name="T8042">3</text:span><text:span text:style-name="T8043"><text:s/>dalyje nurodytos reikalavimo užtikrinimo priemonės (kai byla nagrinėjama Administracinių bylų teisenos įstatymo nustatyta tvarka).</text:span></text:p>
      <text:p text:style-name="P8044"><text:span text:style-name="T8045">3</text:span><text:span text:style-name="T8046">. Ieškinys ar skundas (prašymas) dėl<text:s/></text:span><text:span text:style-name="T8047">pagrindinių sandorio šalių</text:span><text:span text:style-name="T8048"><text:s/>pertvarkymo insti</text:span><text:span text:style-name="T8049">tucijos sprendimo taikyti<text:s/></text:span><text:span text:style-name="T8050">pertvarkymo veiksmus</text:span><text:span text:style-name="T8051"><text:s/></text:span><text:span text:style-name="T8052">pagal Reglamentą (ES) 2021/23</text:span><text:span text:style-name="T8053"><text:s/>turi būti išnagrinėtas ir sprendimas pirmosios instancijos teisme priimtas ne vėliau kaip per 2 mėnesius nuo nutarties skirti bylą nagrinėti teismo posėdyje priėmimo dienos. Prire</text:span><text:span text:style-name="T8054">ikus motyvuota teismo nutartimi šioje dalyje nurodytas bendras bylos nagrinėjimo terminas gali būti pratęstas, bet ne ilgiau kaip dar vienam mėnesiui.</text:span></text:p>
      <text:p text:style-name="P8055"><text:span text:style-name="T8056">4</text:span><text:span text:style-name="T8057">. Pagrindinių sandorio šalių pertvarkymo institucija turi teisę prašyti antstolio, kad šis visiškai<text:s/></text:span><text:span text:style-name="T8058">ar iš dalies sustabdytų vykdomąją bylą ar atidėtų vykdymo veiksmus, kai skolininkui ar išieškotojui yra atliekami pertvarkymo veiksmai pagal Reglamentą (ES) 2021/23. Tokiu atveju antstolis gali imtis tik priemonių skolininko turtui surasti ir areštuoti.</text:span></text:p>
      <text:p text:style-name="P8059"/>
      <text:p text:style-name="P8060"><text:span text:style-name="T8061">115</text:span><text:span text:style-name="T8062">4</text:span><text:span text:style-name="T8063"><text:s/>straipsnis.<text:s/></text:span><text:span text:style-name="T8064">Kitų Lietuvos Respublikos įstatymų taikymas</text:span></text:p>
      <text:p text:style-name="P8065"><text:span text:style-name="T8066">Taikant Reglamento (ES) 2021/23 V antraštinės dalies nuostatas, netaikomos:<text:s/></text:span></text:p>
      <text:p text:style-name="P8067"><text:span text:style-name="T8068">1</text:span><text:span text:style-name="T8069">) Lietuvos Respublikos vienos valstybės ribas peržengiančio ribotos atsakomybės bendrovių jungimosi įstatymo</text:span><text:span text:style-name="T8070"><text:s/>ir Lietuvos Respublikos įstatymo „Dėl darbuotojų dalyvavimo bendrovėje po vienos valstybės ribas peržengiančio ribotos atsakomybės bendrovių jungimosi“ nuostatos;</text:span></text:p>
      <text:p text:style-name="P8071"><text:span text:style-name="T8072">2</text:span><text:span text:style-name="T8073">) Civilinio kodekso, Lietuvos Respublikos akcinių bendrovių įstatymo, Finansinio užtikr</text:span><text:span text:style-name="T8074">inimo susitarimų įstatymo nuostatos, ribojančios pertvarkymo veiksmų taikymą pagal Reglamento (ES) 2021/23 V antraštinę dalį.<text:s/></text:span></text:p>
      <text:p text:style-name="P8075"/>
      <text:p text:style-name="P8076"><text:span text:style-name="T8077">115</text:span><text:span text:style-name="T8078">5</text:span><text:span text:style-name="T8079"><text:s/>straipsnis.<text:s/></text:span><text:span text:style-name="T8080">Pagrindinių sandorio šalių pertvarkymo institucijos ir jos darbuotojų neteisėtais veiksmais padarytos žalos atlyginimas ir kompensacijos pagrindinių sandorio šalių pertvarkymo institucijos darbuotojams dėl išlaidų, susijusių su jiems iškeltomis bylomis arb</text:span><text:span text:style-name="T8081">a pareikštais ieškiniais<text:s/></text:span></text:p>
      <text:p text:style-name="P8082"><text:span text:style-name="T8083">Atlyginant žalą, atsiradusią dėl pagrindinių sandorio šalių pertvarkymo institucijos arba jos darbuotojų neteisėtų veiksmų, susijusių su pertvarkymo veiksmų pagal Reglamentą (ES) 2021/23 ar kitų pagal šį įstatymą ir Reglamentą (</text:span><text:span text:style-name="T8084">ES) 2021/23 priskirtų funkcijų atlikimu, atlyginimui ir kompensuojant išlaidas, susijusias su pagrindinių sandorio šalių pertvarkymo institucijos darbuotojams iškeltomis bylomis ar pareikštais ieškiniais, susijusiais su pertvarkymo veiksmų pagal Reglamentą</text:span><text:span text:style-name="T8085"><text:s/>(ES) 2021/23 ar kitų pagal šį įstatymą ar Reglamentą (ES) 2021/23 priskirtų funkcijų atlikimu, kompensavimui<text:s/></text:span><text:span text:style-name="T8086">mutatis mutandis</text:span><text:span text:style-name="T8087"><text:s/>taikomos Lietuvos banko įstatymo 45 straipsnio nuostatos.</text:span></text:p>
      <text:p text:style-name="P8088">Papildyta skyriumi:</text:p>
      <text:p text:style-name="P8089"><text:span text:style-name="T8090">Nr.<text:s/></text:span><text:a xlink:href="https://www.e-tar.lt/portal/legalAct.html?documentId=931acd305ea711edbc04912defe897d1" office:target-frame-name="_top" xlink:show="replace"><text:span text:style-name="T8091">XIV-1453</text:span></text:a><text:span text:style-name="T8092">, 2022-10-27, paskelbta TAR 2022-11-07, i. k. 2022-22564</text:span></text:p>
      <text:p text:style-name="Normal"/>
      <text:p text:style-name="P8093"><text:span text:style-name="T8094">VI</text:span><text:span text:style-name="T8095"><text:s/>SKYRIUS</text:span></text:p>
      <text:p text:style-name="P8096"><text:span text:style-name="T8097">ATSAKOMYBĖ UŽ ŠIO ĮSTATYMO PAŽEIDIMUS</text:span></text:p>
      <text:p text:style-name="P8098"/>
      <text:p text:style-name="P8099"><text:span text:style-name="T8100">116</text:span><text:span text:style-name="T8101"><text:s/>straipsnis.</text:span><text:span text:style-name="T8102"><text:s/></text:span><text:span text:style-name="T8103">Šio įstatymo, Reglamento (ES) Nr. 806/2014 ir Reglamento (ES)</text:span><text:span text:style-name="T8104"><text:s/>2021/23 pažeidimus nagrinėjančios institucijos<text:s/></text:span></text:p>
      <text:p text:style-name="P8105">Pakeistas straipsnio pavadinimas:</text:p>
      <text:p text:style-name="P8106"><text:span text:style-name="T8107">Nr.<text:s/></text:span><text:a xlink:href="https://www.e-tar.lt/portal/legalAct.html?documentId=632c92502ed211efbdaea558de59136c" office:target-frame-name="_top" xlink:show="replace"><text:span text:style-name="T8108">XIV-2711</text:span></text:a><text:span text:style-name="T8109">, 2024-06-13, paskelbta TAR 2024-06-20, i. k. 2024-11234</text:span></text:p>
      <text:p text:style-name="Normal"/>
      <text:p text:style-name="P8110"><text:span text:style-name="T8111">1</text:span><text:span text:style-name="T8112">. Šio įstatymo, Reglamento (ES) Nr. 806/2014 ir Reglamento (ES) 2021/23 pažeidimus tiria ir šiame įstatyme nustatytas poveikio priemones už juos taiko priežiūros, pertvarkymo ir pagrindinių sandorio šalių pertvarkymo institucijos (toliau šiame skyriuje kar</text:span><text:span text:style-name="T8113">tu – priežiūros ir pertvarkymo institucijos).</text:span><text:s/></text:p>
      <text:p text:style-name="P8114">Straipsnio dalies pakeitimai:</text:p>
      <text:p text:style-name="P8115"><text:span text:style-name="T8116">Nr.<text:s/></text:span><text:a xlink:href="https://www.e-tar.lt/portal/legalAct.html?documentId=632c92502ed211efbdaea558de59136c" office:target-frame-name="_top" xlink:show="replace"><text:span text:style-name="T8117">XIV-2711</text:span></text:a><text:span text:style-name="T8118">, 2024-06-13, paskelbta TAR 2024-06-20, i. k. 2024-11234</text:span></text:p>
      <text:p text:style-name="Normal"/>
      <text:p text:style-name="P8119"><text:span text:style-name="T8120">2</text:span><text:span text:style-name="T8121">. Priežiūros institucija tiria šio įstatymo 118 straipsnio 2 dalies 1, 2, 3,<text:s/></text:span><text:span text:style-name="T8122">5, 6 ir 8</text:span><text:span text:style-name="T8123"><text:s/>punktuose nurodytus pažeidimus ir taiko poveikio priemones.</text:span></text:p>
      <text:p text:style-name="P8124"><text:span text:style-name="T8125">3</text:span><text:span text:style-name="T8126">. Pertvarkymo institucija tiria šio įstatymo 118 straipsnio 2 dalies 4, 9 ir 10 punktuose nurodytus paže</text:span><text:span text:style-name="T8127">idimus ir taiko poveikio priemones.</text:span></text:p>
      <text:p text:style-name="P8128">Straipsnio dalies pakeitimai:</text:p>
      <text:p text:style-name="P8129"><text:span text:style-name="T8130">Nr.<text:s/></text:span><text:a xlink:href="https://www.e-tar.lt/portal/legalAct.html?documentId=632c92502ed211efbdaea558de59136c" office:target-frame-name="_top" xlink:show="replace"><text:span text:style-name="T8131">XIV-2711</text:span></text:a><text:span text:style-name="T8132">, 2024-06-13, paskelbta TAR 2024-06-20, i. k. 2024-11234</text:span></text:p>
      <text:p text:style-name="Normal"/>
      <text:p text:style-name="P8133"><text:span text:style-name="T8134">4</text:span><text:span text:style-name="T8135">. Pagrindinių san</text:span><text:span text:style-name="T8136">dorio šalių pertvarkymo institucija tiria šio įstatymo 118 straipsnio 2 dalies 7 punkte nurodytus pažeidimus ir taiko poveikio priemones.</text:span></text:p>
      <text:p text:style-name="P8137"><text:span text:style-name="T8138">5</text:span><text:span text:style-name="T8139">. Šiame skyriuje nustatytomis teisėmis priežiūros ir pertvarkymo institucijos naudojasi:</text:span></text:p>
      <text:p text:style-name="P8140"><text:span text:style-name="T8141">1</text:span><text:span text:style-name="T8142">) tiesiogiai;</text:span></text:p>
      <text:p text:style-name="P8143"><text:span text:style-name="T8144">2</text:span><text:span text:style-name="T8145">)<text:s/></text:span><text:span text:style-name="T8146">bendradarbiaudamos su kitomis priežiūros ir pertvarkymo institucijomis, vykdančiomis šiame įstatyme priežiūros ir pertvarkymo institucijoms nustatytas analogiškas funkcijas;</text:span></text:p>
      <text:p text:style-name="P8147"><text:span text:style-name="T8148">3</text:span><text:span text:style-name="T8149">) pasitelkdamos kitus asmenis tam tikriems veiksmams atlikti;</text:span></text:p>
      <text:p text:style-name="P8150"><text:span text:style-name="T8151">4</text:span><text:span text:style-name="T8152">) pasitelk</text:span><text:span text:style-name="T8153">damos teisėsaugos institucijas.</text:span></text:p>
      <text:p text:style-name="P8154"><text:span text:style-name="T8155">6</text:span><text:span text:style-name="T8156">. Tirdamos šio įstatymo pažeidimus ir taikydamos poveikio priemones, priežiūros ir pertvarkymo institucijos glaudžiai bendradarbiauja tarpusavyje.</text:span></text:p>
      <text:p text:style-name="P8157"/>
      <text:p text:style-name="P8158"><text:span text:style-name="T8159">117</text:span><text:span text:style-name="T8160"><text:s/>straipsnis.<text:s/></text:span><text:span text:style-name="T8161">Teisė reikalauti pateikti informaciją ir teisė<text:s/></text:span><text:span text:style-name="T8162">atlikti patikrinimus</text:span></text:p>
      <text:p text:style-name="P8163"><text:span text:style-name="T8164">1</text:span><text:span text:style-name="T8165">. Priežiūros ir pertvarkymo institucijos turi teisę reikalauti, kad įstaigos, šio įstatymo 1 straipsnio 2 dalies 4 ir 5 punktuose nurodyti subjektai, taip pat pagrindinės sandorio šalys ir kiti Reglamente (ES) 2021/23 nurodyti sub</text:span><text:span text:style-name="T8166">jektai joms teiktų visą informaciją, reikalingą šio įstatymo, Reglamento (ES) Nr. 806/2014 arba Reglamento (ES) 2021/23 pažeidimams tirti.</text:span><text:s/></text:p>
      <text:p text:style-name="P8167">Straipsnio dalies pakeitimai:</text:p>
      <text:p text:style-name="P8168"><text:span text:style-name="T8169">Nr.<text:s/></text:span><text:a xlink:href="https://www.e-tar.lt/portal/legalAct.html?documentId=632c92502ed211efbdaea558de59136c" office:target-frame-name="_top" xlink:show="replace"><text:span text:style-name="T8170">XIV-2711</text:span></text:a><text:span text:style-name="T8171">, 2024-06-13, paskelbta TAR 2024-06-20, i. k. 2024-11234</text:span></text:p>
      <text:p text:style-name="Normal"/>
      <text:p text:style-name="P8172"><text:span text:style-name="T8173">2</text:span><text:span text:style-name="T8174">. Šio straipsnio 1 dalyje nurodyti asmenys privalo teikti priežiūros ir pertvarkymo institucijų reikalaujamą informaciją net ir tuo atveju, kai tokia informacija sudaro<text:s/></text:span><text:span text:style-name="T8175">banko paslaptį ar kitą paslaptį, kuriai taikomi banko paslapties reikalavimai, komercinę paslaptį arba yra konfidenciali dėl kitų priežasčių.</text:span></text:p>
      <text:p text:style-name="P8176"><text:span text:style-name="T8177">3</text:span><text:span text:style-name="T8178">. Priežiūros ir pertvarkymo institucijos turi teisę atlikti šio įstatymo, Reglamento (ES) Nr. 806/2014 arba R</text:span><text:span text:style-name="T8179">eglamento (ES) 2021/23 pažeidimams tirti reikalingus su šio straipsnio 1 dalyje nurodytais asmenimis susijusius patikrinimus. Patikrinimų atlikimą reglamentuoja Lietuvos banko įstatymas.</text:span></text:p>
      <text:p text:style-name="P8180">Straipsnio dalies pakeitimai:</text:p>
      <text:p text:style-name="P8181"><text:span text:style-name="T8182">Nr.<text:s/></text:span><text:a xlink:href="https://www.e-tar.lt/portal/legalAct.html?documentId=632c92502ed211efbdaea558de59136c" office:target-frame-name="_top" xlink:show="replace"><text:span text:style-name="T8183">XIV-2711</text:span></text:a><text:span text:style-name="T8184">, 2024-06-13, paskelbta TAR 2024-06-20, i. k. 2024-11234</text:span></text:p>
      <text:p text:style-name="Normal"/>
      <text:p text:style-name="P8185"><text:span text:style-name="T8186">118</text:span><text:span text:style-name="T8187"><text:s/>straipsnis.</text:span><text:span text:style-name="T8188"><text:s/></text:span><text:span text:style-name="T8189">Poveikio priemonės, jų taikymo pagrindai ir tvarka</text:span></text:p>
      <text:p text:style-name="P8190"><text:span text:style-name="T8191">1</text:span><text:span text:style-name="T8192">.<text:s/></text:span><text:span text:style-name="T8193">Priežiūros ir<text:s/></text:span><text:span text:style-name="T8194">pertvarkymo institucijos turi teisę asmenims taikyti šias poveikio priemones:</text:span></text:p>
      <text:p text:style-name="P8195"><text:span text:style-name="T8196">1</text:span><text:span text:style-name="T8197">) viešai paskelbti apie šio įstatymo, jo įgyvendinamojo teisės akto, Reglamento (ES) Nr. 806/2014 arba Reglamento (ES) 2021/23 pažeidimą ir jį padariusį asmenį;</text:span><text:s/></text:p>
      <text:p text:style-name="P8198">Straipsnio punkto pakeitimai:</text:p>
      <text:p text:style-name="P8199"><text:span text:style-name="T8200">Nr.<text:s/></text:span><text:a xlink:href="https://www.e-tar.lt/portal/legalAct.html?documentId=632c92502ed211efbdaea558de59136c" office:target-frame-name="_top" xlink:show="replace"><text:span text:style-name="T8201">XIV-2711</text:span></text:a><text:span text:style-name="T8202">, 2024-06-13, paskelbta TAR 2024-06-20, i. k. 2024-11234</text:span></text:p>
      <text:p text:style-name="Normal"/>
      <text:p text:style-name="P8203"><text:span text:style-name="T8204">2</text:span><text:span text:style-name="T8205">) įspėti dėl šio įstatymo, jo įgyvendinamojo teisės akto,<text:s/></text:span><text:span text:style-name="T8206">Reglamento (ES) Nr. 806/2014 arba Reglamento (ES) 2021/23 pažeidimo, nurodyti per nustatytą terminą nutraukti teisės akto pažeidimą ir užtikrinti, kad jis nesikartotų;</text:span><text:s/></text:p>
      <text:p text:style-name="P8207">Straipsnio punkto pakeitimai:</text:p>
      <text:p text:style-name="P8208"><text:span text:style-name="T8209">Nr.<text:s/></text:span><text:a xlink:href="https://www.e-tar.lt/portal/legalAct.html?documentId=632c92502ed211efbdaea558de59136c" office:target-frame-name="_top" xlink:show="replace"><text:span text:style-name="T8210">XIV-2711</text:span></text:a><text:span text:style-name="T8211">, 2024-06-13, paskelbta TAR 2024-06-20, i. k. 2024-11234</text:span></text:p>
      <text:p text:style-name="Normal"/>
      <text:p text:style-name="P8212"><text:span text:style-name="T8213">3</text:span><text:span text:style-name="T8214">)<text:s/></text:span><text:span text:style-name="T8215">laikinai nušalinti ar nušalinti įstaigos, šio įstatymo 1 straipsnio 2 dalies 4 ar 5 punkte<text:s/></text:span><text:span text:style-name="T8216">nurodyto subjekto</text:span><text:span text:style-name="T8217">, o kai pažeidžiamas Reglament</text:span><text:span text:style-name="T8218">as (ES) 2021/23, – pagrindinės sandorio šalies ar kito Reglamente (ES) 2021/23 nurodyto subjekto valdymo organo narį, vyresniosios vadovybės narį arba bet kurį kitą fizinį asmenį, kuris laikomas atsakingu už padarytą pažeidimą, nuo įstaigoje, šio įstatymo<text:s/></text:span><text:span text:style-name="T8219">1 straipsnio 2 dalies 4 ar 5 punkte<text:s/></text:span><text:span text:style-name="T8220">ar Reglamente (ES) 2021/23 nurodytame subjekte</text:span><text:span text:style-name="T8221"><text:s/>einamų pareigų. Šiame punkte nurodytų asmenų nušalinimui nuo pareigų<text:s/></text:span><text:span text:style-name="T8222">mutatis mutandis</text:span><text:span text:style-name="T8223"><text:s/>taikomos Bankų įstatymo 75 straipsnio nuostatos</text:span><text:span text:style-name="T8224">;</text:span></text:p>
      <text:p text:style-name="P8225"><text:span text:style-name="T8226">4</text:span><text:span text:style-name="T8227">) skirti šio įstatymo 119 straips</text:span><text:span text:style-name="T8228">nyje nustatytas baudas.</text:span></text:p>
      <text:p text:style-name="P8229"><text:span text:style-name="T8230">2</text:span><text:span text:style-name="T8231">. Šio straipsnio 1 dalyje nustatytos poveikio priemonės taikomos, jeigu yra bent vienas iš šių pagrindų:</text:span></text:p>
      <text:p text:style-name="P8232"><text:span text:style-name="T8233">1</text:span><text:span text:style-name="T8234">) neparengiamas ar netinkamai parengiamas, neatnaujinamas ar laiku nepateikiamas gaivinimo planas ar grupės gaivinimo</text:span><text:span text:style-name="T8235"><text:s/>planas ir taip pažeidžiamos šio įstatymo 4, 5 ar 8 straipsnio nuostatos;</text:span></text:p>
      <text:p text:style-name="P8236"><text:span text:style-name="T8237">2</text:span><text:span text:style-name="T8238">) nepateikiamas pranešimas pagal šio įstatymo 36 straipsnį;</text:span></text:p>
      <text:p text:style-name="P8239"><text:span text:style-name="T8240">3</text:span><text:span text:style-name="T8241">) įstaigos arba šio įstatymo 1 straipsnio 2 dalies 4 ar 5 punkte nurodyto subjekto valdymo organas nepateikia pr</text:span><text:span text:style-name="T8242">iežiūros institucijai šio įstatymo 96 straipsnio 1 dalyje nurodyto pranešimo;</text:span></text:p>
      <text:p text:style-name="P8243"><text:span text:style-name="T8244">4</text:span><text:span text:style-name="T8245">) nepateikiama šio įstatymo 15 straipsnio 1 dalies 2 punkte nurodyta informacija, būtina pertvarkymo planui parengti ir atnaujinti;</text:span></text:p>
      <text:p text:style-name="P8246"><text:span text:style-name="T8247">5</text:span><text:span text:style-name="T8248">) nustatyta tvarka nevykdomi arba<text:s/></text:span><text:span text:style-name="T8249">netinkamai vykdomi priežiūros institucijos pagal šio įstatymo 7 straipsnio 7 dalį duoti privalomi nurodymai;</text:span></text:p>
      <text:p text:style-name="P8250"><text:span text:style-name="T8251">6</text:span><text:span text:style-name="T8252">) pažeidžiami Reglamento (ES) 2021/23 9 straipsnyje nustatyti reikalavimai;</text:span></text:p>
      <text:p text:style-name="P8253"><text:span text:style-name="T8254">7</text:span><text:span text:style-name="T8255">) pažeidžiami Reglamento (ES) 2021/23 13 straipsnyje nustatyt</text:span><text:span text:style-name="T8256">i reikalavimai;</text:span></text:p>
      <text:p text:style-name="P8257"><text:span text:style-name="T8258">8</text:span><text:span text:style-name="T8259">) pažeidžiami Reglamento (ES) 2021/23 70 straipsnio 1 dalyje nustatyti reikalavimai;</text:span></text:p>
      <text:p text:style-name="P8260"><text:span text:style-name="T8261">9</text:span><text:span text:style-name="T8262">) pažeidžiami Reglamente (ES) Nr. 806/2014 nustatyti reikalavimai;</text:span><text:s/></text:p>
      <text:p text:style-name="P8263">Papildyta straipsnio punktu:</text:p>
      <text:p text:style-name="P8264"><text:span text:style-name="T8265">Nr.<text:s/></text:span><text:a xlink:href="https://www.e-tar.lt/portal/legalAct.html?documentId=632c92502ed211efbdaea558de59136c" office:target-frame-name="_top" xlink:show="replace"><text:span text:style-name="T8266">XIV-2711</text:span></text:a><text:span text:style-name="T8267">, 2024-06-13, paskelbta TAR 2024-06-20, i. k. 2024-11234</text:span></text:p>
      <text:p text:style-name="Normal"/>
      <text:p text:style-name="P8268"><text:span text:style-name="T8269">10</text:span><text:span text:style-name="T8270">)<text:s/></text:span><text:span text:style-name="T8271">pažeidžiamos kitos šio įstatymo ar jo įgyvendinamojo teisės akto nuostatos.</text:span></text:p>
      <text:p text:style-name="P8272">Straipsnio<text:s/>punkto numeracijos pakeitimas:</text:p>
      <text:p text:style-name="P8273"><text:span text:style-name="T8274">Nr.<text:s/></text:span><text:a xlink:href="https://www.e-tar.lt/portal/legalAct.html?documentId=632c92502ed211efbdaea558de59136c" office:target-frame-name="_top" xlink:show="replace"><text:span text:style-name="T8275">XIV-2711</text:span></text:a><text:span text:style-name="T8276">, 2024-06-13, paskelbta TAR 2024-06-20, i. k. 2024-11234</text:span></text:p>
      <text:p text:style-name="Normal"/>
      <text:p text:style-name="P8277"><text:span text:style-name="T8278">3</text:span><text:span text:style-name="T8279">. Poveikio priemonių taikymo tvarką nustato<text:s/></text:span><text:span text:style-name="T8280">Lietuvos banko įstatymas.</text:span></text:p>
      <text:p text:style-name="P8281"><text:span text:style-name="T8282">4</text:span><text:span text:style-name="T8283">. Priežiūros ar pertvarkymo institucija informaciją apie pritaikytas poveikio priemones, apie dėl pritaikytų poveikio priemonių pateiktus skundus ir jų nagrinėjimo rezultatus,<text:s/></text:span><text:span text:style-name="T8284">išskyrus su Reglamento (ES) 2021/23 pažeidimais s</text:span><text:span text:style-name="T8285">usijusią informaciją,<text:s/></text:span><text:span text:style-name="T8286">pateikia Europos bankininkystės institucijai.</text:span></text:p>
      <text:p text:style-name="P8287"/>
      <text:p text:style-name="P8288"><text:span text:style-name="T8289">119</text:span><text:span text:style-name="T8290"><text:s/>straipsnis.<text:s/></text:span><text:span text:style-name="T8291">Baudos</text:span></text:p>
      <text:p text:style-name="P8292"><text:span text:style-name="T8293">1</text:span><text:span text:style-name="T8294">. Priežiūros ir pertvarkymo institucijos skiria baudas:</text:span></text:p>
      <text:p text:style-name="P8295"><text:span text:style-name="T8296">1</text:span><text:span text:style-name="T8297">) juridiniams asmenims – iki 10 procentų bendrųjų metinių pajamų;</text:span></text:p>
      <text:p text:style-name="P8298"><text:span text:style-name="T8299">2</text:span><text:span text:style-name="T8300">) juridinio asmens vado</text:span><text:span text:style-name="T8301">vams ir kitiems</text:span><text:span text:style-name="T8302"><text:s/></text:span><text:span text:style-name="T8303">fiziniams asmenims – iki 5 milijonų eurų.</text:span></text:p>
      <text:p text:style-name="P8304"><text:span text:style-name="T8305">2</text:span><text:span text:style-name="T8306">.</text:span><text:span text:style-name="T8307"><text:s/></text:span><text:span text:style-name="T8308">Juridinio asmens bendrosios metinės pajamos, pagal kurias nustatomas skiriamos baudos dydis, nustatomos pagal paskutinių sudarytų (pasirašytų) metinių finansinių ataskaitų duomenis. Jeigu j</text:span><text:span text:style-name="T8309">uridinis asmuo priklauso patronuojančiajai įmonei, bendrosios metinės pajamos, pagal kurias nustatomas skiriamos baudos dydis, yra</text:span><text:span text:style-name="T8310"><text:s/></text:span><text:span text:style-name="T8311">pajamos, nurodytos pagrindinės patronuojančiosios įmonės paskutinėse sudarytose (pasirašytose) metinėse konsoliduotosiose fin</text:span><text:span text:style-name="T8312">ansinėse ataskaitose.</text:span></text:p>
      <text:p text:style-name="P8313"><text:span text:style-name="T8314">3</text:span><text:span text:style-name="T8315">. Jeigu dėl šio įstatymo 118 straipsnyje nurodytų pažeidimų padarymo buvo neteisėtai</text:span><text:span text:style-name="T8316"><text:s/></text:span><text:span text:style-name="T8317">gauta pajamų, kitokios turtinės naudos, išvengta nuostolių ar padaryta žalos ir tokių pajamų, kitokios turtinės naudos, išvengtų nuostolių ar pa</text:span><text:span text:style-name="T8318">darytos žalos</text:span><text:span text:style-name="T8319"><text:s/></text:span><text:span text:style-name="T8320">dydis, jeigu jį įmanoma nustatyti, viršijo šio straipsnio 1, 4 arba 5 dalyje nurodytą baudos dydį, priežiūros ir pertvarkymo institucijos gali skirti baudą iki dvigubo neteisėtai gautų pajamų, kitokios turtinės naudos, išvengtų nuostolių ar p</text:span><text:span text:style-name="T8321">adarytos žalos dydžio.</text:span></text:p>
      <text:p text:style-name="P8322"><text:span text:style-name="T8323">4</text:span><text:span text:style-name="T8324">. Tais atvejais, kai sunku ar neįmanoma nustatyti juridinio asmens bendrųjų metinių pajamų, priežiūros<text:s/></text:span><text:span text:style-name="T8325">ir pertvarkymo institucijos</text:span><text:span text:style-name="T8326"><text:s/>turi teisę vietoj šio straipsnio 1 dalies 1 punkte nurodytos baudos skirti juridiniam asmeniui ba</text:span><text:span text:style-name="T8327">udą iki 5 milijonų eurų.</text:span></text:p>
      <text:p text:style-name="P8328"><text:span text:style-name="T8329">5</text:span><text:span text:style-name="T8330">. Kai juridinio asmens bendrosios metinės pajamos yra mažesnės negu vienas milijonas eurų, priežiūros<text:s/></text:span><text:span text:style-name="T8331">ir pertvarkymo</text:span><text:span text:style-name="T8332"><text:s/></text:span><text:span text:style-name="T8333">institucijos</text:span><text:span text:style-name="T8334"><text:s/>vietoj šio straipsnio 1 dalies 1 punkte nurodytos baudos skiria juridiniam asmeniui iki 100 000<text:s/></text:span><text:span text:style-name="T8335">eurų baudą.</text:span></text:p>
      <text:p text:style-name="P8336"><text:span text:style-name="T8337">6</text:span><text:span text:style-name="T8338">. Šio įstatymo 118 straipsnio 2 dalies 5 punkte nurodytais atvejais priežiūros<text:s/></text:span><text:span text:style-name="T8339">institucija<text:s/></text:span><text:span text:style-name="T8340">už kiekvieną privalomo nurodymo nevykdymo ar netinkamo vykdymo dieną skiria</text:span><text:span text:style-name="T8341"><text:s/></text:span><text:span text:style-name="T8342">baudą iki vieno procento bendrųjų metinių pajamų, o tais atvejais, kai s</text:span><text:span text:style-name="T8343">unku ar neįmanoma nustatyti bendrųjų metinių pajamų, – iki 1 500 eurų.</text:span></text:p>
      <text:p text:style-name="P8344"><text:span text:style-name="T8345">7</text:span><text:span text:style-name="T8346">. Baudos apskaičiuojamos vadovaujantis Lietuvos banko įstatymo 43</text:span><text:span text:style-name="T8347">3</text:span><text:span text:style-name="T8348"><text:s/>straipsnyje nustatyta tvarka.</text:span></text:p>
      <text:p text:style-name="P8349">Skyriaus pakeitimai:</text:p>
      <text:p text:style-name="P8350"><text:span text:style-name="T8351">Nr.<text:s/></text:span><text:a xlink:href="https://www.e-tar.lt/portal/legalAct.html?documentId=931acd305ea711edbc04912defe897d1" office:target-frame-name="_top" xlink:show="replace"><text:span text:style-name="T8352">XIV-1453</text:span></text:a><text:span text:style-name="T8353">, 2022-10-27, paskelbta TAR 2022-11-07, i. k. 2022-22564</text:span></text:p>
      <text:p text:style-name="Normal"/>
      <text:p text:style-name="P8354"><text:span text:style-name="T8355">VII</text:span><text:span text:style-name="T8356"><text:s/>SKYRIUS</text:span></text:p>
      <text:p text:style-name="P8357"><text:span text:style-name="T8358">PAPILDOMOS NUOSTATOS DĖL ĮSTAIGOS ARBA ŠIO ĮSTATYMO 1 STRAIPSNIO 2 DALIES 4 AR</text:span><text:span text:style-name="T8359"><text:s/>5 PUNKTE NURODYTO SUBJEKTO VEIKLĄ RIBOJANČIŲ PRIEMONIŲ IR TOKIO SUBJEKTO LIKVIDAVIMO BYLŲ</text:span></text:p>
      <text:p text:style-name="P8360"/>
      <text:p text:style-name="P8361"><text:span text:style-name="T8362">121</text:span><text:span text:style-name="T8363"><text:s/>straipsnis.<text:s/></text:span><text:span text:style-name="T8364">Įstaigos veiklą ribojančios priemonės ir įstaigos likvidavimo byla</text:span></text:p>
      <text:p text:style-name="P8365"><text:span text:style-name="T8366">1</text:span><text:span text:style-name="T8367">. Šiame skyriuje įstaigos veiklą ribojančiomis priemonėmis laikomi Lietu</text:span><text:span text:style-name="T8368">vos Respublikos ar kitos valstybės narės institucijų, tarp jų ir teismų, taikomi įstaigos ar tos valstybės narės įstaigos veiklos apribojimai, jeigu tuo siekiama išsaugoti ar atkurti įstaigos ar toje valstybėje narėje įsteigtos įstaigos, įskaitant jos fili</text:span><text:span text:style-name="T8369">alus Lietuvos Respublikoje ar kitose valstybėse narėse, ar toje valstybėje narėje įsteigto trečiosios valstybės įstaigos filialo stabilumą ir patikimumą ir jeigu šie apribojimai gali turėti įtakos trečiųjų asmenų teisių, turėtų iki veiklą ribojančios priem</text:span><text:span text:style-name="T8370">onės pritaikymo, įgyvendinimui. Įstaigos akcininkai ir įstaigos vadovai nėra laikomi trečiaisiais asmenimis.</text:span></text:p>
      <text:p text:style-name="P8371"><text:span text:style-name="T8372">2</text:span><text:span text:style-name="T8373">. Šiame skyriuje įstaigos likvidavimo byla laikomas Lietuvos Respublikoje ar kitoje valstybėje narėje įsteigtos įstaigos, įskaitant jos filial</text:span><text:span text:style-name="T8374">us Lietuvos Respublikoje ar kitose valstybėse narėse, priverstinis likvidavimas ar bankrotas arba Lietuvos Respublikoje ar kitoje valstybėje narėje įsteigto trečiosios valstybės įstaigos filialo priverstinis veiklos nutraukimas.<text:s/></text:span></text:p>
      <text:p text:style-name="P8375"/>
      <text:p text:style-name="P8376"><text:span text:style-name="T8377">122</text:span><text:span text:style-name="T8378"><text:s/>straipsnis.<text:s/></text:span><text:span text:style-name="T8379">Šio</text:span><text:span text:style-name="T8380"><text:s/>skyriaus nuostatų taikymas</text:span></text:p>
      <text:p text:style-name="P8381"><text:span text:style-name="T8382">1</text:span><text:span text:style-name="T8383">. Šio skyriaus nuostatos taikomos tais atvejais, kai Lietuvos Respublikoje įsteigtai įstaigai, kuri kurioje nors kitoje valstybėje narėje veikia neįsteigusi filialo ar tokioje valstybėje yra įsteigusi filialą (toliau šiame<text:s/></text:span><text:span text:style-name="T8384">skyriuje – priimančioji valstybė narė), taikomos įstaigos veiklą ribojančios priemonės ar pradedama įstaigos likvidavimo byla. Šio įstatymo 126 straipsnis taikomas ir tais atvejais, kai įstaigos veiklą ribojančios priemonės taikomos ar</text:span><text:span text:style-name="T8385"><text:s/></text:span><text:span text:style-name="T8386">įstaigos likvidavimo</text:span><text:span text:style-name="T8387"><text:s/>byla pradedama ir tokiai Lietuvos Respublikoje įsteigtai įstaigai, kuri kitoje ES valstybėje narėje neveikia neįsteigusi filialo ar tokioje valstybėje nėra įsteigusi filialo.</text:span></text:p>
      <text:p text:style-name="P8388"><text:span text:style-name="T8389">2</text:span><text:span text:style-name="T8390">. Šio skyriaus nuostatos taikomos ir tais atvejais, kai kitoje valstybėje narėje įsteigtai įstaigai, kuri veikia neįsteigusi filialo ar yra įsteigusi filialą Lietuvos Respublikoje, ar Lietuvos Respublikoje tokios įstaigos įsteigtam filialui kitoje valstybė</text:span><text:span text:style-name="T8391">je narėje pritaikomos įstaigos veiklą ribojančios priemonės ar pradedama įstaigos likvidavimo byla.<text:s/></text:span></text:p>
      <text:p text:style-name="P8392"><text:span text:style-name="T8393">3</text:span><text:span text:style-name="T8394">.</text:span><text:span text:style-name="T8395"><text:s/></text:span><text:span text:style-name="T8396">Šio skyriaus nuostatos, reglamentuojančios įstaigos veiklą ribojančių priemonių taikymą,<text:s/></text:span><text:span text:style-name="T8397">mutatis mutandis</text:span><text:span text:style-name="T8398"><text:s/>taikomos</text:span><text:span text:style-name="T8399"><text:s/>šio<text:s/></text:span><text:span text:style-name="T8400">įstatymo 1 straipsnio 2 dalie</text:span><text:span text:style-name="T8401">s 4 ir 5 punktuose nurodytiems subjektams, kurių pertvarkymas vykdomas pagal šį įstatymą.<text:s/></text:span></text:p>
      <text:p text:style-name="P8402"><text:span text:style-name="T8403">4</text:span><text:span text:style-name="T8404">. Šio<text:s/></text:span><text:span text:style-name="T8405">įstatymo</text:span><text:span text:style-name="T8406"><text:s/>124 straipsnio 1, 2 ir 3 dalių nuostatos ir 125 straipsnio 1 ir 2 dalių nuostatos taikomos ir tais atvejais, kai valstybėje narėje nelicencijuoto</text:span><text:span text:style-name="T8407">s įstaigos Lietuvos Respublikoje įsteigtam filialui pritaikomos įstaigos veiklą ribojančios priemonės ar pradedama įstaigos likvidavimo byla, jeigu tokios įstaigos filialas įsteigtas ne tik Lietuvos Respublikoje, bet ir dar nors vienoje kitoje valstybėje n</text:span><text:span text:style-name="T8408">arėje. Be to, šiais atvejais Lietuvos Respublikos teismas, pertvarkymo institucija, likvidatorius (kai jis yra paskirtas), jeigu tai būtina ir jeigu tai įmanoma, derina veiksmus, susijusius su įstaigos veiklą ribojančių priemonių taikymu ar likvidavimo byl</text:span><text:span text:style-name="T8409">a, su kitų priimančiųjų valstybių narių atitinkamomis institucijomis ar likvidatoriumi.</text:span></text:p>
      <text:p text:style-name="P8410"/>
      <text:p text:style-name="P8411"><text:span text:style-name="T8412">123</text:span><text:span text:style-name="T8413"><text:s/>straipsnis.<text:s/></text:span><text:span text:style-name="T8414">Sprendimas taikyti įstaigos veiklą ribojančias priemones ar pradėti įstaigos likvidavimo bylą ir taikytina teisė</text:span></text:p>
      <text:p text:style-name="P8415"><text:span text:style-name="T8416">1</text:span><text:span text:style-name="T8417">. Tik Lietuvos Respublikos<text:s/></text:span><text:span text:style-name="T8418">teismas arba pertvarkymo institucija turi teisę priimti sprendimą pritaikyti įstaigos veiklą ribojančias priemones ar pradėti įstaigos likvidavimo bylą Lietuvos Respublikoje įsteigtai įstaigai, įskaitant jos filialus valstybėse narėse.<text:s/></text:span></text:p>
      <text:p text:style-name="P8419"><text:span text:style-name="T8420">2</text:span><text:span text:style-name="T8421">. Pagal šio st</text:span><text:span text:style-name="T8422">raipsnio 1 dalį Lietuvos Respublikos teismo ar pertvarkymo institucijos sprendimu nustatytos įstaigos veiklą ribojančios priemonės taikomos ir Lietuvos Respublikos teismo sprendimu pradėtos likvidavimo bylos procedūros atliekamos vadovaujantis Lietuvos Res</text:span><text:span text:style-name="T8423">publikos teise, išskyrus šio straipsnio 6 dalyje nustatytas išimtis.</text:span></text:p>
      <text:p text:style-name="P8424"><text:span text:style-name="T8425">3</text:span><text:span text:style-name="T8426">. Kitos valstybės narės institucijų priimti sprendimai pritaikyti įstaigos veiklą ribojančias priemones ar pradėti įstaigos likvidavimo bylą toje kitoje valstybėje narėje įsteigtai į</text:span><text:span text:style-name="T8427">staigai, taip pat jos filialams Lietuvos Respublikoje be jokių papildomų formalumų pripažįstami Lietuvos Respublikoje nuo tada, kai pritaikytos įstaigos veiklą ribojančios priemonės ar teismo sprendimas įsigalioja toje kitoje valstybėje narėje. Tokios įsta</text:span><text:span text:style-name="T8428">igos veiklą ribojančios priemonės taikomos ir pradėtos likvidavimo bylos procedūros atliekamos vadovaujantis tos kitos valstybės narės teise, išskyrus šio straipsnio 6 dalyje nustatytas išimtis.<text:s/></text:span></text:p>
      <text:p text:style-name="P8429"><text:span text:style-name="T8430">4</text:span><text:span text:style-name="T8431">. Šio straipsnio 3 dalies nuostatos neriboja priežiūros</text:span><text:span text:style-name="T8432"><text:s/>institucijos teisės Bankų įstatymo nustatytais atvejais ir tvarka taikyti poveikio priemones valstybėje narėje licencijuoto užsienio banko Lietuvos Respublikoje įsteigtam filialui.<text:s/></text:span></text:p>
      <text:p text:style-name="P8433"><text:span text:style-name="T8434">5</text:span><text:span text:style-name="T8435">. Jeigu kitos valstybės narės teisės aktuose numatyta, kad sprendima</text:span><text:span text:style-name="T8436">s taikyti įstaigos veiklą ribojančias priemones ar sprendimas pradėti</text:span><text:span text:style-name="T8437"><text:s/></text:span><text:span text:style-name="T8438">įstaigos likvidavimo bylą turi būti registruojamas tos valstybės narės viešame registre, pertvarkymo institucija arba Lietuvos Respublikos teismo paskirtas įstaigos likvidatorius (admini</text:span><text:span text:style-name="T8439">stratorius) apie tokį sprendimą privalo pranešti tos valstybės narės viešam registrui.</text:span></text:p>
      <text:p text:style-name="P8440"><text:span text:style-name="T8441">6</text:span><text:span text:style-name="T8442">. Neatsižvelgiant į tai, kurios valstybės narės, įskaitant ir Lietuvos Respubliką, institucijos priėmė sprendimą taikyti įstaigos veiklą ribojančias priemones ar sp</text:span><text:span text:style-name="T8443">rendimą pradėti įstaigos likvidavimo bylą:</text:span></text:p>
      <text:p text:style-name="P8444"><text:span text:style-name="T8445">1</text:span><text:span text:style-name="T8446">) darbo santykiams taikoma tos valstybės narės teisė, kuri taikoma sudarytai darbo sutarčiai;</text:span></text:p>
      <text:p text:style-name="P8447"><text:span text:style-name="T8448">2</text:span><text:span text:style-name="T8449">) sutarčiai, kuri suteikia teisę naudoti ar įsigyti nekilnojamąjį daiktą, taikoma tos valstybės narės, kurioje<text:s/></text:span><text:span text:style-name="T8450">yra nekilnojamasis daiktas, teisė;<text:s/></text:span></text:p>
      <text:p text:style-name="P8451"><text:span text:style-name="T8452">3</text:span><text:span text:style-name="T8453">) teisėms į nekilnojamąjį daiktą, laivą arba orlaivį, kurios turi būti registruojamos viešame registre, taikoma tos valstybės narės, kurioje yra tvarkomas viešas registras, teisė;</text:span></text:p>
      <text:p text:style-name="P8454"><text:span text:style-name="T8455">4</text:span><text:span text:style-name="T8456">) įgyvendinant nuosavybės ir<text:s/></text:span><text:span text:style-name="T8457">kitas teises į finansines priemones, nurodytas Reglamento (ES) Nr. 575/2013 4 straipsnio 1 dalies 50 punkto b papunktyje, kurių perleidimą ar įsigijimą būtina registruoti viešame registre, vertybinių popierių sąskaitoje ar depozitoriume, taikoma tos valsty</text:span><text:span text:style-name="T8458">bės narės, kuriai priklauso ar kurioje yra viešas registras, vertybinių popierių sąskaita ar depozitoriumas, teisė;</text:span></text:p>
      <text:p text:style-name="P8459"><text:span text:style-name="T8460">5</text:span><text:span text:style-name="T8461">) nepažeidžiant šio įstatymo 52 ir 53 straipsnių nuostatų, tarpusavio užskaitos susitarimams taikoma tokius susitarimus reglamentuojanč</text:span><text:span text:style-name="T8462">ioje sutartyje nurodyta teisė;<text:s/></text:span></text:p>
      <text:p text:style-name="P8463"><text:span text:style-name="T8464">6</text:span><text:span text:style-name="T8465">) nepažeidžiant šios dalies 4 punkto nuostatų ir</text:span><text:span text:style-name="T8466"><text:s/></text:span><text:span text:style-name="T8467">šio įstatymo 52 ir 53 straipsnių nuostatų, atpirkimo sandoriams taikoma tokius sandorius reglamentuojančioje sutartyje nurodyta teisė;</text:span></text:p>
      <text:p text:style-name="P8468"><text:span text:style-name="T8469">7</text:span><text:span text:style-name="T8470">) nepažeidžiant šios dalies 4<text:s/></text:span><text:span text:style-name="T8471">punkto nuostatų, reguliuojamoje rinkoje sudaromiems sandoriams taikoma tokius sandorius reglamentuojančioje sutartyje nurodyta teisė;</text:span></text:p>
      <text:p text:style-name="P8472"><text:span text:style-name="T8473">8</text:span><text:span text:style-name="T8474">) jeigu po sprendimo taikyti įstaigos veiklą ribojančias priemones ar sprendimo pradėti įstaigos likvidavimo bylą įst</text:span><text:span text:style-name="T8475">aiga atlygintinai perleidžia nekilnojamąjį daiktą, laivą ar orlaivį, kuriuos būtina įregistruoti viešame registre, arba finansines priemones, nurodytas Reglamento (ES) Nr. 575/2013 4 straipsnio 1 dalies 50 punkto b papunktyje, ar teises į finansines priemo</text:span><text:span text:style-name="T8476">nes, kurias (finansines priemones ar teises į jas) būtina registruoti viešame registre, vertybinių popierių sąskaitoje ar depozitoriume, tokio sandorio galiojimą reglamentuoja tos valstybės narės, kurioje yra nekilnojamasis daiktas ar kurioje tvarkomas vie</text:span><text:span text:style-name="T8477">šas registras, vertybinių popierių sąskaita ar depozitoriumas, teisė;</text:span></text:p>
      <text:p text:style-name="P8478"><text:span text:style-name="T8479">9</text:span><text:span text:style-name="T8480">) sprendimo taikyti įstaigos veiklą ribojančias priemones ar sprendimo pradėti įstaigos likvidavimo bylą poveikį teisme nagrinėjamam ieškiniui dėl įstaigos turto ar reikalavimo teis</text:span><text:span text:style-name="T8481">ės reglamentuoja tos valstybės narės, kurioje yra nagrinėjamas ieškinys, teisė.</text:span></text:p>
      <text:p text:style-name="P8482"/>
      <text:p text:style-name="P8483"><text:span text:style-name="T8484">124</text:span><text:span text:style-name="T8485"><text:s/>straipsnis.<text:s/></text:span><text:span text:style-name="T8486">Informavimas apie įstaigos veiklą ribojančias priemones</text:span></text:p>
      <text:p text:style-name="P8487"><text:span text:style-name="T8488">1</text:span><text:span text:style-name="T8489">. Lietuvos Respublikos teismas privalo nedelsdamas pranešti pertvarkymo institucijai apie<text:s/></text:span><text:span text:style-name="T8490">priimtą sprendimą taikyti įstaigos veiklą ribojančias priemones.<text:s/></text:span></text:p>
      <text:p text:style-name="P8491"><text:span text:style-name="T8492">2</text:span><text:span text:style-name="T8493">. Pertvarkymo institucija privalo informuoti kitų priimančiųjų valstybių narių priežiūros institucijas apie teismo taikomas įstaigos veiklą ribojančias priemones ir nurodyti galimus tok</text:span><text:span text:style-name="T8494">ių priemonių taikymo padarinius priimančiosios valstybės narės fiziniams ir juridiniams asmenims.<text:s/></text:span></text:p>
      <text:p text:style-name="P8495"><text:span text:style-name="T8496">3</text:span><text:span text:style-name="T8497">.</text:span><text:span text:style-name="T8498"><text:s/></text:span><text:span text:style-name="T8499">Pertvarkymo institucija privalo informuoti kitų priimančiųjų valstybių narių priežiūros institucijas apie savo numatomas taikyti įstaigos veiklą riboj</text:span><text:span text:style-name="T8500">ančias priemones, o jeigu tai neįmanoma, privalo nedelsdama informuoti apie savo jau taikomas įstaigos veiklą ribojančias priemones ir nurodyti galimus tokių priemonių taikymo padarinius priimančiosios valstybės narės fiziniams ir juridiniams asmenims.</text:span></text:p>
      <text:p text:style-name="P8501"><text:span text:style-name="T8502">4</text:span><text:span text:style-name="T8503">. Jeigu įstaigos veiklą ribojančios priemonės gali turėti įtakos trečiųjų asmenų teisių kitoje priimančiojoje valstybėje narėje įgyvendinimui ir sprendimas taikyti įstaigos veiklą ribojančias priemones gali būti Lietuvos Respublikos įstatymų nustatyta tv</text:span><text:span text:style-name="T8504">arka apskųstas, pertvarkymo institucija informaciją apie teismo ar pertvarkymo institucijos priimtą sprendimą taikyti įstaigos veiklą ribojančias priemones skelbia Europos Sąjungos oficialiajame leidinyje ir dviejuose šalies laikraščiuose kiekvienoje kitoj</text:span><text:span text:style-name="T8505">e priimančiojoje ES valstybėje narėje.<text:s/></text:span></text:p>
      <text:p text:style-name="P8506"><text:span text:style-name="T8507">5</text:span><text:span text:style-name="T8508">. Pagal šio straipsnio 4 dalį skelbiamoje informacijoje priimančiosios ES valstybės narės valstybine kalba ar kalbomis nurodoma sprendimo paskirtis ir teisinis pagrindas, skundų pateikimo terminai ir skundą nagr</text:span><text:span text:style-name="T8509">inėti įgalioto teismo adresas.</text:span></text:p>
      <text:p text:style-name="P8510"><text:span text:style-name="T8511">6</text:span><text:span text:style-name="T8512">. Įstaigos veiklą ribojančios priemonės taikomos ir galioja neatsižvelgiant į tai, ar šiame straipsnyje nustatyta tvarka yra apie jas paskelbta informacija.<text:s/></text:span></text:p>
      <text:p text:style-name="P8513"/>
      <text:p text:style-name="P8514"><text:span text:style-name="T8515">125</text:span><text:span text:style-name="T8516"><text:s/>straipsnis.<text:s/></text:span><text:span text:style-name="T8517">Informavimas apie</text:span><text:span text:style-name="T8518"><text:s/></text:span><text:span text:style-name="T8519">įstaigos likvidavimo<text:s/></text:span><text:span text:style-name="T8520">bylą</text:span></text:p>
      <text:p text:style-name="P8521"><text:span text:style-name="T8522">1</text:span><text:span text:style-name="T8523">. Lietuvos Respublikos teismas privalo nedelsdamas pranešti pertvarkymo institucijai apie priimtą sprendimą pradėti įstaigos likvidavimo bylą.</text:span></text:p>
      <text:p text:style-name="P8524"><text:span text:style-name="T8525">2</text:span><text:span text:style-name="T8526">. Pertvarkymo institucija privalo informuoti kitų priimančiųjų valstybių narių priežiūros instituc</text:span><text:span text:style-name="T8527">ijas apie teismo priimtą sprendimą pradėti įstaigos likvidavimo bylą ir galimus tokio sprendimo padarinius priimančiosios valstybės narės fiziniams ir juridiniams asmenims.</text:span></text:p>
      <text:p text:style-name="P8528"><text:span text:style-name="T8529">3</text:span><text:span text:style-name="T8530">. Teismas, priėmęs sprendimą pradėti įstaigos likvidavimo bylą, ar jo pavedimu</text:span><text:span text:style-name="T8531"><text:s/>įstaigos likvidatorius (administratorius) informaciją apie teismo priimtą sprendimą skelbia Europos Sąjungos oficialiajame leidinyje ir dviejuose pagrindiniuose šalies laikraščiuose kiekvienoje kitoje priimančiojoje valstybėje narėje.<text:s/></text:span></text:p>
      <text:p text:style-name="P8532"><text:span text:style-name="T8533">4</text:span><text:span text:style-name="T8534">. Jeigu<text:s/></text:span><text:span text:style-name="T8535">Lietuvos Respublikos įstatymai nustato pareigą įstaigos likvidavimo bylą pradėjusiai institucijai ar įstaigos likvidatoriui (administratoriui) informuoti įstaigos kreditorius apie sprendimą pradėti įstaigos likvidavimo bylą, taip pat turi būti informuojami</text:span><text:span text:style-name="T8536"><text:s/>ir įstaigos kreditoriai kitose priimančiosiose valstybėse narėse. Pranešime apie sprendimą pradėti įstaigos likvidavimo bylą nurodomi reikalavimų pateikimo terminai, reikalavimo nepateikimo ar pavėluoto pateikimo padariniai, institucija, kuriai turi būti<text:s/></text:span><text:span text:style-name="T8537">pateiktas reikalavimas, ir kitos svarbios aplinkybės. Informacija apie sprendimą pradėti įstaigos likvidavimo bylą pateikiama lietuvių kalba. Dokumentas, kuriame pateikiama tokia informacija, turi turėti antraštę „Siūlymas pateikti reikalavimą. Pateikimo t</text:span><text:span text:style-name="T8538">erminai“ visomis oficialiomis ES kalbomis.</text:span></text:p>
      <text:p text:style-name="P8539"><text:span text:style-name="T8540">5</text:span><text:span text:style-name="T8541">. Šio straipsnio 4 dalyje nurodyti reikalavimai dėl pateikiamos informacijos kalbos ir antraštės taikomi ir pateikiant šio straipsnio 3 dalyje nustatytą informaciją.</text:span></text:p>
      <text:p text:style-name="P8542"><text:span text:style-name="T8543">6</text:span><text:span text:style-name="T8544">. Įstaigos kreditorius, kurio nuolati</text:span><text:span text:style-name="T8545">nė gyvenamoji vieta ar buveinė yra priimančiojoje ES valstybėje narėje, turi teisę pateikti reikalavimus tos valstybės valstybine kalba ar viena iš valstybinių kalbų, tačiau turi būti pridėtas reikalavimų vertimas į lietuvių kalbą. Kartu su reikalavimu kre</text:span><text:span text:style-name="T8546">ditorius turi pateikti šį reikalavimą patvirtinančių dokumentų (jeigu tokių yra) kopijas, nurodyti reikalavimo pobūdį, jo atsiradimo datą, dydį ir informaciją apie prievolės įvykdymo užtikrinimo priemones.</text:span></text:p>
      <text:p text:style-name="P8547"><text:span text:style-name="T8548">7</text:span><text:span text:style-name="T8549">. Įstaigos likvidatorius (administratorius) p</text:span><text:span text:style-name="T8550">rivalo tinkamai ir laiku informuoti įstaigos kreditorius apie įstaigos likvidavimo eigą.</text:span></text:p>
      <text:p text:style-name="P8551"/>
      <text:p text:style-name="P8552"><text:span text:style-name="T8553">126</text:span><text:span text:style-name="T8554"><text:s/>straipsnis.<text:s/></text:span><text:span text:style-name="T8555">Trečiųjų asmenų teisės</text:span></text:p>
      <text:p text:style-name="P8556"><text:span text:style-name="T8557">1</text:span><text:span text:style-name="T8558">. Lietuvos Respublikoje ar kitoje valstybėje narėje priimtas sprendimas taikyti įstaigos veiklą ribojančias priemone</text:span><text:span text:style-name="T8559">s ar sprendimas pradėti įstaigos likvidavimo bylą neriboja įstaigos kreditorių ar kitų trečiųjų asmenų daiktinių teisių į įstaigai nuosavybės teise priklausantį ir priimant minėtus sprendimus kitoje valstybėje narėje, o ne toje, kurioje buvo priimti minėti</text:span><text:span text:style-name="T8560"><text:s/>sprendimai, esantį turtą. Viešame registre įregistruota trečiųjų asmenų teisė įsigyti šio straipsnio 1 dalyje nurodytą daiktinę teisę taip pat laikoma daiktine teise.</text:span></text:p>
      <text:p text:style-name="P8561"><text:span text:style-name="T8562">2</text:span><text:span text:style-name="T8563">. Lietuvos Respublikoje ar kitoje valstybėje narėje priimtas sprendimas taikyti įst</text:span><text:span text:style-name="T8564">aigos veiklą ribojančias priemones ar sprendimas pradėti įstaigos likvidavimo bylą turtą perkančiajai įstaigai neriboja turto pardavėjo nuosavybės teisių, jeigu priimant minėtus sprendimus toks turtas buvo kitoje valstybėje narėje, o ne toje, kurioje buvo<text:s/></text:span><text:span text:style-name="T8565">priimti minėti sprendimai.</text:span></text:p>
      <text:p text:style-name="P8566"><text:span text:style-name="T8567">3</text:span><text:span text:style-name="T8568">. Lietuvos Respublikoje ar kitoje valstybėje narėje priimtas sprendimas taikyti įstaigos veiklą ribojančias priemones ar sprendimas pradėti įstaigos likvidavimo bylą turtą parduodančiai įstaigai negali būti pagrindas<text:s/></text:span><text:span text:style-name="T8569">nutraukti turto pirkimo–pardavimo sutartį ar jos nevykdyti ir neriboja turto pirkėjo teisių įsigyti turtą, jeigu minėtų sprendimų priėmimo metu toks turtas buvo kitoje ES valstybėje narėje, o ne toje, kurioje buvo priimti minėti sprendimai.</text:span></text:p>
      <text:p text:style-name="P8570"><text:span text:style-name="T8571">4</text:span><text:span text:style-name="T8572">. Lietuvos</text:span><text:span text:style-name="T8573"><text:s/>Respublikoje ar kitoje valstybėje narėje priimtas sprendimas taikyti įstaigos veiklą ribojančias priemones ar sprendimas pradėti įstaigos likvidavimo bylą neriboja įstaigos kreditorių teisės įskaityti savo reikalavimus į įstaigos reikalavimus, jeigu tai l</text:span><text:span text:style-name="T8574">eidžia įstaigos reikalavimą reglamentuojantys įstatymai.</text:span></text:p>
      <text:p text:style-name="P8575"><text:span text:style-name="T8576">5</text:span><text:span text:style-name="T8577">. Šio straipsnio 1, 2, 3 ir 4 dalių nuostatos neriboja teisės Lietuvos Respublikos įstatymų nustatytais būdais teismo tvarka spręsti klausimus dėl sandorių, pažeidžiančių įstaigos kreditorių int</text:span><text:span text:style-name="T8578">eresus, negaliojimo, pripažinimo negaliojančiais ar uždraudimo juos vykdyti.<text:s/></text:span></text:p>
      <text:p text:style-name="P8579"><text:span text:style-name="T8580">6</text:span><text:span text:style-name="T8581">. Šio straipsnio 5 dalyje nurodyti sandoriai negali būti laikomi negaliojančiais, negali būti pripažįstami negaliojančiais ir negali būti uždraudžiama juos vykdyti, jeigu su</text:span><text:span text:style-name="T8582">interesuotas asmuo pateikia įrodymus, kad:</text:span></text:p>
      <text:p text:style-name="P8583"><text:span text:style-name="T8584">1</text:span><text:span text:style-name="T8585">) tokiam sandoriui taikoma ne Lietuvos Respublikos, o kitos valstybės narės teisė ir<text:s/></text:span></text:p>
      <text:p text:style-name="P8586"><text:span text:style-name="T8587">2</text:span><text:span text:style-name="T8588">) tokiam sandoriui taikoma teisė nesuteikia galimybės ginčyti tokį sandorį nagrinėjamoje byloje.</text:span></text:p>
      <text:p text:style-name="P8589"/>
      <text:p text:style-name="P8590"><text:span text:style-name="T8591">127</text:span><text:span text:style-name="T8592"><text:s/>straipsni</text:span><text:span text:style-name="T8593">s.<text:s/></text:span><text:span text:style-name="T8594">Likvidatoriaus (administratoriaus) paskyrimas</text:span></text:p>
      <text:p text:style-name="P8595"><text:span text:style-name="T8596">1</text:span><text:span text:style-name="T8597">. Lietuvos Respublikos teismas, paskyręs įstaigos likvidatorių (administratorių), privalo jam išduoti sprendimo jį paskirti patvirtintą kopiją. Kitos valstybės narės institucijos išduotas sprendimas pas</text:span><text:span text:style-name="T8598">kirti likvidatorių (administratorių) galioja ir Lietuvos Respublikoje, tačiau kartu turi būti pateikiamas sprendimo vertimas į lietuvių kalbą. Šis vertimas neprivalo būti legalizuotas.<text:s/></text:span></text:p>
      <text:p text:style-name="P8599"><text:span text:style-name="T8600">2</text:span><text:span text:style-name="T8601">. Kitos valstybės narės institucijos paskirtas likvidatorius (adm</text:span><text:span text:style-name="T8602">inistratorius) ar jo įgaliotas asmuo turi teisę Lietuvos Respublikoje vykdyti įgaliojimus, kuriuos jam suteikia tos valstybės narės įstatymai.<text:s/></text:span></text:p>
      <text:p text:style-name="P8603"><text:span text:style-name="T8604">3</text:span><text:span text:style-name="T8605">. Lietuvos Respublikos teismo paskirtas įstaigos likvidatorius (administratorius), vykdydamas savo įgalioji</text:span><text:span text:style-name="T8606">mus kitoje valstybėje narėje, o kitos valstybės narės institucijos paskirtas likvidatorius (administratorius), vykdydamas savo įgaliojimus Lietuvos Respublikoje, privalo laikytis valstybės, kurioje vykdo savo įgaliojimus, teisės aktų, ypač teisės aktų, nus</text:span><text:span text:style-name="T8607">tatančių turto realizavimo ir darbuotojų informavimo tvarką.</text:span></text:p>
      <text:p text:style-name="P8608"/>
      <text:p text:style-name="P8609"><text:span text:style-name="T8610">VIII</text:span><text:span text:style-name="T8611"><text:s/>SKYRIUS</text:span></text:p>
      <text:p text:style-name="P8612"><text:span text:style-name="T8613">TURTO, TEISIŲ IR ĮSIPAREIGOJIMŲ PERLEIDIMAS NETAIKANT PERTVARKYMO PRIEMONIŲ</text:span></text:p>
      <text:p text:style-name="P8614"/>
      <text:p text:style-name="P8615"><text:span text:style-name="T8616">128</text:span><text:span text:style-name="T8617"><text:s/>straipsnis.<text:s/></text:span><text:span text:style-name="T8618">Turto, teisių ir įsipareigojimų perleidimas<text:s/></text:span></text:p>
      <text:p text:style-name="P8619"><text:span text:style-name="T8620">1</text:span><text:span text:style-name="T8621">. Kredito įstaigos turto, teisių ir įsipareigojimų perleidimo šiame skyriuje nustatyta tvarka (toliau šiame skyriuje – turto ir teisių perleidimas) kredito įstaigos licenciją turinčiam įsigyjančiam asmeniui (toliau – įsigyjantis asmuo) taikymo galutinis ti</text:span><text:span text:style-name="T8622">kslas yra likviduoti kredito įstaigą.<text:s/></text:span></text:p>
      <text:p text:style-name="P8623"><text:span text:style-name="T8624">2</text:span><text:span text:style-name="T8625">.<text:s/></text:span><text:span text:style-name="T8626">Turto ir teisių perleidimą pertvarkymo institucija taiko, kai tenkinamos visos šios sąlygos:</text:span></text:p>
      <text:p text:style-name="P8627"><text:span text:style-name="T8628">1</text:span><text:span text:style-name="T8629">) kredito įstaiga atitinka šio įstatymo 42 straipsnio 2 dalies 1 ir 2 punktuose nurodytas sąlygas, o pertvarkymo v</text:span><text:span text:style-name="T8630">eiksmų kredito įstaigai taikymas nėra būtinas vienam ar daugiau šio įstatymo 40 straipsnyje nurodytų pertvarkymo tikslų pasiekti šio įstatymo 42 straipsnio 2 dalies 3 punkte nustatytu mastu. Centrinės kredito unijos turto ir teisių perleidimo atveju taip p</text:span><text:span text:style-name="T8631">at turi būti priežiūros institucijos išvada, kad visos tos pačios centrinės kredito unijos narės kredito unijos tenkina bent vieną iš Lietuvos Respublikos kredito unijų įstatymo 74 straipsnio 1 dalyje nustatytų sąlygų ir nėra pagrindo tikėtis, kad kitomis<text:s/></text:span><text:span text:style-name="T8632">kredito unijoms taikomomis privataus sektoriaus priemonėmis</text:span><text:span text:style-name="T8633">, įskaitant<text:s/></text:span><text:span text:style-name="T8634">pagal Centrinių kredito unijų įstatymo 27 straipsnio 1 dalį priimamą sprendimą, arba priežiūros veiksmais per pagrįstą laikotarpį būtų išvengta kredito unijų nemokumo;<text:s/></text:span></text:p>
      <text:p text:style-name="P8635"><text:span text:style-name="T8636">2</text:span><text:span text:style-name="T8637">) turto ir<text:s/></text:span><text:span text:style-name="T8638">teisių perleidimas yra būtinas siekiant išvengti didelių ekonomikos sutrikimų ar sumažinti kredito įstaigos turto vertės sumažėjimą, o kredito įstaigos likvidavimas dėl bankroto netaikant turto ir teisių perleidimo neleistų pasiekti vieno ar visų šių tiksl</text:span><text:span text:style-name="T8639">ų tokiu pačiu mastu;</text:span></text:p>
      <text:p text:style-name="P8640"><text:span text:style-name="T8641">3</text:span><text:span text:style-name="T8642">) užtikrinama, kad nuostoliai tenka kredito įstaigos akcininkams ir kreditoriams, kurių reikalavimai tenkinami šio straipsnio 3 dalies 2 punkte nurodytomis eilėmis;</text:span></text:p>
      <text:p text:style-name="P8643"><text:span text:style-name="T8644">4</text:span><text:span text:style-name="T8645">) atrinktas įsigyjantis asmuo;</text:span></text:p>
      <text:p text:style-name="P8646"><text:span text:style-name="T8647">5</text:span><text:span text:style-name="T8648">) kai kredito įstaigos t</text:span><text:span text:style-name="T8649">urto ir teisių perleidimas finansuojamas iš Indėlių draudimo fondo lėšų, toks finansavimas yra finansiškai naudingas Indėlių draudimo fondui, kaip tai nustatyta šio įstatymo 134 straipsnyje.</text:span></text:p>
      <text:p text:style-name="P8650"><text:span text:style-name="T8651">3</text:span><text:span text:style-name="T8652">. Nepažeidžiant šio straipsnio 4 dalies nuostatų, gali būt</text:span><text:span text:style-name="T8653">i perleidžiamas visas turtas ar jo dalis, visos teisės (turtinės ir neturtinės) ar jų dalis, visi įsipareigojimai ar jų dalis, tačiau visais atvejais:</text:span></text:p>
      <text:p text:style-name="P8654"><text:span text:style-name="T8655">1</text:span><text:span text:style-name="T8656">) perleidžiami kredito įstaigos apdraustieji indėliai;</text:span></text:p>
      <text:p text:style-name="P8657"><text:span text:style-name="T8658">2</text:span><text:span text:style-name="T8659">) neperleidžiami kredito įstaigos įsipareigojimai kreditoriams, kurių reikalavimai tenkinami Bankų įstatymo 87 straipsnyje ir Centrinių kredito unijų įstatymo<text:s/></text:span><text:span text:style-name="T8660">70 straipsnyje</text:span><text:span text:style-name="T8661"><text:s/>nurodytomis septintąja, aštuntąja ir devintąja eilėmis.</text:span></text:p>
      <text:p text:style-name="P8662"><text:span text:style-name="T8663">4</text:span><text:span text:style-name="T8664">. Taikant turto ir<text:s/></text:span><text:span text:style-name="T8665">teisių perleidimą, turi būti užtikrinta, kad kredito įstaiga turės pakankamai turto kredito įstaigos bankroto proceso administravimo išlaidoms apmokėti.</text:span></text:p>
      <text:p text:style-name="P8666"><text:span text:style-name="T8667">5</text:span><text:span text:style-name="T8668">. Taikant turto ir teisių perleidimą, kredito įstaigos akcininkai ir kreditoriai neturi patirti di</text:span><text:span text:style-name="T8669">desnių nuostolių negu nuostoliai, kurių būtų patirta, jeigu kredito įstaiga būtų likviduojama dėl bankroto netaikant turto ir teisių perleidimo.</text:span></text:p>
      <text:p text:style-name="P8670"><text:span text:style-name="T8671">6</text:span><text:span text:style-name="T8672">. Jeigu pertvarkymo institucija siūlo perleisti ne tik apdraustuosius indėlius, bet ir kitus kredito įstai</text:span><text:span text:style-name="T8673">gos įsipareigojimus ir tam tikslui reikalinga valstybės pagalba, pertvarkymo institucija gali priimti sprendimą taikyti turto ir teisių perleidimą tik gavusi Vyriausybės sprendimą suteikti valstybės pagalbą kredito įstaigos turto ir teisių perleidimui fina</text:span><text:span text:style-name="T8674">nsuoti.</text:span></text:p>
      <text:p text:style-name="P8675"><text:span text:style-name="T8676">7</text:span><text:span text:style-name="T8677">. Pertvarkymo institucijos<text:s/></text:span><text:span text:style-name="T8678">pagrįstų išlaidų, faktiškai patirtų vykdant turto ir teisių perleidimą, susigrąžinimui, kredito įstaigos kontrolei, įsigyjančiam asmeniui taikomam reikalavimui teikti paslaugas ir leisti naudotis infrastruktūra, turt</text:span><text:span text:style-name="T8679">o ir teisių perleidimo procedūrai,<text:s/></text:span><text:span text:style-name="T8680">įsigyjančio asmens interesų apsaugai, kredito įstaigos kontrolės perėmimui<text:s/></text:span><text:span text:style-name="T8681">mutatis mutandis<text:s/></text:span><text:span text:style-name="T8682">taikomos atitinkamai šio įstatymo 42 straipsnio 12 dalies 1, 2 punktų, 45, 47 straipsnių, 61 straipsnio 2, 4, 5, 6 dalių ir 64 st</text:span><text:span text:style-name="T8683">raipsnio nuostatos tiek, kiek šiame skyriuje nenustatyta kitaip.<text:s/></text:span></text:p>
      <text:p text:style-name="P8684"><text:span text:style-name="T8685">8</text:span><text:span text:style-name="T8686">.</text:span><text:span text:style-name="T8687"><text:s/></text:span><text:span text:style-name="T8688">Įsigyjančio asmens atrankai<text:s/></text:span><text:span text:style-name="T8689">mutatis mutandis<text:s/></text:span><text:span text:style-name="T8690">taikomos šio įstatymo 63 straipsnio nuostatos.<text:s/></text:span><text:span text:style-name="T8691">Mutatis mutandis<text:s/></text:span><text:span text:style-name="T8692">taikant</text:span><text:span text:style-name="T8693"><text:s/></text:span><text:span text:style-name="T8694">šio įstatymo 63 straipsnio 6 dalį,</text:span><text:span text:style-name="T8695"><text:s/></text:span><text:span text:style-name="T8696">vadovaujamasi turto ir teisių p</text:span><text:span text:style-name="T8697">erleidimo tikslais, nurodytais šio straipsnio 2 dalies 2 punkte.</text:span></text:p>
      <text:p text:style-name="P8698"><text:span text:style-name="T8699">9</text:span><text:span text:style-name="T8700">. Taikant turto ir teisių perleidimą, pertvarkymo institucija turi teisę<text:s/></text:span><text:span text:style-name="T8701">mutatis mutandis<text:s/></text:span><text:span text:style-name="T8702">naudotis<text:s/></text:span><text:span text:style-name="T8703">šio įstatymo 46 straipsnio 1 dalies 1, 2, 4, 12, 14, 17, 18, 19, 20 ir 21 punktuose, 3<text:s/></text:span><text:span text:style-name="T8704">dalyje</text:span><text:span text:style-name="T8705"><text:s/></text:span><text:span text:style-name="T8706">ir šio įstatymo 51, 52 straipsniuose nurodytomis teisėmis ir turi šio įstatymo 53 straipsnyje nustatytas garantijas, o kredito įstaigos darbuotojams ir sutarties šalims<text:s/></text:span><text:span text:style-name="T8707">mutatis mutandis<text:s/></text:span><text:span text:style-name="T8708">taikomos<text:s/></text:span><text:span text:style-name="T8709">šio įstatymo 46 straipsnio 4 dalies nuostatos.</text:span></text:p>
      <text:p text:style-name="P8710"><text:span text:style-name="T8711">10</text:span><text:span text:style-name="T8712">.</text:span><text:span text:style-name="T8713"><text:s/></text:span><text:span text:style-name="T8714">Taikant turto ir teisių perleidimą, pertvarkymo institucijai netaikomi šie reikalavimai:</text:span></text:p>
      <text:p text:style-name="P8715"><text:span text:style-name="T8716">1</text:span><text:span text:style-name="T8717">) gauti kitų institucijų ar asmenų, įskaitant kredito įstaigos akcininkus arba kreditorius, leidimą arba sutikimą, išskyrus Bankų įstatymo 77</text:span><text:span text:style-name="T8718">1</text:span><text:span text:style-name="T8719"><text:s/>straipsnyje nurodytą sutikimą;</text:span></text:p>
      <text:p text:style-name="P8720"><text:span text:style-name="T8721">2</text:span><text:span text:style-name="T8722">) pranešti kitiems asmenims, paskelbti pranešimą arba kitai institucijai pateikti dokumentą arba jį užregistruoti prieš atliekant turto ir teisių perleidimą, išskyrus šio įstatymo 132 straipsnyje nurodytą atvejį ir vals</text:span><text:span text:style-name="T8723">tybės pagalbą reglamentuojančiuose teisės aktuose nustatytus pranešimo reikalavimus;</text:span></text:p>
      <text:p text:style-name="P8724"><text:span text:style-name="T8725">3</text:span><text:span text:style-name="T8726">) jokie kiti teisės aktuose ar sutartyse nustatyti apribojimai arba reikalavimai gauti sutikimą, susiję su konkrečių finansinių priemonių, teisių, turto ar įsipareigo</text:span><text:span text:style-name="T8727">jimų perdavimu.</text:span></text:p>
      <text:p text:style-name="P8728"><text:span text:style-name="T8729">11</text:span><text:span text:style-name="T8730">.<text:s/></text:span><text:span text:style-name="T8731">Pertvarkymo institucijos sprendimo dėl turto ir teisių perleidimo apskundimui<text:s/></text:span><text:span text:style-name="T8732">mutatis mutandis</text:span><text:span text:style-name="T8733"><text:s/>taikomos šio įstatymo 101 straipsnio 1–7 dalių nuostatos. Šiame skyriuje nustatyta tvarka priimti tarpiniai sprendimai ar atlikti veiks</text:span><text:span text:style-name="T8734">mai (neveikimas) neskundžiami.</text:span></text:p>
      <text:p text:style-name="P8735"><text:span text:style-name="T8736">12</text:span><text:span text:style-name="T8737">. Rengiant, planuojant ir taikant turto ir teisių perleidimą, pertvarkymo, priežiūros institucijos ir už makroprudencinės politikos įgyvendinimą atsakinga institucija,</text:span><text:span text:style-name="T8738"><text:s/></text:span><text:span text:style-name="T8739">Finansų ministerija</text:span><text:span text:style-name="T8740">,<text:s/></text:span><text:span text:style-name="T8741">Vyriausybės paskirtas juridini</text:span><text:span text:style-name="T8742">s asmuo, įgyvendinantis valstybės politiką indėlių ir įsipareigojimų investuotojams draudimo srityje, specialusis valdytojas ir laikinasis administratorius, jei jie buvo paskirti, bei kredito įstaiga bendradarbiauja tarpusavyje, o kredito įstaigos valdymo<text:s/></text:span><text:span text:style-name="T8743">organai ir vyresnioji vadovybė teikia visą reikalingą pagalbą, kad būtų pasiekti šio straipsnio 2 dalies 2 punkte nurodyti turto ir teisių perleidimo tikslai.<text:s/></text:span></text:p>
      <text:p text:style-name="P8744"/>
      <text:p text:style-name="P8745"><text:span text:style-name="T8746">129</text:span><text:span text:style-name="T8747"><text:s/>straipsnis.<text:s/></text:span><text:span text:style-name="T8748">Pertvarkymo institucijos sprendimas dėl turto ir teisių perleidimo</text:span></text:p>
      <text:p text:style-name="P8749"><text:span text:style-name="T8750">1</text:span><text:span text:style-name="T8751">.</text:span><text:span text:style-name="T8752"><text:s/>Pertvarkymo institucija, informuota pagal šio įstatymo 96 straipsnio 2 dalį arba turėdama atitinkamos informacijos savo iniciatyva ir kai yra šio įstatymo 128 straipsnio 2 dalies 1 punkte nurodytos sąlygos, turi įvertinti, ar konkreti kredito įstaiga atit</text:span><text:span text:style-name="T8753">inka šio įstatymo 128 straipsnio 2 dalyje nurodytas sąlygas, ir priimti sprendimą dėl turto ir teisių perleidimo.</text:span></text:p>
      <text:p text:style-name="P8754"><text:span text:style-name="T8755">2</text:span><text:span text:style-name="T8756">. Sprendime dėl turto ir teisių perleidimo turi būti nurodyta:<text:s/></text:span></text:p>
      <text:p text:style-name="P8757"><text:span text:style-name="T8758">1</text:span><text:span text:style-name="T8759">) sprendimo taikyti turto ir teisių perleidimą arba turto ir teisių pe</text:span><text:span text:style-name="T8760">rleidimo netaikyti priėmimo priežastys, įskaitant atitikties turto ir teisių perleidimo sąlygoms, nurodytoms šio įstatymo 128 straipsnio 2 dalyje, įvertinimą;<text:s/></text:span></text:p>
      <text:p text:style-name="P8761"><text:span text:style-name="T8762">2</text:span><text:span text:style-name="T8763">) veiksmai, kurių pertvarkymo institucija ketina imtis, įskaitant kredito įstaigos bankroto</text:span><text:span text:style-name="T8764"><text:s/>proceso inicijavimą.<text:s/></text:span></text:p>
      <text:p text:style-name="P8765"><text:span text:style-name="T8766">3</text:span><text:span text:style-name="T8767">. Sprendimas dėl turto ir teisių perleidimo priimamas, šiame skyriuje nurodytų veiksmų ir sprendime nurodytų veiksmų imamasi skubiai, laikantis skaidrumo principo ir<text:s/></text:span><text:span text:style-name="T8768">mutatis mutandis<text:s/></text:span><text:span text:style-name="T8769">taikant šio įstatymo III skyriaus šeštajame skirsnyje, išskyrus 89 ir 90 straipsnius, nurodytas apsaugos priemones tiek, kiek šiame skyriuje nenustatyta kitaip.<text:s/></text:span></text:p>
      <text:p text:style-name="P8770"><text:span text:style-name="T8771">4</text:span><text:span text:style-name="T8772">. Pertvarkymo institucijos sprendimas dėl turto ir teisių perleidimo turi būti vykdomas n</text:span><text:span text:style-name="T8773">edelsiant.</text:span></text:p>
      <text:p text:style-name="P8774"/>
      <text:p text:style-name="P8775"><text:span text:style-name="T8776">130</text:span><text:span text:style-name="T8777"><text:s/>straipsnis.<text:s/></text:span><text:span text:style-name="T8778">Turto, teisių ir įsipareigojimų, esančių kitoje valstybėje narėje, perleidimas<text:s/></text:span></text:p>
      <text:p text:style-name="P8779"><text:span text:style-name="T8780">1</text:span><text:span text:style-name="T8781">. Kai perleidžiamas turtas, teisės ar įsipareigojimai apima turtą, esantį kitoje valstybėje narėje, arba teises ar įsipareigojimus, regla</text:span><text:span text:style-name="T8782">mentuojamus pagal kitos valstybės narės teisės aktus, šio turto, teisių ar įsipareigojimų perleidimas vykdomas toje kitoje valstybėje narėje arba pagal tos kitos valstybės narės teisės aktus.</text:span></text:p>
      <text:p text:style-name="P8783"><text:span text:style-name="T8784">2</text:span><text:span text:style-name="T8785">. Akcininkai, kreditoriai ir tretieji asmenys gali teismui<text:s/></text:span><text:span text:style-name="T8786">skųsti šio straipsnio 1 dalyje nurodytą turto, teisių ar įsipareigojimų perleidimą vadovaudamiesi šio įstatymo 101 straipsnio<text:s/></text:span><text:span text:style-name="T8787"><text:line-break/>1–7 dalių nuostatomis.</text:span></text:p>
      <text:p text:style-name="P8788"/>
      <text:p text:style-name="P8789"><text:span text:style-name="T8790">131</text:span><text:span text:style-name="T8791"><text:s/>straipsnis.<text:s/></text:span><text:span text:style-name="T8792">Turto, teisių<text:s/></text:span><text:span text:style-name="T8793">ir įsipareigojimų</text:span><text:span text:style-name="T8794">, esančių trečiojoje valstybėje, perleidimas<text:s/></text:span></text:p>
      <text:p text:style-name="P8795"><text:span text:style-name="T8796">1</text:span><text:span text:style-name="T8797">.</text:span><text:span text:style-name="T8798"><text:s/>Kai turto ir teisių perleidimas taikomas turtui, esančiam trečiojoje valstybėje, arba teisėms ar įsipareigojimams, kuriuos reglamentuoja trečiosios valstybės teisė, pertvarkymo institucija gali reikalauti, kad:</text:span></text:p>
      <text:p text:style-name="P8799"><text:span text:style-name="T8800">1</text:span><text:span text:style-name="T8801">) bankroto administratorius, specialusis<text:s/></text:span><text:span text:style-name="T8802">valdytojas arba kitas asmuo, kontroliuojantis kredito įstaigą, ir įsigyjantis asmuo imtųsi visų priemonių, būtinų turto, teisių ar įsipareigojimų perleidimui ar kitiems turtui, teisėms arba įsipareigojimams taikytiniems veiksmams įvykdyti;</text:span></text:p>
      <text:p text:style-name="P8803"><text:span text:style-name="T8804">2</text:span><text:span text:style-name="T8805">) bankroto<text:s/></text:span><text:span text:style-name="T8806">administratorius, specialusis valdytojas arba kitas asmuo, kontroliuojantis kredito įstaigą, turėtų turtą ar teises arba vykdytų įsipareigojimus įsigyjančio asmens vardu tol, kol įvykdomas perleidimas ar kiti taikytini veiksmai;</text:span></text:p>
      <text:p text:style-name="P8807"><text:span text:style-name="T8808">3</text:span><text:span text:style-name="T8809">) pagrįstos įsigyjanči</text:span><text:span text:style-name="T8810">o asmens išlaidos, faktiškai patirtos vykdant veiksmus, privalomus pagal šios dalies 1 ir 2 punktus, būtų apmokamos bet kuriuo iš šio įstatymo 42 straipsnio 12 dalies 1 ir 2 punktuose nurodytų būdų.</text:span></text:p>
      <text:p text:style-name="P8811"><text:span text:style-name="T8812">2</text:span><text:span text:style-name="T8813">. Jeigu pertvarkymo institucija davė nurodymą vykd</text:span><text:span text:style-name="T8814">yti turto, teisių ar įsipareigojimų perleidimą ar kitą taikytiną veiksmą, tas nurodymas negalioja susijusiam turtui, teisėms ar įsipareigojimams.</text:span></text:p>
      <text:p text:style-name="P8815"><text:span text:style-name="T8816">3</text:span><text:span text:style-name="T8817">. Kai pertvarkymo institucija nustato, kad, nepaisant visų būtinų veiksmų, kurių pagal šio straipsnio 1 d</text:span><text:span text:style-name="T8818">alies 1 punktą ėmėsi bankroto administratorius, specialusis valdytojas ar kitas asmuo, yra labai maža tikimybė, kad tam tikro turto, esančio trečiojoje valstybėje, arba tam tikrų teisių ar įsipareigojimų, reglamentuojamų pagal trečiosios valstybės teisę, p</text:span><text:span text:style-name="T8819">erleidimas ar kitas jiems taikytinas veiksmas bus įvykdytas, pertvarkymo institucija turi nevykdyti to perleidimo ar kito taikytino veiksmo.<text:s/></text:span></text:p>
      <text:p text:style-name="P8820"/>
      <text:p text:style-name="P8821"><text:span text:style-name="T8822">132</text:span><text:span text:style-name="T8823"><text:s/>straipsnis.<text:s/></text:span><text:span text:style-name="T8824">Informavimas apie sprendimą dėl turto ir teisių perleidimo</text:span></text:p>
      <text:p text:style-name="P8825"><text:span text:style-name="T8826">1</text:span><text:span text:style-name="T8827">. Pertvarkymo institucija,<text:s/></text:span><text:span text:style-name="T8828">priėmusi sprendimą dėl turto ir teisių perleidimo, kuriuo nusprendžiama kredito įstaigai taikyti turto ir teisių perleidimą, nedelsdama apie jį informuoja kredito įstaigą ir šiuos subjektus:</text:span></text:p>
      <text:p text:style-name="P8829"><text:span text:style-name="T8830">1</text:span><text:span text:style-name="T8831">) kredito įstaigos priežiūros instituciją;</text:span></text:p>
      <text:p text:style-name="P8832"><text:span text:style-name="T8833">2</text:span><text:span text:style-name="T8834">) visų kredito</text:span><text:span text:style-name="T8835"><text:s/>įstaigos filialų, įsteigtų ne Lietuvos Respublikoje, priežiūros institucijas;</text:span></text:p>
      <text:p text:style-name="P8836"><text:span text:style-name="T8837">3</text:span><text:span text:style-name="T8838">) centrinį banką;</text:span></text:p>
      <text:p text:style-name="P8839"><text:span text:style-name="T8840">4</text:span><text:span text:style-name="T8841">) Vyriausybės paskirtą juridinį asmenį, įgyvendinantį valstybės politiką indėlių ir įsipareigojimų investuotojams draudimo srityje;</text:span></text:p>
      <text:p text:style-name="P8842"><text:span text:style-name="T8843">5</text:span><text:span text:style-name="T8844">) Finansų mi</text:span><text:span text:style-name="T8845">nisteriją;</text:span></text:p>
      <text:p text:style-name="P8846"><text:span text:style-name="T8847">6</text:span><text:span text:style-name="T8848">) prireikus grupės pertvarkymo instituciją;</text:span></text:p>
      <text:p text:style-name="P8849"><text:span text:style-name="T8850">7</text:span><text:span text:style-name="T8851">) priežiūros instituciją, atliekančią finansinės grupės jungtinę (konsoliduotą) priežiūrą;</text:span></text:p>
      <text:p text:style-name="P8852"><text:span text:style-name="T8853">8</text:span><text:span text:style-name="T8854">) už makroprudencinės politikos įgyvendinimą atsakingą instituciją;</text:span></text:p>
      <text:p text:style-name="P8855"><text:span text:style-name="T8856">9</text:span><text:span text:style-name="T8857">) jeigu kredito įstaig</text:span><text:span text:style-name="T8858">a dalyvauja mokėjimų ar vertybinių popierių atsiskaitymo sistemoje, – šios sistemos operatorių.</text:span></text:p>
      <text:p text:style-name="P8859"><text:span text:style-name="T8860">2</text:span><text:span text:style-name="T8861">. Pertvarkymo institucija kartu su informacija apie priimtą sprendimą turi pateikti sprendimo dėl<text:s/></text:span><text:span text:style-name="T8862">turto ir teisių perleidimo kopiją</text:span><text:span text:style-name="T8863"><text:s/>ir nurodyti, kada bus</text:span><text:span text:style-name="T8864"><text:s/>vykdomas turto ir teisių perleidimas.</text:span></text:p>
      <text:p text:style-name="P8865"><text:span text:style-name="T8866">3</text:span><text:span text:style-name="T8867">. Pertvarkymo institucija sprendimą dėl turto ir teisių perleidimo arba pranešimą, kuriame nurodomas<text:s/></text:span><text:span text:style-name="T8868">turto ir teisių perleidimo</text:span><text:span text:style-name="T8869"><text:s/>poveikis, įskaitant poveikį vartotojams, paskelbia savo interneto svetainėje.</text:span></text:p>
      <text:p text:style-name="P8870"><text:span text:style-name="T8871">4</text:span><text:span text:style-name="T8872">.</text:span><text:span text:style-name="T8873"><text:s/>Pagal šį straipsnį atliekamam informavimui apie sprendimą dėl turto ir teisių perleidimo taip pat<text:s/></text:span><text:span text:style-name="T8874">mutatis mutandis</text:span><text:span text:style-name="T8875"><text:s/>taikomos šio įstatymo 98 straipsnio 4–6 dalių nuostatos.<text:s/></text:span></text:p>
      <text:p text:style-name="P8876"/>
      <text:p text:style-name="Normal"/>
      <text:p text:style-name="P8877"><text:span text:style-name="T8878">133</text:span><text:span text:style-name="T8879"><text:s/>straipsnis.<text:s/></text:span><text:span text:style-name="T8880">Valstybės pagalba kredito įstaigos turto ir teisių<text:s/></text:span><text:span text:style-name="T8881">perleidimui finansuoti</text:span></text:p>
      <text:p text:style-name="P8882"><text:span text:style-name="T8883">1</text:span><text:span text:style-name="T8884">. Jeigu pertvarkymo institucija nustato, kad šio įstatymo 128 straipsnio 2 dalies 2 punkte nurodytas vienas ar keli tikslai bus pasiekti tik tuo atveju, kai taikant turto ir teisių perleidimą bus perleidžiami ne tik apdraustieji</text:span><text:span text:style-name="T8885"><text:s/>indėliai, bet ir kiti kredito įstaigos įsipareigojimai, ir tam reikalinga valstybės pagalba, pertvarkymo institucija parengia išvadą, kurioje pagrindžia valstybės pagalbos poreikį, nurodo jos dydį, taip pat pateikia pagrindimą,</text:span><text:span text:style-name="T8886"><text:s/>kad tenkinamos visos šio įs</text:span><text:span text:style-name="T8887">tatymo<text:s/></text:span><text:span text:style-name="T8888">128 straipsnio 2 dalyje</text:span><text:span text:style-name="T8889"><text:s/>nurodytos sąlygos.</text:span><text:span text:style-name="T8890"><text:s/></text:span></text:p>
      <text:p text:style-name="P8891"><text:span text:style-name="T8892">2</text:span><text:span text:style-name="T8893">. Vyriausybės sprendimu valstybės pagalba kredito įstaigos turto ir teisių perleidimui finansuoti teikiama:</text:span></text:p>
      <text:p text:style-name="P8894"><text:span text:style-name="T8895">1</text:span><text:span text:style-name="T8896">) atsižvelgiant<text:s/></text:span><text:span text:style-name="T8897">į valstybės finansines galimybes ir siekiant valstybės piniginius ištekli</text:span><text:span text:style-name="T8898">us ir turtą naudoti efektyviai ir racionaliai;</text:span></text:p>
      <text:p text:style-name="P8899"><text:span text:style-name="T8900">2</text:span><text:span text:style-name="T8901">) vadovaujantis valstybės pagalbą reglamentuojančiais teisės aktais;</text:span></text:p>
      <text:p text:style-name="P8902"><text:span text:style-name="T8903">3</text:span><text:span text:style-name="T8904">) vieną kartą;</text:span></text:p>
      <text:p text:style-name="P8905"><text:span text:style-name="T8906">4</text:span><text:span text:style-name="T8907">) laiku;</text:span></text:p>
      <text:p text:style-name="P8908"><text:span text:style-name="T8909">5</text:span><text:span text:style-name="T8910">) laikinai ir yra proporcinga siekiamų tikslų mastui.</text:span></text:p>
      <text:p text:style-name="P8911"><text:span text:style-name="T8912">3</text:span><text:span text:style-name="T8913">.<text:s/></text:span><text:span text:style-name="T8914">Šiame straipsnyje nurodyta valsty</text:span><text:span text:style-name="T8915">bės pagalba kredito įstaigos turto ir teisių perleidimui finansuoti neturi viršyti dydžio, kuris lygus<text:s/></text:span><text:span text:style-name="T8916">perduodamų kredito įstaigos įsipareigojimų vertės ir kartu perduodamo turto ir teisių vertės skirtumui, atėmus Indėlių draudimo fondo lėšų sumą, Indėlių<text:s/></text:span><text:span text:style-name="T8917">ir įsipareigojimų investuotojams draudimo įstatymo 48 straipsnyje nustatyta tvarka skirtą turto ir teisių perleidimui finansuoti.<text:s/></text:span></text:p>
      <text:p text:style-name="P8918"><text:span text:style-name="T8919">4</text:span><text:span text:style-name="T8920">. Suteikus valstybės pagalbą kredito įstaigos turto ir teisių perleidimui finansuoti, valstybė įgyja reikalavimo teisę į</text:span><text:span text:style-name="T8921"><text:s/>sumą, lygią suteiktos valstybės pagalbos turto ir teisių perleidimui finansuoti sumai.</text:span></text:p>
      <text:p text:style-name="P8922"/>
      <text:p text:style-name="P8923"><text:span text:style-name="T8924">134</text:span><text:span text:style-name="T8925"><text:s/>straipsnis.<text:s/></text:span><text:span text:style-name="T8926">Mažiausių išlaidų vertinimas<text:s/></text:span></text:p>
      <text:p text:style-name="P8927"><text:span text:style-name="T8928">1</text:span><text:span text:style-name="T8929">. Atliekant mažiausių išlaidų vertinimą, siekiama išsiaiškinti, ar kredito įstaigos turto ir teisių perleidimo</text:span><text:span text:style-name="T8930"><text:s/>finansavimas iš Indėlių draudimo fondo lėšų būtų finansiškai naudingas Indėlių draudimo fondui</text:span><text:span text:style-name="T8931">.</text:span></text:p>
      <text:p text:style-name="P8932"><text:span text:style-name="T8933">2</text:span><text:span text:style-name="T8934">. Laikoma, kad kredito įstaigos turto ir teisių perleidimo finansavimas iš Indėlių draudimo fondo lėšų yra finansiškai naudingas, kai atlikto mažiausių iš</text:span><text:span text:style-name="T8935">laidų vertinimo rezultatai rodo, kad Indėlių draudimo fondo išlaidos, susijusios su dalyvavimu finansuojant kredito įstaigos turto ir teisių perleidimą, yra mažesnės už grynąją indėlių draudimo išmokų kompensacijos sumą.<text:s/></text:span></text:p>
      <text:p text:style-name="P8936"><text:span text:style-name="T8937">3</text:span><text:span text:style-name="T8938">. Atlikdama mažiausių išlaidų</text:span><text:span text:style-name="T8939"><text:s/>vertinimą, pertvarkymo institucija bendradarbiauja su Vyriausybės paskirtu juridiniu asmeniu, įgyvendinančiu valstybės politiką indėlių ir įsipareigojimų investuotojams draudimo srityje, ir priežiūros institucija, konsultuojasi ir bendradarbiauja su Finan</text:span><text:span text:style-name="T8940">sų ministerija. Vyriausybės paskirtas juridinis asmuo, įgyvendinantis valstybės politiką indėlių ir įsipareigojimų investuotojams draudimo srityje, priežiūros institucija ir kredito įstaiga teikia pertvarkymo institucijai turimą informaciją, būtiną mažiaus</text:span><text:span text:style-name="T8941">ių išlaidų vertinimui atlikti.</text:span></text:p>
      <text:p text:style-name="P8942"><text:span text:style-name="T8943">4</text:span><text:span text:style-name="T8944">. Indėlių draudimo fondo išlaidas, susijusias su dalyvavimu finansuojant kredito įstaigos turto ir teisių perleidimą, sudaro kredito įstaigos perleidžiamų apdraustųjų indėlių vertės ir perleidžiamo turto vertės<text:s/></text:span><text:span text:style-name="T8945">skirtumas.</text:span></text:p>
      <text:p text:style-name="P8946"><text:span text:style-name="T8947">5</text:span><text:span text:style-name="T8948">. Pertvarkymo institucija Vyriausybės paskirtą juridinį asmenį, įgyvendinantį valstybės politiką indėlių ir įsipareigojimų investuotojams draudimo srityje,<text:s/></text:span><text:span text:style-name="T8949">informuoja apie<text:s/></text:span><text:span text:style-name="T8950">mažiausių išlaidų vertinimo rezultatus.</text:span></text:p>
      <text:p text:style-name="P8951"/>
      <text:p text:style-name="P8952"><text:span text:style-name="T8953">135</text:span><text:span text:style-name="T8954"><text:s/>straipsnis.<text:s/></text:span><text:span text:style-name="T8955">Turto</text:span><text:span text:style-name="T8956"><text:s/>ir teisių perleidimo organizavimas ir vykdymas</text:span></text:p>
      <text:p text:style-name="P8957"><text:span text:style-name="T8958">1</text:span><text:span text:style-name="T8959">. Turto ir teisių perleidimą organizuoja ir vykdo pertvarkymo institucija arba pertvarkymo institucijos paskirtas specialusis valdytojas. Specialiajam valdytojui, skiriamam turto ir teisių perleidimui or</text:span><text:span text:style-name="T8960">ganizuoti ir vykdyti,</text:span><text:span text:style-name="T8961"><text:s/>mutatis mutandis<text:s/></text:span><text:span text:style-name="T8962">taikomos šio įstatymo<text:s/></text:span><text:span text:style-name="T8963">43 straipsnio<text:s/></text:span><text:span text:style-name="T8964">nuostatos.</text:span></text:p>
      <text:p text:style-name="P8965"><text:span text:style-name="T8966">2</text:span><text:span text:style-name="T8967">. Šio straipsnio 1 dalyje nurodytu specialiuoju valdytoju pertvarkymo institucijos sprendimu gali būti paskirtas kredito įstaigos laikinasis administratorius. Tokiu<text:s/></text:span><text:span text:style-name="T8968">atveju specialiojo valdytojo atitiktis šio įstatymo 43 straipsnio 2 dalyje nustatytiems nepriekaištingos reputacijos, kvalifikacijos, patirties ir interesų konflikto nebuvimo reikalavimams papildomai nevertinama.</text:span></text:p>
      <text:p text:style-name="P8969"><text:span text:style-name="T8970">3</text:span><text:span text:style-name="T8971">.</text:span><text:span text:style-name="T8972"><text:s/>Specialiojo valdytojo įgaliojimai ba</text:span><text:span text:style-name="T8973">igiasi, kai teismas priima nutartį dėl bankroto bylos iškėlimo kredito įstaigai ir paskiria kredito įstaigos bankroto administratorių.</text:span></text:p>
      <text:p text:style-name="P8974"><text:span text:style-name="T8975">4</text:span><text:span text:style-name="T8976">. Kai taikomas turto ir teisių perleidimas ir perleidžiama tik dalis kredito įstaigos turto, teisių ar įsipareigojim</text:span><text:span text:style-name="T8977">ų, pertvarkymo institucija kreipiasi į teismą dėl bankroto bylos iškėlimo kredito įstaigai, kurios turtas, teisės ir įsipareigojimai vadovaujantis šio skyriaus nuostatomis buvo perleisti. Teismui priėmus nutartį likviduoti kredito įstaigą dėl bankroto, kre</text:span><text:span text:style-name="T8978">dito įstaigos likvidavimas įvykdomas per pagrįstą laikotarpį, atsižvelgiant į tai, ar kredito įstaiga turi teikti paslaugas arba leisti naudotis savo infrastruktūra<text:s/></text:span><text:span text:style-name="T8979">pagal šio įstatymo 47 straipsnį</text:span><text:span text:style-name="T8980"><text:s/>tam, kad įsigyjantis asmuo galėtų vykdyti jam perduotą veik</text:span><text:span text:style-name="T8981">lą ar teikti jam perduotas paslaugas, ir į kitas priežastis, dėl kurių būtina tęsti kredito įstaigos, kuriai pritaikytas turto ir teisių perleidimas, veiklą, kad būtų pasiekti šio įstatymo 128 straipsnio 2 dalies 2 punkte nurodyti turto ir teisių perleidim</text:span><text:span text:style-name="T8982">o tikslai.</text:span><text:span text:style-name="T8983"><text:s/>Likviduojant centrinę kredito uniją taip pat turi būti atsižvelgiama į tai, kad centrinė kredito unija priežiūros institucijos reikalavimu turi teikti<text:s/></text:span><text:span text:style-name="T8984">paslaugas arba leisti naudotis savo infrastruktūra<text:s/></text:span><text:span text:style-name="T8985">pagal šio įstatymo 47 straipsnį</text:span><text:span text:style-name="T8986"><text:s/>tam, kad jo</text:span><text:span text:style-name="T8987">s narių kredito unijų turtą, teises ir įsipareigojimus įsigyjantis asmuo galėtų vykdyti jam perduotą veiklą ar teikti jam perduotas paslaugas, ir į kitas priežastis, dėl kurių būtina tęsti kredito unijos, kuriai pritaikytas turto ir teisių perleidimas, vei</text:span><text:span text:style-name="T8988">klą, kad būtų pasiekti Kredito unijų įstatymo 78 straipsnio 2 dalies 2 punkte nurodyti turto ir teisių perleidimo tikslai.</text:span></text:p>
      <text:p text:style-name="P8989"/>
      <text:p text:style-name="P8990"><text:span text:style-name="T8991">136</text:span><text:span text:style-name="T8992"><text:s/>straipsnis.<text:s/></text:span><text:span text:style-name="T8993">Kredito įstaigų bankroto bylų iškėlimas ir bankroto proceso ypatumai, priėmus sprendimą dėl kredito įstaigų tu</text:span><text:span text:style-name="T8994">rto ir teisių perleidimo<text:s/></text:span></text:p>
      <text:p text:style-name="P8995"><text:span text:style-name="T8996">1</text:span><text:span text:style-name="T8997">. Kredito įstaigai</text:span><text:span text:style-name="T8998">, dėl kurios buvo priimtas pertvarkymo institucijos sprendimas dėl turto ir teisių perleidimo, bankroto byla gali būti iškelta tik pertvarkymo institucijos iniciatyva.<text:s/></text:span></text:p>
      <text:p text:style-name="P8999"><text:span text:style-name="T9000">2</text:span><text:span text:style-name="T9001">. Kai į teismą dėl bankroto bylos</text:span><text:span text:style-name="T9002"><text:s/>iškėlimo kreipiasi kiti įstatymuose nurodyti asmenys, teismas atsisako iškelti kredito įstaigos bankroto bylą, jeigu pertvarkymo institucija informuoja teismą, kad ji ketina kredito įstaigai taikyti šiame skyriuje nurodytą turto ir teisių perleidimą.</text:span></text:p>
      <text:p text:style-name="P9003"><text:span text:style-name="T9004">3</text:span><text:span text:style-name="T9005">. Iškėlus bankroto bylą kredito įstaigai, dėl kurios buvo priimtas pertvarkymo institucijos sprendimas dėl turto</text:span><text:span text:style-name="T9006"><text:s/>ir</text:span><text:span text:style-name="T9007"><text:s/>teisių</text:span><text:span text:style-name="T9008"><text:s/></text:span><text:span text:style-name="T9009">perleidimo, bankroto administratorius neturi teisės tikrinti sandorių, sudarytų dėl turto</text:span><text:span text:style-name="T9010"><text:s/>ir teisių<text:s/></text:span><text:span text:style-name="T9011">perleidimo pagal šio skyriaus nu</text:span><text:span text:style-name="T9012">ostatas, ir reikšti ieškinių teisme dėl tokių sandorių pripažinimo negaliojančiais. Centrinės kredito unijos turto ir teisių perleidimo atveju bankroto administratorius taip pat neturi teisės tikrinti sandorių, sudarytų dėl jos narių kredito unijų turto ir</text:span><text:span text:style-name="T9013"><text:s/>teisių perleidimo pagal Kredito unijų įstatymo vienuoliktojo skirsnio nuostatas, ir reikšti ieškinių teisme dėl tokių sandorių pripažinimo negaliojančiais.</text:span></text:p>
      <text:p text:style-name="P9014"/>
      <text:p text:style-name="P9015"><text:span text:style-name="T9016">137</text:span><text:span text:style-name="T9017"><text:s/>straipsnis.<text:s/></text:span><text:span text:style-name="T9018">Vertinimas turto ir teisių perleidimo tikslais</text:span></text:p>
      <text:p text:style-name="P9019"><text:span text:style-name="T9020">1</text:span><text:span text:style-name="T9021">. Turto ir teisių<text:s/></text:span><text:span text:style-name="T9022">perleidimo tikslais atliekamo vertinimo (toliau šiame straipsnyje – vertinimas) tikslas – suteikti informaciją, reikalingą nustatyti, ar tenkinamos šio įstatymo 128 straipsnio 2 dalyje nurodytos sąlygos, ir, jeigu šios sąlygos yra tenkinamos:</text:span></text:p>
      <text:p text:style-name="P9023"><text:span text:style-name="T9024">1</text:span><text:span text:style-name="T9025">) suteikti</text:span><text:span text:style-name="T9026"><text:s/>informaciją, reikalingą sprendimui dėl turto ir teisių perleidimo priimti ir padėti pertvarkymo institucijai nustatyti, kas laikytina rinkos sąlygomis, nurodytomis šio įstatymo 61 straipsnyje;</text:span></text:p>
      <text:p text:style-name="P9027"><text:span text:style-name="T9028">2</text:span><text:span text:style-name="T9029">) suteikti informaciją, reikalingą sprendimui dėl turto i</text:span><text:span text:style-name="T9030">r teisių perleidimo apimties priimti;</text:span></text:p>
      <text:p text:style-name="P9031"><text:span text:style-name="T9032">3</text:span><text:span text:style-name="T9033">) suteikti informaciją, reikalingą galimam Indėlių draudimo fondo lėšų poreikiui nustatyti;</text:span></text:p>
      <text:p text:style-name="P9034"><text:span text:style-name="T9035">4</text:span><text:span text:style-name="T9036">) suteikti informaciją, reikalingą galimai<text:s/></text:span><text:span text:style-name="T9037">valstybės pagalbai<text:s/></text:span><text:span text:style-name="T9038">nustatyti,<text:s/></text:span><text:span text:style-name="T9039">jeigu taikant turto ir teisių perleidimą bū</text:span><text:span text:style-name="T9040">tų perleidžiami ne tik apdraustieji indėliai, bet ir kiti kredito įstaigos įsipareigojimai;</text:span></text:p>
      <text:p text:style-name="P9041"><text:span text:style-name="T9042">5</text:span><text:span text:style-name="T9043">) visais atvejais užtikrinti, kad bet koks turto vertės sumažėjimas būtų tinkamai įvertintas pritaikius turto ir teisių perleidimą.</text:span></text:p>
      <text:p text:style-name="P9044"><text:span text:style-name="T9045">2</text:span><text:span text:style-name="T9046">. Vertinimui<text:s/></text:span><text:span text:style-name="T9047">mutatis</text:span><text:span text:style-name="T9048"><text:s/>mutandis</text:span><text:span text:style-name="T9049"><text:s/>taikomos šio įstatymo 54, 56 straipsnių ir 2017 m. lapkričio 14 d. Komisijos deleguotojo reglamento (ES) 2018/345, kuriuo Europos Parlamento ir Tarybos direktyva 2014/59/ES papildoma techniniais reguliavimo standartais, kuriais patikslinami krite</text:span><text:span text:style-name="T9050">rijai, susiję su įstaigų ar subjektų turto ir įsipareigojimų vertės nustatymo metodika, nuostatos ir tiek, kiek leidžiama taikyti pagal Reglamento (ES) 2018/345, 2017 m. lapkričio 14 d. Komisijos deleguotojo reglamento (ES) 2018/344, kuriuo Europos Parlame</text:span><text:span text:style-name="T9051">nto ir Tarybos direktyva 2014/59/ES papildoma techniniais reguliavimo standartais, kuriais patikslinami kriterijai, susiję su pertvarkymo atveju taikomų skirtingų sąlygų vertinimo metodika, nuostatas tiek, kiek šiame skyriuje nenustatyta kitaip.<text:s/></text:span></text:p>
      <text:p text:style-name="P9052"><text:span text:style-name="T9053">3</text:span><text:span text:style-name="T9054">. Ve</text:span><text:span text:style-name="T9055">rtinimas turi būti paremtas pagrįstomis prielaidomis, įskaitant prielaidas dėl įsipareigojimų nevykdymo ir nuostolių apimties, vadovaujantis valstybės pagalbą reglamentuojančiais teisės aktais. Vertinimo metu negali būti atsižvelgiama į kredito įstaigai pa</text:span><text:span text:style-name="T9056">gal šio įstatymo 39 straipsnį jau taikomą ar galimą taikyti prevencinę viešąją finansinę paramą.</text:span></text:p>
      <text:p text:style-name="P9057"><text:span text:style-name="T9058">4</text:span><text:span text:style-name="T9059">. Atliekant vertinimą, turi būti įvertinama, ar:</text:span></text:p>
      <text:p text:style-name="P9060"><text:span text:style-name="T9061">1</text:span><text:span text:style-name="T9062">) pertvarkymo institucija turi teisę pagal šio įstatymo 42 straipsnio 12 dalies 1 ir 2 punktų nuostata</text:span><text:span text:style-name="T9063">s atgauti iš kredito įstaigos visas pagrįstas ir vykdant turto ir teisių perleidimą faktiškai pagrįstas išlaidas;</text:span></text:p>
      <text:p text:style-name="P9064"><text:span text:style-name="T9065">2</text:span><text:span text:style-name="T9066">) dėl suteiktos valstybės pagalbos gali būti nustatytos palūkanos ir (arba) kiti mokėjimai.</text:span></text:p>
      <text:p text:style-name="P9067"><text:span text:style-name="T9068">5</text:span><text:span text:style-name="T9069">. Vertinimo išlaidas padengia kredito<text:s/></text:span><text:span text:style-name="T9070">įstaiga.<text:s/></text:span></text:p>
      <text:p text:style-name="P9071"><text:span text:style-name="T9072">6</text:span><text:span text:style-name="T9073">. Kredito įstaigos perleidžiamo turto, teisių ir įsipareigojimų vertė turi būti nustatyta atsižvelgiant į vertinimo rezultatus.</text:span></text:p>
      <text:p text:style-name="P9074"/>
      <text:p text:style-name="P9075"><text:span text:style-name="T9076">138</text:span><text:span text:style-name="T9077"><text:s/>straipsnis.<text:s/></text:span><text:span text:style-name="T9078">Galutinio vertinimo turto ir teisių perleidimo tikslais atlikimo ypatumai</text:span></text:p>
      <text:p text:style-name="P9079"><text:span text:style-name="T9080">1</text:span><text:span text:style-name="T9081">. Galutinio</text:span><text:span text:style-name="T9082"><text:s/>vertinimo tikslai:</text:span></text:p>
      <text:p text:style-name="P9083"><text:span text:style-name="T9084">1</text:span><text:span text:style-name="T9085">) užtikrinti, kad bet koks perleidžiamo turto vertės sumažėjimas būtų nurodytas kredito įstaigos apskaitos dokumentuose;</text:span></text:p>
      <text:p text:style-name="P9086"><text:span text:style-name="T9087">2</text:span><text:span text:style-name="T9088">) suteikti informaciją, reikalingą sprendimui sumokėti papildomą atlygį pagal šio straipsnio 2 dalį priimti</text:span><text:span text:style-name="T9089">.</text:span></text:p>
      <text:p text:style-name="P9090"><text:span text:style-name="T9091">2</text:span><text:span text:style-name="T9092">. Jeigu, atlikus galutinį vertinimą, nustatoma didesnė kredito įstaigos grynoji turto vertė, negu buvo nustatyta preliminaraus vertinimo, atlikto<text:s/></text:span><text:span text:style-name="T9093">mutatis mutandis</text:span><text:span text:style-name="T9094"><text:s/>taikant šio įstatymo 54 straipsnio nuostatas, metu, pertvarkymo institucija gali nur</text:span><text:span text:style-name="T9095">odyti įsigyjančiam asmeniui sumokėti atitinkamą papildomą atlygį už perduotą turtą kredito įstaigai, kurios turtas ir teisės perleidžiamos.</text:span></text:p>
      <text:p text:style-name="P9096">Papildyta skyriumi:</text:p>
      <text:p text:style-name="P9097"><text:span text:style-name="T9098">Nr.<text:s/></text:span><text:a xlink:href="https://www.e-tar.lt/portal/legalAct.html?documentId=c51067a0881911ed8df094f359a60216" office:target-frame-name="_top" xlink:show="replace"><text:span text:style-name="T9099">XIV-1692</text:span></text:a><text:span text:style-name="T9100">, 2022-12-20, paskelbta TAR 2022-12-30, i. k. 2022-27549</text:span></text:p>
      <text:p text:style-name="Normal"/>
      <text:p text:style-name="P9101"><text:span text:style-name="T9102">IX</text:span><text:span text:style-name="T9103"><text:s/>SKYRIUS</text:span></text:p>
      <text:p text:style-name="P9104"><text:span text:style-name="T9105">BAIGIAMOSIOS NUOSTATOS</text:span></text:p>
      <text:p text:style-name="P9106"/>
      <text:p text:style-name="P9107">Skyriaus numeracijos pakeitimas:</text:p>
      <text:p text:style-name="P9108"><text:span text:style-name="T9109">Nr.<text:s/></text:span><text:a xlink:href="https://www.e-tar.lt/portal/legalAct.html?documentId=c51067a0881911ed8df094f359a60216" office:target-frame-name="_top" xlink:show="replace"><text:span text:style-name="T9110">XIV-1692</text:span></text:a><text:span text:style-name="T9111">, 2022-12-20, paskelbta TAR 2022-12-30, i. k. 2022-27549</text:span></text:p>
      <text:p text:style-name="Normal"/>
      <text:p text:style-name="P9112"><text:span text:style-name="T9113">139</text:span><text:span text:style-name="T9114"><text:s/>straipsnis.<text:s/></text:span><text:span text:style-name="T9115">Kitų Lietuvos Respublikos įstatymų taikymas</text:span></text:p>
      <text:p text:style-name="P9116">Straipsnio numeracijos pakeitimas:</text:p>
      <text:p text:style-name="P9117"><text:span text:style-name="T9118">Nr.<text:s/></text:span><text:a xlink:href="https://www.e-tar.lt/portal/legalAct.html?documentId=c51067a0881911ed8df094f359a60216" office:target-frame-name="_top" xlink:show="replace"><text:span text:style-name="T9119">XIV-1692</text:span></text:a><text:span text:style-name="T9120">, 2022-12-20, paskelbta TAR 2022-12-30, i. k. 2022-27549</text:span></text:p>
      <text:p text:style-name="Normal"/>
      <text:p text:style-name="P9121"><text:span text:style-name="T9122">Taikant šio įstatymo III skyriaus nuostatas, netaikomos:</text:span></text:p>
      <text:p text:style-name="P9123"><text:span text:style-name="T9124">1</text:span><text:span text:style-name="T9125">) Lietuvos Respublikos vienos valstybės ribas peržengiančio ribotos atsakomybės bendrovių jungimosi įstatymo ir Lietuvos Respublikos įstatymo dėl darbuotojų dalyvavimo bendrovėje po vienos valstybės ribas peržengiančio ribotos atsakomybės bendrovių jungimo</text:span><text:span text:style-name="T9126">si įstatymo nuostatos;<text:s/></text:span></text:p>
      <text:p text:style-name="P9127"><text:span text:style-name="T9128">2</text:span><text:span text:style-name="T9129">) Civilinio kodekso, Lietuvos Respublikos akcinių bendrovių įstatymo, Bankų įstatymo, Centrinių kredito unijų įstatymo, Finansinio užtikrinimo susitarimų įstatymo ir Lietuvos Respublikos kooperatinių bendrovių (kooperatyvų) įst</text:span><text:span text:style-name="T9130">atymo nuostatos, ribojančios šio įstatymo III skyriaus nuostatų taikymą.</text:span></text:p>
      <text:p text:style-name="P9131">Straipsnio punkto pakeitimai:</text:p>
      <text:p text:style-name="P9132"><text:span text:style-name="T9133">Nr.<text:s/></text:span><text:a xlink:href="https://www.e-tar.lt/portal/legalAct.html?documentId=a2edb8c0641211eca9ac839120d251c4" office:target-frame-name="_top" xlink:show="replace"><text:span text:style-name="T9134">XIV-762</text:span></text:a><text:span text:style-name="T9135">, 2021-12-14, paskelbta TAR 2021-12-23, i. k</text:span><text:span text:style-name="T9136">. 2021-26903</text:span></text:p>
      <text:p text:style-name="Normal"/>
      <text:p text:style-name="P9137"><text:span text:style-name="T9138">Skelbiu šį Lietuvos Respublikos Seimo priimtą įstatymą.</text:span></text:p>
      <text:p text:style-name="P9139"/>
      <text:p text:style-name="P9140"/>
      <text:p text:style-name="P9141"><text:span text:style-name="T9142">RESPUBLIKOS PREZIDENTĖ</text:span><text:span text:style-name="T9143"><text:tab/>DALIA GRYBAUSKAITĖ</text:span></text:p>
      <text:p text:style-name="Normal"/>
      <text:p text:style-name="Normal"/>
      <text:p text:style-name="P9144">Lietuvos Respublikos</text:p>
      <text:p text:style-name="P9150">finansinio tvarumo įstatymo</text:p>
      <text:p text:style-name="P9151">priedas</text:p>
      <text:p text:style-name="P9152"/>
      <text:p text:style-name="P9153"><text:span text:style-name="T9154">ĮGYVENDINAMI EUROPOS SĄJUNGOS TEISĖS AKTAI</text:span></text:p>
      <text:p text:style-name="P9155"/>
      <text:p text:style-name="P9156"><text:span text:style-name="T9157">1</text:span><text:span text:style-name="T9158">. 2001 m. balandžio 4 d. Europos Parlamento ir Tarybos direktyva 2001/24/EB dėl kredito įstaigų reorganizavimo ir<text:s/></text:span><text:span text:style-name="T9159">likvidavimo su paskutiniais pakeitimais, padarytais 2014 m. gegužės 15 d. Europos Parlamento ir Tarybos direktyva 2014/59/ES.</text:span></text:p>
      <text:p text:style-name="P9160"><text:span text:style-name="T9161">2</text:span><text:span text:style-name="T9162">. 2014 m. gegužės 15 d. Europos Parlamento ir Tarybos direktyva 2014/59/ES, kuria nustatoma kredito įstaigų ir investicinių<text:s/></text:span><text:span text:style-name="T9163">įmonių gaivinimo ir pertvarkymo sistema ir iš dalies keičiamos Tarybos direktyva 82/891/EEB, direktyvos 2001/24/EB, 2002/47/EB, 2004/25/EB, 2005/56/EB, 2007/36/EB, 2011/35/ES, 2012/30/ES bei 2013/36/ES ir Europos Parlamento ir Tarybos reglamentai (ES) Nr.</text:span><text:span text:style-name="T9164"><text:s/>1093/2010 bei (ES) Nr. 648/2012, su paskutiniais pakeitimais, padarytais 2022 m. spalio 19 d. Europos Parlamento ir Tarybos reglamentu (ES) 2022/2036.</text:span><text:s/></text:p>
      <text:p text:style-name="P9165">Punkto pakeitimai:</text:p>
      <text:p text:style-name="P9166"><text:span text:style-name="T9167">Nr.<text:s/></text:span><text:a xlink:href="https://www.e-tar.lt/portal/legalAct.html?documentId=632c92502ed211efbdaea558de59136c" office:target-frame-name="_top" xlink:show="replace"><text:span text:style-name="T9168">XIV-2711</text:span></text:a><text:span text:style-name="T9169">, 2024-06-13, paskelbta TAR 2024-06-20, i. k. 2024-11234</text:span></text:p>
      <text:p text:style-name="Normal"/>
      <text:p text:style-name="P9170"><text:span text:style-name="T9171">3</text:span><text:span text:style-name="T9172">. 2014 m. liepos 15 d. Europos Parlamento ir Tarybos reglamentas (ES) Nr. 806/2014, kuriuo nustatomos kredito įstaigų ir tam tikrų investicinių įmonių pertvarkymo vien</text:span><text:span text:style-name="T9173">odos taisyklės ir vienoda procedūra, kiek tai susiję su bendru pertvarkymo mechanizmu ir Bendru pertvarkymo fondu, ir iš dalies keičiamas Reglamentas (ES) Nr. 1093/2010, su paskutiniais pakeitimais, padarytais 2020 m. gruodžio 16 d. Europos Parlamento ir T</text:span><text:span text:style-name="T9174">arybos reglamentu (ES) 2021/23.</text:span></text:p>
      <text:p text:style-name="P9175">Punkto pakeitimai:</text:p>
      <text:p text:style-name="P9176"><text:span text:style-name="T9177">Nr.<text:s/></text:span><text:a xlink:href="https://www.e-tar.lt/portal/legalAct.html?documentId=632c92502ed211efbdaea558de59136c" office:target-frame-name="_top" xlink:show="replace"><text:span text:style-name="T9178">XIV-2711</text:span></text:a><text:span text:style-name="T9179">, 2024-06-13, paskelbta TAR 2024-06-20, i. k. 2024-11234</text:span></text:p>
      <text:p text:style-name="Normal"/>
      <text:p text:style-name="P9180"><text:span text:style-name="T9181">4</text:span><text:span text:style-name="T9182">. 2020 m. gruodžio 16 d. Europos</text:span><text:span text:style-name="T9183"><text:s/>Parlamento ir Tarybos reglamentas (ES) 2021/23 dėl pagrindinių sandorio šalių gaivinimo ir pertvarkymo sistemos, kuriuo iš dalies keičiami reglamentai (ES) Nr. 1095/2010, (ES) Nr. 648/2012, (ES) Nr. 600/2014, (ES) Nr. 806/2014 ir (ES) 2015/2365 ir direkty</text:span><text:span text:style-name="T9184">vos 2002/47/EB, 2004/25/EB, 2007/36/EB, 2014/59/ES ir (ES) 2017/1132.</text:span></text:p>
      <text:p text:style-name="P9185">Papildyta punktu:</text:p>
      <text:p text:style-name="P9186"><text:span text:style-name="T9187">Nr.<text:s/></text:span><text:a xlink:href="https://www.e-tar.lt/portal/legalAct.html?documentId=931acd305ea711edbc04912defe897d1" office:target-frame-name="_top" xlink:show="replace"><text:span text:style-name="T9188">XIV-1453</text:span></text:a><text:span text:style-name="T9189">, 2022-10-27, paskelbta TAR 2022-11-07, i. k. 2022-22564</text:span></text:p>
      <text:p text:style-name="Normal"/>
      <text:p text:style-name="P9190">Priedo pakeitimai:</text:p>
      <text:p text:style-name="P9191"><text:span text:style-name="T9192">Nr.<text:s/></text:span><text:a xlink:href="https://www.e-tar.lt/portal/legalAct.html?documentId=a2edb8c0641211eca9ac839120d251c4" office:target-frame-name="_top" xlink:show="replace"><text:span text:style-name="T9193">XIV-762</text:span></text:a><text:span text:style-name="T9194">, 2021-12-14, paskelbta TAR 2021-12-23, i. k. 2021-26903</text:span></text:p>
      <text:p text:style-name="Normal"/>
      <text:p text:style-name="P9195"/>
      <text:p text:style-name="P9196"/>
      <text:p text:style-name="P9197"><text:span text:style-name="T9198">Pakeitimai:</text:span></text:p>
      <text:p text:style-name="P9199"/>
      <text:p text:style-name="P9200"><text:span text:style-name="T9201">1.</text:span></text:p>
      <text:p text:style-name="P9202"><text:span text:style-name="T9203">Lietuvos Respublikos Seimas, Įstatymas</text:span></text:p>
      <text:p text:style-name="P9204"><text:span text:style-name="T9205">Nr.<text:s/></text:span><text:a xlink:href="https://www.e-tar.lt/portal/legalAct.html?documentId=TAR.A1593E8D075F" office:target-frame-name="_top" xlink:show="replace"><text:span text:style-name="T9206">XI-1713</text:span></text:a><text:span text:style-name="T9207">, 2011-11-17, Žin., 2011, Nr. 139-6553 (2011-11-18), i. k. 1111010ISTA0XI-1713</text:span></text:p>
      <text:p text:style-name="P9208"><text:span text:style-name="T9209">Lietuvos Respublikos finansinio tvarumo įstatymo 2, 4, 11, 14 straipsnių, trečiojo skirsni</text:span><text:span text:style-name="T9210">o pavadinimo pakeitimo ir papildymo ir Įstatymo papildymo 7-1 ir 13-1 straipsniais įstatymas</text:span></text:p>
      <text:p text:style-name="P9211"/>
      <text:p text:style-name="P9212"><text:span text:style-name="T9213">2.</text:span></text:p>
      <text:p text:style-name="P9214"><text:span text:style-name="T9215">Lietuvos Respublikos Seimas, Įstatymas</text:span></text:p>
      <text:p text:style-name="P9216"><text:span text:style-name="T9217">Nr.<text:s/></text:span><text:a xlink:href="https://www.e-tar.lt/portal/legalAct.html?documentId=d42be330d7a111e4894f9bde45468d3f" office:target-frame-name="_top" xlink:show="replace"><text:span text:style-name="T9218">XII-1550</text:span></text:a><text:span text:style-name="T9219">,<text:s/></text:span><text:span text:style-name="T9220">2015-03-19, paskelbta TAR 2015-03-31, i. k. 2015-04831</text:span></text:p>
      <text:p text:style-name="P9221"><text:span text:style-name="T9222">Lietuvos Respublikos finansinio tvarumo įstatymo Nr. XI-393 14 straipsnio pakeitimo įstatymas</text:span></text:p>
      <text:p text:style-name="P9223"/>
      <text:p text:style-name="P9224"><text:span text:style-name="T9225">3.</text:span></text:p>
      <text:p text:style-name="P9226"><text:span text:style-name="T9227">Lietuvos Respublikos Seimas, Įstatymas</text:span></text:p>
      <text:p text:style-name="P9228"><text:span text:style-name="T9229">Nr.<text:s/></text:span><text:a xlink:href="https://www.e-tar.lt/portal/legalAct.html?documentId=a09f7a8098ef11e58fd1fc0b9bba68a7" office:target-frame-name="_top" xlink:show="replace"><text:span text:style-name="T9230">XII-2053</text:span></text:a><text:span text:style-name="T9231">, 2015-11-19, paskelbta TAR 2015-12-02, i. k. 2015-19163</text:span></text:p>
      <text:p text:style-name="P9232"><text:span text:style-name="T9233">Lietuvos Respublikos finansinio tvarumo įstatymo Nr. XI-393 pakeitimo įstatymas</text:span></text:p>
      <text:p text:style-name="P9234"/>
      <text:p text:style-name="P9235"><text:span text:style-name="T9236">4.</text:span></text:p>
      <text:p text:style-name="P9237"><text:span text:style-name="T9238">Lietuvos Respublikos Seimas, Įstatymas</text:span></text:p>
      <text:p text:style-name="P9239"><text:span text:style-name="T9240">Nr.<text:s/></text:span><text:a xlink:href="https://www.e-tar.lt/portal/legalAct.html?documentId=14a0de106f9411e8ae2bfd1913d66d57" office:target-frame-name="_top" xlink:show="replace"><text:span text:style-name="T9241">XIII-1249</text:span></text:a><text:span text:style-name="T9242">, 2018-06-05, paskelbta TAR 2018-06-14, i. k. 2018-09917</text:span></text:p>
      <text:p text:style-name="P9243"><text:span text:style-name="T9244">Lietuvos Respublikos finansinio tvarumo įstatymo Nr. XI-393 1, 2, 3, 5, 7, 96, 101, 117, 118 ir 119 straipsnių pakeiti</text:span><text:span text:style-name="T9245">mo ir 120 straipsnio pripažinimo netekusiu galios įstatymas</text:span></text:p>
      <text:p text:style-name="P9246"/>
      <text:p text:style-name="P9247"><text:span text:style-name="T9248">5.</text:span></text:p>
      <text:p text:style-name="P9249"><text:span text:style-name="T9250">Lietuvos Respublikos Seimas, Įstatymas</text:span></text:p>
      <text:p text:style-name="P9251"><text:span text:style-name="T9252">Nr.<text:s/></text:span><text:a xlink:href="https://www.e-tar.lt/portal/legalAct.html?documentId=8f7fe44055d111e9975f9c35aedfe438" office:target-frame-name="_top" xlink:show="replace"><text:span text:style-name="T9253">XIII-2021</text:span></text:a><text:span text:style-name="T9254">, 2019-03-26, paskelbta TAR 2019-04-03, i.</text:span><text:span text:style-name="T9255"><text:s/>k. 2019-05387</text:span></text:p>
      <text:p text:style-name="P9256"><text:span text:style-name="T9257">Lietuvos Respublikos finansinio tvarumo įstatymo Nr. XI-393 102 straipsnio ir priedo pakeitimo įstatymas</text:span></text:p>
      <text:p text:style-name="P9258"/>
      <text:p text:style-name="P9259"><text:span text:style-name="T9260">6.</text:span></text:p>
      <text:p text:style-name="P9261"><text:span text:style-name="T9262">Lietuvos Respublikos Seimas, Įstatymas</text:span></text:p>
      <text:p text:style-name="P9263"><text:span text:style-name="T9264">Nr.<text:s/></text:span><text:a xlink:href="https://www.e-tar.lt/portal/legalAct.html?documentId=5b36049049e411eb8d9fe110e148c770" office:target-frame-name="_top" xlink:show="replace"><text:span text:style-name="T9265">XIV-112</text:span></text:a><text:span text:style-name="T9266">, 2020-12-22, paskelbta TAR 2020-12-29, i. k. 2020-28970</text:span></text:p>
      <text:p text:style-name="P9267"><text:span text:style-name="T9268">Lietuvos Respublikos finansinio tvarumo įstatymo Nr. XI-393 46 straipsnio pakeitimo įstatymas</text:span></text:p>
      <text:p text:style-name="P9269"/>
      <text:p text:style-name="P9270"><text:span text:style-name="T9271">7.</text:span></text:p>
      <text:p text:style-name="P9272"><text:span text:style-name="T9273">Lietuvos Respublikos Seimas, Įstatymas</text:span></text:p>
      <text:p text:style-name="P9274"><text:span text:style-name="T9275">Nr.<text:s/></text:span><text:a xlink:href="https://www.e-tar.lt/portal/legalAct.html?documentId=a2edb8c0641211eca9ac839120d251c4" office:target-frame-name="_top" xlink:show="replace"><text:span text:style-name="T9276">XIV-762</text:span></text:a><text:span text:style-name="T9277">, 2021-12-14, paskelbta TAR 2021-12-23, i. k. 2021-26903</text:span></text:p>
      <text:p text:style-name="P9278"><text:span text:style-name="T9279">Lietuvos Respublikos finansinio tvarumo įstatymo Nr. XI-393 pakeitimo įstatymas</text:span></text:p>
      <text:p text:style-name="P9280"/>
      <text:p text:style-name="P9281"><text:span text:style-name="T9282">8.</text:span></text:p>
      <text:p text:style-name="P9283"><text:span text:style-name="T9284">Lietuvos Respublikos Seimas, Įstatymas</text:span></text:p>
      <text:p text:style-name="P9285"><text:span text:style-name="T9286">Nr.<text:s/></text:span><text:a xlink:href="https://www.e-tar.lt/portal/legalAct.html?documentId=75184d6002b011edb32c9f9d8ba206f8" office:target-frame-name="_top" xlink:show="replace"><text:span text:style-name="T9287">XIV-1335</text:span></text:a><text:span text:style-name="T9288">, 2022-06-30, paskelbta TAR 2022-07-13, i. k. 2022-15400</text:span></text:p>
      <text:p text:style-name="P9289"><text:span text:style-name="T9290">Lietuvos Respublikos finansinio tvarumo įstatymo Nr. XI-393 2, 77, 91, 94 ir 99 straipsnių pake</text:span><text:span text:style-name="T9291">itimo įstatymas</text:span></text:p>
      <text:p text:style-name="P9292"/>
      <text:p text:style-name="P9293"><text:span text:style-name="T9294">9.</text:span></text:p>
      <text:p text:style-name="P9295"><text:span text:style-name="T9296">Lietuvos Respublikos Seimas, Įstatymas</text:span></text:p>
      <text:p text:style-name="P9297"><text:span text:style-name="T9298">Nr.<text:s/></text:span><text:a xlink:href="https://www.e-tar.lt/portal/legalAct.html?documentId=931acd305ea711edbc04912defe897d1" office:target-frame-name="_top" xlink:show="replace"><text:span text:style-name="T9299">XIV-1453</text:span></text:a><text:span text:style-name="T9300">, 2022-10-27, paskelbta TAR 2022-11-07, i. k. 2022-22564</text:span></text:p>
      <text:p text:style-name="P9301"><text:span text:style-name="T9302">Lietuvos Respublikos finansini</text:span><text:span text:style-name="T9303">o tvarumo įstatymo Nr. XI-393 1, 2, 101 straipsnių, VI skyriaus ir priedo pakeitimo ir Įstatymo papildymo V-1 skyriumi įstatymas</text:span></text:p>
      <text:p text:style-name="P9304"/>
      <text:p text:style-name="P9305"><text:span text:style-name="T9306">10.</text:span></text:p>
      <text:p text:style-name="P9307"><text:span text:style-name="T9308">Lietuvos Respublikos Seimas, Įstatymas</text:span></text:p>
      <text:p text:style-name="P9309"><text:span text:style-name="T9310">Nr.<text:s/></text:span><text:a xlink:href="https://www.e-tar.lt/portal/legalAct.html?documentId=c51067a0881911ed8df094f359a60216" office:target-frame-name="_top" xlink:show="replace"><text:span text:style-name="T9311">XIV-1692</text:span></text:a><text:span text:style-name="T9312">, 2022-12-20, paskelbta TAR 2022-12-30, i. k. 2022-27549</text:span></text:p>
      <text:p text:style-name="P9313"><text:span text:style-name="T9314">Lietuvos Respublikos finansinio tvarumo įstatymo Nr. XI-393 2, 22, 23, 25, 25-4, 26-5, 28, 44, 46, 49-1, 96, 98, 99, 107 straipsnių pakeitimo ir Įstatymo papildymo nauju VI</text:span><text:span text:style-name="T9315">II skyriumi įstatymas</text:span></text:p>
      <text:p text:style-name="P9316"/>
      <text:p text:style-name="P9317"><text:span text:style-name="T9318">11.</text:span></text:p>
      <text:p text:style-name="P9319"><text:span text:style-name="T9320">Lietuvos Respublikos Seimas, Įstatymas</text:span></text:p>
      <text:p text:style-name="P9321"><text:span text:style-name="T9322">Nr.<text:s/></text:span><text:a xlink:href="https://www.e-tar.lt/portal/legalAct.html?documentId=632c92502ed211efbdaea558de59136c" office:target-frame-name="_top" xlink:show="replace"><text:span text:style-name="T9323">XIV-2711</text:span></text:a><text:span text:style-name="T9324">, 2024-06-13, paskelbta TAR 2024-06-20, i. k. 2024-11234</text:span></text:p>
      <text:p text:style-name="P9325"><text:span text:style-name="T9326">Lietuvos Respublikos<text:s/></text:span><text:span text:style-name="T9327">finansinio tvarumo įstatymo Nr. XI-393 26-1, 26-3, 116, 117, 118 straipsnių ir priedo pakeitimo įstatymas</text:span></text:p>
      <text:p text:style-name="P9328"/>
      <text:p text:style-name="P9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145" style:parent-style-name="Header" style:family="paragraph">
      <style:paragraph-properties fo:text-align="center"/>
    </style:style>
    <style:style style:name="P9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47" style:parent-style-name="Normal" style:family="paragraph">
      <style:paragraph-properties>
        <style:tab-stops>
          <style:tab-stop style:type="center" style:position="3.4625in"/>
          <style:tab-stop style:type="right" style:position="6.925in"/>
        </style:tab-stops>
      </style:paragraph-properties>
    </style:style>
    <style:style style:name="P9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45"><text:page-number text:fixed="false">51</text:page-number></text:p>
        <text:p text:style-name="P9146"/>
      </style:header>
      <style:footer>
        <text:p text:style-name="P9147"/>
      </style:footer>
    </style:master-page>
    <style:master-page style:next-style-name="MP1" style:name="MPF1" style:page-layout-name="PL1">
      <style:header>
        <text:p text:style-name="P9148"/>
      </style:header>
      <style:footer>
        <text:p text:style-name="P9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INIO TVARUMO ĮSTATYMAS</dc:title>
    <meta:initial-creator>Rima</meta:initial-creator>
    <dc:creator>adlibuser</dc:creator>
    <meta:creation-date>2024-06-25T10:29:00Z</meta:creation-date>
    <dc:date>2024-06-25T10:29:00Z</dc:date>
    <meta:template xlink:href="Normal.dotm" xlink:type="simple"/>
    <meta:editing-cycles>2</meta:editing-cycles>
    <meta:editing-duration>PT0S</meta:editing-duration>
    <meta:document-statistic meta:page-count="3" meta:paragraph-count="9638" meta:word-count="60170" meta:character-count="491584" meta:row-count="23213" meta:non-whitespace-character-count="441052"/>
  </office:meta>
</office:document-meta>
</file>