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01</text:span></text:p>
      <text:p text:style-name="P7"/>
      <text:p text:style-name="P8"><text:span text:style-name="T9">Įsakymas paskelbtas: Žin. 2010, Nr.<text:s/></text:span><text:a xlink:href="https://www.e-tar.lt/portal/legalAct.html?documentId=TAR.EBA3739FA7EB" office:target-frame-name="_top" xlink:show="replace"><text:span text:style-name="T10">88-4694</text:span></text:a><text:span text:style-name="T11">, i. k. 11022VPISAK000T-205</text:span></text:p>
      <text:p text:style-name="P12"/>
      <text:p text:style-name="P13">Nauja redakcija nuo 2015-05-01:</text:p>
      <text:p text:style-name="Normal"><text:span text:style-name="T14">Nr.<text:s/></text:span><text:a xlink:href="https://www.e-tar.lt/portal/legalAct.html?documentId=9c841240ef2f11e4927fda1d051299fb" office:target-frame-name="_top" xlink:show="replace"><text:span text:style-name="T15">T-99</text:span></text:a><text:span text:style-name="T16">, 2015-04-30, paskelbta TAR 2015-04-30, i. k. 2015-06579</text:span></text:p>
      <text:p text:style-name="P17"/>
      <text:p text:style-name="P18"><text:span text:style-name="T19">INFORMACINĖS VISUOMENĖS PLĖTROS KOMITETO</text:span></text:p>
      <text:p text:style-name="P20">PRIE SUSISIEKIMO MINISTERIJOS</text:p>
      <text:p text:style-name="P21"><text:span text:style-name="T22">DIREKTORIUS</text:span></text:p>
      <text:p text:style-name="P23"/>
      <text:p text:style-name="P24">ĮSAKYMAS</text:p>
      <text:p text:style-name="P25">DĖL<text:s/>FINANSAVIMO SKYRIMO PROJEKTUI PAGAL EKONOMIKOS AUGIMO VEIKSMŲ PROGRAMOS 3 PRIORITETO „INFORMACINĖ VISUOMENĖ VISIEMS“ ĮGYVENDINIMO PRIEMONĘ NR. VP2-3.1-IVPK-01-V „ELEKTRONINĖS VALDŽIOS PASLAUGOS“<text:s/></text:p>
      <text:p text:style-name="P26"/>
      <text:p text:style-name="P27"><text:span text:style-name="T28">2010 m. liepos 19 d. Nr. T-205</text:span></text:p>
      <text:p text:style-name="P29">Vilnius</text:p>
      <text:p text:style-name="P30"/>
      <text:p text:style-name="P31"><text:span text:style-name="T32">Vadovaudamasis Ats</text:span><text:span text:style-name="T33">akomybės ir funkcijų pasiskirstymo tarp institucijų, įgyvendinant Lietuvos 2007–2013 metų Europos Sąjungos struktūrinės paramos panaudojimo strategiją ir veiksmų programas, taisyklių, patvirtintų Lietuvos Respublikos Vyriausybės 2007 m. spalio 17 d. nutari</text:span><text:span text:style-name="T34">mu Nr. 1139 „Dėl atsakomybės ir funkcijų paskirstymo tarp institucijų, įgyvendinant Lietuvos 2007–2013 metų Europos Sąjungos struktūrinės paramos panaudojimo strategiją ir veiksmų programas“, <text:s/>7.2.9 punktu, Projektų administravimo ir finansavimo taisyklių,</text:span><text:span text:style-name="T35"><text:s/>patvirtintų Lietuvos Respublikos Vyriausybės 2007 m. gruodžio 19 d. nutarimu Nr. 1443 „Dėl Projektų administravimo ir finansavimo taisyklių patvirtinimo“, 101 punktu, Ekonomikos augimo veiksmų programos 3 prioriteto „Informacinė visuomenė visiems“ įgyvend</text:span><text:span text:style-name="T36">inimo priemonės Nr. VP2-3.1-IVPK-01-V „Elektroninės valdžios paslaugos“ valstybės projektų sąrašu Nr. VP2-3.1-IVPK-01-V-02, patvirtintu Informacinės visuomenės plėtros komiteto prie Lietuvos Respublikos Vyriausybės direktoriaus 2009 m. rugpjūčio 20 d. įsak</text:span><text:span text:style-name="T37">ymu Nr. T-84</text:span><text:span text:style-name="T38"><text:s/></text:span><text:span text:style-name="T39">„Dėl Ekonomikos augimo veiksmų programos 3 prioriteto „Informacinė visuomenė visiems“ įgyvendinimo priemonės Nr. VP2-3.1-IVPK-01-V „Elektroninės valdžios paslaugos“ <text:s/>valstybės projektų sąrašo Nr. VP2-3.1-IVPK-01-V-02 patvirtinimo“, ir atsižvel</text:span><text:span text:style-name="T40">gdamas į viešosios įstaigos Centrinės projektų valdymo agentūros 2010 m. liepos 8 d. projektų tinkamumo finansuoti pagal Ekonomikos augimo veiksmų programos 3 prioriteto „Informacinė visuomenė visiems“ įgyvendinimo priemonę Nr. VP2-3.1-IVPK-01-V „Elektroni</text:span><text:span text:style-name="T41">nės valdžios paslaugos“ vertinimo ataskaitą Nr. 21,</text:span></text:p>
      <text:p text:style-name="P42"><text:span text:style-name="T43">s k i r i u Lietuvos Respublikos žemės ūkio ministerijos projektui „Žemės ūkio ministerijos reguliavimo sričiai priskirtų institucijų ir įstaigų žemės ūkio subjektams teikiamų paslaugų perkėlimas į<text:s/></text:span><text:span text:style-name="T44">elektroninę erdvę“ (paraiškos kodas VP2-3.1-IVPK-01-V-02-012) įgyvendinti iki 2 350 634,71 (dviejų milijonų trijų šimtų penkiasdešimties tūkstančių šešių šimtų trisdešimt keturių eurų ir 71 euro centų) eurų finansavimą, Informacinės visuomenės plėtros prog</text:span><text:span text:style-name="T45">ramos kodas 02 001, priemonės kodas 02 001 01 02 01, ekonominės klasifikacijos kodas 2.9.2.2.1.02 (kapitalui formuoti), finansavimo dalis – iki 100,00 proc.: pagal finansavimo šaltinio kodą 1.3.2.3.1 (Europos Sąjungos lėšos) – iki 1 998 039,50 (vieno milij</text:span><text:span text:style-name="T46">ono devynių šimtų devyniasdešimt aštuonių tūkstančių trisdešimt devynių eurų ir 50 euro centų) eurų; pagal finansavimo šaltinio kodą 1.2.2.3.1 (Bendrojo finansavimo lėšos) – iki 352 595,21 (trijų šimtų penkiasdešimt dviejų tūkstančių penkių šimtų devyniasd</text:span><text:span text:style-name="T47">ešimt penkių eurų ir 21 euro centų) eurų.</text:span><text:s/></text:p>
      <text:p text:style-name="P48"/>
      <text:p text:style-name="P49"/>
      <text:p text:style-name="P50"/>
      <text:p text:style-name="P51"><text:span text:style-name="T52">L. e. direktoriaus pareigas</text:span><text:span text:style-name="T53"><text:tab/>Valdas Kišona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Informacinės visuomenės plėtros komitetas prie Susisiekimo ministerijos, Įsakymas</text:span></text:p>
      <text:p text:style-name="P63"><text:span text:style-name="T64">Nr.<text:s/></text:span><text:a xlink:href="https://www.e-tar.lt/portal/legalAct.html?documentId=TAR.F142AFFCFA62" office:target-frame-name="_top" xlink:show="replace"><text:span text:style-name="T65">T-112</text:span></text:a><text:span text:style-name="T66">, 2013-08-27, Žin., 2013, Nr. 93-4690 (2013-09-04), i. k. 11322VPISAK000T-112</text:span></text:p>
      <text:p text:style-name="P67"><text:span text:style-name="T68">Dėl Informacinės visuomenės plėtros komiteto prie Susisiekimo ministerijos direktoriaus 2010 </text:span><text:span text:style-name="T69">m. liepos 19 d. įsakymo Nr. T-205 "Dėl finansavimo skyrimo projektui pagal Ekonomikos augimo veiksmų programos 3 prioriteto "Informacinė visuomenė visiems" įgyvendinimo priemonę Nr. VP2-3.1-IVPK-01-V "Elektroninės valdžios paslaugos" pakeitimo</text:span></text:p>
      <text:p text:style-name="P70"/>
      <text:p text:style-name="P71"><text:span text:style-name="T72">2.</text:span></text:p>
      <text:p text:style-name="P73"><text:span text:style-name="T74">Informac</text:span><text:span text:style-name="T75">inės visuomenės plėtros komitetas prie Susisiekimo ministerijos, Įsakymas</text:span></text:p>
      <text:p text:style-name="P76"><text:span text:style-name="T77">Nr.<text:s/></text:span><text:a xlink:href="https://www.e-tar.lt/portal/legalAct.html?documentId=TAR.CBEA626426A4" office:target-frame-name="_top" xlink:show="replace"><text:span text:style-name="T78">T-134</text:span></text:a><text:span text:style-name="T79">, 2013-10-30, Žin., 2013, Nr. 116-5834 (2013-11-09), i. k. 11322VPISAK000T-134</text:span></text:p>
      <text:p text:style-name="P80"><text:span text:style-name="T81">Dėl Informac</text:span><text:span text:style-name="T82">inės visuomenės plėtros komiteto prie susisiekimo ministerijos direktoriaus 2010 m. liepos 19 d. įsakymo Nr. T-205 "Dėl finansavimo skyrimo projektui pagal Ekonomikos augimo veiksmų programos 3 prioriteto "Informacinė visuomenė visiems" įgyvendinimo priemo</text:span><text:span text:style-name="T83">nę Nr. VP2-3.1-IVPK-01-V "Elektroninės valdžios paslaugos" pakeitimo</text:span></text:p>
      <text:p text:style-name="P84"/>
      <text:p text:style-name="P85"><text:span text:style-name="T86">3.</text:span></text:p>
      <text:p text:style-name="P87"><text:span text:style-name="T88">Informacinės visuomenės plėtros komitetas prie Susisiekimo ministerijos, Įsakymas</text:span></text:p>
      <text:p text:style-name="P89"><text:span text:style-name="T90">Nr.<text:s/></text:span><text:a xlink:href="https://www.e-tar.lt/portal/legalAct.html?documentId=962fb9e0ce3b11e4b3439b13415c7e57" office:target-frame-name="_top" xlink:show="replace"><text:span text:style-name="T91">T-32</text:span></text:a><text:span text:style-name="T92">, 2015-03-19, paskelbta TAR 2015-03-19, i. k. 2015-03998</text:span></text:p>
      <text:p text:style-name="P93"><text:span text:style-name="T94">Dėl Informacinės visuomenės plėtros komiteto prie susisiekimo ministerijos direktoriaus 2010 m. liepos 19 d. įsakymo Nr. T-205 „Dėl finansavimo skyrimo projektui pagal ekonomikos augimo veiksmų<text:s/></text:span><text:span text:style-name="T95">programos 3 prioriteto „Informacinė visuomenė visiems“ įgyvendinimo priemonę Nr. VP2-3.1-IVPK-01-V „Elektroninės valdžios paslaugos“ pakeitimo</text:span></text:p>
      <text:p text:style-name="P96"/>
      <text:p text:style-name="P97"><text:span text:style-name="T98">4.</text:span></text:p>
      <text:p text:style-name="P99"><text:span text:style-name="T100">Informacinės visuomenės plėtros komitetas prie Susisiekimo ministerijos, Įsakymas</text:span></text:p>
      <text:p text:style-name="P101"><text:span text:style-name="T102">Nr.<text:s/></text:span><text:a xlink:href="https://www.e-tar.lt/portal/legalAct.html?documentId=9c841240ef2f11e4927fda1d051299fb" office:target-frame-name="_top" xlink:show="replace"><text:span text:style-name="T103">T-99</text:span></text:a><text:span text:style-name="T104">, 2015-04-30, paskelbta TAR 2015-04-30, i. k. 2015-06579</text:span></text:p>
      <text:p text:style-name="P105"><text:span text:style-name="T106">Dėl finansavimo skyrimo projektui pagal ekonomikos augimo veiksmų programos 3 prioriteto „Informacinė visuomenė visiems“</text:span><text:span text:style-name="T107"><text:s/>įgyvendinimo priemonę Nr. VP2-3.1-IVPK-01-V „Elektroninės valdžios paslaugos“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6T05:41:00Z</meta:creation-date>
    <dc:date>2016-03-16T05:41:00Z</dc:date>
    <meta:template xlink:href="Normal" xlink:type="simple"/>
    <meta:editing-cycles>2</meta:editing-cycles>
    <meta:editing-duration>PT0S</meta:editing-duration>
    <meta:document-statistic meta:page-count="2" meta:paragraph-count="33" meta:word-count="701" meta:character-count="5594" meta:row-count="111" meta:non-whitespace-character-count="4926"/>
  </office:meta>
</office:document-meta>
</file>