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319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3-20 iki 2015-04-30</text:span></text:p>
      <text:p text:style-name="P7"/>
      <text:p text:style-name="P8"><text:span text:style-name="T9">Įsakymas paskelbtas: Žin. 2010, Nr.<text:s/></text:span><text:a xlink:href="https://www.e-tar.lt/portal/legalAct.html?documentId=TAR.EBA3739FA7EB" office:target-frame-name="_top" xlink:show="replace"><text:span text:style-name="T10">88-4694</text:span></text:a><text:span text:style-name="T11">, i. k. 11022VPISAK000T-205</text:span></text:p>
      <text:p text:style-name="P12"/>
      <text:p text:style-name="P13">Nauja redakcija nuo 2013-11-10:</text:p>
      <text:p text:style-name="Normal"><text:span text:style-name="T14">Nr.<text:s/></text:span><text:a xlink:href="https://www.e-tar.lt/portal/legalAct.html?documentId=TAR.CBEA626426A4" office:target-frame-name="_top" xlink:show="replace"><text:span text:style-name="T15">T-134</text:span></text:a><text:span text:style-name="T16">, 2013-10-30, Žin. 2013, Nr. 116-5834 (2013-11-09), i. k. 11322VPISAK000T-134</text:span></text:p>
      <text:p text:style-name="P17"/>
      <text:p text:style-name="P18"><text:s/></text:p>
      <text:p text:style-name="P19"><text:span text:style-name="T20">INFORMACINĖS VISUOMENĖS PLĖTROS KOMITETO</text:span></text:p>
      <text:p text:style-name="P21">PRIE SUSISIEKIMO MINISTERIJOS</text:p>
      <text:p text:style-name="P22"><text:span text:style-name="T23">DIREKTORIUS</text:span></text:p>
      <text:p text:style-name="P24"/>
      <text:p text:style-name="P25">ĮSAKYMAS</text:p>
      <text:p text:style-name="P26"><text:span text:style-name="T27">DĖL FINANSAVIMO SKYRIMO PROJEKTUI PAGAL EKONOMIKOS AUGIMO VEIKSMŲ PROGRAMOS 3 PRIORITETO „INFORMACINĖ VISUOMENĖ VISIEMS“ ĮGYVENDINIMO PRIEMONĘ<text:s/></text:span><text:span text:style-name="T28">Nr. VP2-3.1-IVPK-01-V „ELEKTRONINĖS VALDŽIOS PASLAUGOS“</text:span></text:p>
      <text:p text:style-name="P29"/>
      <text:p text:style-name="P30"><text:span text:style-name="T31">2010 m. liepos 19 d. Nr. T-205</text:span></text:p>
      <text:p text:style-name="P32">Vilnius</text:p>
      <text:p text:style-name="P33"/>
      <text:p text:style-name="P34"><text:span text:style-name="T35">Vadovaudamasis Atsakomybės ir funkcijų pasiskirstymo tarp institucijų, įgyvendinant Lietuvos 2007–2013 metų Europos Sąjungos struktūrinės paramos panaudojimo strategiją ir veiksmų programas, taisyklių, patvirtintų Lietuvos Respublikos Vyriausybės 2007 m. s</text:span><text:span text:style-name="T36">palio 17 d. nutarimu Nr. 1139 (Žin., 2007, Nr. </text:span><text:a xlink:href="https://www.e-tar.lt/portal/lt/legalAct/TAR.003203091F72" office:target-frame-name="_blank" xlink:show="new"><text:span text:style-name="T37">114-4637</text:span></text:a><text:span text:style-name="T38">; 2012, Nr. 90-4698), 7.2.9 punktu, Projektų administravimo ir finansavimo taisyklių, patvirtintų Lietuvos Respublik</text:span><text:span text:style-name="T39">os Vyriausybės 2007 m. gruodžio 19 d. nutarimu Nr. 1443 (Žin., 2008, Nr. </text:span><text:a xlink:href="https://www.e-tar.lt/portal/lt/legalAct/TAR.2C314E38AAA6" office:target-frame-name="_blank" xlink:show="new"><text:span text:style-name="T40">4-132</text:span></text:a><text:span text:style-name="T41">; 2009, Nr. </text:span><text:a xlink:href="https://www.e-tar.lt/portal/lt/legalAct/TAR.1A75EB4857A2" office:target-frame-name="_blank" xlink:show="new"><text:span text:style-name="T42">131-5682</text:span></text:a><text:span text:style-name="T43">; 2012, Nr. </text:span><text:a xlink:href="https://www.e-tar.lt/portal/lt/legalAct/TAR.35B698D6030F" office:target-frame-name="_blank" xlink:show="new"><text:span text:style-name="T44">56-2785</text:span></text:a><text:span text:style-name="T45">), 101 punktu, Ekonomikos augimo veiksmų programos 3 prioriteto „Informacinė visuomenė visiems“ įgyvendinimo priemonės Nr. VP2-3.1-IVPK-01-V</text:span><text:span text:style-name="T46"><text:s/>„Elektroninės valdžios paslaugos“ valstybės projektų sąrašu Nr. VP2-3.1-IVPK-01-V-02, patvirtintu Informacinės visuomenės plėtros komiteto prie Lietuvos Respublikos Vyriausybės direktoriaus 2009 m. rugpjūčio 20 d. įsakymu Nr. T-84 (kartu su 2009 m. rugsėj</text:span><text:span text:style-name="T47">o 11 d. įsakymu Nr. T-89, 2009 m. lapkričio 10 d. įsakymu Nr. T-107, 2009 m. gruodžio 24 d. įsakymu Nr. T-125, 2010 m. vasario 22 d. įsakymu Nr. T-31, 2010 m. kovo 8 d. įsakymu Nr. T-39A, 2010 m. kovo 29 d. įsakymu Nr. T-50, 2010 m. balandžio 2 d. įsakymu<text:s/></text:span><text:span text:style-name="T48">Nr. T-53, 2010 m. balandžio 23 d. įsakymu Nr. T-64, 2010 m. gegužės 28 d. įsakymu Nr. T-81, 2010 m. birželio 14 d. įsakymu Nr. T-90, 2011 m. sausio 5 d. įsakymu Nr. T-2, 2011 m. kovo 28 d. įsakymu Nr. T-37 ir 2011 m. rugsėjo 9 d. įsakymu Nr. T-130), ir ats</text:span><text:span text:style-name="T49">ižvelgdamas į viešosios įstaigos Centrinės projektų valdymo agentūros 2010 m. liepos 8 d. projektų tinkamumo finansuoti pagal Ekonomikos augimo veiksmų programos 3 prioriteto „Informacinė visuomenė visiems“ įgyvendinimo priemonę Nr. VP2-3.1-IVPK-01-V „Elek</text:span><text:span text:style-name="T50">troninės valdžios paslaugos“ vertinimo ataskaitą Nr. 21,</text:span></text:p>
      <text:p text:style-name="P51">s k i r i u Žemės ūkio ministerijos projektui „Žemės ūkio ministerijos reguliavimo sričiai priskirtų institucijų ir įstaigų žemės ūkio subjektams teikiamų paslaugų perkėlimas į elektroninę erdvę“ (paraiškos kodas VP2-3.1-IVPK-01-V-02-012) įgyvendinti<text:span text:style-name="T52"><text:s/></text:span>iki 2 396 434,20 Eur (dviejų milijonų trijų šimtų devyniasdešimt šešių tūkstančių keturių šimtų trisdešimt keturių eurų ir 20 euro centų) finansavimą, Informacinės visuomenės plėtros programos kodas 02<text:s/>001, priemonės kodas 02 001 01 02 01, ekonominės klasifikacijos kodas 2.9.2.2.1.02 (kapitalui formuoti), finansavimo dalis – iki 100,00 proc.: pagal finansavimo šaltinio kodą 1.3.2.3.1 (Europos Sąjungos lėšos) – iki 2 036 969,07 Eur (dviejų milijonų trisdešimt šešių tūkstančių devynių šimtų šešiasdešimt devynių eurų ir 7 euro centų); pagal finansavimo šaltinio kodą 1.2.2.3.1 (Bendrojo finansavimo lėšos) <text:s/>– iki 359 465,13 <text:s/>Eur (trijų<text:s/><text:soft-page-break/>šimtų penkiasdešimt devynių tūkstančių keturių šimtų šešiasdešimt penkių eurų ir 13 euro centų).</text:p>
      <text:p text:style-name="P53">Pastraipos pakeitimai:</text:p>
      <text:p text:style-name="P54"><text:span text:style-name="T55">Nr.<text:s/></text:span><text:a xlink:href="https://www.e-tar.lt/portal/legalAct.html?documentId=962fb9e0ce3b11e4b3439b13415c7e57" office:target-frame-name="_top" xlink:show="replace"><text:span text:style-name="T56">T-32</text:span></text:a><text:span text:style-name="T57">, 2015-03-19, paskelbta TAR 2015-03-19, i. k. 2015-03998</text:span></text:p>
      <text:p text:style-name="Normal"/>
      <text:p text:style-name="P58"/>
      <text:p text:style-name="P59"/>
      <text:p text:style-name="P60"/>
      <text:p text:style-name="P61"><text:span text:style-name="T62">L. e. direktoriaus pareigas</text:span><text:span text:style-name="T63"><text:tab/>Valdas Kišonas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Informacinės visuomenės plėtros komitetas prie Susisiekimo ministerijos, Įsakymas</text:span></text:p>
      <text:p text:style-name="P73"><text:span text:style-name="T74">Nr.<text:s/></text:span><text:a xlink:href="https://www.e-tar.lt/portal/legalAct.html?documentId=TAR.F142AFFCFA62" office:target-frame-name="_top" xlink:show="replace"><text:span text:style-name="T75">T-112</text:span></text:a><text:span text:style-name="T76">, 2013-08-27, Žin., 2013, Nr. 93-4690 (2013-09-04), i. k.<text:s/></text:span><text:span text:style-name="T77">11322VPISAK000T-112</text:span></text:p>
      <text:p text:style-name="P78"><text:span text:style-name="T79">Dėl Informacinės visuomenės plėtros komiteto prie Susisiekimo ministerijos direktoriaus 2010 m. liepos 19 d. įsakymo Nr. T-205 "Dėl finansavimo skyrimo projektui pagal Ekonomikos augimo veiksmų programos 3 prioriteto "Informacinė visuom</text:span><text:span text:style-name="T80">enė visiems" įgyvendinimo priemonę Nr. VP2-3.1-IVPK-01-V "Elektroninės valdžios paslaugos" pakeitimo</text:span></text:p>
      <text:p text:style-name="P81"/>
      <text:p text:style-name="P82"><text:span text:style-name="T83">2.</text:span></text:p>
      <text:p text:style-name="P84"><text:span text:style-name="T85">Informacinės visuomenės plėtros komitetas prie Susisiekimo ministerijos, Įsakymas</text:span></text:p>
      <text:p text:style-name="P86"><text:span text:style-name="T87">Nr.<text:s/></text:span><text:a xlink:href="https://www.e-tar.lt/portal/legalAct.html?documentId=TAR.CBEA626426A4" office:target-frame-name="_top" xlink:show="replace"><text:span text:style-name="T88">T-134</text:span></text:a><text:span text:style-name="T89">, 2013-10-30, Žin., 2013, Nr. 116-5834 (2013-11-09), i. k. 11322VPISAK000T-134</text:span></text:p>
      <text:p text:style-name="P90"><text:span text:style-name="T91">Dėl Informacinės visuomenės plėtros komiteto prie susisiekimo ministerijos direktoriaus 2010 m. liepos 19 d. įsakymo Nr. T-205 "Dėl finansavimo skyrimo pro</text:span><text:span text:style-name="T92">jektui pagal Ekonomikos augimo veiksmų programos 3 prioriteto "Informacinė visuomenė visiems" įgyvendinimo priemonę Nr. VP2-3.1-IVPK-01-V "Elektroninės valdžios paslaugos" pakeitimo</text:span></text:p>
      <text:p text:style-name="P93"/>
      <text:p text:style-name="P94"><text:span text:style-name="T95">3.</text:span></text:p>
      <text:p text:style-name="P96"><text:span text:style-name="T97">Informacinės visuomenės plėtros komitetas prie Susisiekimo ministerijo</text:span><text:span text:style-name="T98">s, Įsakymas</text:span></text:p>
      <text:p text:style-name="P99"><text:span text:style-name="T100">Nr.<text:s/></text:span><text:a xlink:href="https://www.e-tar.lt/portal/legalAct.html?documentId=962fb9e0ce3b11e4b3439b13415c7e57" office:target-frame-name="_top" xlink:show="replace"><text:span text:style-name="T101">T-32</text:span></text:a><text:span text:style-name="T102">, 2015-03-19, paskelbta TAR 2015-03-19, i. k. 2015-03998</text:span></text:p>
      <text:p text:style-name="P103"><text:span text:style-name="T104">Dėl Informacinės visuomenės plėtros komiteto prie susisiekimo ministerijos direkt</text:span><text:span text:style-name="T105">oriaus 2010 m. liepos 19 d. įsakymo Nr. T-205 „Dėl finansavimo skyrimo projektui pagal ekonomikos augimo veiksmų programos 3 prioriteto „Informacinė visuomenė visiems“ įgyvendinimo priemonę Nr. VP2-3.1-IVPK-01-V „Elektroninės valdžios paslaugos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Rima</meta:initial-creator>
    <dc:creator>Adlib User</dc:creator>
    <meta:creation-date>2016-03-16T05:41:00Z</meta:creation-date>
    <dc:date>2016-03-16T05:41:00Z</dc:date>
    <meta:template xlink:href="Normal" xlink:type="simple"/>
    <meta:editing-cycles>2</meta:editing-cycles>
    <meta:editing-duration>PT0S</meta:editing-duration>
    <meta:document-statistic meta:page-count="2" meta:paragraph-count="39" meta:word-count="766" meta:character-count="5826" meta:row-count="113" meta:non-whitespace-character-count="5099"/>
  </office:meta>
</office:document-meta>
</file>