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9-05 iki 2013-11-09</text:span></text:p>
      <text:p text:style-name="P7"/>
      <text:p text:style-name="P8"><text:span text:style-name="T9">Įsakymas paskelbtas: Žin. 2010, Nr.<text:s/></text:span><text:a xlink:href="https://www.e-tar.lt/portal/legalAct.html?documentId=TAR.EBA3739FA7EB" office:target-frame-name="_top" xlink:show="replace"><text:span text:style-name="T10">88-4694</text:span></text:a><text:span text:style-name="T11">, i. k. 11022VPISAK000T-205</text:span></text:p>
      <text:p text:style-name="P12"/>
      <text:p text:style-name="P13"><text:span text:style-name="T14"/><text:span text:style-name="T15">INFORMACINĖS VISUOMENĖS PLĖTROS KOMITETO</text:span></text:p>
      <text:p text:style-name="P16">PRIE SUSISIEKIMO MINISTERIJOS DIREKTORIAUS</text:p>
      <text:p text:style-name="P17">Į S A K Y M A S</text:p>
      <text:p text:style-name="P18"/>
      <text:p text:style-name="P19">DĖL FINANSAVIMO SKYRIMO PROJEKTUI PAGAL EKONOMIKOS AUGIMO VEIKSMŲ PROGRAMOS 3 PRIORITETO „INFORMACINĖ VISUOMENĖ VISIEMS“<text:s/>ĮGYVENDINIMO PRIEMONĘ Nr. VP2-3.1-IVPK-01-V „ELEKTRONINĖS VALDŽIOS PASLAUGOS“</text:p>
      <text:p text:style-name="P20"/>
      <text:p text:style-name="P21">2010 m. liepos 19 d. Nr. T-205</text:p>
      <text:p text:style-name="P22">Vilnius</text:p>
      <text:p text:style-name="P23"/>
      <text:p text:style-name="P24"><text:span text:style-name="T25">Vadovaudamasis Atsakomybės ir funkcijų pasiskirstymo tarp institucijų, įgyvendinant Lietuvos 2007–2013 metų Europos Sąjungos struktūrinė</text:span><text:span text:style-name="T26">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</text:span><text:span text:style-name="T28">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ktu, Ekonomikos augimo veiksmų programos 3 prioriteto „Informacinė visuomenė visiems“ įgyvendinimo priemonės Nr. VP2-3.1-IVPK-01-V „El</text:span><text:span text:style-name="T34">ektroninės valdžios paslaugos“ valstybės projektų sąrašu Nr. VP2-3.1-IVPK-01-V-02, patvirtintu Informacinės visuomenės plėtros komiteto prie Lietuvos Respublikos Vyriausybės direktoriaus 2009 m. rugpjūčio 20 d. įsakymu Nr. T-84 (Informacinės visuomenės plė</text:span><text:span text:style-name="T35">tros komiteto prie Lietuvos Respublikos Vyriausybės direktoriaus 2009 m. gruodžio 24 d. įsakymo Nr. T-125 redakcija), ir atsižvelgdamas į viešosios įstaigos Centrinės projektų valdymo agentūros 2010 m. liepos 8 d. projektų tinkamumo finansuoti pagal Ekonom</text:span><text:span text:style-name="T36">ikos augimo veiksmų programos 3 prioriteto „Informacinė visuomenė visiems“ įgyvendinimo priemonę Nr. VP2-3.1-IVPK-01-V „Elektroninės valdžios paslaugos“ vertinimo ataskaitą Nr. 21,</text:span></text:p>
      <text:p text:style-name="P37"><text:span text:style-name="T38">s k i r i u Žemės ūkio ministerijos projektui „Žemės ūkio ministerijos<text:s/></text:span><text:span text:style-name="T39">reguliavimo sričiai priskirtų institucijų ir įstaigų žemės ūkio subjektams teikiamų paslaugų perkėlimas į elektroninę erdvę“ (paraiškos kodas VP2-3.1-IVPK-01-V-02-012) įgyvendinti iki 9 665 238,00 Lt (devynių milijonų šešių šimtų šešiasdešimt penkių tūksta</text:span><text:span text:style-name="T40">nčių dviejų šimtų trisdešimt aštuonių litų ir 0 centų) finansavimą, Informacinės visuomenės plėtros programos kodas 02 001, priemonės kodas 02 001 01 02 01, ekonominės klasifikacijos kodas 2.9.2.2.1.02 (kapitalui formuoti), finansavimo dalis – iki 100,00 p</text:span><text:span text:style-name="T41">roc.: pagal finansavimo šaltinio kodą 1.3.2.3.1 (Europos Sąjungos lėšos) – iki 8 215 452,30 Lt (aštuonių milijonų dviejų šimtų penkiolikos tūkstančių keturių šimtų penkiasdešimt dviejų litų ir 30 centų); pagal finansavimo šaltinio kodą 1.2.2.3.1 (Bendrojo<text:s/></text:span><text:span text:style-name="T42">finansavimo lėšos) – iki 1 449 785,70 Lt (vieno milijono keturių šimtų keturiasdešimt devynių tūkstančių septynių šimtų aštuoniasdešimt penkių litų ir 70 centų).</text:span><text:s/></text:p>
      <text:p text:style-name="P43">Pastraipos pakeitimai:</text:p>
      <text:p text:style-name="P44"><text:span text:style-name="T45">Nr.<text:s/></text:span><text:a xlink:href="https://www.e-tar.lt/portal/legalAct.html?documentId=TAR.F142AFFCFA62" office:target-frame-name="_top" xlink:show="replace"><text:span text:style-name="T46">T-112</text:span></text:a><text:span text:style-name="T47">, 2013-08-27, Žin., 2013, Nr. 93-4690 (2013-09-04), i. k. 11322VPISAK000T-112</text:span></text:p>
      <text:p text:style-name="Normal"/>
      <text:p text:style-name="P48"/>
      <text:p text:style-name="P49"/>
      <text:p text:style-name="P50"/>
      <text:p text:style-name="P51"><text:span text:style-name="T52">L. e. direktoriaus pareigas</text:span><text:span text:style-name="T53"><text:tab/>Valdas Kišona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Informacinės visuomenės plėtros komitetas prie Susisiekimo ministerijos, Įsakymas</text:span></text:p>
      <text:p text:style-name="P63"><text:span text:style-name="T64">Nr.<text:s/></text:span><text:a xlink:href="https://www.e-tar.lt/portal/legalAct.html?documentId=TAR.F142AFFCFA62" office:target-frame-name="_top" xlink:show="replace"><text:span text:style-name="T65">T-112</text:span></text:a><text:span text:style-name="T66">, 2013-08-27, Žin., 2013, Nr. 93-4690 (2013-09-04), i. k. 11322VPISAK000T-112</text:span></text:p>
      <text:p text:style-name="P67"><text:span text:style-name="T68">Dėl Informacinės visuomenės plėtros komiteto prie Susisiekimo ministerijos direktoriaus 2010 </text:span><text:span text:style-name="T69">m. liepos 19 d. įsakymo Nr. T-205 "Dėl finansavimo skyrimo projektui pagal Ekonomikos augimo veiksmų programos 3 prioriteto "Informacinė visuomenė visiems" įgyvendinimo priemonę Nr. VP2-3.1-IVPK-01-V "Elektroninės valdžios paslaugos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6T05:41:00Z</meta:creation-date>
    <dc:date>2016-03-16T05:41:00Z</dc:date>
    <meta:template xlink:href="Normal" xlink:type="simple"/>
    <meta:editing-cycles>2</meta:editing-cycles>
    <meta:editing-duration>PT0S</meta:editing-duration>
    <meta:document-statistic meta:page-count="2" meta:paragraph-count="26" meta:word-count="523" meta:character-count="3975" meta:row-count="77" meta:non-whitespace-character-count="3478"/>
  </office:meta>
</office:document-meta>
</file>