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fo:letter-spacing="0.0416in"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9-08-30</text:span></text:p>
      <text:p text:style-name="P7"/>
      <text:p text:style-name="P8"><text:span text:style-name="T9">Įsakymas paskelbtas: Žin. 2005, Nr.<text:s/></text:span><text:a xlink:href="https://www.e-tar.lt/portal/legalAct.html?documentId=TAR.EBA251A5005E" office:target-frame-name="_top" xlink:show="replace"><text:span text:style-name="T10">145-5311</text:span></text:a><text:span text:style-name="T11">, i. k. 10500GKISAK05-V-781</text:span></text:p>
      <text:p text:style-name="P12"/>
      <text:p text:style-name="P13"><text:span text:style-name="T14"/><text:span text:style-name="T15">LIETUVOS POLICIJOS GENERALINIO KOMISARO</text:span></text:p>
      <text:p text:style-name="P16"/>
      <text:p text:style-name="P17">Į S A K Y M A S</text:p>
      <text:p text:style-name="P18">DĖL POLICIJOS ĮSTAIGŲ TEIKIAMŲ PASLAUGŲ ĮKAINIŲ NUSTATYMO</text:p>
      <text:p text:style-name="P19"/>
      <text:p text:style-name="P20">2005 m. gruodžio 5 d. Nr. 5-V-781</text:p>
      <text:p text:style-name="P21">Vilnius</text:p>
      <text:p text:style-name="P22"/>
      <text:p text:style-name="P23"/>
      <text:p text:style-name="P24"><text:span text:style-name="T25">Vadovaudamasis Lietuvos Respublikos biudžetinių įstaigų įstat</text:span><text:span text:style-name="T26">ymo (Žin., 1995, Nr.<text:s/></text:span><text:a xlink:href="https://www.e-tar.lt/portal/lt/legalAct/TAR.3A756D83A99B" office:target-frame-name="_blank" xlink:show="new"><text:span text:style-name="T27">104-2322</text:span></text:a><text:span text:style-name="T28">)<text:s/></text:span><text:span text:style-name="T29">8 straipsnio 2 dalimi:</text:span></text:p>
      <text:p text:style-name="P30"><text:span text:style-name="T31">1.</text:span><text:span text:style-name="T32"><text:s/>Neteko galios nuo 2009-08-30</text:span></text:p>
      <text:p text:style-name="P33">Punkto naikinimas:</text:p>
      <text:p text:style-name="P34"><text:span text:style-name="T35">Nr.<text:s/></text:span><text:a xlink:href="https://www.e-tar.lt/portal/legalAct.html?documentId=TAR.850B729C69F6" office:target-frame-name="_top" xlink:show="replace"><text:span text:style-name="T36">5-V-617</text:span></text:a><text:span text:style-name="T37">, 2009-08-26, Žin. 2009, Nr. 103-4349 (2009-08-29), i. k. 10900GKISAK05-V-617</text:span></text:p>
      <text:p text:style-name="Normal"/>
      <text:p text:style-name="P38"><text:span text:style-name="T39">2</text:span><text:span text:style-name="T40">.<text:s/></text:span><text:span text:style-name="T41">Pripažįstu</text:span><text:span text:style-name="T42"><text:s/>netekusiais galios:</text:span></text:p>
      <text:p text:style-name="P43"><text:span text:style-name="T44">2.1</text:span><text:span text:style-name="T45">. Policijos departamento prie Lietuvos Respubli</text:span><text:span text:style-name="T46">kos vidaus reikalų ministerijos generalinio komisaro 1999 m. balandžio 28 d. įsakymą Nr. 140 „Dėl policijos teikiamų paslaugų apmokėjimo tvarkos“;</text:span></text:p>
      <text:p text:style-name="P47"><text:span text:style-name="T48">2.2</text:span><text:span text:style-name="T49">. Policijos departamento prie Lietuvos Respublikos vidaus reikalų ministerijos generalinio komisaro 20</text:span><text:span text:style-name="T50">00 m. vasario 1 d. įsakymą Nr. 41 „Dėl policijos teikiamų paslaugų reglamentavimo tvarkos“;</text:span></text:p>
      <text:p text:style-name="P51"><text:span text:style-name="T52">2.3</text:span><text:span text:style-name="T53">. Lietuvos policijos generalinio komisaro 2003 m. liepos 3 d. įsakymą Nr. V-396 „Dėl Policijos departamento prie Lietuvos Respublikos vidaus reikalų minister</text:span><text:span text:style-name="T54">ijos generalinio komisaro 2000 m. vasario 1 d. įsakymo Nr. 41 pakeitimo“;</text:span></text:p>
      <text:p text:style-name="P55"><text:span text:style-name="T56">2.4</text:span><text:span text:style-name="T57">. Lietuvos policijos generalinio komisaro 2005 m. birželio 23 d. įsakymą Nr. 5- V-395 „Dėl Policijos departamento prie Lietuvos Respublikos vidaus reikalų ministerijos<text:s/></text:span><text:span text:style-name="T58">generalinio komisaro 2000 m. vasario 1 d. įsakymo Nr. 41 „Dėl policijos teikiamų paslaugų reglamentavimo tvarkos“ pakeitimo“;</text:span></text:p>
      <text:p text:style-name="P59"><text:span text:style-name="T60">2.5</text:span><text:span text:style-name="T61">. Lietuvos policijos generalinio komisaro 2005 m. rugsėjo 7 d. įsakymą Nr. 5- V-531 „Dėl Policijos departamento prie Lietuv</text:span><text:span text:style-name="T62">os Respublikos vidaus reikalų ministerijos generalinio komisaro 2000 m. vasario 1 d. įsakymo Nr. 41 „Dėl policijos teikiamų paslaugų reglamentavimo tvarkos“ pakeitimo“.</text:span></text:p>
      <text:p text:style-name="P63"/>
      <text:p text:style-name="P64"/>
      <text:p text:style-name="P65"/>
      <text:p text:style-name="P66"><text:span text:style-name="T67">POLICIJOS GENERALINIS KOMISARAS</text:span><text:span text:style-name="T68"><text:tab/>VYTAUTAS GRIGARAVIČIUS</text:span></text:p>
      <text:p text:style-name="P69"><text:span text:style-name="T70">Patvirtinta.</text:span><text:span text:style-name="T71"><text:s/>Neteko g</text:span><text:span text:style-name="T72">alios nuo 2009-08-30</text:span></text:p>
      <text:p text:style-name="P73">Priedo naikinimas:</text:p>
      <text:p text:style-name="P74"><text:span text:style-name="T75">Nr.<text:s/></text:span><text:a xlink:href="https://www.e-tar.lt/portal/legalAct.html?documentId=TAR.850B729C69F6" office:target-frame-name="_top" xlink:show="replace"><text:span text:style-name="T76">5-V-617</text:span></text:a><text:span text:style-name="T77">, 2009-08-26, Žin. 2009, Nr. 103-4349 (2009-08-29), i. k. 10900GKISAK05-V-617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policijos<text:s/></text:span><text:span text:style-name="T87">generalinis komisaras, Įsakymas</text:span></text:p>
      <text:p text:style-name="P88"><text:span text:style-name="T89">Nr.<text:s/></text:span><text:a xlink:href="https://www.e-tar.lt/portal/legalAct.html?documentId=TAR.850B729C69F6" office:target-frame-name="_top" xlink:show="replace"><text:span text:style-name="T90">5-V-617</text:span></text:a><text:span text:style-name="T91">, 2009-08-26, Žin., 2009, Nr. 103-4349 (2009-08-29), i. k. 10900GKISAK05-V-617</text:span></text:p>
      <text:p text:style-name="P92"><text:span text:style-name="T93">Dėl Policijos įstaigose atliekamo patruliavimo komer</text:span><text:span text:style-name="T94">cinio renginio metu kainos nustatymo ir apmokėjimo taisyklių patvirtin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Algirdas Andrijauskas</meta:initial-creator>
    <dc:creator>Adlib User</dc:creator>
    <meta:creation-date>2016-08-09T07:53:00Z</meta:creation-date>
    <dc:date>2016-08-09T07:53:00Z</dc:date>
    <meta:template xlink:href="Normal" xlink:type="simple"/>
    <meta:editing-cycles>2</meta:editing-cycles>
    <meta:editing-duration>PT0S</meta:editing-duration>
    <meta:document-statistic meta:page-count="2" meta:paragraph-count="104" meta:word-count="376" meta:character-count="2619" meta:row-count="146" meta:non-whitespace-character-count="2347"/>
  </office:meta>
</office:document-meta>
</file>