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text-indent="3.543in"/>
    </style:style>
    <style:style style:name="P87" style:parent-style-name="Normal" style:family="paragraph">
      <style:paragraph-properties fo:widows="0" fo:orphans="0" fo:text-indent="3.543in"/>
      <style:text-properties fo:color="#000000"/>
    </style:style>
    <style:style style:name="P88" style:parent-style-name="Normal" style:family="paragraph">
      <style:paragraph-properties fo:widows="0" fo:orphans="0" fo:text-indent="3.543in"/>
      <style:text-properties fo:color="#000000"/>
    </style:style>
    <style:style style:name="P89" style:parent-style-name="Normal" style:family="paragraph">
      <style:paragraph-properties fo:widows="0" fo:orphans="0" fo:text-indent="3.543in"/>
      <style:text-properties fo:color="#000000"/>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widows="0" fo:orphans="0" fo:text-indent="3.543in"/>
      <style:text-properties fo:color="#000000"/>
    </style:style>
    <style:style style:name="P92" style:parent-style-name="Normal" style:family="paragraph">
      <style:paragraph-properties fo:widows="0" fo:orphans="0" fo:text-indent="3.54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break-before="page" fo:margin-left="3.543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widows="0" fo:orphans="0" fo:text-indent="3.543in"/>
      <style:text-properties fo:color="#000000"/>
    </style:style>
    <style:style style:name="P309" style:parent-style-name="Normal" style:family="paragraph">
      <style:paragraph-properties fo:widows="0" fo:orphans="0" fo:text-indent="3.543in"/>
      <style:text-properties fo:color="#000000"/>
    </style:style>
    <style:style style:name="P310" style:parent-style-name="Normal" style:family="paragraph">
      <style:paragraph-properties fo:widows="0" fo:orphans="0" fo:text-indent="3.543in"/>
      <style:text-properties fo:color="#000000"/>
    </style:style>
    <style:style style:name="P311" style:parent-style-name="Normal" style:family="paragraph">
      <style:paragraph-properties fo:widows="0" fo:orphans="0" fo:text-indent="3.54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0.4381in" style:use-optimal-column-width="false"/>
    </style:style>
    <style:style style:name="TableColumn320" style:family="table-column">
      <style:table-column-properties style:column-width="0.6763in" style:use-optimal-column-width="false"/>
    </style:style>
    <style:style style:name="TableColumn321" style:family="table-column">
      <style:table-column-properties style:column-width="0.6756in" style:use-optimal-column-width="false"/>
    </style:style>
    <style:style style:name="TableColumn322" style:family="table-column">
      <style:table-column-properties style:column-width="0.4375in" style:use-optimal-column-width="false"/>
    </style:style>
    <style:style style:name="TableColumn323" style:family="table-column">
      <style:table-column-properties style:column-width="0.4375in" style:use-optimal-column-width="false"/>
    </style:style>
    <style:style style:name="TableColumn324" style:family="table-column">
      <style:table-column-properties style:column-width="0.4423in" style:use-optimal-column-width="false"/>
    </style:style>
    <style:style style:name="TableColumn325" style:family="table-column">
      <style:table-column-properties style:column-width="0.4375in" style:use-optimal-column-width="false"/>
    </style:style>
    <style:style style:name="TableColumn326" style:family="table-column">
      <style:table-column-properties style:column-width="0.6159in" style:use-optimal-column-width="false"/>
    </style:style>
    <style:style style:name="TableColumn327" style:family="table-column">
      <style:table-column-properties style:column-width="0.4881in" style:use-optimal-column-width="false"/>
    </style:style>
    <style:style style:name="TableColumn328" style:family="table-column">
      <style:table-column-properties style:column-width="0.4784in" style:use-optimal-column-width="false"/>
    </style:style>
    <style:style style:name="TableColumn329" style:family="table-column">
      <style:table-column-properties style:column-width="0.5152in" style:use-optimal-column-width="false"/>
    </style:style>
    <style:style style:name="TableColumn330" style:family="table-column">
      <style:table-column-properties style:column-width="0.6298in" style:use-optimal-column-width="false"/>
    </style:style>
    <style:style style:name="TableColumn331" style:family="table-column">
      <style:table-column-properties style:column-width="0.4194in" style:use-optimal-column-width="false"/>
    </style:style>
    <style:style style:name="Table318" style:family="table">
      <style:table-properties style:width="6.692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color="#000000" fo:font-size="10pt" style:font-size-asian="10pt"/>
    </style:style>
    <style:style style:name="P360" style:parent-style-name="Normal" style:family="paragraph">
      <style:paragraph-properties fo:widows="0" fo:orphans="0" fo:text-align="center"/>
      <style:text-properties fo:color="#000000" fo:font-size="10pt" style:font-size-asian="10pt"/>
    </style:style>
    <style:style style:name="P361" style:parent-style-name="Normal" style:family="paragraph">
      <style:paragraph-properties fo:widows="0" fo:orphans="0" fo:text-align="center"/>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P368" style:parent-style-name="Normal" style:family="paragraph">
      <style:paragraph-properties fo:widows="0" fo:orphans="0" fo:text-align="center"/>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P747" style:parent-style-name="Normal" style:family="paragraph">
      <style:paragraph-properties fo:text-indent="0.4923in"/>
      <style:text-properties fo:color="#000000"/>
    </style:style>
    <style:style style:name="P748" style:parent-style-name="Normal" style:family="paragraph">
      <style:paragraph-properties fo:widows="0" fo:orphans="0" fo:text-align="justify"/>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style>
    <style:style style:name="P751" style:parent-style-name="Normal" style:family="paragraph">
      <style:paragraph-properties fo:widows="0" fo:orphans="0" fo:break-before="page" fo:margin-left="3.54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widows="0" fo:orphans="0" fo:text-indent="3.543in"/>
      <style:text-properties fo:color="#000000"/>
    </style:style>
    <style:style style:name="P754" style:parent-style-name="Normal" style:family="paragraph">
      <style:paragraph-properties fo:widows="0" fo:orphans="0" fo:text-indent="3.543in"/>
      <style:text-properties fo:color="#000000"/>
    </style:style>
    <style:style style:name="P755" style:parent-style-name="Normal" style:family="paragraph">
      <style:paragraph-properties fo:widows="0" fo:orphans="0" fo:text-indent="3.543in"/>
      <style:text-properties fo:color="#000000"/>
    </style:style>
    <style:style style:name="P756" style:parent-style-name="Normal" style:family="paragraph">
      <style:paragraph-properties fo:widows="0" fo:orphans="0" fo:text-indent="3.54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margin-left="3.1493in" fo:text-indent="0.4923in">
        <style:tab-stops/>
      </style:paragraph-properties>
      <style:text-properties fo:color="#000000"/>
    </style:style>
    <style:style style:name="P760" style:parent-style-name="Normal" style:family="paragraph">
      <style:paragraph-properties fo:widows="0" fo:orphans="0" fo:text-align="center">
        <style:tab-stops>
          <style:tab-stop style:type="left" style:leader-style="solid" style:leader-text="_" style:position="0.7368in"/>
        </style:tab-stops>
      </style:paragraph-properties>
      <style:text-properties fo:color="#000000"/>
    </style:style>
    <style:style style:name="P761" style:parent-style-name="Normal" style:family="paragraph">
      <style:paragraph-properties fo:widows="0" fo:orphans="0" fo:text-align="center">
        <style:tab-stops>
          <style:tab-stop style:type="left" style:position="1.1583in"/>
          <style:tab-stop style:type="left" style:position="4.4062in"/>
          <style:tab-stop style:type="left" style:position="5.6451in"/>
        </style:tab-stops>
      </style:paragraph-properties>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indent="0.4923in"/>
      <style:text-properties fo:color="#000000"/>
    </style:style>
    <style:style style:name="TableColumn766" style:family="table-column">
      <style:table-column-properties style:column-width="1.2868in" style:use-optimal-column-width="false"/>
    </style:style>
    <style:style style:name="TableColumn767" style:family="table-column">
      <style:table-column-properties style:column-width="0.1513in" style:use-optimal-column-width="false"/>
    </style:style>
    <style:style style:name="TableColumn768" style:family="table-column">
      <style:table-column-properties style:column-width="0.1888in" style:use-optimal-column-width="false"/>
    </style:style>
    <style:style style:name="TableColumn769" style:family="table-column">
      <style:table-column-properties style:column-width="0.2826in" style:use-optimal-column-width="false"/>
    </style:style>
    <style:style style:name="TableColumn770" style:family="table-column">
      <style:table-column-properties style:column-width="0.5729in" style:use-optimal-column-width="false"/>
    </style:style>
    <style:style style:name="TableColumn771" style:family="table-column">
      <style:table-column-properties style:column-width="0.5187in" style:use-optimal-column-width="false"/>
    </style:style>
    <style:style style:name="TableColumn772" style:family="table-column">
      <style:table-column-properties style:column-width="0.2673in" style:use-optimal-column-width="false"/>
    </style:style>
    <style:style style:name="TableColumn773" style:family="table-column">
      <style:table-column-properties style:column-width="0.3465in" style:use-optimal-column-width="false"/>
    </style:style>
    <style:style style:name="TableColumn774" style:family="table-column">
      <style:table-column-properties style:column-width="0.1958in" style:use-optimal-column-width="false"/>
    </style:style>
    <style:style style:name="TableColumn775" style:family="table-column">
      <style:table-column-properties style:column-width="0.0944in" style:use-optimal-column-width="false"/>
    </style:style>
    <style:style style:name="TableColumn776" style:family="table-column">
      <style:table-column-properties style:column-width="0.9291in" style:use-optimal-column-width="false"/>
    </style:style>
    <style:style style:name="TableColumn777" style:family="table-column">
      <style:table-column-properties style:column-width="0.1958in" style:use-optimal-column-width="false"/>
    </style:style>
    <style:style style:name="TableColumn778" style:family="table-column">
      <style:table-column-properties style:column-width="0.2395in" style:use-optimal-column-width="false"/>
    </style:style>
    <style:style style:name="TableColumn779" style:family="table-column">
      <style:table-column-properties style:column-width="0.1965in" style:use-optimal-column-width="false"/>
    </style:style>
    <style:style style:name="TableColumn780" style:family="table-column">
      <style:table-column-properties style:column-width="0.1069in" style:use-optimal-column-width="false"/>
    </style:style>
    <style:style style:name="TableColumn781" style:family="table-column">
      <style:table-column-properties style:column-width="0.8868in" style:use-optimal-column-width="false"/>
    </style:style>
    <style:style style:name="TableColumn782" style:family="table-column">
      <style:table-column-properties style:column-width="0.2319in" style:use-optimal-column-width="false"/>
    </style:style>
    <style:style style:name="Table765" style:family="table">
      <style:table-properties style:width="6.692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font-size-complex="11pt"/>
    </style:style>
    <style:style style:name="TableCell786"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font-size-complex="11pt"/>
    </style:style>
    <style:style style:name="TableCell788"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font-size-complex="11pt"/>
    </style:style>
    <style:style style:name="TableCell790"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font-size-complex="11pt"/>
    </style:style>
    <style:style style:name="P792" style:parent-style-name="Normal" style:family="paragraph">
      <style:paragraph-properties fo:widows="0" fo:orphans="0"/>
      <style:text-properties fo:color="#000000"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font-size-complex="11pt"/>
    </style:style>
    <style:style style:name="TableCell7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font-size-complex="11pt"/>
    </style:style>
    <style:style style:name="TableCell79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font-size-complex="11pt"/>
    </style:style>
    <style:style style:name="TableCell800" style:family="table-cell">
      <style:table-cell-properties fo:border-top="none"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double #000000" style:border-line-width-left="0.0069in 0.0069in 0.0069in" fo:border-bottom="none" fo:border-right="0.0069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font-size-complex="11pt"/>
    </style:style>
    <style:style style:name="TableCell805" style:family="table-cell">
      <style:table-cell-properties fo:border-top="0.0104in solid #000000" fo:border-left="0.0069in solid #000000" fo:border-bottom="none" fo:border-right="0.0208in double #000000" style:border-line-width-right="0.0069in 0.0069in 0.0069in"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font-size-complex="11pt"/>
    </style:style>
    <style:style style:name="TableCell810"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font-size-complex="11pt"/>
    </style:style>
    <style:style style:name="P815" style:parent-style-name="Normal" style:family="paragraph">
      <style:paragraph-properties fo:widows="0" fo:orphans="0" fo:text-align="end"/>
      <style:text-properties fo:color="#000000" fo:font-size="10pt" style:font-size-asian="10pt" style:font-size-complex="11pt"/>
    </style:style>
    <style:style style:name="TableCell816"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font-size-complex="11pt"/>
    </style:style>
    <style:style style:name="P818" style:parent-style-name="Normal" style:family="paragraph">
      <style:paragraph-properties fo:widows="0" fo:orphans="0"/>
      <style:text-properties fo:color="#000000"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top="none"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1" style:parent-style-name="Normal" style:family="paragraph">
      <style:paragraph-properties fo:widows="0" fo:orphans="0" fo:text-align="end"/>
      <style:text-properties fo:color="#000000" fo:font-size="10pt" style:font-size-asian="10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824" style:parent-style-name="Normal" style:family="paragraph">
      <style:paragraph-properties fo:widows="0" fo:orphans="0"/>
      <style:text-properties fo:color="#000000" fo:font-size="10pt" style:font-size-asian="10pt" style:font-size-complex="11pt"/>
    </style:style>
    <style:style style:name="P825" style:parent-style-name="Normal" style:family="paragraph">
      <style:paragraph-properties fo:widows="0" fo:orphans="0"/>
      <style:text-properties fo:color="#000000" fo:font-size="10pt" style:font-size-asian="10pt" style:font-size-complex="11pt"/>
    </style:style>
    <style:style style:name="P826" style:parent-style-name="Normal" style:family="paragraph">
      <style:paragraph-properties fo:widows="0" fo:orphans="0"/>
      <style:text-properties fo:color="#000000" fo:font-size="10pt" style:font-size-asian="10pt" style:font-size-complex="11pt"/>
    </style:style>
    <style:style style:name="P827" style:parent-style-name="Normal" style:family="paragraph">
      <style:paragraph-properties fo:widows="0" fo:orphans="0"/>
      <style:text-properties fo:color="#000000"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font-size-complex="11pt"/>
    </style:style>
    <style:style style:name="TableCell833"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font-size-complex="11pt"/>
    </style:style>
    <style:style style:name="P835" style:parent-style-name="Normal" style:family="paragraph">
      <style:paragraph-properties fo:widows="0" fo:orphans="0"/>
      <style:text-properties fo:color="#000000"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font-size-complex="11pt"/>
    </style:style>
    <style:style style:name="P839" style:parent-style-name="Normal" style:family="paragraph">
      <style:paragraph-properties fo:widows="0" fo:orphans="0"/>
      <style:text-properties fo:color="#000000" fo:font-size="10pt" style:font-size-asian="10pt" style:font-size-complex="11pt"/>
    </style:style>
    <style:style style:name="P840" style:parent-style-name="Normal" style:family="paragraph">
      <style:paragraph-properties fo:widows="0" fo:orphans="0"/>
      <style:text-properties fo:color="#000000" fo:font-size="10pt" style:font-size-asian="10pt" style:font-size-complex="11pt"/>
    </style:style>
    <style:style style:name="P841" style:parent-style-name="Normal" style:family="paragraph">
      <style:paragraph-properties fo:widows="0" fo:orphans="0"/>
      <style:text-properties fo:color="#000000"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font-size-complex="11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font-size-complex="11pt"/>
    </style:style>
    <style:style style:name="TableCell8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font-size-complex="11pt"/>
    </style:style>
    <style:style style:name="TableCell849"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850" style:parent-style-name="Normal" style:family="paragraph">
      <style:paragraph-properties fo:widows="0" fo:orphans="0" fo:text-align="center"/>
      <style:text-properties fo:color="#000000"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3" style:parent-style-name="Normal" style:family="paragraph">
      <style:text-properties fo:color="#000000" fo:font-size="10pt" style:font-size-asian="10pt" style:font-size-complex="11pt"/>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font-size-complex="11pt"/>
    </style:style>
    <style:style style:name="TableCell8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font-size-complex="11pt"/>
    </style:style>
    <style:style style:name="TableCell858"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font-size-complex="11pt"/>
    </style:style>
    <style:style style:name="P863" style:parent-style-name="Normal" style:family="paragraph">
      <style:paragraph-properties fo:widows="0" fo:orphans="0"/>
      <style:text-properties fo:color="#000000" fo:font-size="10pt" style:font-size-asian="10pt" style:font-size-complex="11pt"/>
    </style:style>
    <style:style style:name="P864" style:parent-style-name="Normal" style:family="paragraph">
      <style:paragraph-properties fo:widows="0" fo:orphans="0"/>
      <style:text-properties fo:color="#000000" fo:font-size="10pt" style:font-size-asian="10pt" style:font-size-complex="11pt"/>
    </style:style>
    <style:style style:name="P865" style:parent-style-name="Normal" style:family="paragraph">
      <style:paragraph-properties fo:widows="0" fo:orphans="0"/>
      <style:text-properties fo:color="#000000" fo:font-size="10pt" style:font-size-asian="10pt" style:font-size-complex="11pt"/>
    </style:style>
    <style:style style:name="P866" style:parent-style-name="Normal" style:family="paragraph">
      <style:paragraph-properties fo:widows="0" fo:orphans="0"/>
      <style:text-properties fo:color="#000000" fo:font-size="10pt" style:font-size-asian="10pt" style:font-size-complex="11pt"/>
    </style:style>
    <style:style style:name="P867" style:parent-style-name="Normal" style:family="paragraph">
      <style:paragraph-properties fo:widows="0" fo:orphans="0"/>
      <style:text-properties fo:color="#000000" fo:font-size="10pt" style:font-size-asian="10pt" style:font-size-complex="11pt"/>
    </style:style>
    <style:style style:name="P868" style:parent-style-name="Normal" style:family="paragraph">
      <style:paragraph-properties fo:widows="0" fo:orphans="0"/>
      <style:text-properties fo:color="#000000"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1" style:parent-style-name="Normal" style:family="paragraph">
      <style:paragraph-properties fo:widows="0" fo:orphans="0"/>
      <style:text-properties fo:color="#000000" fo:font-size="10pt" style:font-size-asian="10pt" style:font-size-complex="11pt"/>
    </style:style>
    <style:style style:name="P872" style:parent-style-name="Normal" style:family="paragraph">
      <style:paragraph-properties fo:widows="0" fo:orphans="0"/>
      <style:text-properties fo:color="#000000" fo:font-size="10pt" style:font-size-asian="10pt" style:font-size-complex="11pt"/>
    </style:style>
    <style:style style:name="P873" style:parent-style-name="Normal" style:family="paragraph">
      <style:paragraph-properties fo:widows="0" fo:orphans="0"/>
      <style:text-properties fo:color="#000000" fo:font-size="10pt" style:font-size-asian="10pt" style:font-size-complex="11pt"/>
    </style:style>
    <style:style style:name="P874" style:parent-style-name="Normal" style:family="paragraph">
      <style:paragraph-properties fo:widows="0" fo:orphans="0"/>
      <style:text-properties fo:color="#000000" fo:font-size="10pt" style:font-size-asian="10pt" style:font-size-complex="11pt"/>
    </style:style>
    <style:style style:name="P875" style:parent-style-name="Normal" style:family="paragraph">
      <style:paragraph-properties fo:widows="0" fo:orphans="0"/>
      <style:text-properties fo:color="#000000" fo:font-size="10pt" style:font-size-asian="10pt" style:font-size-complex="11pt"/>
    </style:style>
    <style:style style:name="P876" style:parent-style-name="Normal" style:family="paragraph">
      <style:paragraph-properties fo:widows="0" fo:orphans="0"/>
      <style:text-properties fo:color="#000000" fo:font-size="10pt" style:font-size-asian="10pt" style:font-size-complex="11pt"/>
    </style:style>
    <style:style style:name="TableRow877" style:family="table-row">
      <style:table-row-properties style:min-row-height="0.3236in" style:use-optimal-row-height="false" fo:keep-together="always"/>
    </style:style>
    <style:style style:name="TableCell87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879" style:parent-style-name="Normal" style:family="paragraph">
      <style:paragraph-properties fo:widows="0" fo:orphans="0"/>
      <style:text-properties fo:font-weight="bold" style:font-weight-asian="bold" fo:color="#000000"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font-size-complex="11pt"/>
    </style:style>
    <style:style style:name="TableCell8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0pt" style:font-size-asian="10pt" style:font-size-complex="11pt"/>
    </style:style>
    <style:style style:name="TableCell8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font-size-complex="11pt"/>
    </style:style>
    <style:style style:name="TableCell8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font-size-complex="11pt"/>
    </style:style>
    <style:style style:name="TableCell8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text-align="end"/>
      <style:text-properties fo:color="#000000" fo:font-size="10pt" style:font-size-asian="10pt" style:font-size-complex="11pt"/>
    </style:style>
    <style:style style:name="TableCell8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font-size-complex="11pt"/>
    </style:style>
    <style:style style:name="TableCell8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color="#000000" fo:font-size="10pt" style:font-size-asian="10pt" style:font-size-complex="11pt"/>
    </style:style>
    <style:style style:name="TableCell8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6" style:parent-style-name="Normal" style:family="paragraph">
      <style:paragraph-properties fo:widows="0" fo:orphans="0"/>
      <style:text-properties fo:color="#000000"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font-size-complex="11pt"/>
    </style:style>
    <style:style style:name="P900" style:parent-style-name="Normal" style:family="paragraph">
      <style:paragraph-properties fo:widows="0" fo:orphans="0"/>
      <style:text-properties fo:color="#000000" fo:font-size="10pt" style:font-size-asian="10pt" style:font-size-complex="11pt"/>
    </style:style>
    <style:style style:name="P901" style:parent-style-name="Normal" style:family="paragraph">
      <style:paragraph-properties fo:widows="0" fo:orphans="0"/>
      <style:text-properties fo:color="#000000"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11pt"/>
    </style:style>
    <style:style style:name="P905" style:parent-style-name="Normal" style:family="paragraph">
      <style:paragraph-properties fo:widows="0" fo:orphans="0"/>
      <style:text-properties fo:color="#000000" fo:font-size="10pt" style:font-size-asian="10pt" style:font-size-complex="11pt"/>
    </style:style>
    <style:style style:name="P906" style:parent-style-name="Normal" style:family="paragraph">
      <style:paragraph-properties fo:widows="0" fo:orphans="0"/>
      <style:text-properties fo:color="#000000" fo:font-size="10pt" style:font-size-asian="10pt" style:font-size-complex="11pt"/>
    </style:style>
    <style:style style:name="TableCell9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11pt"/>
    </style:style>
    <style:style style:name="P909" style:parent-style-name="Normal" style:family="paragraph">
      <style:paragraph-properties fo:widows="0" fo:orphans="0"/>
      <style:text-properties fo:color="#000000" fo:font-size="10pt" style:font-size-asian="10pt" style:font-size-complex="11pt"/>
    </style:style>
    <style:style style:name="P910" style:parent-style-name="Normal" style:family="paragraph">
      <style:paragraph-properties fo:widows="0" fo:orphans="0" fo:text-align="center"/>
      <style:text-properties fo:color="#000000"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font-size-complex="11pt"/>
    </style:style>
    <style:style style:name="P914" style:parent-style-name="Normal" style:family="paragraph">
      <style:paragraph-properties fo:widows="0" fo:orphans="0"/>
      <style:text-properties fo:color="#000000"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font-size-complex="11pt"/>
    </style:style>
    <style:style style:name="P918" style:parent-style-name="Normal" style:family="paragraph">
      <style:paragraph-properties fo:widows="0" fo:orphans="0" fo:text-indent="0.4923in"/>
      <style:text-properties fo:color="#000000"/>
    </style:style>
    <style:style style:name="P919" style:parent-style-name="Normal" style:family="paragraph">
      <style:paragraph-properties fo:widows="0" fo:orphans="0" fo:text-indent="3.543in"/>
      <style:text-properties fo:color="#000000"/>
    </style:style>
    <style:style style:name="P920" style:parent-style-name="Normal" style:family="paragraph">
      <style:paragraph-properties fo:widows="0" fo:orphans="0" fo:text-indent="0.4923in">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21"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22" style:parent-style-name="Normal" style:family="paragraph">
      <style:paragraph-properties fo:widows="0" fo:orphans="0" fo:text-align="center">
        <style:tab-stops>
          <style:tab-stop style:type="left" style:leader-style="solid" style:leader-text="_" style:position="4.4298in"/>
          <style:tab-stop style:type="left" style:leader-style="solid" style:leader-text="_" style:position="6.3263in"/>
        </style:tab-stops>
      </style:paragraph-properties>
      <style:text-properties fo:color="#000000"/>
    </style:style>
    <style:style style:name="P923" style:parent-style-name="Normal" style:family="paragraph">
      <style:paragraph-properties fo:widows="0" fo:orphans="0">
        <style:tab-stops>
          <style:tab-stop style:type="right" style:position="6.3in"/>
        </style:tab-stops>
      </style:paragraph-properties>
      <style:text-properties fo:color="#000000"/>
    </style:style>
    <style:style style:name="TableColumn925" style:family="table-column">
      <style:table-column-properties style:column-width="1.0486in" style:use-optimal-column-width="false"/>
    </style:style>
    <style:style style:name="TableColumn926" style:family="table-column">
      <style:table-column-properties style:column-width="3.6243in" style:use-optimal-column-width="false"/>
    </style:style>
    <style:style style:name="TableColumn927" style:family="table-column">
      <style:table-column-properties style:column-width="2.0194in" style:use-optimal-column-width="false"/>
    </style:style>
    <style:style style:name="Table924" style:family="table">
      <style:table-properties style:width="6.6923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P931" style:parent-style-name="Normal" style:family="paragraph">
      <style:paragraph-properties fo:widows="0" fo:orphans="0"/>
      <style:text-properties fo:color="#000000" fo:font-size="10pt" style:font-size-asian="10pt"/>
    </style:style>
    <style:style style:name="P932" style:parent-style-name="Normal" style:family="paragraph">
      <style:paragraph-properties fo:widows="0" fo:orphans="0"/>
      <style:text-properties fo:color="#000000" fo:font-size="10pt" style:font-size-asian="10pt"/>
    </style:style>
    <style:style style:name="P933" style:parent-style-name="Normal" style:family="paragraph">
      <style:paragraph-properties fo:widows="0" fo:orphans="0"/>
      <style:text-properties fo:color="#000000" fo:font-size="10pt" style:font-size-asian="10pt"/>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9" style:parent-style-name="Normal" style:family="paragraph">
      <style:paragraph-properties fo:widows="0" fo:orphans="0" fo:text-align="center"/>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P943" style:parent-style-name="Normal" style:family="paragraph">
      <style:paragraph-properties fo:widows="0" fo:orphans="0"/>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P945" style:parent-style-name="Normal" style:family="paragraph">
      <style:paragraph-properties fo:widows="0" fo:orphans="0"/>
      <style:text-properties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P964" style:parent-style-name="Normal" style:family="paragraph">
      <style:paragraph-properties fo:widows="0" fo:orphans="0" fo:text-align="center"/>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67" style:parent-style-name="Normal" style:family="paragraph">
      <style:paragraph-properties fo:widows="0" fo:orphans="0"/>
      <style:text-properties fo:color="#000000" fo:font-size="10pt" style:font-size-asian="10pt"/>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text-indent="0.4923in"/>
      <style:text-properties fo:color="#000000"/>
    </style:style>
    <style:style style:name="P970"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971" style:parent-style-name="Normal" style:family="paragraph">
      <style:paragraph-properties fo:widows="0" fo:orphans="0" fo:text-align="center">
        <style:tab-stops>
          <style:tab-stop style:type="left" style:leader-style="solid" style:leader-text="_" style:position="4.4166in"/>
        </style:tab-stops>
      </style:paragraph-properties>
      <style:text-properties fo:color="#000000"/>
    </style:style>
    <style:style style:name="P972" style:parent-style-name="Normal" style:family="paragraph">
      <style:paragraph-properties fo:widows="0" fo:orphans="0">
        <style:tab-stops>
          <style:tab-stop style:type="right" style:position="6.3in"/>
        </style:tab-stops>
      </style:paragraph-properties>
      <style:text-properties fo:color="#000000"/>
    </style:style>
    <style:style style:name="TableColumn974" style:family="table-column">
      <style:table-column-properties style:column-width="4.6666in" style:use-optimal-column-width="false"/>
    </style:style>
    <style:style style:name="TableColumn975" style:family="table-column">
      <style:table-column-properties style:column-width="2.0256in" style:use-optimal-column-width="false"/>
    </style:style>
    <style:style style:name="Table973" style:family="table">
      <style:table-properties style:width="6.6923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P979" style:parent-style-name="Normal" style:family="paragraph">
      <style:paragraph-properties fo:widows="0" fo:orphans="0"/>
      <style:text-properties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P981" style:parent-style-name="Normal" style:family="paragraph">
      <style:paragraph-properties fo:widows="0" fo:orphans="0"/>
      <style:text-properties fo:color="#000000" fo:font-size="10pt" style:font-size-asian="10pt"/>
    </style:style>
    <style:style style:name="P982" style:parent-style-name="Normal" style:family="paragraph">
      <style:paragraph-properties fo:widows="0" fo:orphans="0"/>
      <style:text-properties fo:color="#000000" fo:font-size="10pt" style:font-size-asian="10pt"/>
    </style:style>
    <style:style style:name="P983" style:parent-style-name="Normal" style:family="paragraph">
      <style:paragraph-properties fo:widows="0" fo:orphans="0"/>
      <style:text-properties fo:color="#000000" fo:font-size="10pt" style:font-size-asian="10pt"/>
    </style:style>
    <style:style style:name="P984" style:parent-style-name="Normal" style:family="paragraph">
      <style:paragraph-properties fo:widows="0" fo:orphans="0"/>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P988" style:parent-style-name="Normal" style:family="paragraph">
      <style:paragraph-properties fo:widows="0" fo:orphans="0"/>
      <style:text-properties fo:color="#000000" fo:font-size="10pt" style:font-size-asian="10pt"/>
    </style:style>
    <style:style style:name="P989" style:parent-style-name="Normal" style:family="paragraph">
      <style:paragraph-properties fo:widows="0" fo:orphans="0"/>
      <style:text-properties fo:color="#000000" fo:font-size="10pt" style:font-size-asian="10pt"/>
    </style:style>
    <style:style style:name="P990" style:parent-style-name="Normal" style:family="paragraph">
      <style:paragraph-properties fo:widows="0" fo:orphans="0"/>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P992" style:parent-style-name="Normal" style:family="paragraph">
      <style:paragraph-properties fo:widows="0" fo:orphans="0"/>
      <style:text-properties fo:color="#000000" fo:font-size="10pt" style:font-size-asian="10pt"/>
    </style:style>
    <style:style style:name="P993" style:parent-style-name="Normal" style:family="paragraph">
      <style:paragraph-properties fo:widows="0" fo:orphans="0"/>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P999" style:parent-style-name="Normal" style:family="paragraph">
      <style:paragraph-properties fo:widows="0" fo:orphans="0" fo:text-align="center"/>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widows="0" fo:orphans="0" fo:break-before="page" fo:margin-left="3.54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text-indent="3.543in"/>
      <style:text-properties fo:color="#000000"/>
    </style:style>
    <style:style style:name="P1009" style:parent-style-name="Normal" style:family="paragraph">
      <style:paragraph-properties fo:widows="0" fo:orphans="0" fo:text-indent="3.543in"/>
      <style:text-properties fo:color="#000000"/>
    </style:style>
    <style:style style:name="P1010" style:parent-style-name="Normal" style:family="paragraph">
      <style:paragraph-properties fo:widows="0" fo:orphans="0" fo:text-indent="3.543in"/>
      <style:text-properties fo:color="#000000"/>
    </style:style>
    <style:style style:name="P1011" style:parent-style-name="Normal" style:family="paragraph">
      <style:paragraph-properties fo:widows="0" fo:orphans="0" fo:text-indent="3.54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color="#000000"/>
    </style:style>
    <style:style style:name="TableColumn1019" style:family="table-column">
      <style:table-column-properties style:column-width="0.4812in" style:use-optimal-column-width="false"/>
    </style:style>
    <style:style style:name="TableColumn1020" style:family="table-column">
      <style:table-column-properties style:column-width="0.5743in" style:use-optimal-column-width="false"/>
    </style:style>
    <style:style style:name="TableColumn1021" style:family="table-column">
      <style:table-column-properties style:column-width="1.2819in" style:use-optimal-column-width="false"/>
    </style:style>
    <style:style style:name="TableColumn1022" style:family="table-column">
      <style:table-column-properties style:column-width="0.9131in" style:use-optimal-column-width="false"/>
    </style:style>
    <style:style style:name="TableColumn1023" style:family="table-column">
      <style:table-column-properties style:column-width="1.3944in" style:use-optimal-column-width="false"/>
    </style:style>
    <style:style style:name="TableColumn1024" style:family="table-column">
      <style:table-column-properties style:column-width="1.1881in" style:use-optimal-column-width="false"/>
    </style:style>
    <style:style style:name="TableColumn1025" style:family="table-column">
      <style:table-column-properties style:column-width="0.859in" style:use-optimal-column-width="false"/>
    </style:style>
    <style:style style:name="Table1018" style:family="table">
      <style:table-properties style:width="6.6923in" fo:margin-left="0in" table:align="lef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0pt" style:font-size-asian="10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0pt" style:font-size-asian="10p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P1283" style:parent-style-name="Normal" style:family="paragraph">
      <style:paragraph-properties fo:widows="0" fo:orphans="0" fo:break-before="page" fo:margin-left="3.543in">
        <style:tab-stops/>
      </style:paragraph-properties>
    </style:style>
    <style:style style:name="T1284" style:parent-style-name="DefaultParagraphFont" style:family="text">
      <style:text-properties fo:color="#000000"/>
    </style:style>
    <style:style style:name="P1285" style:parent-style-name="Normal" style:family="paragraph">
      <style:paragraph-properties fo:widows="0" fo:orphans="0" fo:text-indent="3.543in"/>
      <style:text-properties fo:color="#000000"/>
    </style:style>
    <style:style style:name="P1286" style:parent-style-name="Normal" style:family="paragraph">
      <style:paragraph-properties fo:widows="0" fo:orphans="0" fo:text-indent="3.543in"/>
      <style:text-properties fo:color="#000000"/>
    </style:style>
    <style:style style:name="P1287" style:parent-style-name="Normal" style:family="paragraph">
      <style:paragraph-properties fo:widows="0" fo:orphans="0" fo:text-indent="3.543in"/>
      <style:text-properties fo:color="#000000"/>
    </style:style>
    <style:style style:name="P1288" style:parent-style-name="Normal" style:family="paragraph">
      <style:paragraph-properties fo:widows="0" fo:orphans="0" fo:text-indent="3.543in"/>
      <style:text-properties fo:color="#000000"/>
    </style:style>
    <style:style style:name="P1289" style:parent-style-name="Normal" style:family="paragraph">
      <style:paragraph-properties fo:widows="0" fo:orphans="0" fo:text-indent="3.54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color="#000000"/>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break-before="page" fo:text-indent="3.543in"/>
    </style:style>
    <style:style style:name="P1635" style:parent-style-name="Normal" style:family="paragraph">
      <style:paragraph-properties fo:widows="0" fo:orphans="0" fo:text-indent="3.543in"/>
      <style:text-properties style:font-weight-complex="bold" fo:color="#000000"/>
    </style:style>
    <style:style style:name="P1636" style:parent-style-name="Normal" style:family="paragraph">
      <style:paragraph-properties fo:widows="0" fo:orphans="0" fo:text-indent="3.543in"/>
      <style:text-properties style:font-weight-complex="bold" fo:color="#000000"/>
    </style:style>
    <style:style style:name="P1637" style:parent-style-name="Normal" style:family="paragraph">
      <style:paragraph-properties fo:widows="0" fo:orphans="0" fo:text-indent="3.543in"/>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P1640" style:parent-style-name="Normal" style:family="paragraph">
      <style:paragraph-properties fo:widows="0" fo:orphans="0" fo:text-indent="0.4923in"/>
      <style:text-properties fo:color="#000000"/>
    </style:style>
    <style:style style:name="P1641" style:parent-style-name="Normal" style:family="paragraph">
      <style:paragraph-properties fo:widows="0" fo:orphans="0">
        <style:tab-stops>
          <style:tab-stop style:type="left" style:leader-style="solid" style:leader-text="_" style:position="4.5534in"/>
        </style:tab-stops>
      </style:paragraph-properties>
      <style:text-properties fo:color="#000000"/>
    </style:style>
    <style:style style:name="TableColumn1643" style:family="table-column">
      <style:table-column-properties style:column-width="2.2888in" style:use-optimal-column-width="false"/>
    </style:style>
    <style:style style:name="TableColumn1644" style:family="table-column">
      <style:table-column-properties style:column-width="1.2027in" style:use-optimal-column-width="false"/>
    </style:style>
    <style:style style:name="TableColumn1645" style:family="table-column">
      <style:table-column-properties style:column-width="0.5659in" style:use-optimal-column-width="false"/>
    </style:style>
    <style:style style:name="TableColumn1646" style:family="table-column">
      <style:table-column-properties style:column-width="0.293in" style:use-optimal-column-width="false"/>
    </style:style>
    <style:style style:name="TableColumn1647" style:family="table-column">
      <style:table-column-properties style:column-width="2.3416in" style:use-optimal-column-width="false"/>
    </style:style>
    <style:style style:name="Table1642" style:family="table">
      <style:table-properties style:width="6.6923in" fo:margin-left="0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P1656" style:parent-style-name="Normal" style:family="paragraph">
      <style:paragraph-properties fo:widows="0" fo:orphans="0"/>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P1660" style:parent-style-name="Normal" style:family="paragraph">
      <style:paragraph-properties fo:widows="0" fo:orphans="0" fo:text-align="end"/>
      <style:text-properties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P1665" style:parent-style-name="Normal" style:family="paragraph">
      <style:paragraph-properties fo:widows="0" fo:orphans="0" fo:text-align="center"/>
    </style:style>
    <style:style style:name="T1666" style:parent-style-name="DefaultParagraphFont" style:family="text">
      <style:text-properties style:font-name="Wingdings 2" style:font-name-asian="Wingdings 2" style:font-name-complex="Wingdings 2" fo:color="#000000"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style:font-name="Wingdings 2" style:font-name-asian="Wingdings 2" style:font-name-complex="Wingdings 2" fo:color="#000000" fo:font-size="10pt" style:font-size-asian="10pt"/>
    </style:style>
    <style:style style:name="T1669" style:parent-style-name="DefaultParagraphFont" style:family="text">
      <style:text-properties fo:color="#000000" fo:font-size="10pt" style:font-size-asian="10pt"/>
    </style:style>
    <style:style style:name="P1670" style:parent-style-name="Normal" style:family="paragraph">
      <style:paragraph-properties fo:widows="0" fo:orphans="0" fo:text-align="center"/>
      <style:text-properties fo:color="#000000"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944in" style:use-optimal-row-height="false" fo:keep-together="always"/>
    </style:style>
    <style:style style:name="TableCell1679"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680"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1681" style:family="table-cell">
      <style:table-cell-properties fo:border="none"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font-size-complex="8pt"/>
    </style:style>
    <style:style style:name="TableRow1685" style:family="table-row">
      <style:table-row-properties style:min-row-height="0.0944in" style:use-optimal-row-height="false" fo:keep-together="always"/>
    </style:style>
    <style:style style:name="TableCell1686"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687"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1688" style:parent-style-name="Normal" style:family="paragraph">
      <style:paragraph-properties fo:widows="0" fo:orphans="0" fo:text-align="center"/>
      <style:text-properties fo:color="#000000" fo:font-size="10pt" style:font-size-asian="10pt" style:font-size-complex="8pt"/>
    </style:style>
    <style:style style:name="TableCell1689"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font-size-complex="8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1694"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1695"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paragraph-properties fo:widows="0" fo:orphans="0" fo:text-align="end"/>
      <style:text-properties fo:color="#000000" fo:font-size="10pt" style:font-size-asian="10pt"/>
    </style:style>
    <style:style style:name="TableCell17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P1703" style:parent-style-name="Normal" style:family="paragraph">
      <style:paragraph-properties fo:widows="0" fo:orphans="0"/>
      <style:text-properties fo:color="#000000" fo:font-size="10pt" style:font-size-asian="10pt"/>
    </style:style>
    <style:style style:name="P1704" style:parent-style-name="Normal" style:family="paragraph">
      <style:paragraph-properties fo:widows="0" fo:orphans="0" fo:text-indent="0.4923in"/>
      <style:text-properties fo:color="#000000"/>
    </style:style>
    <style:style style:name="TableColumn1706" style:family="table-column">
      <style:table-column-properties style:column-width="2.2888in" style:use-optimal-column-width="false"/>
    </style:style>
    <style:style style:name="TableColumn1707" style:family="table-column">
      <style:table-column-properties style:column-width="1.2027in" style:use-optimal-column-width="false"/>
    </style:style>
    <style:style style:name="TableColumn1708" style:family="table-column">
      <style:table-column-properties style:column-width="0.5659in" style:use-optimal-column-width="false"/>
    </style:style>
    <style:style style:name="TableColumn1709" style:family="table-column">
      <style:table-column-properties style:column-width="0.293in" style:use-optimal-column-width="false"/>
    </style:style>
    <style:style style:name="TableColumn1710" style:family="table-column">
      <style:table-column-properties style:column-width="2.3416in" style:use-optimal-column-width="false"/>
    </style:style>
    <style:style style:name="Table1705" style:family="table">
      <style:table-properties style:width="6.6923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P1719" style:parent-style-name="Normal" style:family="paragraph">
      <style:paragraph-properties fo:widows="0" fo:orphans="0"/>
      <style:text-properties fo:color="#000000"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P1723" style:parent-style-name="Normal" style:family="paragraph">
      <style:paragraph-properties fo:widows="0" fo:orphans="0" fo:text-align="end"/>
      <style:text-properties fo:color="#000000"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P1728" style:parent-style-name="Normal" style:family="paragraph">
      <style:paragraph-properties fo:widows="0" fo:orphans="0" fo:text-align="center"/>
    </style:style>
    <style:style style:name="T1729" style:parent-style-name="DefaultParagraphFont" style:family="text">
      <style:text-properties style:font-name="Wingdings 2" style:font-name-asian="Wingdings 2" style:font-name-complex="Wingdings 2"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style:font-name="Wingdings 2" style:font-name-asian="Wingdings 2" style:font-name-complex="Wingdings 2" fo:color="#000000" fo:font-size="10pt" style:font-size-asian="10pt"/>
    </style:style>
    <style:style style:name="T1732" style:parent-style-name="DefaultParagraphFont" style:family="text">
      <style:text-properties fo:color="#000000" fo:font-size="10pt" style:font-size-asian="10pt"/>
    </style:style>
    <style:style style:name="P1733" style:parent-style-name="Normal" style:family="paragraph">
      <style:paragraph-properties fo:widows="0" fo:orphans="0" fo:text-align="center"/>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208in double #000000" style:border-line-width-left="0.0069in 0.0069in 0.0069in"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Row1741" style:family="table-row">
      <style:table-row-properties style:min-row-height="0.0944in" style:use-optimal-row-height="false" fo:keep-together="always"/>
    </style:style>
    <style:style style:name="TableCell1742"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1743"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TableCell1744" style:family="table-cell">
      <style:table-cell-properties fo:border="none"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font-size-complex="8pt"/>
    </style:style>
    <style:style style:name="TableRow1748" style:family="table-row">
      <style:table-row-properties style:min-row-height="0.0944in" style:use-optimal-row-height="false" fo:keep-together="always"/>
    </style:style>
    <style:style style:name="TableCell1749"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1750"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font-size-complex="8pt"/>
    </style:style>
    <style:style style:name="P1751" style:parent-style-name="Normal" style:family="paragraph">
      <style:paragraph-properties fo:widows="0" fo:orphans="0" fo:text-align="center"/>
      <style:text-properties fo:color="#000000" fo:font-size="10pt" style:font-size-asian="10pt" style:font-size-complex="8pt"/>
    </style:style>
    <style:style style:name="TableCell1752" style:family="table-cell">
      <style:table-cell-properties fo:border-top="0.0208in double #000000" style:border-line-width-top="0.0069in 0.0069in 0.0069in" fo:border-left="none" fo:border-bottom="none" fo:border-right="0.0208in double #000000" style:border-line-width-right="0.0069in 0.0069in 0.0069in"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font-size-complex="8pt"/>
    </style:style>
    <style:style style:name="TableRow1754" style:family="table-row">
      <style:table-row-properties style:min-row-height="0.0159in" style:use-optimal-row-height="false" fo:keep-together="always"/>
    </style:style>
    <style:style style:name="TableCell1755"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ab-stops>
          <style:tab-stop style:type="left" style:leader-style="dotted" style:leader-text="." style:position="2.2666in"/>
        </style:tab-stops>
      </style:paragraph-properties>
      <style:text-properties fo:color="#000000" fo:font-size="10pt" style:font-size-asian="10pt"/>
    </style:style>
    <style:style style:name="P1757" style:parent-style-name="Normal" style:family="paragraph">
      <style:paragraph-properties fo:widows="0" fo:orphans="0" fo:text-align="end">
        <style:tab-stops>
          <style:tab-stop style:type="left" style:leader-style="dotted" style:leader-text="." style:position="2.2666in"/>
        </style:tab-stops>
      </style:paragraph-properties>
      <style:text-properties fo:color="#000000" fo:font-size="10pt" style:font-size-asian="10pt"/>
    </style:style>
    <style:style style:name="TableCell1758" style:family="table-cell">
      <style:table-cell-properties fo:border-top="none"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color="#000000" fo:font-size="10pt" style:font-size-asian="10pt"/>
    </style:style>
    <style:style style:name="P1763" style:parent-style-name="Normal" style:family="paragraph">
      <style:paragraph-properties fo:widows="0" fo:orphans="0" fo:text-align="end"/>
      <style:text-properties fo:color="#000000" fo:font-size="10pt" style:font-size-asian="10pt"/>
    </style:style>
    <style:style style:name="TableCell17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65" style:parent-style-name="Normal" style:family="paragraph">
      <style:paragraph-properties fo:widows="0" fo:orphans="0"/>
      <style:text-properties fo:color="#000000" fo:font-size="10pt" style:font-size-asian="10pt"/>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paragraph-properties fo:break-before="page" fo:margin-left="3.543in">
        <style:tab-stops/>
      </style:paragraph-properties>
    </style:style>
    <style:style style:name="T1770" style:parent-style-name="DefaultParagraphFont" style:family="text">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indent="3.54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margin-left="3.1493in" fo:text-indent="0.4923in">
        <style:tab-stops/>
      </style:paragraph-properties>
      <style:text-properties fo:color="#000000"/>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font-weight="bold" style:font-weight-asian="bold" fo:color="#000000" style:font-size-complex="12pt"/>
    </style:style>
    <style:style style:name="TableColumn1784" style:family="table-column">
      <style:table-column-properties style:column-width="0.8291in" style:use-optimal-column-width="false"/>
    </style:style>
    <style:style style:name="TableColumn1785" style:family="table-column">
      <style:table-column-properties style:column-width="0.0263in" style:use-optimal-column-width="false"/>
    </style:style>
    <style:style style:name="TableColumn1786" style:family="table-column">
      <style:table-column-properties style:column-width="0.6881in" style:use-optimal-column-width="false"/>
    </style:style>
    <style:style style:name="TableColumn1787" style:family="table-column">
      <style:table-column-properties style:column-width="0.618in" style:use-optimal-column-width="false"/>
    </style:style>
    <style:style style:name="TableColumn1788" style:family="table-column">
      <style:table-column-properties style:column-width="0.1034in" style:use-optimal-column-width="false"/>
    </style:style>
    <style:style style:name="TableColumn1789" style:family="table-column">
      <style:table-column-properties style:column-width="0.0597in" style:use-optimal-column-width="false"/>
    </style:style>
    <style:style style:name="TableColumn1790" style:family="table-column">
      <style:table-column-properties style:column-width="0.1312in" style:use-optimal-column-width="false"/>
    </style:style>
    <style:style style:name="TableColumn1791" style:family="table-column">
      <style:table-column-properties style:column-width="0.0152in" style:use-optimal-column-width="false"/>
    </style:style>
    <style:style style:name="TableColumn1792" style:family="table-column">
      <style:table-column-properties style:column-width="0.5687in" style:use-optimal-column-width="false"/>
    </style:style>
    <style:style style:name="TableColumn1793" style:family="table-column">
      <style:table-column-properties style:column-width="0.359in" style:use-optimal-column-width="false"/>
    </style:style>
    <style:style style:name="TableColumn1794" style:family="table-column">
      <style:table-column-properties style:column-width="0.0541in" style:use-optimal-column-width="false"/>
    </style:style>
    <style:style style:name="TableColumn1795" style:family="table-column">
      <style:table-column-properties style:column-width="0.05in" style:use-optimal-column-width="false"/>
    </style:style>
    <style:style style:name="TableColumn1796" style:family="table-column">
      <style:table-column-properties style:column-width="0.4243in" style:use-optimal-column-width="false"/>
    </style:style>
    <style:style style:name="TableColumn1797" style:family="table-column">
      <style:table-column-properties style:column-width="0.0909in" style:use-optimal-column-width="false"/>
    </style:style>
    <style:style style:name="TableColumn1798" style:family="table-column">
      <style:table-column-properties style:column-width="0.1027in" style:use-optimal-column-width="false"/>
    </style:style>
    <style:style style:name="TableColumn1799" style:family="table-column">
      <style:table-column-properties style:column-width="0.3222in" style:use-optimal-column-width="false"/>
    </style:style>
    <style:style style:name="TableColumn1800" style:family="table-column">
      <style:table-column-properties style:column-width="0.102in" style:use-optimal-column-width="false"/>
    </style:style>
    <style:style style:name="TableColumn1801" style:family="table-column">
      <style:table-column-properties style:column-width="0.2173in" style:use-optimal-column-width="false"/>
    </style:style>
    <style:style style:name="TableColumn1802" style:family="table-column">
      <style:table-column-properties style:column-width="0.1659in" style:use-optimal-column-width="false"/>
    </style:style>
    <style:style style:name="TableColumn1803" style:family="table-column">
      <style:table-column-properties style:column-width="0.2263in" style:use-optimal-column-width="false"/>
    </style:style>
    <style:style style:name="TableColumn1804" style:family="table-column">
      <style:table-column-properties style:column-width="0.0097in" style:use-optimal-column-width="false"/>
    </style:style>
    <style:style style:name="TableColumn1805" style:family="table-column">
      <style:table-column-properties style:column-width="0.1423in" style:use-optimal-column-width="false"/>
    </style:style>
    <style:style style:name="TableColumn1806" style:family="table-column">
      <style:table-column-properties style:column-width="0.0673in" style:use-optimal-column-width="false"/>
    </style:style>
    <style:style style:name="TableColumn1807" style:family="table-column">
      <style:table-column-properties style:column-width="0.0062in" style:use-optimal-column-width="false"/>
    </style:style>
    <style:style style:name="TableColumn1808" style:family="table-column">
      <style:table-column-properties style:column-width="1.3111in" style:use-optimal-column-width="false"/>
    </style:style>
    <style:style style:name="Table1783" style:family="table">
      <style:table-properties style:width="6.6923in" fo:margin-left="0in" table:align="left"/>
    </style:style>
    <style:style style:name="TableRow1809" style:family="table-row">
      <style:table-row-properties style:min-row-height="0.1638in" style:use-optimal-row-height="false"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16" style:parent-style-name="DefaultParagraphFont" style:family="text">
      <style:text-properties style:font-name="Courier New" style:font-name-asian="Courier New" style:font-name-complex="Courier New" fo:color="#000000" fo:font-size="10pt" style:font-size-asian="10pt"/>
    </style:style>
    <style:style style:name="T1817" style:parent-style-name="DefaultParagraphFont" style:family="text">
      <style:text-properties style:font-name="Courier New" style:font-name-asian="Courier New" style:font-name-complex="Courier New" fo:color="#000000" fo:font-size="10pt" style:font-size-asian="10pt"/>
    </style:style>
    <style:style style:name="T1818" style:parent-style-name="DefaultParagraphFont" style:family="text">
      <style:text-properties style:font-name="Courier New" style:font-name-asian="Courier New" style:font-name-complex="Courier New" fo:color="#000000" fo:font-size="10pt" style:font-size-asian="10pt"/>
    </style:style>
    <style:style style:name="T1819" style:parent-style-name="DefaultParagraphFont" style:family="text">
      <style:text-properties style:font-name="Courier New" style:font-name-asian="Courier New" style:font-name-complex="Courier New" fo:color="#000000" fo:font-size="10pt" style:font-size-asian="10pt"/>
    </style:style>
    <style:style style:name="T1820" style:parent-style-name="DefaultParagraphFont" style:family="text">
      <style:text-properties style:font-name="Courier New" style:font-name-asian="Courier New" style:font-name-complex="Courier New" fo:color="#000000" fo:font-size="10pt" style:font-size-asian="10pt"/>
    </style:style>
    <style:style style:name="T1821" style:parent-style-name="DefaultParagraphFont" style:family="text">
      <style:text-properties style:font-name="Courier New" style:font-name-asian="Courier New" style:font-name-complex="Courier New" fo:color="#000000" fo:font-size="10pt" style:font-size-asian="10pt"/>
    </style:style>
    <style:style style:name="T1822" style:parent-style-name="DefaultParagraphFont" style:family="text">
      <style:text-properties style:font-name="Courier New" style:font-name-asian="Courier New" style:font-name-complex="Courier New" fo:color="#000000" fo:font-size="10pt" style:font-size-asian="10pt"/>
    </style:style>
    <style:style style:name="TableRow1823" style:family="table-row">
      <style:table-row-properties style:min-row-height="0.8048in" style:use-optimal-row-height="false" fo:keep-together="always"/>
    </style:style>
    <style:style style:name="TableCell1824"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8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Cell182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8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32"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33" style:parent-style-name="DefaultParagraphFont" style:family="text">
      <style:text-properties style:font-name="Courier New" style:font-name-asian="Courier New" style:font-name-complex="Courier New" fo:color="#000000" fo:font-size="10pt" style:font-size-asian="10pt"/>
    </style:style>
    <style:style style:name="T1834" style:parent-style-name="DefaultParagraphFont" style:family="text">
      <style:text-properties style:font-name="Courier New" style:font-name-asian="Courier New" style:font-name-complex="Courier New" fo:color="#000000" fo:font-size="10pt" style:font-size-asian="10pt"/>
    </style:style>
    <style:style style:name="T1835" style:parent-style-name="DefaultParagraphFont" style:family="text">
      <style:text-properties style:font-name="Courier New" style:font-name-asian="Courier New" style:font-name-complex="Courier New" fo:color="#000000" fo:font-size="10pt" style:font-size-asian="10pt"/>
    </style:style>
    <style:style style:name="T1836" style:parent-style-name="DefaultParagraphFont" style:family="text">
      <style:text-properties style:font-name="Courier New" style:font-name-asian="Courier New" style:font-name-complex="Courier New" fo:color="#000000" fo:font-size="10pt" style:font-size-asian="10pt"/>
    </style:style>
    <style:style style:name="T1837" style:parent-style-name="DefaultParagraphFont" style:family="text">
      <style:text-properties style:font-name="Courier New" style:font-name-asian="Courier New" style:font-name-complex="Courier New" fo:color="#000000" fo:font-size="10pt" style:font-size-asian="10pt"/>
    </style:style>
    <style:style style:name="TableRow1838" style:family="table-row">
      <style:table-row-properties style:min-row-height="0.1895in" style:use-optimal-row-height="false" fo:keep-together="always"/>
    </style:style>
    <style:style style:name="TableCell183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8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42"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1843"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44" style:family="table-row">
      <style:table-row-properties style:min-row-height="0.1895in" style:use-optimal-row-height="false" fo:keep-together="always"/>
    </style:style>
    <style:style style:name="TableCell1845"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1846"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84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48"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184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50"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5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52" style:family="table-row">
      <style:table-row-properties style:min-row-height="0.1895in" style:use-optimal-row-height="false" fo:keep-together="always"/>
    </style:style>
    <style:style style:name="TableCell1853"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1854"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55" style:parent-style-name="DefaultParagraphFont" style:family="text">
      <style:text-properties style:font-name="Courier New" style:font-name-asian="Courier New" style:font-name-complex="Courier New" fo:color="#000000" fo:font-size="10pt" style:font-size-asian="10pt"/>
    </style:style>
    <style:style style:name="T1856" style:parent-style-name="DefaultParagraphFont" style:family="text">
      <style:text-properties style:font-name="Courier New" style:font-name-asian="Courier New" style:font-name-complex="Courier New" fo:color="#000000" fo:font-size="10pt" style:font-size-asian="10pt"/>
    </style:style>
    <style:style style:name="T1857" style:parent-style-name="DefaultParagraphFont" style:family="text">
      <style:text-properties style:font-name="Courier New" style:font-name-asian="Courier New" style:font-name-complex="Courier New"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60" style:parent-style-name="DefaultParagraphFont" style:family="text">
      <style:text-properties style:font-name="Courier New" style:font-name-asian="Courier New" style:font-name-complex="Courier New" fo:color="#000000" fo:font-size="10pt" style:font-size-asian="10pt"/>
    </style:style>
    <style:style style:name="T1861" style:parent-style-name="DefaultParagraphFont" style:family="text">
      <style:text-properties style:font-name="Courier New" style:font-name-asian="Courier New" style:font-name-complex="Courier New" fo:color="#000000" fo:font-size="10pt" style:font-size-asian="10pt"/>
    </style:style>
    <style:style style:name="T1862" style:parent-style-name="DefaultParagraphFont" style:family="text">
      <style:text-properties style:font-name="Courier New" style:font-name-asian="Courier New" style:font-name-complex="Courier New" fo:color="#000000" fo:font-size="10pt" style:font-size-asian="10pt"/>
    </style:style>
    <style:style style:name="T1863" style:parent-style-name="DefaultParagraphFont" style:family="text">
      <style:text-properties style:font-name="Courier New" style:font-name-asian="Courier New" style:font-name-complex="Courier New" fo:color="#000000" fo:font-size="10pt" style:font-size-asian="10pt"/>
    </style:style>
    <style:style style:name="T1864" style:parent-style-name="DefaultParagraphFont" style:family="text">
      <style:text-properties style:font-name="Courier New" style:font-name-asian="Courier New" style:font-name-complex="Courier New" fo:color="#000000" fo:font-size="10pt" style:font-size-asian="10pt"/>
    </style:style>
    <style:style style:name="T1865" style:parent-style-name="DefaultParagraphFont" style:family="text">
      <style:text-properties style:font-name="Courier New" style:font-name-asian="Courier New" style:font-name-complex="Courier New" fo:color="#000000" fo:font-size="10pt" style:font-size-asian="10pt"/>
    </style:style>
    <style:style style:name="T1866" style:parent-style-name="DefaultParagraphFont" style:family="text">
      <style:text-properties style:font-name="Courier New" style:font-name-asian="Courier New" style:font-name-complex="Courier New" fo:color="#000000" fo:font-size="10pt" style:font-size-asian="10pt"/>
    </style:style>
    <style:style style:name="P186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68" style:family="table-cell">
      <style:table-cell-properties fo:border-top="none" fo:border-left="none" fo:border-bottom="none" fo:border-right="0.0104in solid #000000" fo:padding-top="0in" fo:padding-left="0.075in" fo:padding-bottom="0in" fo:padding-right="0.075in"/>
    </style:style>
    <style:style style:name="P186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70" style:parent-style-name="DefaultParagraphFont" style:family="text">
      <style:text-properties style:font-name="Courier New" style:font-name-asian="Courier New" style:font-name-complex="Courier New" fo:color="#000000" fo:font-size="10pt" style:font-size-asian="10pt"/>
    </style:style>
    <style:style style:name="T1871" style:parent-style-name="DefaultParagraphFont" style:family="text">
      <style:text-properties style:font-name="Courier New" style:font-name-asian="Courier New" style:font-name-complex="Courier New" fo:color="#000000" fo:font-size="10pt" style:font-size-asian="10pt"/>
    </style:style>
    <style:style style:name="T1872" style:parent-style-name="DefaultParagraphFont" style:family="text">
      <style:text-properties style:font-name="Courier New" style:font-name-asian="Courier New" style:font-name-complex="Courier New" fo:color="#000000" fo:font-size="10pt" style:font-size-asian="10pt"/>
    </style:style>
    <style:style style:name="T1873" style:parent-style-name="DefaultParagraphFont" style:family="text">
      <style:text-properties style:font-name="Courier New" style:font-name-asian="Courier New" style:font-name-complex="Courier New" fo:color="#000000" fo:font-size="10pt" style:font-size-asian="10pt"/>
    </style:style>
    <style:style style:name="T1874" style:parent-style-name="DefaultParagraphFont" style:family="text">
      <style:text-properties style:font-name="Courier New" style:font-name-asian="Courier New" style:font-name-complex="Courier New" fo:color="#000000" fo:font-size="10pt" style:font-size-asian="10pt"/>
    </style:style>
    <style:style style:name="T1875" style:parent-style-name="DefaultParagraphFont" style:family="text">
      <style:text-properties style:font-name="Courier New" style:font-name-asian="Courier New" style:font-name-complex="Courier New" fo:color="#000000" fo:font-size="10pt" style:font-size-asian="10pt"/>
    </style:style>
    <style:style style:name="T1876" style:parent-style-name="DefaultParagraphFont" style:family="text">
      <style:text-properties style:font-name="Courier New" style:font-name-asian="Courier New" style:font-name-complex="Courier New" fo:color="#000000" fo:font-size="10pt" style:font-size-asian="10pt"/>
    </style:style>
    <style:style style:name="P187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80" style:parent-style-name="DefaultParagraphFont" style:family="text">
      <style:text-properties style:font-name="Courier New" style:font-name-asian="Courier New" style:font-name-complex="Courier New" fo:color="#000000" fo:font-size="10pt" style:font-size-asian="10pt"/>
    </style:style>
    <style:style style:name="T1881" style:parent-style-name="DefaultParagraphFont" style:family="text">
      <style:text-properties style:font-name="Courier New" style:font-name-asian="Courier New" style:font-name-complex="Courier New" fo:color="#000000" fo:font-size="10pt" style:font-size-asian="10pt"/>
    </style:style>
    <style:style style:name="T1882" style:parent-style-name="DefaultParagraphFont" style:family="text">
      <style:text-properties style:font-name="Courier New" style:font-name-asian="Courier New" style:font-name-complex="Courier New" fo:color="#000000" fo:font-size="10pt" style:font-size-asian="10pt"/>
    </style:style>
    <style:style style:name="T1883" style:parent-style-name="DefaultParagraphFont" style:family="text">
      <style:text-properties style:font-name="Courier New" style:font-name-asian="Courier New" style:font-name-complex="Courier New" fo:color="#000000" fo:font-size="10pt" style:font-size-asian="10pt"/>
    </style:style>
    <style:style style:name="T1884" style:parent-style-name="DefaultParagraphFont" style:family="text">
      <style:text-properties style:font-name="Courier New" style:font-name-asian="Courier New" style:font-name-complex="Courier New" fo:color="#000000" fo:font-size="10pt" style:font-size-asian="10pt"/>
    </style:style>
    <style:style style:name="T1885" style:parent-style-name="DefaultParagraphFont" style:family="text">
      <style:text-properties style:font-name="Courier New" style:font-name-asian="Courier New" style:font-name-complex="Courier New" fo:color="#000000" fo:font-size="10pt" style:font-size-asian="10pt"/>
    </style:style>
    <style:style style:name="T1886" style:parent-style-name="DefaultParagraphFont" style:family="text">
      <style:text-properties style:font-name="Courier New" style:font-name-asian="Courier New" style:font-name-complex="Courier New" fo:color="#000000" fo:font-size="10pt" style:font-size-asian="10pt"/>
    </style:style>
    <style:style style:name="P188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8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8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890" style:parent-style-name="DefaultParagraphFont" style:family="text">
      <style:text-properties style:font-name="Courier New" style:font-name-asian="Courier New" style:font-name-complex="Courier New" fo:color="#000000" fo:font-size="10pt" style:font-size-asian="10pt"/>
    </style:style>
    <style:style style:name="T1891" style:parent-style-name="DefaultParagraphFont" style:family="text">
      <style:text-properties style:font-name="Courier New" style:font-name-asian="Courier New" style:font-name-complex="Courier New" fo:color="#000000" fo:font-size="10pt" style:font-size-asian="10pt"/>
    </style:style>
    <style:style style:name="T1892" style:parent-style-name="DefaultParagraphFont" style:family="text">
      <style:text-properties style:font-name="Courier New" style:font-name-asian="Courier New" style:font-name-complex="Courier New" fo:color="#000000" fo:font-size="10pt" style:font-size-asian="10pt"/>
    </style:style>
    <style:style style:name="T1893" style:parent-style-name="DefaultParagraphFont" style:family="text">
      <style:text-properties style:font-name="Courier New" style:font-name-asian="Courier New" style:font-name-complex="Courier New" fo:color="#000000" fo:font-size="10pt" style:font-size-asian="10pt"/>
    </style:style>
    <style:style style:name="T1894" style:parent-style-name="DefaultParagraphFont" style:family="text">
      <style:text-properties style:font-name="Courier New" style:font-name-asian="Courier New" style:font-name-complex="Courier New" fo:color="#000000" fo:font-size="10pt" style:font-size-asian="10pt"/>
    </style:style>
    <style:style style:name="T1895" style:parent-style-name="DefaultParagraphFont" style:family="text">
      <style:text-properties style:font-name="Courier New" style:font-name-asian="Courier New" style:font-name-complex="Courier New" fo:color="#000000" fo:font-size="10pt" style:font-size-asian="10pt"/>
    </style:style>
    <style:style style:name="T1896" style:parent-style-name="DefaultParagraphFont" style:family="text">
      <style:text-properties style:font-name="Courier New" style:font-name-asian="Courier New" style:font-name-complex="Courier New" fo:color="#000000" fo:font-size="10pt" style:font-size-asian="10pt"/>
    </style:style>
    <style:style style:name="P189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898" style:family="table-row">
      <style:table-row-properties style:min-row-height="0.1895in" style:use-optimal-row-height="false" fo:keep-together="always"/>
    </style:style>
    <style:style style:name="TableCell1899"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19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1" style:family="table-cell">
      <style:table-cell-properties fo:border-top="0.0104in solid #000000" fo:border-left="none" fo:border-bottom="none" fo:border-right="none" fo:padding-top="0in" fo:padding-left="0.075in" fo:padding-bottom="0in" fo:padding-right="0.075in"/>
    </style:style>
    <style:style style:name="P190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3" style:family="table-cell">
      <style:table-cell-properties fo:border-top="0.0104in solid #000000" fo:border-left="none" fo:border-bottom="none" fo:border-right="none" fo:padding-top="0in" fo:padding-left="0.075in" fo:padding-bottom="0in" fo:padding-right="0.075in"/>
    </style:style>
    <style:style style:name="P190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0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9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07" style:family="table-row">
      <style:table-row-properties style:min-row-height="0.1895in" style:use-optimal-row-height="false" fo:keep-together="always"/>
    </style:style>
    <style:style style:name="TableCell190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14" style:parent-style-name="DefaultParagraphFont" style:family="text">
      <style:text-properties style:font-name="Wingdings 2" style:font-name-asian="Wingdings 2" style:font-name-complex="Wingdings 2" fo:color="#000000" fo:font-size="10pt" style:font-size-asian="10pt" style:font-size-complex="12pt"/>
    </style:style>
    <style:style style:name="T1915" style:parent-style-name="DefaultParagraphFont" style:family="text">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18"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19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21" style:family="table-row">
      <style:table-row-properties style:min-row-height="0.193in" style:use-optimal-row-height="false" fo:keep-together="always"/>
    </style:style>
    <style:style style:name="TableCell192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24" style:family="table-row">
      <style:table-row-properties style:min-row-height="0.2076in" style:use-optimal-row-height="false" fo:keep-together="always"/>
    </style:style>
    <style:style style:name="TableCell19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26" style:parent-style-name="Normal" style:family="paragraph">
      <style:paragraph-properties fo:text-indent="0.034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27" style:parent-style-name="DefaultParagraphFont" style:family="text">
      <style:text-properties fo:color="#000000" style:text-position="super 65%" fo:font-size="10pt" style:font-size-asian="10pt"/>
    </style:style>
    <style:style style:name="TableRow1928" style:family="table-row">
      <style:table-row-properties style:min-row-height="0.1895in" style:use-optimal-row-height="false" fo:keep-together="always"/>
    </style:style>
    <style:style style:name="TableCell19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3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31" style:parent-style-name="DefaultParagraphFont" style:family="text">
      <style:text-properties style:font-name="Courier New" style:font-name-asian="Courier New" style:font-name-complex="Courier New" fo:color="#000000" fo:font-size="10pt" style:font-size-asian="10pt"/>
    </style:style>
    <style:style style:name="T1932" style:parent-style-name="DefaultParagraphFont" style:family="text">
      <style:text-properties style:font-name="Courier New" style:font-name-asian="Courier New" style:font-name-complex="Courier New" fo:color="#000000" fo:font-size="10pt" style:font-size-asian="10pt"/>
    </style:style>
    <style:style style:name="T1933" style:parent-style-name="DefaultParagraphFont" style:family="text">
      <style:text-properties style:font-name="Courier New" style:font-name-asian="Courier New" style:font-name-complex="Courier New" fo:color="#000000" fo:font-size="10pt" style:font-size-asian="10pt"/>
    </style:style>
    <style:style style:name="T1934" style:parent-style-name="DefaultParagraphFont" style:family="text">
      <style:text-properties style:font-name="Courier New" style:font-name-asian="Courier New" style:font-name-complex="Courier New" fo:color="#000000" fo:font-size="10pt" style:font-size-asian="10pt"/>
    </style:style>
    <style:style style:name="T1935" style:parent-style-name="DefaultParagraphFont" style:family="text">
      <style:text-properties style:font-name="Courier New" style:font-name-asian="Courier New" style:font-name-complex="Courier New" fo:color="#000000" fo:font-size="10pt" style:font-size-asian="10pt"/>
    </style:style>
    <style:style style:name="TableRow1936" style:family="table-row">
      <style:table-row-properties style:min-row-height="0.1048in" style:use-optimal-row-height="false" fo:keep-together="always"/>
    </style:style>
    <style:style style:name="TableCell193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3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39" style:family="table-row">
      <style:table-row-properties style:min-row-height="0.1895in" style:use-optimal-row-height="false" fo:keep-together="always"/>
    </style:style>
    <style:style style:name="TableCell19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42" style:parent-style-name="DefaultParagraphFont" style:family="text">
      <style:text-properties style:font-name="Courier New" style:font-name-asian="Courier New" style:font-name-complex="Courier New" fo:color="#000000" fo:font-size="10pt" style:font-size-asian="10pt"/>
    </style:style>
    <style:style style:name="T1943" style:parent-style-name="DefaultParagraphFont" style:family="text">
      <style:text-properties style:font-name="Courier New" style:font-name-asian="Courier New" style:font-name-complex="Courier New" fo:color="#000000" fo:font-size="10pt" style:font-size-asian="10pt"/>
    </style:style>
    <style:style style:name="T1944" style:parent-style-name="DefaultParagraphFont" style:family="text">
      <style:text-properties style:font-name="Courier New" style:font-name-asian="Courier New" style:font-name-complex="Courier New" fo:color="#000000" fo:font-size="10pt" style:font-size-asian="10pt"/>
    </style:style>
    <style:style style:name="T1945" style:parent-style-name="DefaultParagraphFont" style:family="text">
      <style:text-properties style:font-name="Courier New" style:font-name-asian="Courier New" style:font-name-complex="Courier New" fo:color="#000000" fo:font-size="10pt" style:font-size-asian="10pt"/>
    </style:style>
    <style:style style:name="T1946" style:parent-style-name="DefaultParagraphFont" style:family="text">
      <style:text-properties style:font-name="Courier New" style:font-name-asian="Courier New" style:font-name-complex="Courier New" fo:color="#000000" fo:font-size="10pt" style:font-size-asian="10pt"/>
    </style:style>
    <style:style style:name="TableRow1947" style:family="table-row">
      <style:table-row-properties style:min-row-height="0.1784in" style:use-optimal-row-height="false" fo:keep-together="always"/>
    </style:style>
    <style:style style:name="TableCell19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50" style:family="table-row">
      <style:table-row-properties style:min-row-height="0.1895in" style:use-optimal-row-height="false" fo:keep-together="always"/>
    </style:style>
    <style:style style:name="TableCell19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95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53" style:parent-style-name="DefaultParagraphFont" style:family="text">
      <style:text-properties style:font-name="Courier New" style:font-name-asian="Courier New" style:font-name-complex="Courier New" fo:color="#000000" fo:font-size="10pt" style:font-size-asian="10pt"/>
    </style:style>
    <style:style style:name="T1954" style:parent-style-name="DefaultParagraphFont" style:family="text">
      <style:text-properties style:font-name="Courier New" style:font-name-asian="Courier New" style:font-name-complex="Courier New" fo:color="#000000" fo:font-size="10pt" style:font-size-asian="10pt"/>
    </style:style>
    <style:style style:name="T1955" style:parent-style-name="DefaultParagraphFont" style:family="text">
      <style:text-properties style:font-name="Courier New" style:font-name-asian="Courier New" style:font-name-complex="Courier New" fo:color="#000000" fo:font-size="10pt" style:font-size-asian="10pt"/>
    </style:style>
    <style:style style:name="T1956" style:parent-style-name="DefaultParagraphFont" style:family="text">
      <style:text-properties style:font-name="Courier New" style:font-name-asian="Courier New" style:font-name-complex="Courier New" fo:color="#000000" fo:font-size="10pt" style:font-size-asian="10pt"/>
    </style:style>
    <style:style style:name="T1957" style:parent-style-name="DefaultParagraphFont" style:family="text">
      <style:text-properties style:font-name="Courier New" style:font-name-asian="Courier New" style:font-name-complex="Courier New" fo:color="#000000" fo:font-size="10pt" style:font-size-asian="10pt"/>
    </style:style>
    <style:style style:name="TableRow1958" style:family="table-row">
      <style:table-row-properties style:min-row-height="0.1895in" style:use-optimal-row-height="false" fo:keep-together="alway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43in" fo:padding-bottom="0in" fo:padding-right="0.0743in"/>
    </style:style>
    <style:style style:name="P196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1"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19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1964" style:parent-style-name="Normal" style:family="paragraph">
      <style:paragraph-properties>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1965" style:parent-style-name="DefaultParagraphFont" style:family="text">
      <style:text-properties style:font-name="Wingdings 2" style:font-name-asian="Wingdings 2" style:font-name-complex="Wingdings 2" fo:color="#000000" fo:font-size="10pt" style:font-size-asian="10pt" style:font-size-complex="12pt"/>
    </style:style>
    <style:style style:name="TableRow1966" style:family="table-row">
      <style:table-row-properties style:min-row-height="0.1895in" style:use-optimal-row-height="false" fo:keep-together="always"/>
    </style:style>
    <style:style style:name="P19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68" style:family="table-cell">
      <style:table-cell-properties fo:border-top="none" fo:border-left="none" fo:border-bottom="0.0104in solid #000000" fo:border-right="none" fo:padding-top="0in" fo:padding-left="0.0743in" fo:padding-bottom="0in" fo:padding-right="0.0743in"/>
    </style:style>
    <style:style style:name="P19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0"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19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1972" style:family="table-row">
      <style:table-row-properties style:min-row-height="0.1895in" style:use-optimal-row-height="false" fo:keep-together="always"/>
    </style:style>
    <style:style style:name="P19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4" style:family="table-cell">
      <style:table-cell-properties fo:border="none" fo:padding-top="0in" fo:padding-left="0.0743in" fo:padding-bottom="0in" fo:padding-right="0.0743in"/>
    </style:style>
    <style:style style:name="P19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19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77" style:family="table-cell">
      <style:table-cell-properties fo:border="none" fo:padding-top="0in" fo:padding-left="0.0743in" fo:padding-bottom="0in" fo:padding-right="0.0743in"/>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80" style:parent-style-name="Normal" style:family="paragraph">
      <style:text-properties fo:color="#000000" fo:font-size="10pt" style:font-size-asian="10pt"/>
    </style:style>
    <style:style style:name="TableRow1981" style:family="table-row">
      <style:table-row-properties style:min-row-height="0.1895in" style:use-optimal-row-height="false" fo:keep-together="always"/>
    </style:style>
    <style:style style:name="P19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0958in"/>
    </style:style>
    <style:style style:name="T1985" style:parent-style-name="DefaultParagraphFont" style:family="text">
      <style:text-properties style:font-name="Wingdings 2" style:font-name-asian="Wingdings 2" style:font-name-complex="Wingdings 2" fo:color="#000000" fo:font-size="10pt" style:font-size-asian="10pt" style:font-size-complex="12pt"/>
    </style:style>
    <style:style style:name="T1986" style:parent-style-name="DefaultParagraphFont" style:family="text">
      <style:text-properties fo:color="#000000" fo:font-size="10pt" style:font-size-asian="10pt" style:font-size-complex="12pt"/>
    </style:style>
    <style:style style:name="T1987" style:parent-style-name="DefaultParagraphFont" style:family="text">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1990" style:parent-style-name="DefaultParagraphFont" style:family="text">
      <style:text-properties style:font-name="Wingdings 2" style:font-name-asian="Wingdings 2" style:font-name-complex="Wingdings 2" fo:color="#000000" fo:font-size="10pt" style:font-size-asian="10pt" style:font-size-complex="12pt"/>
    </style:style>
    <style:style style:name="T1991" style:parent-style-name="DefaultParagraphFont" style:family="text">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left" style:position="3.2638in"/>
          <style:tab-stop style:type="left" style:position="3.4652in"/>
          <style:tab-stop style:type="left" style:position="5.2173in"/>
          <style:tab-stop style:type="left" style:position="6.4298in"/>
        </style:tab-stops>
      </style:paragraph-properties>
    </style:style>
    <style:style style:name="T1994" style:parent-style-name="DefaultParagraphFont" style:family="text">
      <style:text-properties style:font-name="Wingdings 2" style:font-name-asian="Wingdings 2" style:font-name-complex="Wingdings 2" fo:color="#000000" fo:font-size="10pt" style:font-size-asian="10pt" style:font-size-complex="12pt"/>
    </style:style>
    <style:style style:name="T1995" style:parent-style-name="DefaultParagraphFont" style:family="text">
      <style:text-properties fo:color="#000000" fo:font-size="10pt" style:font-size-asian="10pt" style:font-size-complex="12pt"/>
    </style:style>
    <style:style style:name="T1996" style:parent-style-name="DefaultParagraphFont" style:family="text">
      <style:text-properties fo:color="#000000" fo:font-size="10pt" style:font-size-asian="10pt"/>
    </style:style>
    <style:style style:name="TableCell19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1998" style:parent-style-name="DefaultParagraphFont" style:family="text">
      <style:text-properties style:font-name="Wingdings 2" style:font-name-asian="Wingdings 2" style:font-name-complex="Wingdings 2" fo:color="#000000" fo:font-size="10pt" style:font-size-asian="10pt" style:font-size-complex="12pt"/>
    </style:style>
    <style:style style:name="T1999" style:parent-style-name="DefaultParagraphFont" style:family="text">
      <style:text-properties fo:color="#000000" fo:font-size="10pt" style:font-size-asian="10pt"/>
    </style:style>
    <style:style style:name="TableRow2000" style:family="table-row">
      <style:table-row-properties style:min-row-height="0.1895in" style:use-optimal-row-height="false" fo:keep-together="always"/>
    </style:style>
    <style:style style:name="P20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0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10" style:family="table-row">
      <style:table-row-properties style:min-row-height="0.1895in" style:use-optimal-row-height="false" fo:keep-together="always"/>
    </style:style>
    <style:style style:name="P20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14" style:parent-style-name="DefaultParagraphFont" style:family="text">
      <style:text-properties style:font-name="Wingdings 2" style:font-name-asian="Wingdings 2" style:font-name-complex="Wingdings 2" fo:color="#000000" fo:font-size="10pt" style:font-size-asian="10pt" style:font-size-complex="12pt"/>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018" style:parent-style-name="DefaultParagraphFont" style:family="text">
      <style:text-properties style:font-name="Wingdings 2" style:font-name-asian="Wingdings 2" style:font-name-complex="Wingdings 2" fo:color="#000000" fo:font-size="10pt" style:font-size-asian="10pt" style:font-size-complex="12pt"/>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style:font-name="Wingdings 2" style:font-name-asian="Wingdings 2" style:font-name-complex="Wingdings 2" fo:color="#000000" fo:font-size="10pt" style:font-size-asian="10pt" style:font-size-complex="12pt"/>
    </style:style>
    <style:style style:name="T2022" style:parent-style-name="DefaultParagraphFont" style:family="text">
      <style:text-properties fo:color="#000000" fo:font-size="10pt" style:font-size-asian="10pt"/>
    </style:style>
    <style:style style:name="TableCell20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024" style:parent-style-name="DefaultParagraphFont" style:family="text">
      <style:text-properties style:font-name="Wingdings 2" style:font-name-asian="Wingdings 2" style:font-name-complex="Wingdings 2" fo:color="#000000" fo:font-size="10pt" style:font-size-asian="10pt" style:font-size-complex="12pt"/>
    </style:style>
    <style:style style:name="T2025" style:parent-style-name="DefaultParagraphFont" style:family="text">
      <style:text-properties fo:color="#000000" fo:font-size="10pt" style:font-size-asian="10pt"/>
    </style:style>
    <style:style style:name="TableRow2026" style:family="table-row">
      <style:table-row-properties style:min-row-height="0.1895in" style:use-optimal-row-height="false" fo:keep-together="always"/>
    </style:style>
    <style:style style:name="P20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28" style:family="table-cell">
      <style:table-cell-properties fo:border-top="none" fo:border-left="0.0104in solid #000000" fo:border-bottom="0.0104in solid #000000" fo:border-right="none" fo:padding-top="0in" fo:padding-left="0.075in" fo:padding-bottom="0in" fo:padding-right="0.075in"/>
    </style:style>
    <style:style style:name="P20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0" style:family="table-cell">
      <style:table-cell-properties fo:border-top="none" fo:border-left="none" fo:border-bottom="0.0104in solid #000000" fo:border-right="none" fo:padding-top="0in" fo:padding-left="0.075in" fo:padding-bottom="0in" fo:padding-right="0.075in"/>
    </style:style>
    <style:style style:name="P20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2" style:family="table-cell">
      <style:table-cell-properties fo:border-top="none" fo:border-left="none" fo:border-bottom="0.0104in solid #000000" fo:border-right="none" fo:padding-top="0in" fo:padding-left="0.075in" fo:padding-bottom="0in" fo:padding-right="0.075in"/>
    </style:style>
    <style:style style:name="P20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4"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0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36" style:family="table-row">
      <style:table-row-properties style:min-row-height="0.1895in" style:use-optimal-row-height="false" fo:keep-together="always"/>
    </style:style>
    <style:style style:name="P20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4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0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43" style:family="table-row">
      <style:table-row-properties style:min-row-height="0.1895in" style:use-optimal-row-height="false" fo:keep-together="always"/>
    </style:style>
    <style:style style:name="P20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style:font-name="Wingdings 2" style:font-name-asian="Wingdings 2" style:font-name-complex="Wingdings 2" fo:color="#000000" fo:font-size="10pt" style:font-size-asian="10pt" style:font-size-complex="12pt"/>
    </style:style>
    <style:style style:name="T2047" style:parent-style-name="DefaultParagraphFont" style:family="text">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style:font-name="Wingdings 2" style:font-name-asian="Wingdings 2" style:font-name-complex="Wingdings 2" fo:color="#000000" fo:font-size="10pt" style:font-size-asian="10pt" style:font-size-complex="12pt"/>
    </style:style>
    <style:style style:name="T2050" style:parent-style-name="DefaultParagraphFont" style:family="text">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style:font-name="Wingdings 2" style:font-name-asian="Wingdings 2" style:font-name-complex="Wingdings 2" fo:color="#000000" fo:font-size="10pt" style:font-size-asian="10pt" style:font-size-complex="12pt"/>
    </style:style>
    <style:style style:name="T2053" style:parent-style-name="DefaultParagraphFont" style:family="text">
      <style:text-properties fo:color="#000000" fo:font-size="10pt" style:font-size-asian="10pt"/>
    </style:style>
    <style:style style:name="TableCell205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2055" style:parent-style-name="DefaultParagraphFont" style:family="text">
      <style:text-properties style:font-name="Wingdings 2" style:font-name-asian="Wingdings 2" style:font-name-complex="Wingdings 2" fo:color="#000000" fo:font-size="10pt" style:font-size-asian="10pt" style:font-size-complex="12pt"/>
    </style:style>
    <style:style style:name="T2056" style:parent-style-name="DefaultParagraphFont" style:family="text">
      <style:text-properties fo:color="#000000" fo:font-size="10pt" style:font-size-asian="10pt" style:font-size-complex="12pt"/>
    </style:style>
    <style:style style:name="T2057" style:parent-style-name="DefaultParagraphFont" style:family="text">
      <style:text-properties fo:color="#000000" fo:font-size="10pt" style:font-size-asian="10pt"/>
    </style:style>
    <style:style style:name="TableRow2058" style:family="table-row">
      <style:table-row-properties style:min-row-height="0.1895in" style:use-optimal-row-height="false" fo:keep-together="always"/>
    </style:style>
    <style:style style:name="P205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2"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06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66"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0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68" style:family="table-row">
      <style:table-row-properties style:min-row-height="0.1895in" style:use-optimal-row-height="false" fo:keep-together="always"/>
    </style:style>
    <style:style style:name="TableCell206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0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71" style:family="table-cell">
      <style:table-cell-properties fo:border="none" fo:padding-top="0in" fo:padding-left="0.0743in" fo:padding-bottom="0in" fo:padding-right="0.0743in"/>
    </style:style>
    <style:style style:name="P20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7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75" style:family="table-row">
      <style:table-row-properties style:min-row-height="0.1895in" style:use-optimal-row-height="false" fo:keep-together="always"/>
    </style:style>
    <style:style style:name="P207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77" style:family="table-cell">
      <style:table-cell-properties fo:border="none" fo:padding-top="0in" fo:padding-left="0.0743in" fo:padding-bottom="0in" fo:padding-right="0.0743in"/>
    </style:style>
    <style:style style:name="P207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7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8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81" style:family="table-row">
      <style:table-row-properties style:min-row-height="0.1895in" style:use-optimal-row-height="false" fo:keep-together="always"/>
    </style:style>
    <style:style style:name="TableCell208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0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4" style:family="table-cell">
      <style:table-cell-properties fo:border="none" fo:padding-top="0in" fo:padding-left="0.0743in" fo:padding-bottom="0in" fo:padding-right="0.0743in"/>
    </style:style>
    <style:style style:name="P20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6" style:family="table-cell">
      <style:table-cell-properties fo:border="none" fo:padding-top="0in" fo:padding-left="0.0743in" fo:padding-bottom="0in" fo:padding-right="0.0743in"/>
    </style:style>
    <style:style style:name="P20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88" style:family="table-cell">
      <style:table-cell-properties fo:border="none" fo:padding-top="0in" fo:padding-left="0.0743in" fo:padding-bottom="0in" fo:padding-right="0.0743in"/>
    </style:style>
    <style:style style:name="P208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9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9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09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93" style:family="table-row">
      <style:table-row-properties style:min-row-height="0.1895in" style:use-optimal-row-height="false" fo:keep-together="always"/>
    </style:style>
    <style:style style:name="TableCell20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095" style:parent-style-name="Normal" style:family="paragraph">
      <style:paragraph-properties>
        <style:tab-stops>
          <style:tab-stop style:type="left" style:position="0.1972in"/>
          <style:tab-stop style:type="center" style:position="3.2756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096" style:family="table-row">
      <style:table-row-properties style:min-row-height="0.1895in" style:use-optimal-row-height="false" fo:keep-together="always"/>
    </style:style>
    <style:style style:name="TableCell209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0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099" style:family="table-cell">
      <style:table-cell-properties fo:border="none" fo:padding-top="0in" fo:padding-left="0.0743in" fo:padding-bottom="0in" fo:padding-right="0.0743in"/>
    </style:style>
    <style:style style:name="P2100"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01" style:parent-style-name="DefaultParagraphFont" style:family="text">
      <style:text-properties style:font-name="Wingdings 2" style:font-name-asian="Wingdings 2" style:font-name-complex="Wingdings 2" fo:color="#000000" fo:font-size="10pt" style:font-size-asian="10pt" style:font-size-complex="12pt"/>
    </style:style>
    <style:style style:name="TableCell2102"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0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04" style:family="table-row">
      <style:table-row-properties style:min-row-height="0.1895in" style:use-optimal-row-height="false" fo:keep-together="always"/>
    </style:style>
    <style:style style:name="TableCell2105" style:family="table-cell">
      <style:table-cell-properties fo:border-top="none" fo:border-left="0.0312in double #000000" style:border-line-width-left="0.0104in 0.0104in 0.0104in" fo:border-bottom="0.0069in solid #000000" fo:border-right="none" fo:padding-top="0in" fo:padding-left="0.0743in" fo:padding-bottom="0in" fo:padding-right="0.0743in"/>
    </style:style>
    <style:style style:name="P210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07" style:family="table-cell">
      <style:table-cell-properties fo:border-top="none" fo:border-left="none" fo:border-bottom="0.0069in solid #000000" fo:border-right="none" fo:padding-top="0in" fo:padding-left="0.0743in" fo:padding-bottom="0in" fo:padding-right="0.0743in"/>
    </style:style>
    <style:style style:name="P21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09" style:family="table-cell">
      <style:table-cell-properties fo:border-top="none" fo:border-left="none" fo:border-bottom="0.0069in solid #000000" fo:border-right="none" fo:padding-top="0in" fo:padding-left="0.0743in" fo:padding-bottom="0in" fo:padding-right="0.0743in"/>
    </style:style>
    <style:style style:name="P21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1" style:family="table-cell">
      <style:table-cell-properties fo:border-top="none" fo:border-left="none" fo:border-bottom="0.0069in solid #000000" fo:border-right="none" fo:padding-top="0in" fo:padding-left="0.0743in" fo:padding-bottom="0in" fo:padding-right="0.0743in"/>
    </style:style>
    <style:style style:name="P211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3" style:family="table-cell">
      <style:table-cell-properties fo:border-top="none" fo:border-left="none" fo:border-bottom="0.0069in solid #000000" fo:border-right="0.0312in double #000000" style:border-line-width-right="0.0104in 0.0104in 0.0104in" fo:padding-top="0in" fo:padding-left="0.0743in" fo:padding-bottom="0in" fo:padding-right="0.0743in"/>
    </style:style>
    <style:style style:name="P21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top="0.0208in double #000000" style:border-line-width-top="0.0069in 0.0069in 0.0069in" fo:border-left="0.0312in double #000000" style:border-line-width-left="0.0104in 0.0104in 0.0104in" fo:border-bottom="none" fo:border-right="0.0104in solid #000000" fo:padding-top="0in" fo:padding-left="0.0743in" fo:padding-bottom="0in" fo:padding-right="0.0743in"/>
    </style:style>
    <style:style style:name="P21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18"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11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20" style:family="table-cell">
      <style:table-cell-properties fo:border-top="0.0208in double #000000" style:border-line-width-top="0.0069in 0.0069in 0.0069in" fo:border-left="none" fo:border-bottom="none" fo:border-right="0.0104in solid #000000" fo:padding-top="0in" fo:padding-left="0.0743in" fo:padding-bottom="0in" fo:padding-right="0.0743in"/>
    </style:style>
    <style:style style:name="P2121"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22" style:family="table-cell">
      <style:table-cell-properties fo:border-top="0.0208in double #000000" style:border-line-width-top="0.0069in 0.0069in 0.0069in" fo:border-left="none" fo:border-bottom="none" fo:border-right="0.0312in double #000000" style:border-line-width-right="0.0104in 0.0104in 0.0104in" fo:padding-top="0in" fo:padding-left="0.0743in" fo:padding-bottom="0in" fo:padding-right="0.0743in"/>
    </style:style>
    <style:style style:name="P21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24" style:family="table-row">
      <style:table-row-properties style:min-row-height="0.3041in" style:use-optimal-row-height="false" fo:keep-together="always"/>
    </style:style>
    <style:style style:name="P21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26" style:family="table-cell">
      <style:table-cell-properties fo:border-top="none" fo:border-left="none" fo:border-bottom="none" fo:border-right="0.0104in solid #000000" fo:padding-top="0in" fo:padding-left="0.0743in" fo:padding-bottom="0in" fo:padding-right="0.0743in"/>
    </style:style>
    <style:style style:name="P21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28" style:family="table-cell">
      <style:table-cell-properties fo:border-top="none" fo:border-left="none" fo:border-bottom="none" fo:border-right="0.0104in solid #000000" fo:padding-top="0in" fo:padding-left="0.0743in" fo:padding-bottom="0in" fo:padding-right="0.0743in"/>
    </style:style>
    <style:style style:name="P212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3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32" style:family="table-row">
      <style:table-row-properties style:min-row-height="0.0138in" style:use-optimal-row-height="false" fo:keep-together="always"/>
    </style:style>
    <style:style style:name="P213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4" style:family="table-cell">
      <style:table-cell-properties fo:border-top="none" fo:border-left="none" fo:border-bottom="none" fo:border-right="0.0104in solid #000000" fo:padding-top="0in" fo:padding-left="0.0743in" fo:padding-bottom="0in" fo:padding-right="0.0743in"/>
    </style:style>
    <style:style style:name="P213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6" style:family="table-cell">
      <style:table-cell-properties fo:border-top="none" fo:border-left="none" fo:border-bottom="none" fo:border-right="0.0104in solid #000000" fo:padding-top="0in" fo:padding-left="0.0743in" fo:padding-bottom="0in" fo:padding-right="0.0743in"/>
    </style:style>
    <style:style style:name="P213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3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3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140" style:family="table-row">
      <style:table-row-properties style:min-row-height="0.3833in" style:use-optimal-row-height="false" fo:keep-together="always"/>
    </style:style>
    <style:style style:name="TableCell21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14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4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147"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14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4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52"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53" style:parent-style-name="DefaultParagraphFont" style:family="text">
      <style:text-properties style:font-name="Courier New" style:font-name-asian="Courier New" style:font-name-complex="Courier New" fo:color="#000000" fo:font-size="10pt" style:font-size-asian="10pt"/>
    </style:style>
    <style:style style:name="T2154" style:parent-style-name="DefaultParagraphFont" style:family="text">
      <style:text-properties style:font-name="Courier New" style:font-name-asian="Courier New" style:font-name-complex="Courier New" fo:color="#000000" fo:font-size="10pt" style:font-size-asian="10pt"/>
    </style:style>
    <style:style style:name="T2155" style:parent-style-name="DefaultParagraphFont" style:family="text">
      <style:text-properties style:font-name="Courier New" style:font-name-asian="Courier New" style:font-name-complex="Courier New" fo:color="#000000" fo:font-size="10pt" style:font-size-asian="10pt"/>
    </style:style>
    <style:style style:name="T2156" style:parent-style-name="DefaultParagraphFont" style:family="text">
      <style:text-properties style:font-name="Courier New" style:font-name-asian="Courier New" style:font-name-complex="Courier New" fo:color="#000000" fo:font-size="10pt" style:font-size-asian="10pt"/>
    </style:style>
    <style:style style:name="T2157" style:parent-style-name="DefaultParagraphFont" style:family="text">
      <style:text-properties style:font-name="Courier New" style:font-name-asian="Courier New" style:font-name-complex="Courier New" fo:color="#000000" fo:font-size="10pt" style:font-size-asian="10pt"/>
    </style:style>
    <style:style style:name="T2158" style:parent-style-name="DefaultParagraphFont" style:family="text">
      <style:text-properties style:font-name="Courier New" style:font-name-asian="Courier New" style:font-name-complex="Courier New" fo:color="#000000" fo:font-size="10pt" style:font-size-asian="10pt"/>
    </style:style>
    <style:style style:name="T2159" style:parent-style-name="DefaultParagraphFont" style:family="text">
      <style:text-properties style:font-name="Courier New" style:font-name-asian="Courier New" style:font-name-complex="Courier New" fo:color="#000000" fo:font-size="10pt" style:font-size-asian="10pt"/>
    </style:style>
    <style:style style:name="T2160" style:parent-style-name="DefaultParagraphFont" style:family="text">
      <style:text-properties style:font-name="Courier New" style:font-name-asian="Courier New" style:font-name-complex="Courier New" fo:color="#000000" fo:font-size="10pt" style:font-size-asian="10pt"/>
    </style:style>
    <style:style style:name="T2161" style:parent-style-name="DefaultParagraphFont" style:family="text">
      <style:text-properties style:font-name="Courier New" style:font-name-asian="Courier New" style:font-name-complex="Courier New" fo:color="#000000" fo:font-size="10pt" style:font-size-asian="10pt"/>
    </style:style>
    <style:style style:name="T2162" style:parent-style-name="DefaultParagraphFont" style:family="text">
      <style:text-properties style:font-name="Courier New" style:font-name-asian="Courier New" style:font-name-complex="Courier New" fo:color="#000000" fo:font-size="10pt" style:font-size-asian="10pt"/>
    </style:style>
    <style:style style:name="T2163" style:parent-style-name="DefaultParagraphFont" style:family="text">
      <style:text-properties style:font-name="Courier New" style:font-name-asian="Courier New" style:font-name-complex="Courier New" fo:color="#000000" fo:font-size="10pt" style:font-size-asian="10pt"/>
    </style:style>
    <style:style style:name="T2164" style:parent-style-name="DefaultParagraphFont" style:family="text">
      <style:text-properties style:font-name="Courier New" style:font-name-asian="Courier New" style:font-name-complex="Courier New" fo:color="#000000" fo:font-size="10pt" style:font-size-asian="10pt"/>
    </style:style>
    <style:style style:name="T2165" style:parent-style-name="DefaultParagraphFont" style:family="text">
      <style:text-properties style:font-name="Courier New" style:font-name-asian="Courier New" style:font-name-complex="Courier New" fo:color="#000000" fo:font-size="10pt" style:font-size-asian="10pt"/>
    </style:style>
    <style:style style:name="TableCell21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1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171" style:parent-style-name="Normal" style:family="paragraph">
      <style:paragraph-properties fo:text-align="center"/>
      <style:text-properties fo:font-weight="bold" style:font-weight-asian="bold" fo:color="#000000"/>
    </style:style>
    <style:style style:name="P2172" style:parent-style-name="Normal" style:family="paragraph">
      <style:paragraph-properties fo:text-indent="3.543in">
        <style:tab-stops>
          <style:tab-stop style:type="left" style:position="5.9062in"/>
        </style:tab-stops>
      </style:paragraph-properties>
      <style:text-properties fo:color="#000000"/>
    </style:style>
    <style:style style:name="P2173" style:parent-style-name="Normal" style:family="paragraph">
      <style:paragraph-properties fo:text-align="center">
        <style:tab-stops>
          <style:tab-stop style:type="left" style:position="5.9062in"/>
        </style:tab-stops>
      </style:paragraph-properties>
    </style:style>
    <style:style style:name="P2174" style:parent-style-name="Normal" style:family="paragraph">
      <style:paragraph-properties fo:text-align="center">
        <style:tab-stops>
          <style:tab-stop style:type="left" style:position="5.9062in"/>
        </style:tab-stops>
      </style:paragraph-properties>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ableColumn2179" style:family="table-column">
      <style:table-column-properties style:column-width="2.9902in" style:use-optimal-column-width="false"/>
    </style:style>
    <style:style style:name="TableColumn2180" style:family="table-column">
      <style:table-column-properties style:column-width="0.2666in" style:use-optimal-column-width="false"/>
    </style:style>
    <style:style style:name="TableColumn2181" style:family="table-column">
      <style:table-column-properties style:column-width="0.0145in" style:use-optimal-column-width="false"/>
    </style:style>
    <style:style style:name="TableColumn2182" style:family="table-column">
      <style:table-column-properties style:column-width="0.8104in" style:use-optimal-column-width="false"/>
    </style:style>
    <style:style style:name="TableColumn2183" style:family="table-column">
      <style:table-column-properties style:column-width="0.6097in" style:use-optimal-column-width="false"/>
    </style:style>
    <style:style style:name="TableColumn2184" style:family="table-column">
      <style:table-column-properties style:column-width="0.1854in" style:use-optimal-column-width="false"/>
    </style:style>
    <style:style style:name="TableColumn2185" style:family="table-column">
      <style:table-column-properties style:column-width="0.1263in" style:use-optimal-column-width="false"/>
    </style:style>
    <style:style style:name="TableColumn2186" style:family="table-column">
      <style:table-column-properties style:column-width="1.6152in" style:use-optimal-column-width="false"/>
    </style:style>
    <style:style style:name="TableColumn2187" style:family="table-column">
      <style:table-column-properties style:column-width="0.0215in" style:use-optimal-column-width="false"/>
    </style:style>
    <style:style style:name="TableColumn2188" style:family="table-column">
      <style:table-column-properties style:column-width="0.052in" style:use-optimal-column-width="false"/>
    </style:style>
    <style:style style:name="Table2178" style:family="table">
      <style:table-properties style:width="6.6923in" fo:margin-left="0in" table:align="left"/>
    </style:style>
    <style:style style:name="TableRow2189" style:family="table-row">
      <style:table-row-properties style:min-row-height="0.3263in"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style:font-name="Courier New" style:font-name-asian="Courier New" style:font-name-complex="Courier New" fo:color="#000000" fo:font-size="10pt" style:font-size-asian="10pt"/>
    </style:style>
    <style:style style:name="T2198" style:parent-style-name="DefaultParagraphFont" style:family="text">
      <style:text-properties style:font-name="Courier New" style:font-name-asian="Courier New" style:font-name-complex="Courier New" fo:color="#000000" fo:font-size="10pt" style:font-size-asian="10pt"/>
    </style:style>
    <style:style style:name="T2199" style:parent-style-name="DefaultParagraphFont" style:family="text">
      <style:text-properties style:font-name="Courier New" style:font-name-asian="Courier New" style:font-name-complex="Courier New" fo:color="#000000" fo:font-size="10pt" style:font-size-asian="10pt"/>
    </style:style>
    <style:style style:name="T2200" style:parent-style-name="DefaultParagraphFont" style:family="text">
      <style:text-properties style:font-name="Courier New" style:font-name-asian="Courier New" style:font-name-complex="Courier New" fo:color="#000000" fo:font-size="10pt" style:font-size-asian="10pt"/>
    </style:style>
    <style:style style:name="T2201" style:parent-style-name="DefaultParagraphFont" style:family="text">
      <style:text-properties style:font-name="Courier New" style:font-name-asian="Courier New" style:font-name-complex="Courier New" fo:color="#000000" fo:font-size="10pt" style:font-size-asian="10pt"/>
    </style:style>
    <style:style style:name="T2202" style:parent-style-name="DefaultParagraphFont" style:family="text">
      <style:text-properties style:font-name="Courier New" style:font-name-asian="Courier New" style:font-name-complex="Courier New" fo:color="#000000" fo:font-size="10pt" style:font-size-asian="10pt"/>
    </style:style>
    <style:style style:name="T2203" style:parent-style-name="DefaultParagraphFont" style:family="text">
      <style:text-properties style:font-name="Courier New" style:font-name-asian="Courier New" style:font-name-complex="Courier New" fo:color="#000000" fo:font-size="10pt" style:font-size-asian="10pt"/>
    </style:style>
    <style:style style:name="T2204" style:parent-style-name="DefaultParagraphFont" style:family="text">
      <style:text-properties style:font-name="Courier New" style:font-name-asian="Courier New" style:font-name-complex="Courier New" fo:color="#000000" fo:font-size="10pt" style:font-size-asian="10pt"/>
    </style:style>
    <style:style style:name="T2205" style:parent-style-name="DefaultParagraphFont" style:family="text">
      <style:text-properties style:font-name="Courier New" style:font-name-asian="Courier New" style:font-name-complex="Courier New" fo:color="#000000" fo:font-size="10pt" style:font-size-asian="10pt"/>
    </style:style>
    <style:style style:name="TableRow2206" style:family="table-row">
      <style:table-row-properties style:min-row-height="0.3875in" style:use-optimal-row-height="false"/>
    </style:style>
    <style:style style:name="TableCell2207"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20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210"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2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13" style:family="table-row">
      <style:table-row-properties style:min-row-height="0.1277in" style:use-optimal-row-height="false" fo:keep-together="always"/>
    </style:style>
    <style:style style:name="TableCell2214"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21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16" style:family="table-row">
      <style:table-row-properties style:min-row-height="0.1277in" style:use-optimal-row-height="false" fo:keep-together="always"/>
    </style:style>
    <style:style style:name="TableCell221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19" style:parent-style-name="DefaultParagraphFont" style:family="text">
      <style:text-properties style:font-name="Courier New" style:font-name-asian="Courier New" style:font-name-complex="Courier New" fo:color="#000000" fo:font-size="10pt" style:font-size-asian="10pt"/>
    </style:style>
    <style:style style:name="T2220" style:parent-style-name="DefaultParagraphFont" style:family="text">
      <style:text-properties style:font-name="Courier New" style:font-name-asian="Courier New" style:font-name-complex="Courier New" fo:color="#000000" fo:font-size="10pt" style:font-size-asian="10pt"/>
    </style:style>
    <style:style style:name="T2221" style:parent-style-name="DefaultParagraphFont" style:family="text">
      <style:text-properties style:font-name="Courier New" style:font-name-asian="Courier New" style:font-name-complex="Courier New" fo:color="#000000" fo:font-size="10pt" style:font-size-asian="10pt"/>
    </style:style>
    <style:style style:name="T2222" style:parent-style-name="DefaultParagraphFont" style:family="text">
      <style:text-properties style:font-name="Courier New" style:font-name-asian="Courier New" style:font-name-complex="Courier New" fo:color="#000000" fo:font-size="10pt" style:font-size-asian="10pt"/>
    </style:style>
    <style:style style:name="T2223" style:parent-style-name="DefaultParagraphFont" style:family="text">
      <style:text-properties style:font-name="Courier New" style:font-name-asian="Courier New" style:font-name-complex="Courier New" fo:color="#000000" fo:font-size="10pt" style:font-size-asian="10pt"/>
    </style:style>
    <style:style style:name="T2224" style:parent-style-name="DefaultParagraphFont" style:family="text">
      <style:text-properties style:font-name="Courier New" style:font-name-asian="Courier New" style:font-name-complex="Courier New" fo:color="#000000" fo:font-size="10pt" style:font-size-asian="10pt"/>
    </style:style>
    <style:style style:name="T2225" style:parent-style-name="DefaultParagraphFont" style:family="text">
      <style:text-properties style:font-name="Courier New" style:font-name-asian="Courier New" style:font-name-complex="Courier New" fo:color="#000000" fo:font-size="10pt" style:font-size-asian="10pt"/>
    </style:style>
    <style:style style:name="T2226" style:parent-style-name="DefaultParagraphFont" style:family="text">
      <style:text-properties style:font-name="Courier New" style:font-name-asian="Courier New" style:font-name-complex="Courier New" fo:color="#000000" fo:font-size="10pt" style:font-size-asian="10pt"/>
    </style:style>
    <style:style style:name="T2227" style:parent-style-name="DefaultParagraphFont" style:family="text">
      <style:text-properties style:font-name="Courier New" style:font-name-asian="Courier New" style:font-name-complex="Courier New" fo:color="#000000" fo:font-size="10pt" style:font-size-asian="10pt"/>
    </style:style>
    <style:style style:name="T2228" style:parent-style-name="DefaultParagraphFont" style:family="text">
      <style:text-properties style:font-name="Courier New" style:font-name-asian="Courier New" style:font-name-complex="Courier New" fo:color="#000000" fo:font-size="10pt" style:font-size-asian="10pt"/>
    </style:style>
    <style:style style:name="T2229" style:parent-style-name="DefaultParagraphFont" style:family="text">
      <style:text-properties style:font-name="Courier New" style:font-name-asian="Courier New" style:font-name-complex="Courier New" fo:color="#000000" fo:font-size="10pt" style:font-size-asian="10pt"/>
    </style:style>
    <style:style style:name="T2230" style:parent-style-name="DefaultParagraphFont" style:family="text">
      <style:text-properties style:font-name="Courier New" style:font-name-asian="Courier New" style:font-name-complex="Courier New" fo:color="#000000" fo:font-size="10pt" style:font-size-asian="10pt"/>
    </style:style>
    <style:style style:name="T2231" style:parent-style-name="DefaultParagraphFont" style:family="text">
      <style:text-properties style:font-name="Courier New" style:font-name-asian="Courier New" style:font-name-complex="Courier New" fo:color="#000000" fo:font-size="10pt" style:font-size-asian="10pt"/>
    </style:style>
    <style:style style:name="TableRow2232" style:family="table-row">
      <style:table-row-properties style:min-row-height="0.3875in" style:use-optimal-row-height="false"/>
    </style:style>
    <style:style style:name="TableCell223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234"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235"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P2236"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37"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238"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3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24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4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242" style:family="table-row">
      <style:table-row-properties style:min-row-height="0.1833in" style:use-optimal-row-height="false"/>
    </style:style>
    <style:style style:name="TableCell2243"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244" style:parent-style-name="Normal" style:family="paragraph">
      <style:paragraph-properties fo:text-align="end">
        <style:tab-stops>
          <style:tab-stop style:type="left" style:position="0.1972in"/>
          <style:tab-stop style:type="left" style:position="3.4687in"/>
          <style:tab-stop style:type="left" style:position="5.2173in"/>
          <style:tab-stop style:type="left" style:position="6.4298in"/>
        </style:tab-stops>
      </style:paragraph-properties>
    </style:style>
    <style:style style:name="T2245" style:parent-style-name="DefaultParagraphFont" style:family="text">
      <style:text-properties style:font-name="Courier New" style:font-name-asian="Courier New" style:font-name-complex="Courier New" fo:color="#000000" fo:font-size="10pt" style:font-size-asian="10pt"/>
    </style:style>
    <style:style style:name="T2246" style:parent-style-name="DefaultParagraphFont" style:family="text">
      <style:text-properties style:font-name="Courier New" style:font-name-asian="Courier New" style:font-name-complex="Courier New" fo:color="#000000" fo:font-size="10pt" style:font-size-asian="10pt"/>
    </style:style>
    <style:style style:name="T2247" style:parent-style-name="DefaultParagraphFont" style:family="text">
      <style:text-properties style:font-name="Courier New" style:font-name-asian="Courier New" style:font-name-complex="Courier New" fo:color="#000000" fo:font-size="10pt" style:font-size-asian="10pt"/>
    </style:style>
    <style:style style:name="T2248" style:parent-style-name="DefaultParagraphFont" style:family="text">
      <style:text-properties style:font-name="Courier New" style:font-name-asian="Courier New" style:font-name-complex="Courier New" fo:color="#000000" fo:font-size="10pt" style:font-size-asian="10pt"/>
    </style:style>
    <style:style style:name="T2249" style:parent-style-name="DefaultParagraphFont" style:family="text">
      <style:text-properties style:font-name="Courier New" style:font-name-asian="Courier New" style:font-name-complex="Courier New" fo:color="#000000" fo:font-size="10pt" style:font-size-asian="10pt"/>
    </style:style>
    <style:style style:name="T2250" style:parent-style-name="DefaultParagraphFont" style:family="text">
      <style:text-properties style:font-name="Courier New" style:font-name-asian="Courier New" style:font-name-complex="Courier New" fo:color="#000000" fo:font-size="10pt" style:font-size-asian="10pt"/>
    </style:style>
    <style:style style:name="T2251" style:parent-style-name="DefaultParagraphFont" style:family="text">
      <style:text-properties style:font-name="Courier New" style:font-name-asian="Courier New" style:font-name-complex="Courier New" fo:color="#000000" fo:font-size="10pt" style:font-size-asian="10pt"/>
    </style:style>
    <style:style style:name="T2252" style:parent-style-name="DefaultParagraphFont" style:family="text">
      <style:text-properties style:font-name="Courier New" style:font-name-asian="Courier New" style:font-name-complex="Courier New" fo:color="#000000" fo:font-size="10pt" style:font-size-asian="10pt"/>
    </style:style>
    <style:style style:name="T2253" style:parent-style-name="DefaultParagraphFont" style:family="text">
      <style:text-properties style:font-name="Courier New" style:font-name-asian="Courier New" style:font-name-complex="Courier New" fo:color="#000000" fo:font-size="10pt" style:font-size-asian="10pt"/>
    </style:style>
    <style:style style:name="T2254" style:parent-style-name="DefaultParagraphFont" style:family="text">
      <style:text-properties style:font-name="Courier New" style:font-name-asian="Courier New" style:font-name-complex="Courier New" fo:color="#000000" fo:font-size="10pt" style:font-size-asian="10pt"/>
    </style:style>
    <style:style style:name="T2255" style:parent-style-name="DefaultParagraphFont" style:family="text">
      <style:text-properties style:font-name="Courier New" style:font-name-asian="Courier New" style:font-name-complex="Courier New" fo:color="#000000" fo:font-size="10pt" style:font-size-asian="10pt"/>
    </style:style>
    <style:style style:name="T2256" style:parent-style-name="DefaultParagraphFont" style:family="text">
      <style:text-properties style:font-name="Courier New" style:font-name-asian="Courier New" style:font-name-complex="Courier New" fo:color="#000000" fo:font-size="10pt" style:font-size-asian="10pt"/>
    </style:style>
    <style:style style:name="T2257" style:parent-style-name="DefaultParagraphFont" style:family="text">
      <style:text-properties style:font-name="Courier New" style:font-name-asian="Courier New" style:font-name-complex="Courier New" fo:color="#000000" fo:font-size="10pt" style:font-size-asian="10pt"/>
    </style:style>
    <style:style style:name="T2258" style:parent-style-name="DefaultParagraphFont" style:family="text">
      <style:text-properties style:font-name="Courier New" style:font-name-asian="Courier New" style:font-name-complex="Courier New" fo:color="#000000" fo:font-size="10pt" style:font-size-asian="10pt"/>
    </style:style>
    <style:style style:name="T2259" style:parent-style-name="DefaultParagraphFont" style:family="text">
      <style:text-properties style:font-name="Courier New" style:font-name-asian="Courier New" style:font-name-complex="Courier New" fo:color="#000000" fo:font-size="10pt" style:font-size-asian="10pt"/>
    </style:style>
    <style:style style:name="T2260" style:parent-style-name="DefaultParagraphFont" style:family="text">
      <style:text-properties style:font-name="Courier New" style:font-name-asian="Courier New" style:font-name-complex="Courier New" fo:color="#000000" fo:font-size="10pt" style:font-size-asian="10pt"/>
    </style:style>
    <style:style style:name="T2261" style:parent-style-name="DefaultParagraphFont" style:family="text">
      <style:text-properties style:font-name="Courier New" style:font-name-asian="Courier New" style:font-name-complex="Courier New" fo:color="#000000" fo:font-size="10pt" style:font-size-asian="10pt"/>
    </style:style>
    <style:style style:name="T2262" style:parent-style-name="DefaultParagraphFont" style:family="text">
      <style:text-properties style:font-name="Courier New" style:font-name-asian="Courier New" style:font-name-complex="Courier New" fo:color="#000000" fo:font-size="10pt" style:font-size-asian="10pt"/>
    </style:style>
    <style:style style:name="T2263" style:parent-style-name="DefaultParagraphFont" style:family="text">
      <style:text-properties style:font-name="Courier New" style:font-name-asian="Courier New" style:font-name-complex="Courier New" fo:color="#000000" fo:font-size="10pt" style:font-size-asian="10pt"/>
    </style:style>
    <style:style style:name="T2264" style:parent-style-name="DefaultParagraphFont" style:family="text">
      <style:text-properties style:font-name="Courier New" style:font-name-asian="Courier New" style:font-name-complex="Courier New" fo:color="#000000" fo:font-size="10pt" style:font-size-asian="10pt"/>
    </style:style>
    <style:style style:name="T2265" style:parent-style-name="DefaultParagraphFont" style:family="text">
      <style:text-properties style:font-name="Courier New" style:font-name-asian="Courier New" style:font-name-complex="Courier New" fo:color="#000000" fo:font-size="10pt" style:font-size-asian="10pt"/>
    </style:style>
    <style:style style:name="T2266" style:parent-style-name="DefaultParagraphFont" style:family="text">
      <style:text-properties style:font-name="Courier New" style:font-name-asian="Courier New" style:font-name-complex="Courier New" fo:color="#000000" fo:font-size="10pt" style:font-size-asian="10pt"/>
    </style:style>
    <style:style style:name="T2267" style:parent-style-name="DefaultParagraphFont" style:family="text">
      <style:text-properties style:font-name="Courier New" style:font-name-asian="Courier New" style:font-name-complex="Courier New" fo:color="#000000" fo:font-size="10pt" style:font-size-asian="10pt"/>
    </style:style>
    <style:style style:name="TableCell2268" style:family="table-cell">
      <style:table-cell-properties fo:border-top="none" fo:border-left="none" fo:border-bottom="0.0104in solid #000000" fo:border-right="none" fo:padding-top="0in" fo:padding-left="0.075in" fo:padding-bottom="0in" fo:padding-right="0.075in"/>
    </style:style>
    <style:style style:name="P2269" style:parent-style-name="Normal" style:family="paragraph">
      <style:paragraph-properties>
        <style:tab-stops>
          <style:tab-stop style:type="left" style:position="0.1972in"/>
          <style:tab-stop style:type="left" style:position="3.4687in"/>
          <style:tab-stop style:type="left" style:position="5.2173in"/>
          <style:tab-stop style:type="left" style:position="6.4298in"/>
        </style:tab-stops>
      </style:paragraph-properties>
      <style:text-properties fo:color="#000000" fo:font-size="10pt" style:font-size-asian="10pt"/>
    </style:style>
    <style:style style:name="TableCell2270"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271" style:parent-style-name="Normal" style:family="paragraph">
      <style:paragraph-properties fo:text-align="end">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72" style:parent-style-name="DefaultParagraphFont" style:family="text">
      <style:text-properties style:font-name="Courier New" style:font-name-asian="Courier New" style:font-name-complex="Courier New" fo:color="#000000" fo:font-size="10pt" style:font-size-asian="10pt"/>
    </style:style>
    <style:style style:name="T2273" style:parent-style-name="DefaultParagraphFont" style:family="text">
      <style:text-properties style:font-name="Courier New" style:font-name-asian="Courier New" style:font-name-complex="Courier New" fo:color="#000000" fo:font-size="10pt" style:font-size-asian="10pt"/>
    </style:style>
    <style:style style:name="T2274" style:parent-style-name="DefaultParagraphFont" style:family="text">
      <style:text-properties style:font-name="Courier New" style:font-name-asian="Courier New" style:font-name-complex="Courier New" fo:color="#000000" fo:font-size="10pt" style:font-size-asian="10pt"/>
    </style:style>
    <style:style style:name="T2275" style:parent-style-name="DefaultParagraphFont" style:family="text">
      <style:text-properties style:font-name="Courier New" style:font-name-asian="Courier New" style:font-name-complex="Courier New" fo:color="#000000" fo:font-size="10pt" style:font-size-asian="10pt"/>
    </style:style>
    <style:style style:name="T2276" style:parent-style-name="DefaultParagraphFont" style:family="text">
      <style:text-properties style:font-name="Courier New" style:font-name-asian="Courier New" style:font-name-complex="Courier New" fo:color="#000000" fo:font-size="10pt" style:font-size-asian="10pt"/>
    </style:style>
    <style:style style:name="T2277" style:parent-style-name="DefaultParagraphFont" style:family="text">
      <style:text-properties style:font-name="Courier New" style:font-name-asian="Courier New" style:font-name-complex="Courier New" fo:color="#000000" fo:font-size="10pt" style:font-size-asian="10pt"/>
    </style:style>
    <style:style style:name="T2278" style:parent-style-name="DefaultParagraphFont" style:family="text">
      <style:text-properties style:font-name="Courier New" style:font-name-asian="Courier New" style:font-name-complex="Courier New" fo:color="#000000" fo:font-size="10pt" style:font-size-asian="10pt"/>
    </style:style>
    <style:style style:name="T2279" style:parent-style-name="DefaultParagraphFont" style:family="text">
      <style:text-properties style:font-name="Courier New" style:font-name-asian="Courier New" style:font-name-complex="Courier New" fo:color="#000000" fo:font-size="10pt" style:font-size-asian="10pt"/>
    </style:style>
    <style:style style:name="T2280" style:parent-style-name="DefaultParagraphFont" style:family="text">
      <style:text-properties style:font-name="Courier New" style:font-name-asian="Courier New" style:font-name-complex="Courier New" fo:color="#000000" fo:font-size="10pt" style:font-size-asian="10pt"/>
    </style:style>
    <style:style style:name="T2281" style:parent-style-name="DefaultParagraphFont" style:family="text">
      <style:text-properties style:font-name="Courier New" style:font-name-asian="Courier New" style:font-name-complex="Courier New" fo:color="#000000" fo:font-size="10pt" style:font-size-asian="10pt"/>
    </style:style>
    <style:style style:name="T2282" style:parent-style-name="DefaultParagraphFont" style:family="text">
      <style:text-properties style:font-name="Courier New" style:font-name-asian="Courier New" style:font-name-complex="Courier New" fo:color="#000000" fo:font-size="10pt" style:font-size-asian="10pt"/>
    </style:style>
    <style:style style:name="T2283" style:parent-style-name="DefaultParagraphFont" style:family="text">
      <style:text-properties style:font-name="Courier New" style:font-name-asian="Courier New" style:font-name-complex="Courier New" fo:color="#000000" fo:font-size="10pt" style:font-size-asian="10pt"/>
    </style:style>
    <style:style style:name="T2284" style:parent-style-name="DefaultParagraphFont" style:family="text">
      <style:text-properties style:font-name="Courier New" style:font-name-asian="Courier New" style:font-name-complex="Courier New" fo:color="#000000" fo:font-size="10pt" style:font-size-asian="10pt"/>
    </style:style>
    <style:style style:name="TableRow2285" style:family="table-row">
      <style:table-row-properties style:min-row-height="0.8909in" style:use-optimal-row-height="false"/>
    </style:style>
    <style:style style:name="TableCell228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28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9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2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style:font-name="Courier New" style:font-name-asian="Courier New" style:font-name-complex="Courier New" fo:color="#000000" fo:font-size="10pt" style:font-size-asian="10pt"/>
    </style:style>
    <style:style style:name="T2296" style:parent-style-name="DefaultParagraphFont" style:family="text">
      <style:text-properties fo:color="#000000" fo:font-size="10pt" style:font-size-asian="10pt"/>
    </style:style>
    <style:style style:name="P22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style:font-name="Courier New" style:font-name-asian="Courier New" style:font-name-complex="Courier New" fo:color="#000000" fo:font-size="10pt" style:font-size-asian="10pt"/>
    </style:style>
    <style:style style:name="T2300" style:parent-style-name="DefaultParagraphFont" style:family="text">
      <style:text-properties fo:color="#000000" fo:font-size="10pt" style:font-size-asian="10pt"/>
    </style:style>
    <style:style style:name="P230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0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0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04" style:family="table-row">
      <style:table-row-properties style:min-row-height="0.4902in" style:use-optimal-row-height="false"/>
    </style:style>
    <style:style style:name="TableCell230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06" style:parent-style-name="Normal" style:family="paragraph">
      <style:paragraph-properties>
        <style:tab-stops>
          <style:tab-stop style:type="left" style:position="3.4652in"/>
        </style:tab-stops>
      </style:paragraph-properties>
      <style:text-properties fo:color="#000000" fo:font-size="10pt" style:font-size-asian="10pt"/>
    </style:style>
    <style:style style:name="TableRow2307" style:family="table-row">
      <style:table-row-properties style:min-row-height="0.7013in" style:use-optimal-row-height="false"/>
    </style:style>
    <style:style style:name="TableCell230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0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15" style:family="table-row">
      <style:table-row-properties style:min-row-height="0.4208in" style:use-optimal-row-height="false"/>
    </style:style>
    <style:style style:name="TableCell23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31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1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32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2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28" style:parent-style-name="DefaultParagraphFont" style:family="text">
      <style:text-properties style:font-name="Courier New" style:font-name-asian="Courier New" style:font-name-complex="Courier New" fo:color="#000000" fo:font-size="10pt" style:font-size-asian="10pt"/>
    </style:style>
    <style:style style:name="T2329" style:parent-style-name="DefaultParagraphFont" style:family="text">
      <style:text-properties style:font-name="Courier New" style:font-name-asian="Courier New" style:font-name-complex="Courier New" fo:color="#000000" fo:font-size="10pt" style:font-size-asian="10pt"/>
    </style:style>
    <style:style style:name="T2330" style:parent-style-name="DefaultParagraphFont" style:family="text">
      <style:text-properties style:font-name="Courier New" style:font-name-asian="Courier New" style:font-name-complex="Courier New" fo:color="#000000" fo:font-size="10pt" style:font-size-asian="10pt"/>
    </style:style>
    <style:style style:name="T2331" style:parent-style-name="DefaultParagraphFont" style:family="text">
      <style:text-properties style:font-name="Courier New" style:font-name-asian="Courier New" style:font-name-complex="Courier New" fo:color="#000000" fo:font-size="10pt" style:font-size-asian="10pt"/>
    </style:style>
    <style:style style:name="T2332" style:parent-style-name="DefaultParagraphFont" style:family="text">
      <style:text-properties style:font-name="Courier New" style:font-name-asian="Courier New" style:font-name-complex="Courier New" fo:color="#000000" fo:font-size="10pt" style:font-size-asian="10pt"/>
    </style:style>
    <style:style style:name="T2333" style:parent-style-name="DefaultParagraphFont" style:family="text">
      <style:text-properties style:font-name="Courier New" style:font-name-asian="Courier New" style:font-name-complex="Courier New" fo:color="#000000" fo:font-size="10pt" style:font-size-asian="10pt"/>
    </style:style>
    <style:style style:name="T2334" style:parent-style-name="DefaultParagraphFont" style:family="text">
      <style:text-properties style:font-name="Courier New" style:font-name-asian="Courier New" style:font-name-complex="Courier New" fo:color="#000000" fo:font-size="10pt" style:font-size-asian="10pt"/>
    </style:style>
    <style:style style:name="T2335" style:parent-style-name="DefaultParagraphFont" style:family="text">
      <style:text-properties style:font-name="Courier New" style:font-name-asian="Courier New" style:font-name-complex="Courier New" fo:color="#000000" fo:font-size="10pt" style:font-size-asian="10pt"/>
    </style:style>
    <style:style style:name="T2336" style:parent-style-name="DefaultParagraphFont" style:family="text">
      <style:text-properties style:font-name="Courier New" style:font-name-asian="Courier New" style:font-name-complex="Courier New" fo:color="#000000" fo:font-size="10pt" style:font-size-asian="10pt"/>
    </style:style>
    <style:style style:name="T2337" style:parent-style-name="DefaultParagraphFont" style:family="text">
      <style:text-properties style:font-name="Courier New" style:font-name-asian="Courier New" style:font-name-complex="Courier New" fo:color="#000000" fo:font-size="10pt" style:font-size-asian="10pt"/>
    </style:style>
    <style:style style:name="T2338" style:parent-style-name="DefaultParagraphFont" style:family="text">
      <style:text-properties style:font-name="Courier New" style:font-name-asian="Courier New" style:font-name-complex="Courier New" fo:color="#000000" fo:font-size="10pt" style:font-size-asian="10pt"/>
    </style:style>
    <style:style style:name="T2339" style:parent-style-name="DefaultParagraphFont" style:family="text">
      <style:text-properties style:font-name="Courier New" style:font-name-asian="Courier New" style:font-name-complex="Courier New" fo:color="#000000" fo:font-size="10pt" style:font-size-asian="10pt"/>
    </style:style>
    <style:style style:name="T2340" style:parent-style-name="DefaultParagraphFont" style:family="text">
      <style:text-properties style:font-name="Courier New" style:font-name-asian="Courier New" style:font-name-complex="Courier New" fo:color="#000000" fo:font-size="10pt" style:font-size-asian="10pt"/>
    </style:style>
    <style:style style:name="T2341" style:parent-style-name="DefaultParagraphFont" style:family="text">
      <style:text-properties style:font-name="Courier New" style:font-name-asian="Courier New" style:font-name-complex="Courier New" fo:color="#000000" fo:font-size="10pt" style:font-size-asian="10pt"/>
    </style:style>
    <style:style style:name="T2342" style:parent-style-name="DefaultParagraphFont" style:family="text">
      <style:text-properties style:font-name="Courier New" style:font-name-asian="Courier New" style:font-name-complex="Courier New" fo:color="#000000" fo:font-size="10pt" style:font-size-asian="10pt"/>
    </style:style>
    <style:style style:name="TableCell23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4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47"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P234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color="#000000"/>
    </style:style>
    <style:style style:name="TableColumn2355" style:family="table-column">
      <style:table-column-properties style:column-width="1.3333in" style:use-optimal-column-width="false"/>
    </style:style>
    <style:style style:name="TableColumn2356" style:family="table-column">
      <style:table-column-properties style:column-width="1.9645in" style:use-optimal-column-width="false"/>
    </style:style>
    <style:style style:name="TableColumn2357" style:family="table-column">
      <style:table-column-properties style:column-width="1.5458in" style:use-optimal-column-width="false"/>
    </style:style>
    <style:style style:name="TableColumn2358" style:family="table-column">
      <style:table-column-properties style:column-width="1.8277in" style:use-optimal-column-width="false"/>
    </style:style>
    <style:style style:name="TableColumn2359" style:family="table-column">
      <style:table-column-properties style:column-width="0.0208in" style:use-optimal-column-width="false"/>
    </style:style>
    <style:style style:name="Table2354" style:family="table">
      <style:table-properties style:width="6.6923in" fo:margin-left="0in" table:align="left"/>
    </style:style>
    <style:style style:name="TableRow2360" style:family="table-row">
      <style:table-row-properties style:min-row-height="1.3215in" style:use-optimal-row-height="false" fo:keep-together="always"/>
    </style:style>
    <style:style style:name="TableCell2361"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36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6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6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65"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36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6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6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6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76" style:family="table-row">
      <style:table-row-properties style:min-row-height="1.1597in" style:use-optimal-row-height="false"/>
    </style:style>
    <style:style style:name="TableCell237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37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7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2"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5"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Row2386" style:family="table-row">
      <style:table-row-properties style:min-row-height="0.4111in" style:use-optimal-row-height="false"/>
    </style:style>
    <style:style style:name="TableCell23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38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8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1"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393"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4"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TableCell23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396"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7"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8"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399"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color="#000000" fo:font-size="10pt" style:font-size-asian="10pt"/>
    </style:style>
    <style:style style:name="P2400" style:parent-style-name="Normal" style:family="paragraph">
      <style:paragraph-properties>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01" style:parent-style-name="DefaultParagraphFont" style:family="text">
      <style:text-properties style:font-name="Courier New" style:font-name-asian="Courier New" style:font-name-complex="Courier New" fo:color="#000000" fo:font-size="10pt" style:font-size-asian="10pt"/>
    </style:style>
    <style:style style:name="T2402" style:parent-style-name="DefaultParagraphFont" style:family="text">
      <style:text-properties style:font-name="Courier New" style:font-name-asian="Courier New" style:font-name-complex="Courier New" fo:color="#000000" fo:font-size="10pt" style:font-size-asian="10pt"/>
    </style:style>
    <style:style style:name="T2403" style:parent-style-name="DefaultParagraphFont" style:family="text">
      <style:text-properties style:font-name="Courier New" style:font-name-asian="Courier New" style:font-name-complex="Courier New" fo:color="#000000" fo:font-size="10pt" style:font-size-asian="10pt"/>
    </style:style>
    <style:style style:name="T2404" style:parent-style-name="DefaultParagraphFont" style:family="text">
      <style:text-properties style:font-name="Courier New" style:font-name-asian="Courier New" style:font-name-complex="Courier New" fo:color="#000000" fo:font-size="10pt" style:font-size-asian="10pt"/>
    </style:style>
    <style:style style:name="T2405" style:parent-style-name="DefaultParagraphFont" style:family="text">
      <style:text-properties style:font-name="Courier New" style:font-name-asian="Courier New" style:font-name-complex="Courier New" fo:color="#000000" fo:font-size="10pt" style:font-size-asian="10pt"/>
    </style:style>
    <style:style style:name="T2406" style:parent-style-name="DefaultParagraphFont" style:family="text">
      <style:text-properties style:font-name="Courier New" style:font-name-asian="Courier New" style:font-name-complex="Courier New" fo:color="#000000" fo:font-size="10pt" style:font-size-asian="10pt"/>
    </style:style>
    <style:style style:name="T2407" style:parent-style-name="DefaultParagraphFont" style:family="text">
      <style:text-properties style:font-name="Courier New" style:font-name-asian="Courier New" style:font-name-complex="Courier New" fo:color="#000000" fo:font-size="10pt" style:font-size-asian="10pt"/>
    </style:style>
    <style:style style:name="T2408" style:parent-style-name="DefaultParagraphFont" style:family="text">
      <style:text-properties style:font-name="Courier New" style:font-name-asian="Courier New" style:font-name-complex="Courier New" fo:color="#000000" fo:font-size="10pt" style:font-size-asian="10pt"/>
    </style:style>
    <style:style style:name="T2409" style:parent-style-name="DefaultParagraphFont" style:family="text">
      <style:text-properties style:font-name="Courier New" style:font-name-asian="Courier New" style:font-name-complex="Courier New" fo:color="#000000" fo:font-size="10pt" style:font-size-asian="10pt"/>
    </style:style>
    <style:style style:name="T2410" style:parent-style-name="DefaultParagraphFont" style:family="text">
      <style:text-properties style:font-name="Courier New" style:font-name-asian="Courier New" style:font-name-complex="Courier New" fo:color="#000000" fo:font-size="10pt" style:font-size-asian="10pt"/>
    </style:style>
    <style:style style:name="T2411" style:parent-style-name="DefaultParagraphFont" style:family="text">
      <style:text-properties style:font-name="Courier New" style:font-name-asian="Courier New" style:font-name-complex="Courier New" fo:color="#000000" fo:font-size="10pt" style:font-size-asian="10pt"/>
    </style:style>
    <style:style style:name="T2412" style:parent-style-name="DefaultParagraphFont" style:family="text">
      <style:text-properties style:font-name="Courier New" style:font-name-asian="Courier New" style:font-name-complex="Courier New" fo:color="#000000" fo:font-size="10pt" style:font-size-asian="10pt"/>
    </style:style>
    <style:style style:name="T2413" style:parent-style-name="DefaultParagraphFont" style:family="text">
      <style:text-properties style:font-name="Courier New" style:font-name-asian="Courier New" style:font-name-complex="Courier New" fo:color="#000000" fo:font-size="10pt" style:font-size-asian="10pt"/>
    </style:style>
    <style:style style:name="T2414" style:parent-style-name="DefaultParagraphFont" style:family="text">
      <style:text-properties style:font-name="Courier New" style:font-name-asian="Courier New" style:font-name-complex="Courier New" fo:color="#000000" fo:font-size="10pt" style:font-size-asian="10pt"/>
    </style:style>
    <style:style style:name="T2415" style:parent-style-name="DefaultParagraphFont" style:family="text">
      <style:text-properties style:font-name="Courier New" style:font-name-asian="Courier New" style:font-name-complex="Courier New" fo:color="#000000"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color="#000000"/>
    </style:style>
    <style:style style:name="P2418" style:parent-style-name="Normal" style:family="paragraph">
      <style:paragraph-properties fo:break-before="page" fo:margin-left="3.5437in">
        <style:tab-stops/>
      </style:paragraph-properties>
    </style:style>
    <style:style style:name="P2419" style:parent-style-name="Normal" style:family="paragraph">
      <style:paragraph-properties fo:text-indent="3.5437in"/>
    </style:style>
    <style:style style:name="P2420" style:parent-style-name="Normal" style:family="paragraph">
      <style:paragraph-properties fo:text-indent="3.5437in"/>
    </style:style>
    <style:style style:name="P2421" style:parent-style-name="Normal" style:family="paragraph">
      <style:paragraph-properties fo:text-indent="3.5437in"/>
    </style:style>
    <style:style style:name="P2422" style:parent-style-name="Normal" style:family="paragraph">
      <style:paragraph-properties fo:text-indent="3.5437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P2425" style:parent-style-name="Normal" style:family="paragraph">
      <style:paragraph-properties fo:text-align="center"/>
      <style:text-properties fo:font-weight="bold" style:font-weight-asian="bold"/>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text-align="center"/>
      <style:text-properties fo:font-weight="bold" style:font-weight-asian="bold"/>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ext-properties fo:font-weight="bold" style:font-weight-asian="bold"/>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text-properties fo:font-weight="bold" style:font-weight-asian="bold"/>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tab-stops>
          <style:tab-stop style:type="right" style:position="6.6937in"/>
        </style:tab-stops>
      </style:paragraph-properties>
    </style:style>
    <style:style style:name="T2524" style:parent-style-name="DefaultParagraphFont" style:family="text">
      <style:text-properties fo:text-transform="uppercase"/>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2">Suvestinė redakcija nuo 2006-02-26 iki 2006-11-04</text:span></text:p>
      <text:p text:style-name="P3"/>
      <text:p text:style-name="P4"><text:span text:style-name="T5">Įsakymas paskelbtas: Žin. 2004, Nr.<text:s/></text:span><text:a xlink:href="https://www.e-tar.lt/portal/legalAct.html?documentId=TAR.EB9C7F9F5114" office:target-frame-name="_top" xlink:show="replace"><text:span text:style-name="T6">70-2481</text:span></text:a><text:span text:style-name="T7">, i. k. 1043030ISAK001B-415</text:span></text:p>
      <text:p text:style-name="P8"/>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text:span text:style-name="T16">DĖL MUITINĖS PAREIGŪNŲ PAIMTŲ PREKIŲ MĖGINIŲ (PAVYZDŽIŲ) KLASIFIKAVIMO PAGAL KOMBINUOTĄJĄ NOMENKLATŪRĄ IR KITAS MUITINĖS N</text:span><text:span text:style-name="T17">AUDOJAMAS NOMENKLATŪRAS NUOSTATŲ, PREKIŲ MĖGINIŲ (PAVYZDŽIŲ) ĖMIMO MUITINIAM TIKRINIMUI INSTRUKCIJOS IR NAFTOS IR NAFTOS PRODUKTŲ MĖGINIŲ ĖMIMO INSTRUKCIJOS PATVIRTINIMO<text:s/></text:span></text:p>
      <text:p text:style-name="P18"/>
      <text:p text:style-name="P19">2004 m. balandžio 27 d. Nr. 1B-415</text:p>
      <text:p text:style-name="P20">Vilnius</text:p>
      <text:p text:style-name="P21"/>
      <text:p text:style-name="P22">Pakeistas teisės akto pavadinimas:</text:p>
      <text:p text:style-name="P23"><text:span text:style-name="T24">Nr.</text:span><text:span text:style-name="T25"><text:s/></text:span><text:a xlink:href="https://www.e-tar.lt/portal/legalAct.html?documentId=TAR.10A992343E8B" office:target-frame-name="_top" xlink:show="replace"><text:span text:style-name="T26">1B-73</text:span></text:a><text:span text:style-name="T27">, 2006-02-06, Žin., 2006, Nr. 24-821 (2006-02-25), i. k. 1063030ISAK0001B-73</text:span></text:p>
      <text:p text:style-name="Normal"/>
      <text:p text:style-name="P28"><text:span text:style-name="T29">Vadovaudamasis 1992 m. spalio 12 d. Tarybos reglamentu (EEB) Nr. 2913/92, nustatančiu<text:s/></text:span><text:span text:style-name="T30">Bendrijos muitinės kodeksą (su paskutiniais pakeitimais, padarytais 2005 m. balandžio 13 d. Europos Parlamento ir Tarybos reglamentu (EB) Nr. 648/2005), ir 1993 m. liepos 2 d. Komisijos reglamento (EEB) Nr. 2454/93, išdėstančio Tarybos reglamento Nr. 2913/</text:span><text:span text:style-name="T31">92, nustatančio Bendrijos muitinės kodeksą, įgyvendinimo nuostatas (su paskutiniais pakeitimais, padarytais 2005 m. birželio 10 d. Komisijos reglamentu (EB) Nr. 883/2005), 242-246 straipsniais bei siekdamas tobulinti prekių mėginių (pavyzdžių) ėmimo muitin</text:span><text:span text:style-name="T32">io įforminimo metu bei klasifikavimo tvarką:</text:span></text:p>
      <text:p text:style-name="P33">Preambulės pakeitimai:</text:p>
      <text:p text:style-name="P34"><text:span text:style-name="T35">Nr.<text:s/></text:span><text:a xlink:href="https://www.e-tar.lt/portal/legalAct.html?documentId=TAR.10A992343E8B" office:target-frame-name="_top" xlink:show="replace"><text:span text:style-name="T36">1B-73</text:span></text:a><text:span text:style-name="T37">, 2006-02-06, Žin., 2006, Nr. 24-821 (2006-02-25), i. k. 1063030ISAK0001B-73</text:span></text:p>
      <text:p text:style-name="Normal"/>
      <text:p text:style-name="P38"><text:span text:style-name="T39">1</text:span><text:span text:style-name="T40">.<text:s/></text:span><text:span text:style-name="T41">Tvirtinu</text:span><text:span text:style-name="T42"><text:s/>pri</text:span><text:span text:style-name="T43">dedamus:</text:span></text:p>
      <text:p text:style-name="P44"><text:span text:style-name="T45">1.1</text:span><text:span text:style-name="T46">. Muitinės pareigūnų paimtų prekių mėginių (pavyzdžių) klasifikavimo pagal Kombinuotąją nomenklatūrą ir kitas muitinės naudojamas nomenklatūras nuostatus;</text:span></text:p>
      <text:p text:style-name="P47"><text:span text:style-name="T48">1.2</text:span><text:span text:style-name="T49">. Prekių mėginių (pavyzdžių) ėmimo muitiniam tikrinimui instrukciją;</text:span></text:p>
      <text:p text:style-name="P50"><text:span text:style-name="T51">1.3</text:span><text:span text:style-name="T52">.<text:s/></text:span><text:span text:style-name="T53">Naftos ir naftos produktų mėginių ėmimo instrukciją;</text:span></text:p>
      <text:p text:style-name="P54"><text:span text:style-name="T55">1.4.</text:span><text:span text:style-name="T56"><text:s/>Neteko galios nuo 2006-02-26</text:span></text:p>
      <text:p text:style-name="P57">Punkto naikinimas:</text:p>
      <text:p text:style-name="P58"><text:span text:style-name="T59">Nr.<text:s/></text:span><text:a xlink:href="https://www.e-tar.lt/portal/legalAct.html?documentId=TAR.10A992343E8B" office:target-frame-name="_top" xlink:show="replace"><text:span text:style-name="T60">1B-73</text:span></text:a><text:span text:style-name="T61">, 2006-02-06, Žin. 2006, Nr. 24-821 (2006-02-25), i. k. 1</text:span><text:span text:style-name="T62">063030ISAK0001B-73</text:span></text:p>
      <text:p text:style-name="Normal"/>
      <text:p text:style-name="P63"><text:span text:style-name="T64">2</text:span><text:span text:style-name="T65">.<text:s/></text:span><text:span text:style-name="T66">Pripažįstu</text:span><text:span text:style-name="T67"><text:s/>netekusiu galios Muitinės departamento direktoriaus 2002 m. lapkričio 27 d. įsakymą Nr. 770 „Dėl Muitinės pareigūnų paimtų prekių mėginių (pavyzdžių) klasifikavimo Kombinuotojoje prekių nomenklatūroje nuostatų, Preki</text:span><text:span text:style-name="T68">ų mėginių (pavyzdžių) ėmimo muitiniam tikrinimui instrukcijos ir Naftos ir naftos produktų mėginių ėmimo instrukcijos patvirtinimo“ (Žin., 2002, Nr.<text:s/></text:span><text:a xlink:href="https://www.e-tar.lt/portal/lt/legalAct/TAR.70E1976CC61B" office:target-frame-name="_blank" xlink:show="new"><text:span text:style-name="T69">114-5118</text:span></text:a><text:span text:style-name="T70">).</text:span></text:p>
      <text:p text:style-name="P71"><text:span text:style-name="T72">3</text:span><text:span text:style-name="T73">.<text:s/></text:span><text:span text:style-name="T74">Pavedu</text:span><text:span text:style-name="T75"><text:s/>Tarifų skyriui (V. Mickienė) šį įsakymą paskelbti oficialiame leidinyje „Valstybės žinios“.</text:span></text:p>
      <text:p text:style-name="P76"><text:span text:style-name="T77">4</text:span><text:span text:style-name="T78">. Šis įsakymas, išskyrus 3 punktą, įsigalioja nuo 2004 m. gegužės 3 d.</text:span></text:p>
      <text:p text:style-name="P79"/>
      <text:p text:style-name="P80"/>
      <text:p text:style-name="P81"/>
      <text:p text:style-name="P82">DIREKTORIAUS PAVADUOTOJA</text:p>
      <text:p text:style-name="P83"><text:span text:style-name="T84">L. E. DIREKTORIAUS PAREIGAS</text:span><text:span text:style-name="T85"><text:tab/>RAMUTĖ LIUPKEVIČIENĖ</text:span></text:p>
      <text:p text:style-name="P86"/>
      <text:soft-page-break/>
      <text:p text:style-name="P87">PATVIRTINTA</text:p>
      <text:p text:style-name="P88">Muitinės departamento direktoriaus<text:s/></text:p>
      <text:p text:style-name="P89">2004 m. balandžio 27 d. įsakymu Nr. 1B-415</text:p>
      <text:p text:style-name="P90">(Muitinės departamento generalinio</text:p>
      <text:p text:style-name="P91">direktoriaus 2006 m. vasario 6 d. įsakymo</text:p>
      <text:p text:style-name="P92">Nr. 1B-73 redakcija)</text:p>
      <text:p text:style-name="P93"/>
      <text:p text:style-name="P94"><text:span text:style-name="T95">MUITINĖS PAREIGŪNŲ PAIMTŲ PREKIŲ MĖGINIŲ (PAVYZDŽIŲ) KLASIFIKA</text:span><text:span text:style-name="T96">VIMO PAGAL KOMBINUOTĄJĄ NOMENKLATŪRĄ IR KITAS MUITINĖS NAUDOJAMAS NOMENKLATŪRAS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uitinės pareigūnų paimtų prekių mėginių (pavyzdžių) klasifikavimo pagal Kombinuotąją nomenklatūrą ir kitas muitinės naudojamas<text:s/></text:span><text:span text:style-name="T106">nomenklatūras (toliau – muitinės nomenklatūros) nuostatai (toliau – Nuostatai) reglamentuoja neatlyginamo prekių mėginių arba pavyzdžių (toliau – mėginiai) ėmimo prekių muitinio tikrinimo metu ir klasifikavimo pagal muitinės nomenklatūras tvarką.</text:span></text:p>
      <text:p text:style-name="P107"><text:span text:style-name="T108">2</text:span><text:span text:style-name="T109">. Pr</text:span><text:span text:style-name="T110">ekių muitinio tikrinimo metu kilus abejonėms dėl jų klasifikavimo pagal muitinės nomenklatūrą teisingumo muitinės pareigūnai ima mėginius, norėdami teritorinės muitinės Tarifų ir muitinio įvertinimo kontrolės skyriuje, Muitinės laboratorijoje arba Muitinės</text:span><text:span text:style-name="T111"><text:s/>departamento Tarifų skyriuje patikrinti, ar deklaruojamas prekių muitinės nomenklatūros kodas atitinka faktiškąjį.</text:span></text:p>
      <text:p text:style-name="P112"><text:span text:style-name="T113">3</text:span><text:span text:style-name="T114">. Muitinės pareigūnai, paėmę mėginį, prekes gali išleisti į laisvą apyvartą, jeigu nėra pagrindo įtarti, kad jos pagal mėginio tyrimo r</text:span><text:span text:style-name="T115">ezultatus gali būti priskirtos prie draudžiamųjų arba ribojamųjų įvežti į Lietuvos Respubliką, išvežti iš jos ar gabenti per ją tranzitu prekių. Prekės, kurių negalima išleisti į laisvą apyvartą, Muitinės departamento nustatyta tvarka sulaikomos, kol bus g</text:span><text:span text:style-name="T116">auti mėginio tyrimo rezultatai.</text:span></text:p>
      <text:p text:style-name="P117"><text:span text:style-name="T118">4</text:span><text:span text:style-name="T119">. Jeigu nuo mėginio tyrimo rezultatų priklauso prekėms taikomų muitų ir (arba) mokesčių dydis, išleidžiant prekes, kurių mėginys paimtas, į laisvą apyvartą, reikalaujama pateikti papildomą garantiją, kurios pakaktų pade</text:span><text:span text:style-name="T120">ngti galinčią atsirasti muitinei skolą, apskaičiuotą pagal prekėms taikytinus didžiausius muitų ir kitų mokesčių tarifus.</text:span></text:p>
      <text:p text:style-name="P121"><text:span text:style-name="T122">5</text:span><text:span text:style-name="T123">. Bendrajame administraciniame dokumente mėginio paėmimas ir garantijos dokumento pateikimas įforminamas Muitinės departamento ge</text:span><text:span text:style-name="T124">neralinio direktoriaus nustatyta tvarka.</text:span></text:p>
      <text:p text:style-name="P125">Bendrojoje deklaracijoje mėginio paėmimas ir garantijos dokumento pateikimas įforminamas Muitinės departamento generalinio direktoriaus įsakymu patvirtintos Bendrosios deklaracijos muitinio įforminimo instrukcijos nustatyta tvarka.</text:p>
      <text:p text:style-name="P126"/>
      <text:p text:style-name="P127"><text:span text:style-name="T128">II</text:span><text:span text:style-name="T129">.<text:s/></text:span><text:span text:style-name="T130">PREKIŲ MĖGINIŲ ĖMIMAS</text:span></text:p>
      <text:p text:style-name="P131"/>
      <text:p text:style-name="P132"><text:span text:style-name="T133">6</text:span><text:span text:style-name="T134">. Prekių mėginiai imami šiais atvejais:</text:span></text:p>
      <text:p text:style-name="P135"><text:span text:style-name="T136">6.1</text:span><text:span text:style-name="T137">. jeigu muitinės įstaigoje, kuriai pateiktos prekės, neįmanoma patikrinti, ar jos atitinka nurodytąsias bendrajame administraciniame dokumente ar<text:s/></text:span><text:span text:style-name="T138">bendrojoje deklaracijoje;</text:span></text:p>
      <text:p text:style-name="P139"><text:span text:style-name="T140">6.2</text:span><text:span text:style-name="T141">. jeigu kyla abejonių dėl deklaruojamo prekių muitinės nomenklatūros kodo teisingumo;</text:span></text:p>
      <text:p text:style-name="P142"><text:span text:style-name="T143">6.3</text:span><text:span text:style-name="T144">. kitais atvejais, kai būtina patikslinti prekių klasifikavimą arba nustatyti prekių sudėties parametrus, tiesiogiai reikalingus i</text:span><text:span text:style-name="T145">mporto mokesčių tarifų taikymui.</text:span></text:p>
      <text:p text:style-name="P146"><text:span text:style-name="T147">7</text:span><text:span text:style-name="T148">. Prekių mėginiai imami vadovaujantis Prekių mėginių (pavyzdžių) ėmimo muitiniam tikrinimui instrukcija, Naftos ir naftos produktų mėginių ėmimo instrukcija, kitais Muitinės departamento teisės aktais.</text:span></text:p>
      <text:p text:style-name="P149"><text:span text:style-name="T150">8</text:span><text:span text:style-name="T151">. Tais at</text:span><text:span text:style-name="T152">vejais, kai neįmanoma paimti prekes reprezentuojančio mėginio, vietoj jo galima paimti prekes apibūdinančius prospektus, brėžinius, aprašymus ar jų kopijas, nuotraukas, prekių apžiūros protokolus ir pan. Kai vietoj mėginio imama deklaranto pateikta informa</text:span><text:span text:style-name="T153">cinė medžiaga, ją priimantis pareigūnas privalo įsitikinti, ar šioje medžiagoje aprašytos (pavaizduotos) prekės atitinka<text:s/></text:span><text:soft-page-break/><text:span text:style-name="T154">muitiniam tikrinimui pateiktas prekes. Prekių klasifikavimas pagal jas apibūdinančią informacinę medžiagą atliekamas taip pat kaip prek</text:span><text:span text:style-name="T155">ių mėginių klasifikavimas vadovaujantis šių nuostatų bei Prekių mėginių (pavyzdžių) ėmimo muitiniam tikrinimui instrukcijos nuostatomis.</text:span></text:p>
      <text:p text:style-name="P156"><text:span text:style-name="T157">9</text:span><text:span text:style-name="T158">. Paimti mėginiai kartu su atitinkamoms prekėms įformintų dokumentų kopijomis ir Siuntimais mėginiui klasifikuoti<text:s/></text:span><text:span text:style-name="T159">(Prekių mėginių (pavyzdžių) ėmimo muitiniam tikrinimui instrukcijos 2 priedas) (toliau – Siuntimas) per 5 darbo dienas (gabenami greitai gendantys kroviniai, jeigu prekės yra sulaikytos, tarifinės kvotos prašymo atveju – per 1 darbo dieną) su lydraščiu pri</text:span><text:span text:style-name="T160">statomi į teritorinės muitinės, kuriai priklauso atitinkamas muitinės postas, Tarifų ir muitinio įvertinimo kontrolės skyrių.</text:span></text:p>
      <text:p text:style-name="P161"/>
      <text:p text:style-name="P162"><text:span text:style-name="T163">III</text:span><text:span text:style-name="T164">.<text:s/></text:span><text:span text:style-name="T165">PREKĖS KLASIFIKAVIMO AKTO SURAŠYMAS</text:span></text:p>
      <text:p text:style-name="P166"/>
      <text:p text:style-name="P167"><text:span text:style-name="T168">10</text:span><text:span text:style-name="T169">. Teritorinės muitinės Tarifų ir muitinio įvertinimo kontrolės skyriaus par</text:span><text:span text:style-name="T170">eigūnai iš muitinės postų gautus Siuntimus per 1 darbo dieną užregistruoja Siuntimų mėginiams klasifikuoti registre (1 priedas) arba šio registro duomenims registruoti naudojamoje kompiuterinėje duomenų bazėje, suteikdami keturženklį eilės numerį (kiekvien</text:span><text:span text:style-name="T171">ais metais pradedama numeruoti nuo „0001“). Suteiktas numeris įrašomas tam skirtoje Siuntimo vietoje šalia II skirsnio pavadinimo.</text:span></text:p>
      <text:p text:style-name="P172">Įregistravus gautą mėginį teritorinės muitinės Tarifų ir muitinio įvertinimo kontrolės skyriuje, pradedamas pildyti Prekės klasifikavimo aktas (2 priedas).</text:p>
      <text:p text:style-name="P173"><text:span text:style-name="T174">Teritorinės muitinės Tarifų ir muitinio įvertinimo kontrolės skyrius pildo Prekės klasifikavimo akto pirmąją pusę. Jeigu mėginys yra siunčiamas tirti į Muitinės laboratoriją ir (arba) Muitinės departamento Tarifų skyrių, šie<text:s/></text:span><text:span text:style-name="T175">padaliniai pildo antrąją akto pusę.</text:span></text:p>
      <text:p text:style-name="P176"><text:span text:style-name="T177">11</text:span><text:span text:style-name="T178">. Teritorinės muitinės Tarifų ir muitinio įvertinimo kontrolės skyrius turi suklasifikuoti mėginį per 30 darbo dienų nuo mėginio įregistravimo Siuntimų mėginiams klasifikuoti registre arba šio registro duomenims re</text:span><text:span text:style-name="T179">gistruoti naudojamoje kompiuterinėje duomenų bazėje dienos.</text:span></text:p>
      <text:p text:style-name="P180"><text:span text:style-name="T181">Nesant galimybės mėginio suklasifikuoti teritorinės muitinės Tarifų ir muitinio įvertinimo kontrolės skyriuje (būtini laboratoriniai tyrimai, sudėtingas klasifikavimo atvejis), šio skyriaus pareig</text:span><text:span text:style-name="T182">ūnas užpildo Siuntimo III skirsnio „Teritorinės muitinės siuntimas mėginiui klasifikuoti į Muitinės departamento Tarifų skyrių arba Muitinės laboratoriją“ langelius ir per 10 darbo dienų nuo mėginio įregistravimo Siuntimų mėginiams klasifikuoti registre ar</text:span><text:span text:style-name="T183">ba šio registro duomenims registruoti naudojamoje kompiuterinėje duomenų bazėje dienos persiunčia mėginį kartu su Siuntimu ir kitais atitinkamoms prekėms įformintais dokumentais į Muitinės laboratoriją, jeigu mėginio klasifikavimui nustatyti reikalingi lab</text:span><text:span text:style-name="T184">oratoriniai tyrimai (paprastai siunčiant klasifikuoti mėginius, kurie preliminariais duomenimis klasifikuojami šiuose Kombinuotosios nomenklatūros skirsniuose: 2–4, 10, 11, 13, 15–35, 38–42, 44, 47, 48, 50–64, 68–81), arba į Muitinės departamento Tarifų sk</text:span><text:span text:style-name="T185">yrių, kai laboratoriniai tyrimai nereikalingi (paprastai siunčiant klasifikuoti mėginius, kurie preliminariais duomenimis klasifikuojami šiuose Kombinuotosios nomenklatūros skirsniuose: 1, 5–9, 12, 14, 36, 37, 43, 45, 46, 49, 65–67, 82–97).</text:span></text:p>
      <text:p text:style-name="P186"><text:span text:style-name="T187">12</text:span><text:span text:style-name="T188">.<text:s/></text:span><text:span text:style-name="T189">Muitinės laboratorija iš teritorinės muitinės gauto mėginio tyrimus turi atlikti per 30 darbo dienų nuo mėginio pristatymo į Muitinės laboratoriją dienos. Tam tikrais atvejais (jeigu prekės yra sulaikytos, gabenami greitai gendantys kroviniai, tarifinės kv</text:span><text:span text:style-name="T190">otos prašymo atveju ir pan.) tyrimai turi būti atliekami skubos tvarka, per 3 darbo dienas. Šie laikotarpiai gali būti pratęsti 15 darbo dienų, jeigu būtina papildoma informacija apie klasifikuojamas prekes. Apie mėginio klasifikavimo termino pratęsimą Mui</text:span><text:span text:style-name="T191">tinės laboratorija raštu informuoja mėginį atsiuntusią teritorinę muitinę bei deklarantą. Kilus neaiškumams dėl mėginio klasifikavimo, Muitinės laboratorijos viršininko teikimu mėginio klasifikavimo klausimas svarstomas Muitinės departamento prekių klasifi</text:span><text:span text:style-name="T192">kavimo komisijoje. Ištyrus ir suklasifikavus mėginį Muitinės laboratorijoje, jos darbuotojas užpildo Prekės klasifikavimo akto antrąją pusę, kurioje nurodomas rekomenduojamas prekių muitinės nomenklatūros kodas, ir išsiunčia aktą į mėginį atsiuntusį terito</text:span><text:span text:style-name="T193">rinės muitinės Tarifų ir muitinio įvertinimo kontrolės skyrių.</text:span></text:p>
      <text:p text:style-name="P194"><text:span text:style-name="T195">13</text:span><text:span text:style-name="T196">. Muitinės departamento Tarifų skyriaus išvada dėl mėginio klasifikavimo turi būti parengta per 30 darbo dienų nuo mėginio pristatymo į skyrių dienos. Tam tikrais atvejais (jeigu<text:s/></text:span><text:soft-page-break/><text:span text:style-name="T197">prekės y</text:span><text:span text:style-name="T198">ra sulaikytos, gabenami greitai gendantys kroviniai, tarifinės kvotos prašymo atveju ir pan.) išvada turi būti parengta skubos tvarka, per 3 darbo dienas. Šie laikotarpiai gali būti pratęsti 15 darbo dienų, jeigu būtina papildoma informacija apie klasifiku</text:span><text:span text:style-name="T199">ojamas prekes. Apie mėginio klasifikavimo termino pratęsimą Muitinės departamento Tarifų skyrius raštu informuoja mėginį atsiuntusią teritorinę muitinę bei deklarantą. Kilus neaiškumams dėl mėginio klasifikavimo, skyriaus viršininko teikimu mėginio klasifi</text:span><text:span text:style-name="T200">kavimo klausimas svarstomas Muitinės departamento prekių klasifikavimo komisijoje. Suklasifikavus mėginį Muitinės departamento Tarifų skyriuje, šio skyriaus darbuotojas užpildo Prekės klasifikavimo akto antrąją pusę, kurioje nurodomas rekomenduojamas preki</text:span><text:span text:style-name="T201">ų muitinės nomenklatūros kodas, ir išsiunčia aktą į mėginį atsiuntusį teritorinės muitinės Tarifų ir muitinio įvertinimo kontrolės skyrių.</text:span></text:p>
      <text:p text:style-name="P202"><text:span text:style-name="T203">14</text:span><text:span text:style-name="T204">. Teritorinės muitinės Tarifų ir muitinio įvertinimo kontrolės skyrius turi teisę grąžinti paimtą mėginį muitin</text:span><text:span text:style-name="T205">ės posto viršininkui, jeigu mėginys paimtas neteisingai, nurodydamas jo grąžinimo priežastis Siuntimo III skirsnio langelyje „Pastabos“. Muitinės laboratorija ir Muitinės departamento Tarifų skyrius taip pat turi teisę grąžinti neištirtą mėginį jį atsiuntu</text:span><text:span text:style-name="T206">siam teritorinės muitinės Tarifų ir muitinio įvertinimo kontrolės skyriui, jeigu išvados dėl mėginio klasifikavimo prašoma nepagrįstai, nurodydamas grąžinimo priežastis Siuntimo III skirsnio langelyje „Pastabos“.</text:span></text:p>
      <text:p text:style-name="P207"><text:span text:style-name="T208">15</text:span><text:span text:style-name="T209">. Klasifikuojant mėginius teisės aktų</text:span><text:span text:style-name="T210"><text:s/>nustatyta tvarka gali būti reikalaujama, kad deklarantas pateiktų papildomą informaciją ir (arba) dokumentus (kokybės sertifikatus, techninę dokumentaciją, katalogus, reklaminius ar kitus leidinius, etiketes ir pan.), reikalingus mėginiui suklasifikuoti.</text:span></text:p>
      <text:p text:style-name="P211"><text:span text:style-name="T212">16</text:span><text:span text:style-name="T213">. Teritorinės muitinės Tarifų ir muitinio įvertinimo kontrolės skyrius Prekės klasifikavimo aktą, gautą su išvadomis iš Muitinės laboratorijos arba Muitinės departamento Tarifų skyriaus, turi baigti pildyti per 10 darbo dienų. Tam tikrais atvejais (j</text:span><text:span text:style-name="T214">eigu prekės yra sulaikytos, gabenami greitai gendantys kroviniai, tarifinės kvotos prašymo atveju ir pan.) aktas turi būti baigtas pildyti skubos tvarka, per 1 darbo dieną. Aktą pasirašo prekes suklasifikavęs teritorinės muitinės Tarifų ir muitinio įvertin</text:span><text:span text:style-name="T215">imo kontrolės skyriaus pareigūnas ir šio skyriaus viršininkas arba jo pavaduotojas.</text:span></text:p>
      <text:p text:style-name="P216"><text:span text:style-name="T217">17</text:span><text:span text:style-name="T218">. Užpildytas Prekės klasifikavimo aktas registruojamas Prekės klasifikavimo aktų registre (3 priedas) arba šio registro duomenims registruoti naudojamoje kompiuterinė</text:span><text:span text:style-name="T219">je duomenų bazėje, suteikiant jam šešiaženklį numerį, kurį sudaro:</text:span></text:p>
      <text:p text:style-name="P220"><text:span text:style-name="T221">17.1</text:span><text:span text:style-name="T222">. 1-asis ženklas – einamųjų metų paskutinysis skaitmuo;</text:span></text:p>
      <text:p text:style-name="P223"><text:span text:style-name="T224">17.2</text:span><text:span text:style-name="T225">. 2-asis ženklas – teritorinės muitinės kodo iš Muitinės įstaigų klasifikatoriaus pirmasis ženklas;</text:span></text:p>
      <text:p text:style-name="P226"><text:span text:style-name="T227">17.3</text:span><text:span text:style-name="T228">. 3–6-asis<text:s/></text:span><text:span text:style-name="T229">ženklai – eilės numeris (kiekvienais metais pradedama numeruoti nuo „0001“).</text:span></text:p>
      <text:p text:style-name="P230"><text:span text:style-name="T231">18</text:span><text:span text:style-name="T232">. Užregistravus Prekės klasifikavimo aktą, Siuntimų mėginiams klasifikuoti registre arba šio registro duomenims registruoti naudojamoje kompiuterinėje duomenų bazėje taip<text:s/></text:span><text:span text:style-name="T233">pat nurodomas šio akto numeris, įregistravimo data ir nustatytas mėginio muitinės nomenklatūros kodas.</text:span></text:p>
      <text:p text:style-name="P234"><text:span text:style-name="T235">19</text:span><text:span text:style-name="T236">. Prekės klasifikavimo aktas galioja toms prekėms, kurioms įformintas akte nurodytas bendrasis administracinis dokumentas, bendroji deklaracija arb</text:span><text:span text:style-name="T237">a kitas muitinės dokumentas.</text:span></text:p>
      <text:p text:style-name="P238"><text:span text:style-name="T239">20</text:span><text:span text:style-name="T240">. Prekės klasifikavimo aktų, įformintų per einamuosius ir praėjusius kalendorinius metus, originalai kartu su juos rengiant gautais dokumentais saugomi teritorinėje muitinėje teisės aktų nustatyta tvarka.</text:span></text:p>
      <text:p text:style-name="P241"><text:span text:style-name="T242">21</text:span><text:span text:style-name="T243">. Teritori</text:span><text:span text:style-name="T244">nės muitinės Tarifų ir muitinio įvertinimo kontrolės skyrius reguliariai informuoja kitus suinteresuotus teritorinės muitinės padalinius apie prekių mėginių klasifikavimą.</text:span></text:p>
      <text:p text:style-name="P245"><text:span text:style-name="T246">22</text:span><text:span text:style-name="T247">. Teritorinės muitinės Tarifų ir muitinio įvertinimo skyrius informuoja raštu<text:s/></text:span><text:span text:style-name="T248">deklarantą apie paimto prekių mėginio klasifikavimo rezultatus.</text:span></text:p>
      <text:p text:style-name="P249"><text:span text:style-name="T250">23</text:span><text:span text:style-name="T251">. Iki kiekvieno mėnesio 10 dienos teritorinių muitinių Tarifų ir muitinio įvertinimo kontrolės skyriai turi pateikti Muitinės departamento Tarifų skyriui praėjusį mėnesį įregistruotų Pre</text:span><text:span text:style-name="T252">kės klasifikavimo aktų kopijas.</text:span></text:p>
      <text:p text:style-name="P253"/>
      <text:p text:style-name="P254"><text:span text:style-name="T255">IV</text:span><text:span text:style-name="T256">.<text:s/></text:span><text:span text:style-name="T257">BAIGIAMOSIOS NUOSTATOS</text:span></text:p>
      <text:p text:style-name="P258"/>
      <text:p text:style-name="P259"><text:span text:style-name="T260">24</text:span><text:span text:style-name="T261">. Jeigu remiantis mėginio klasifikavimo rezultatais nustatoma, kad bendrajame administraciniame dokumente, bendrojoje deklaracijoje arba kitame muitinės dokumente nurodytas klaidingas</text:span><text:span text:style-name="T262"><text:s/>prekių muitinės nomenklatūros kodas ir keičiasi už prekes mokėtinų mokesčių suma, teritorinė muitinė per 20 darbo dienų nuo Prekės klasifikavimo akto įregistravimo dienos turi priimti sprendimą dėl mokėtinų mokesčių sumos perskaičiavimo ir muitinės dokume</text:span><text:span text:style-name="T263">nto, kuriame nurodytas klaidingas prekių muitinės nomenklatūros kodas, duomenų taisymo arba pripažinimo negaliojančiu. Prie sprendimo turi būti pridėta teritorinės muitinės patvirtinta atitinkamo Prekės klasifikavimo akto kopija. Apie mokėtinų mokesčių sum</text:span><text:span text:style-name="T264">os pasikeitimą deklarantas informuojamas raštu.</text:span></text:p>
      <text:p text:style-name="P265"><text:span text:style-name="T266">25</text:span><text:span text:style-name="T267">. Jeigu remiantis mėginio klasifikavimo rezultatais nustatoma, kad bendrajame administraciniame dokumente, bendrojoje deklaracijoje arba kitame muitinės dokumente nurodytas klaidingas prekių muitinės no</text:span><text:span text:style-name="T268">menklatūros kodas, bet už prekes mokėtinų mokesčių suma nesikeičia, Muitinės departamento generalinio direktoriaus įsakymo nustatyta tvarka priimamas sprendimas dėl muitinės dokumento, kuriame nurodytas klaidingas prekių muitinės nomenklatūros kodas, duome</text:span><text:span text:style-name="T269">nų taisymo arba pripažinimo negaliojančiu ir apie priimtą sprendimą deklarantas informuojamas raštu.</text:span></text:p>
      <text:p text:style-name="P270"><text:span text:style-name="T271">26</text:span><text:span text:style-name="T272">. Priėmus Nuostatų 24 arba 25 punkte nurodytus sprendimus, susijusių dokumentų kopijas teritorinės muitinės Tarifų ir muitinio įvertinimo kontrolės s</text:span><text:span text:style-name="T273">kyrius perduoda teritorinės muitinės Pažeidimų prevencijos skyriui, kuris, atlikęs patikrinimą ir nustatęs deklaranto veiksmuose pažeidimus, surašo Administracinių teisės pažeidimų protokolą.</text:span></text:p>
      <text:p text:style-name="P274"><text:span text:style-name="T275">27</text:span><text:span text:style-name="T276">. Muitinės departamento generalinio direktoriaus įsakymu s</text:span><text:span text:style-name="T277">udėtingiems prekių klasifikavimo klausimams nagrinėti sudaryta Muitinės departamento prekių klasifikavimo komisija.</text:span></text:p>
      <text:p text:style-name="P278"><text:span text:style-name="T279">28</text:span><text:span text:style-name="T280">. Teritorinių muitinių sprendimai Lietuvos Respublikos muitinės įstatymo nustatyta tvarka gali būti skundžiami Muitinės departamentui.</text:span><text:span text:style-name="T281"><text:s/>Išvadas sprendimo priėmimui, susijusias su prekių klasifikavimu, teikia Muitinės departamento Tarifų skyrius per 15 darbo dienų nuo prašymo pateikti išvadą. Kilus neaiškumams dėl prekių klasifikavimo Tarifų skyriaus viršininko teikimu prekių klasifikavimo</text:span><text:span text:style-name="T282"><text:s/>klausimas svarstomas Muitinės departamento prekių klasifikavimo komisijoje.</text:span></text:p>
      <text:p text:style-name="P283"><text:span text:style-name="T284">29</text:span><text:span text:style-name="T285">. Jeigu deklarantas neturi pretenzijų dėl mėginio klasifikavimo rezultatų, jam pageidaujant, teritorinės muitinės Tarifų ir muitinio įvertinimo kontrolės skyrius grąžina jam</text:span><text:span text:style-name="T286"><text:s/>antrąjį mėginį, pažymėdamas tai Siuntimų mėginiams klasifikuoti registre (skiltyje „Pastabos“) arba šio registro duomenims registruoti naudojamoje kompiuterinėje duomenų bazėje. Teritorinė muitinė gali naudoti deklarantų neatsiimtus mėginius muitinės tiks</text:span><text:span text:style-name="T287">lams (prekių pavyzdžių kolekcijai, muitinės pareigūnų pratyboms ar kt.) arba sunaikinti. Ji taip pat turi teisę reikalauti, kad deklarantas mėginius atsiimtų.</text:span></text:p>
      <text:p text:style-name="P288"><text:span text:style-name="T289">30</text:span><text:span text:style-name="T290">. Jeigu atlikus papildomą Prekės klasifikavimo akto tikrinimą kyla įtarimų, kad akte nurody</text:span><text:span text:style-name="T291">tas neteisingas mėginio muitinės nomenklatūros kodas, tikrinimą atlikusi muitinės įstaiga šį aktą teikia svarstyti Muitinės departamento prekių klasifikavimo komisijai. Komisijai nusprendus, kad Prekės klasifikavimo akte nustatytas neteisingas mėginio muit</text:span><text:span text:style-name="T292">inės nomenklatūros kodas, ir nustačius kitą mėginio muitinės nomenklatūros kodą, apie šią išvadą komisijos sekretorius informuoja atitinkamą aktą surašiusį teritorinės muitinės Tarifų ir muitinio įvertinimo kontrolės skyrių. Vadovaujantis Muitinės departam</text:span><text:span text:style-name="T293">ento prekių klasifikavimo komisijos pateikta išvada, teritorinės muitinės Tarifų ir muitinio įvertinimo kontrolės skyrius per 10 dienų turi surašyti naują Prekės klasifikavimo aktą ir atlikti Nuostatų 24 arba 25 punkte nurodytus veiksmus.</text:span></text:p>
      <text:p text:style-name="P294"><text:span text:style-name="T295">31</text:span><text:span text:style-name="T296">. Muitinės<text:s/></text:span><text:span text:style-name="T297">įstaigose mėginiai saugomi Muitinės departamento generalinio direktoriaus nustatyta tvarka.</text:span></text:p>
      <text:p text:style-name="P298"><text:span text:style-name="T299">______________</text:span></text:p>
      <text:p text:style-name="P300">Priedo pakeitimai:</text:p>
      <text:p text:style-name="P301"><text:span text:style-name="T302">Nr.<text:s/></text:span><text:a xlink:href="https://www.e-tar.lt/portal/legalAct.html?documentId=TAR.10A992343E8B" office:target-frame-name="_top" xlink:show="replace"><text:span text:style-name="T303">1B-73</text:span></text:a><text:span text:style-name="T304">, 2006-02-06, Žin., 2006, Nr.<text:s/></text:span><text:span text:style-name="T305">24-821 (2006-02-25), i. k. 1063030ISAK0001B-73</text:span></text:p>
      <text:p text:style-name="Normal"/>
      <text:soft-page-break/>
      <text:p text:style-name="P306"><text:span text:style-name="T307">Muitinės pareigūnų paimtų prekių mėginių</text:span></text:p>
      <text:p text:style-name="P308">(pavyzdžių) klasifikavimo pagal</text:p>
      <text:p text:style-name="P309">Kombinuotąją nomenklatūrą ir kitas muitinės</text:p>
      <text:p text:style-name="P310">naudojamas nomenklatūras nuostatų</text:p>
      <text:p text:style-name="P311"><text:span text:style-name="T312">1</text:span><text:span text:style-name="T313"><text:s/>priedas</text:span></text:p>
      <text:p text:style-name="P314"/>
      <text:p text:style-name="P315"><text:span text:style-name="T316">SIUNTIMŲ MĖGINIAMS KLASIFIKUOTI REGISTRA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Mėginio ėmimo protokolas</text:p>
          </table:table-cell>
          <table:covered-table-cell/>
          <table:covered-table-cell/>
          <table:covered-table-cell/>
          <table:table-cell table:style-name="TableCell335" table:number-columns-spanned="3">
            <text:p text:style-name="P336">Siuntimas mėginiui klasifikuoti</text:p>
          </table:table-cell>
          <table:covered-table-cell/>
          <table:covered-table-cell/>
          <table:table-cell table:style-name="TableCell337" table:number-rows-spanned="2">
            <text:p text:style-name="P338">Išsiuntimo į Muitinės departamentą/ Muitinės laboratoriją data*</text:p>
          </table:table-cell>
          <table:table-cell table:style-name="TableCell339" table:number-rows-spanned="2">
            <text:p text:style-name="P340">Išvados gavimo data*</text:p>
          </table:table-cell>
          <table:table-cell table:style-name="TableCell341" table:number-columns-spanned="3">
            <text:p text:style-name="P342">Prekės klasifikavimo aktas</text:p>
          </table:table-cell>
          <table:covered-table-cell/>
          <table:covered-table-cell/>
          <table:table-cell table:style-name="TableCell343" table:number-rows-spanned="2">
            <text:p text:style-name="P344">Pastabos</text:p>
          </table:table-cell>
        </table:table-row>
        <table:table-row table:style-name="TableRow345">
          <table:table-cell table:style-name="TableCell346">
            <text:p text:style-name="P347">Protokolo Nr.<text:s/></text:p>
          </table:table-cell>
          <table:table-cell table:style-name="TableCell348">
            <text:p text:style-name="P349">Bendrojo administracinio dokumento ar kito dokumento Nr.<text:s/>ir data</text:p>
          </table:table-cell>
          <table:table-cell table:style-name="TableCell350">
            <text:p text:style-name="P351">Deklaruotas prekės muitinės nomenklatūros kodas ir aprašymas</text:p>
          </table:table-cell>
          <table:table-cell table:style-name="TableCell352">
            <text:p text:style-name="P353">Mėginio gavimo TM data</text:p>
          </table:table-cell>
          <table:table-cell table:style-name="TableCell354">
            <text:p text:style-name="P355">Siuntimo Nr.<text:s/></text:p>
          </table:table-cell>
          <table:table-cell table:style-name="TableCell356">
            <text:p text:style-name="P357">Data</text:p>
          </table:table-cell>
          <table:table-cell table:style-name="TableCell358">
            <text:p text:style-name="P359">Tyrimo vieta</text:p>
          </table:table-cell>
          <table:covered-table-cell>
            <text:p text:style-name="P360"/>
          </table:covered-table-cell>
          <table:covered-table-cell>
            <text:p text:style-name="P361"/>
          </table:covered-table-cell>
          <table:table-cell table:style-name="TableCell362">
            <text:p text:style-name="P363">Akto Nr.<text:s/></text:p>
          </table:table-cell>
          <table:table-cell table:style-name="TableCell364">
            <text:p text:style-name="P365">Išdavimo data</text:p>
          </table:table-cell>
          <table:table-cell table:style-name="TableCell366">
            <text:p text:style-name="P367">Akte nurodytas mėginio muitinės nomenklatūros kodas</text:p>
          </table:table-cell>
          <table:covered-table-cell>
            <text:p text:style-name="P368"/>
          </table:covered-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cell table:style-name="TableCell394">
            <text:p text:style-name="P395">13</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 Šios skiltys pildomos tik siunčiant mėginį į Muitinės departamento Tarifų skyrių arba<text:s/>Muitinės laboratoriją.</text:p>
      <text:p text:style-name="P749"><text:span text:style-name="T750">______________</text:span></text:p>
      <text:soft-page-break/>
      <text:p text:style-name="P751"><text:span text:style-name="T752">Muitinės pareigūnų paimtų prekių mėginių</text:span></text:p>
      <text:p text:style-name="P753">(pavyzdžių) klasifikavimo pagal</text:p>
      <text:p text:style-name="P754">Kombinuotąją nomenklatūrą ir kitas muitinės</text:p>
      <text:p text:style-name="P755">naudojamas nomenklatūras nuostatų<text:s/></text:p>
      <text:p text:style-name="P756"><text:span text:style-name="T757">2</text:span><text:span text:style-name="T758"><text:s/>priedas</text:span></text:p>
      <text:p text:style-name="P759"/>
      <text:p text:style-name="P760">______________ teritorinė muitinė</text:p>
      <text:p text:style-name="P761"><text:span text:style-name="T762">PREKĖS<text:s/></text:span><text:span text:style-name="T763">KLASIFIKAVIMO AKTAS Nr. |_|_|_|_|_|_|</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Mėginys gautas iš:</text:p>
          </table:table-cell>
          <table:table-cell table:style-name="TableCell786" table:number-columns-spanned="5">
            <text:p text:style-name="P787">Teritorinės muitinės</text:p>
          </table:table-cell>
          <table:covered-table-cell/>
          <table:covered-table-cell/>
          <table:covered-table-cell/>
          <table:covered-table-cell/>
          <table:table-cell table:style-name="TableCell788" table:number-columns-spanned="9">
            <text:p text:style-name="P789">Muitinės postas (padalinys)</text:p>
          </table:table-cell>
          <table:covered-table-cell/>
          <table:covered-table-cell/>
          <table:covered-table-cell/>
          <table:covered-table-cell/>
          <table:covered-table-cell/>
          <table:covered-table-cell/>
          <table:covered-table-cell/>
          <table:covered-table-cell/>
          <table:table-cell table:style-name="TableCell790" table:number-columns-spanned="2">
            <text:p text:style-name="P791">Data<text:s/></text:p>
            <text:p text:style-name="P792">|_|_|_|_|_|_|</text:p>
          </table:table-cell>
          <table:covered-table-cell/>
        </table:table-row>
        <table:table-row table:style-name="TableRow793">
          <table:table-cell table:style-name="TableCell794">
            <text:p text:style-name="P795"/>
          </table:table-cell>
          <table:table-cell table:style-name="TableCell796" table:number-columns-spanned="5">
            <text:p text:style-name="P797"/>
          </table:table-cell>
          <table:covered-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11">
            <text:p text:style-name="P804">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Spaudo Nr.<text:s/></text:p>
          </table:table-cell>
          <table:covered-table-cell/>
          <table:covered-table-cell/>
          <table:covered-table-cell/>
          <table:covered-table-cell/>
          <table:covered-table-cell/>
        </table:table-row>
        <table:table-row table:style-name="TableRow807">
          <table:table-cell table:style-name="TableCell808" table:number-columns-spanned="7">
            <text:p text:style-name="P809">Mėginio ėmimo protokolo Nr. |_|_|_|</text:p>
          </table:table-cell>
          <table:covered-table-cell/>
          <table:covered-table-cell/>
          <table:covered-table-cell/>
          <table:covered-table-cell/>
          <table:covered-table-cell/>
          <table:covered-table-cell/>
          <table:table-cell table:style-name="TableCell810" table:number-columns-spanned="10">
            <text:p text:style-name="P811">Siuntimo mėginiui<text:s/>klasifikuoto Nr. |_|_|_|_|</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4">
            <text:p text:style-name="P814">Bendrojo administracinio dokumento ar kt. dokumento Nr.<text:s/></text:p>
            <text:p text:style-name="P815">|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
            <text:p text:style-name="P817">Data<text:s/></text:p>
            <text:p text:style-name="P818">|_|_|_|_|_|_|</text:p>
          </table:table-cell>
          <table:covered-table-cell/>
          <table:covered-table-cell/>
        </table:table-row>
        <table:table-row table:style-name="TableRow819">
          <table:table-cell table:style-name="TableCell820" table:number-columns-spanned="17">
            <text:p text:style-name="P821">deklaruo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7">
            <text:p text:style-name="P824">Prekės aprašymas/komercinis pavadinimas<text:s/></text:p>
            <text:p text:style-name="P825">(pagal bendrąjį administracinį dokumentą<text:s/></text:p>
            <text:p text:style-name="P826">ar kitą dokumentą)<text:s/></text:p>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P830">Prekės artikulas (brūkšninis kodas)</text:p>
          </table: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6">
            <text:p text:style-name="P834">Prekės Nr. |_|_|_|</text:p>
            <text:p text:style-name="P835">(pagal dokumentą)</text:p>
          </table:table-cell>
          <table:covered-table-cell/>
          <table:covered-table-cell/>
          <table:covered-table-cell/>
          <table:covered-table-cell/>
          <table:covered-table-cell/>
        </table:table-row>
        <table:table-row table:style-name="TableRow836">
          <table:table-cell table:style-name="TableCell837" table:number-columns-spanned="17">
            <text:p text:style-name="P838">Kiti pateikti dokumentai:</text:p>
            <text:p text:style-name="P839"/>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
            <text:p text:style-name="P844">Siuntėjas</text:p>
          </table:table-cell>
          <table:covered-table-cell/>
          <table:covered-table-cell/>
          <table:covered-table-cell/>
          <table:covered-table-cell/>
          <table:table-cell table:style-name="TableCell845" table:number-columns-spanned="5">
            <text:p text:style-name="P846">Kilmės šalis</text:p>
          </table:table-cell>
          <table:covered-table-cell/>
          <table:covered-table-cell/>
          <table:covered-table-cell/>
          <table:covered-table-cell/>
          <table:table-cell table:style-name="TableCell847" table:number-columns-spanned="3">
            <text:p text:style-name="P848">Gavėjas kodas</text:p>
          </table:table-cell>
          <table:covered-table-cell/>
          <table:covered-table-cell/>
          <table:table-cell table:style-name="TableCell849" table:number-columns-spanned="4">
            <text:p text:style-name="P850">|_|_|_|_|_|_|_|</text:p>
          </table: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7">
            <text:p text:style-name="P862">Mėginio aprašymas<text:s/></text:p>
            <text:p text:style-name="P863">prieš klasifikavimą</text:p>
            <text:p text:style-name="P864"/>
            <text:p text:style-name="P865"/>
            <text:p text:style-name="P866"/>
            <text:p text:style-name="P86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7">
            <text:p text:style-name="P871">Mėginio klasifikavimo<text:s/>motyvai</text:p>
            <text:p text:style-name="P872"/>
            <text:p text:style-name="P873"/>
            <text:p text:style-name="P874"/>
            <text:p text:style-name="P875"/>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7">
            <text:p text:style-name="P879">Nustaty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Pasikeitė kodas</text:p>
          </table:table-cell>
          <table:covered-table-cell/>
          <table:table-cell table:style-name="TableCell883">
            <text:p text:style-name="P884"/>
          </table:table-cell>
          <table:table-cell table:style-name="TableCell885" table:number-columns-spanned="5">
            <text:p text:style-name="P886">Mokesčių suma: padidėjo</text:p>
          </table:table-cell>
          <table:covered-table-cell/>
          <table:covered-table-cell/>
          <table:covered-table-cell/>
          <table:covered-table-cell/>
          <table:table-cell table:style-name="TableCell887">
            <text:p text:style-name="P888"/>
          </table:table-cell>
          <table:table-cell table:style-name="TableCell889" table:number-columns-spanned="3">
            <text:p text:style-name="P890">sumažėjo</text:p>
          </table:table-cell>
          <table:covered-table-cell/>
          <table:covered-table-cell/>
          <table:table-cell table:style-name="TableCell891">
            <text:p text:style-name="P892"/>
          </table:table-cell>
          <table:table-cell table:style-name="TableCell893" table:number-columns-spanned="3">
            <text:p text:style-name="P894">nepasikeitė</text:p>
          </table:table-cell>
          <table:covered-table-cell/>
          <table:covered-table-cell/>
          <table:table-cell table:style-name="TableCell895">
            <text:p text:style-name="P896"/>
          </table:table-cell>
        </table:table-row>
        <table:table-row table:style-name="TableRow897">
          <table:table-cell table:style-name="TableCell898" table:number-columns-spanned="17">
            <text:p text:style-name="P899">Pastabos</text:p>
            <text:p text:style-name="P900"/>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3">
            <text:p text:style-name="P904">Mėginio muitinės nomenklatūros kodą nustatė<text:s/></text:p>
            <text:p text:style-name="P905"/>
            <text:p text:style-name="P906">(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Data<text:s/></text:p>
            <text:p text:style-name="P909"/>
            <text:p text:style-name="P910">|_|_|_|_|_|_|</text:p>
          </table:table-cell>
          <table:covered-table-cell/>
          <table:covered-table-cell/>
          <table:covered-table-cell/>
        </table:table-row>
        <table:table-row table:style-name="TableRow911">
          <table:table-cell table:style-name="TableCell912" table:number-columns-spanned="17">
            <text:p text:style-name="P913"/>
            <text:p text:style-name="P914">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7">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8"/>
      <text:p text:style-name="P919">(Antroji pusė)</text:p>
      <text:p text:style-name="P920"/>
      <text:p text:style-name="P921">MUITINĖS LABORATORIJA<text:s/></text:p>
      <text:p text:style-name="P922"/>
      <text:soft-page-break/>
      <text:p text:style-name="P923">Išvada<text:tab/>Mėginio registracijos Nr. ______</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Mėginio aprašymas prieš tyrimą:</text:p>
            <text:p text:style-name="P931"/>
            <text:p text:style-name="P932"/>
            <text:p text:style-name="P933"/>
            <text:p text:style-name="P934"/>
          </table:table-cell>
          <table:covered-table-cell/>
          <table:covered-table-cell/>
        </table:table-row>
        <table:table-row table:style-name="TableRow935">
          <table:table-cell table:style-name="TableCell936">
            <text:p text:style-name="P937">Analizės Nr.<text:s/></text:p>
          </table:table-cell>
          <table:table-cell table:style-name="TableCell938" table:number-columns-spanned="2">
            <text:p text:style-name="P939">Analizės rezultatai</text:p>
          </table:table-cell>
          <table:covered-table-cell/>
        </table:table-row>
        <table:table-row table:style-name="TableRow940">
          <table:table-cell table:style-name="TableCell941">
            <text:p text:style-name="P942"/>
            <text:p text:style-name="P943"/>
            <text:p text:style-name="P944"/>
            <text:p text:style-name="P945"/>
            <text:p text:style-name="P946"/>
            <text:p text:style-name="P947"/>
            <text:p text:style-name="P948"/>
          </table:table-cell>
          <table:table-cell table:style-name="TableCell949" table:number-columns-spanned="2">
            <text:p text:style-name="P950"/>
          </table:table-cell>
          <table:covered-table-cell/>
        </table:table-row>
        <table:table-row table:style-name="TableRow951">
          <table:table-cell table:style-name="TableCell952" table:number-columns-spanned="3">
            <text:p text:style-name="P953">Mėginio klasifikavimo motyvai:</text:p>
            <text:p text:style-name="P954"/>
            <text:p text:style-name="P955"/>
            <text:p text:style-name="P956"/>
            <text:p text:style-name="P957"/>
            <text:p text:style-name="P958"/>
          </table:table-cell>
          <table:covered-table-cell/>
          <table:covered-table-cell/>
        </table:table-row>
        <table:table-row table:style-name="TableRow959">
          <table:table-cell table:style-name="TableCell960" table:number-columns-spanned="2">
            <text:p text:style-name="P961">Rekomenduojamas muitinės nomenklatūros<text:s/>kodas:</text:p>
          </table:table-cell>
          <table:covered-table-cell/>
          <table:table-cell table:style-name="TableCell962">
            <text:p text:style-name="P963">Data</text:p>
            <text:p text:style-name="P964">|_|_|_|_|_|_|</text:p>
          </table:table-cell>
        </table:table-row>
        <table:table-row table:style-name="TableRow965">
          <table:table-cell table:style-name="TableCell966" table:number-columns-spanned="3">
            <text:p text:style-name="P967">Mėginio kodą nustatė:<text:s/></text:p>
            <text:p text:style-name="P968">(pareigūno pareigos, vardas, pavardė, parašas)</text:p>
          </table:table-cell>
          <table:covered-table-cell/>
          <table:covered-table-cell/>
        </table:table-row>
      </table:table>
      <text:p text:style-name="P969"/>
      <text:p text:style-name="P970">MUITINĖS DEPARTAMENTO TARIFŲ SKYRIUS</text:p>
      <text:p text:style-name="P971"/>
      <text:p text:style-name="P972">Išvada<text:tab/>Mėginio registracijos Nr. ______</text:p>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Mėginio aprašymas prieš tyrimą:</text:p>
            <text:p text:style-name="P979"/>
            <text:p text:style-name="P980"/>
            <text:p text:style-name="P981"/>
            <text:p text:style-name="P982"/>
            <text:p text:style-name="P983"/>
            <text:p text:style-name="P984"/>
          </table:table-cell>
          <table:covered-table-cell/>
        </table:table-row>
        <table:table-row table:style-name="TableRow985">
          <table:table-cell table:style-name="TableCell986" table:number-columns-spanned="2">
            <text:p text:style-name="P987">Mėginio klasifikavimo motyvai:</text:p>
            <text:p text:style-name="P988"/>
            <text:p text:style-name="P989"/>
            <text:p text:style-name="P990"/>
            <text:p text:style-name="P991"/>
            <text:p text:style-name="P992"/>
            <text:p text:style-name="P993"/>
          </table:table-cell>
          <table:covered-table-cell/>
        </table:table-row>
        <table:table-row table:style-name="TableRow994">
          <table:table-cell table:style-name="TableCell995">
            <text:p text:style-name="P996">Rekomenduojamas muitinės nomenklatūros kodas:</text:p>
          </table:table-cell>
          <table:table-cell table:style-name="TableCell997">
            <text:p text:style-name="P998">Data</text:p>
            <text:p text:style-name="P999">|_|_|_|_|_|_|</text:p>
          </table:table-cell>
        </table:table-row>
        <table:table-row table:style-name="TableRow1000">
          <table:table-cell table:style-name="TableCell1001" table:number-columns-spanned="2">
            <text:p text:style-name="P1002">Mėginio kodą nustatė:</text:p>
            <text:p text:style-name="P1003">(pareigūno pareigos, vardas, pavardė, parašas)</text:p>
          </table:table-cell>
          <table:covered-table-cell/>
        </table:table-row>
      </table:table>
      <text:p text:style-name="P1004"><text:span text:style-name="T1005">______________</text:span></text:p>
      <text:soft-page-break/>
      <text:p text:style-name="P1006"><text:span text:style-name="T1007">Muitinės pareigūnų paimtų prekių mėginių</text:span></text:p>
      <text:p text:style-name="P1008">(pavyzdžių) klasifikavimo pagal</text:p>
      <text:p text:style-name="P1009">Kombinuotąją nomenklatūrą<text:s/>ir kitas muitinės</text:p>
      <text:p text:style-name="P1010">naudojamas nomenklatūras nuostatų<text:s/></text:p>
      <text:p text:style-name="P1011"><text:span text:style-name="T1012">3</text:span><text:span text:style-name="T1013"><text:s/>priedas</text:span></text:p>
      <text:p text:style-name="P1014"/>
      <text:p text:style-name="P1015"><text:span text:style-name="T1016">PREKĖS KLASIFIKAVIMO AKTŲ REGISTRA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Akto Nr.<text:s/></text:p>
          </table:table-cell>
          <table:table-cell table:style-name="TableCell1029">
            <text:p text:style-name="P1030">Data</text:p>
          </table:table-cell>
          <table:table-cell table:style-name="TableCell1031">
            <text:p text:style-name="P1032">Bendrojo administracinio dokumento ar kito dokumento Nr.<text:s/></text:p>
          </table:table-cell>
          <table:table-cell table:style-name="TableCell1033">
            <text:p text:style-name="P1034">Siuntimo Nr.<text:s/></text:p>
          </table:table-cell>
          <table:table-cell table:style-name="TableCell1035">
            <text:p text:style-name="P1036">Deklaruotas prekės muitinės nomenklatūros kodas ir aprašymas<text:s/>(komercinis pavadinimas)</text:p>
          </table:table-cell>
          <table:table-cell table:style-name="TableCell1037">
            <text:p text:style-name="P1038">Nustatytas prekės muitinės nomenklatūros kodas</text:p>
          </table:table-cell>
          <table:table-cell table:style-name="TableCell1039">
            <text:p text:style-name="P1040">Pastabos</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______________</text:span></text:p>
      <text:soft-page-break/>
      <text:p text:style-name="P1283"><text:span text:style-name="T1284">PATVIRTINTA</text:span></text:p>
      <text:p text:style-name="P1285">Muitinės departamento direktoriaus<text:s/></text:p>
      <text:p text:style-name="P1286">2004 m. balandžio 27 d. įsakymu Nr. 1B-415</text:p>
      <text:p text:style-name="P1287">(Muitinės departamento generalinio</text:p>
      <text:p text:style-name="P1288">direktoriaus 2006 m. vasario 6 d. įsakymo</text:p>
      <text:p text:style-name="P1289">Nr. 1B-73 redakcija)</text:p>
      <text:p text:style-name="P1290"/>
      <text:p text:style-name="P1291"><text:span text:style-name="T1292">PREKIŲ MĖGINIŲ (PAVYZDŽIŲ) ĖMIMO MUITINIAM TIKRINIMUI INSTRUKCIJA</text:span></text:p>
      <text:p text:style-name="P1293"/>
      <text:p text:style-name="P1294"><text:span text:style-name="T1295">I</text:span><text:span text:style-name="T1296">.<text:s/></text:span><text:span text:style-name="T1297">BENDROSIOS NUOSTATOS</text:span></text:p>
      <text:p text:style-name="P1298"/>
      <text:p text:style-name="P1299"><text:span text:style-name="T1300">1</text:span><text:span text:style-name="T1301">. Prekių mėginių (pavyzdžių) ėmimo muitiniam tikrinimui instrukcija (toliau – Instrukcija) nustato prekių mėginių arba pavyzdžių (toliau – mėginiai) ėmimo, įforminimo, įpakavimo ir transportavimo reikalavimus bei saugos darbe rei</text:span><text:span text:style-name="T1302">kalavimus, taikomus imant mėginius.</text:span></text:p>
      <text:p text:style-name="P1303"><text:span text:style-name="T1304">2</text:span><text:span text:style-name="T1305">. Naftos ir naftos produktų bei kitų produktų, naudojamų tiems patiems tikslams kaip naftos produktai, mėginių ėmimo tvarką reglamentuoja Muitinės departamento generalinio direktoriaus įsakymu patvirtinta Naftos ir<text:s/></text:span><text:span text:style-name="T1306">naftos produktų mėginių ėmimo instrukcija.</text:span></text:p>
      <text:p text:style-name="P1307"><text:span text:style-name="T1308">3</text:span><text:span text:style-name="T1309">. Prekių mėginių perdavimą tyrimui ir tyrimo tvarką bei muitinės įstaigų sprendimų pagal mėginių tyrimo rezultatus priėmimo tvarką reglamentuoja Muitinės pareigūnų paimtų prekių mėginių (pavyzdžių) klasifikav</text:span><text:span text:style-name="T1310">imo pagal Kombinuotąją nomenklatūrą ir kitas muitinės naudojamas nomenklatūras (toliau – muitinės nomenklatūros) nuostatai (toliau – nuostatai).</text:span></text:p>
      <text:p text:style-name="P1311"/>
      <text:p text:style-name="P1312"><text:span text:style-name="T1313">II</text:span><text:span text:style-name="T1314">.<text:s/></text:span><text:span text:style-name="T1315">PRIEMONĖS MĖGINIAMS IMTI IR APRANGA</text:span></text:p>
      <text:p text:style-name="P1316"/>
      <text:p text:style-name="P1317"><text:span text:style-name="T1318">4</text:span><text:span text:style-name="T1319">. Mėginiams imti gali būti naudojamos šios priemonės:</text:span></text:p>
      <text:p text:style-name="P1320"><text:span text:style-name="T1321">4.1</text:span><text:span text:style-name="T1322">. piltuvėliai, stikliniai arba plastikiniai;</text:span></text:p>
      <text:p text:style-name="P1323"><text:span text:style-name="T1324">4.2</text:span><text:span text:style-name="T1325">. samčiai;</text:span></text:p>
      <text:p text:style-name="P1326"><text:span text:style-name="T1327">4.3</text:span><text:span text:style-name="T1328">. sifonai;</text:span></text:p>
      <text:p text:style-name="P1329"><text:span text:style-name="T1330">4.4</text:span><text:span text:style-name="T1331">. semtuvai;</text:span></text:p>
      <text:p text:style-name="P1332"><text:span text:style-name="T1333">4.5</text:span><text:span text:style-name="T1334">. pjūkleliai;</text:span></text:p>
      <text:p text:style-name="P1335"><text:span text:style-name="T1336">4.6</text:span><text:span text:style-name="T1337">. kaltai;</text:span></text:p>
      <text:p text:style-name="P1338"><text:span text:style-name="T1339">4.7</text:span><text:span text:style-name="T1340">. plaktukai;</text:span></text:p>
      <text:p text:style-name="P1341"><text:span text:style-name="T1342">4.8</text:span><text:span text:style-name="T1343">. rėžtukai (stiklui);</text:span></text:p>
      <text:p text:style-name="P1344"><text:span text:style-name="T1345">4.9</text:span><text:span text:style-name="T1346">. žirklės popieriui ir skardai kirpti;</text:span></text:p>
      <text:p text:style-name="P1347"><text:span text:style-name="T1348">4.10</text:span><text:span text:style-name="T1349">. buteliai<text:s/></text:span><text:span text:style-name="T1350">skysčiams, stikliniai arba plastikiniai, su kamščiais;</text:span></text:p>
      <text:p text:style-name="P1351"><text:span text:style-name="T1352">4.11</text:span><text:span text:style-name="T1353">. indai tirštos konsistencijos produktams, stikliniai, skardiniai arba plastikiniai;</text:span></text:p>
      <text:p text:style-name="P1354"><text:span text:style-name="T1355">4.12</text:span><text:span text:style-name="T1356">. maišeliai, plastikiniai arba popieriniai;</text:span></text:p>
      <text:p text:style-name="P1357"><text:span text:style-name="T1358">4.13</text:span><text:span text:style-name="T1359">. virvutės arba vielos mėginiams plombuoti;</text:span></text:p>
      <text:p text:style-name="P1360"><text:span text:style-name="T1361">4.14</text:span><text:span text:style-name="T1362">. plombos, vienkartinės;</text:span></text:p>
      <text:p text:style-name="P1363"><text:span text:style-name="T1364">4.15</text:span><text:span text:style-name="T1365">. pakuotės buteliams ir kitiems indams sudėti (dėžės ir kt.);</text:span></text:p>
      <text:p text:style-name="P1366"><text:span text:style-name="T1367">4.16</text:span><text:span text:style-name="T1368">. kopėčios, kilnojamosios (sudedamos);</text:span></text:p>
      <text:p text:style-name="P1369"><text:span text:style-name="T1370">4.17</text:span><text:span text:style-name="T1371">. žibintuvėliai;</text:span></text:p>
      <text:p text:style-name="P1372"><text:span text:style-name="T1373">4.18</text:span><text:span text:style-name="T1374">. kitos priemonės, pritaikytos tam tikros rūšies prekių mėginiams imti;</text:span></text:p>
      <text:p text:style-name="P1375"><text:span text:style-name="T1376">4</text:span><text:span text:style-name="T1377">.19</text:span><text:span text:style-name="T1378">. juosta su specialiais užrašais (Lietuvos muitinė), lipni.</text:span></text:p>
      <text:p text:style-name="P1379"><text:span text:style-name="T1380">5</text:span><text:span text:style-name="T1381">. Mėginiams imti reikalinga apranga ir pagalbiniai reikmenys:</text:span></text:p>
      <text:p text:style-name="P1382"><text:span text:style-name="T1383">5.1</text:span><text:span text:style-name="T1384">. darbo chalatai, darbo kostiumai arba kombinezonai, pirštinės;</text:span></text:p>
      <text:p text:style-name="P1385"><text:span text:style-name="T1386">5.2</text:span><text:span text:style-name="T1387">. apsauginiai akiniai;</text:span></text:p>
      <text:p text:style-name="P1388"><text:span text:style-name="T1389">5.3</text:span><text:span text:style-name="T1390">. avalynė;</text:span></text:p>
      <text:p text:style-name="P1391"><text:span text:style-name="T1392">5.4</text:span><text:span text:style-name="T1393">. audiniai (atraižos), medvilniniai arba flaneliniai; rankšluosčiai;</text:span></text:p>
      <text:p text:style-name="P1394"><text:span text:style-name="T1395">5.5</text:span><text:span text:style-name="T1396">. tualetinis muilas.</text:span></text:p>
      <text:p text:style-name="P1397"/>
      <text:p text:style-name="P1398"><text:span text:style-name="T1399">III</text:span><text:span text:style-name="T1400">.<text:s/></text:span><text:span text:style-name="T1401">BENDRIEJI REIKALAVIMAI</text:span></text:p>
      <text:p text:style-name="P1402"/>
      <text:p text:style-name="P1403"><text:span text:style-name="T1404">6</text:span><text:span text:style-name="T1405">. Atlikdamas prekių muitinį tikrinimą, muitinės pareigūnas privalo įsitikinti, ar prekės suklasifikuotos<text:s/></text:span><text:span text:style-name="T1406">teisingai, ir nuspręsti, ar būtina imti prekių mėginius. Mėginius privaloma imti, jeigu:</text:span></text:p>
      <text:p text:style-name="P1407"><text:span text:style-name="T1408">6.1</text:span><text:span text:style-name="T1409">. Muitinės departamento generalinio direktoriaus įsakymu nurodyta imti tam tikrų prekių mėginius;</text:span></text:p>
      <text:p text:style-name="P1410"><text:span text:style-name="T1411">6.2</text:span><text:span text:style-name="T1412">. Rizikos profiliai arba deklaracijų apdorojimo sistema A</text:span><text:span text:style-name="T1413">SYCUDA nurodo imti prekių mėginius;</text:span></text:p>
      <text:p text:style-name="P1414"><text:span text:style-name="T1415">6.3</text:span><text:span text:style-name="T1416">. tai nustatyta kitų teisės aktų.</text:span></text:p>
      <text:p text:style-name="P1417"><text:span text:style-name="T1418">7</text:span><text:span text:style-name="T1419">. Įvertindamas galimą tarifinio prekių klasifikavimo riziką, muitinės pareigūnas nustato, ar:</text:span></text:p>
      <text:p text:style-name="P1420"><text:span text:style-name="T1421">7.1</text:span><text:span text:style-name="T1422">. prekės priskirtinos prekių, kurias klasifikuojant dažniausiai pasitaiko</text:span><text:span text:style-name="T1423"><text:s/>klaidų, kategorijai;</text:span></text:p>
      <text:p text:style-name="P1424"><text:span text:style-name="T1425">7.2</text:span><text:span text:style-name="T1426">. prekėms taikytinos muitų ir (arba) mokesčių lengvatos priklauso nuo prekių klasifikavimo;</text:span></text:p>
      <text:p text:style-name="P1427"><text:span text:style-name="T1428">7.3</text:span><text:span text:style-name="T1429">. išleidimo į laisvą apyvartą deklaruojamos prekės dėl jų klasifikavimo sudėtingumo gali būti suklasifikuotos pagal kelias muiti</text:span><text:span text:style-name="T1430">nės nomenklatūros subpozicijas, kuriose klasifikuojamoms prekėms taikomi skirtingo dydžio mokesčiai;</text:span></text:p>
      <text:p text:style-name="P1431"><text:span text:style-name="T1432">7.4</text:span><text:span text:style-name="T1433">. deklaruojant prekes muitinės nomenklatūros kodas gali būti parinktas, siekiant nemokėti mokesčių arba mokėti mažesnius, negu nustatyta, išvengti<text:s/></text:span><text:span text:style-name="T1434">nustatytų importo, eksporto arba tranzito draudimo arba apribojimo priemonių taikymo ir/arba papildomo muitinio tikrinimo.</text:span></text:p>
      <text:p text:style-name="P1435"><text:span text:style-name="T1436">8</text:span><text:span text:style-name="T1437">. Mėginys imamas neatlyginamai nepriklausomai nuo prekių dydžio ar vertės. Muitinės pareigūnas gali pareikalauti (žodžiu ar ra</text:span><text:span text:style-name="T1438">štu) iš deklaranto pateikti trūkstamus dokumentus arba duomenis, būtinus muitinės deklaracijoje pateiktos informacijos apie prekes teisingumui patikrinti. Imant pavojingų prekių mėginius muitinės pareigūnas gali pareikalauti iš deklaranto pateikti Duomenų<text:s/></text:span><text:span text:style-name="T1439">saugos lapus.</text:span></text:p>
      <text:p text:style-name="P1440"><text:span text:style-name="T1441">9</text:span><text:span text:style-name="T1442">. Muitinės pareigūnas nuodingų, radioaktyvių ir kitų pavojingų prekių mėginių paprastai neima. Jeigu būtina, kviečiamas Muitinės laboratorijos atstovas, kuris paima mėginį ir nuostatų nustatyta tvarka jį įregistravęs teritorinės muitinės</text:span><text:span text:style-name="T1443"><text:s/>Tarifų ir muitinio įvertinimo kontrolės skyriuje kartu su dokumentais pristato į Muitinės laboratoriją.</text:span></text:p>
      <text:p text:style-name="P1444"><text:span text:style-name="T1445">10</text:span><text:span text:style-name="T1446">. Mėginys turi atitikti deklaruojamas prekes. Jeigu kelių komercinių pavadinimų prekės deklaruojamos nurodant tą patį muitinės nomenklatūros kodą</text:span><text:span text:style-name="T1447">, turi būti imami visų komercinių pavadinimų prekių mėginiai (visų sąskaitoje-faktūroje ar kitame prekybos dokumente atskirai nurodytų prekių mėginiai). Mėginius paimti, įpakuoti ir transportuoti reikia taip, kad nepasikeistų jų savybės.</text:span></text:p>
      <text:p text:style-name="P1448"><text:span text:style-name="T1449">11</text:span><text:span text:style-name="T1450">. Muitinės p</text:span><text:span text:style-name="T1451">areigūno nurodymu deklarantas arba deklaranto atstovas privalo užtikrinti, kad būtų sudarytos visos mėginiui paimti reikalingos sąlygos (iškrautos ar perkrautos prekės, atidaryta tara ir t. t.). Prireikus muitinės pareigūnas turi teisę reikalauti, kad dekl</text:span><text:span text:style-name="T1452">arantas pakviestų specialistus, kurie padėtų paimti mėginį.</text:span></text:p>
      <text:p text:style-name="P1453"/>
      <text:p text:style-name="P1454"><text:span text:style-name="T1455">IV</text:span><text:span text:style-name="T1456">.<text:s/></text:span><text:span text:style-name="T1457">MĖGINIO ĖMIMAS</text:span></text:p>
      <text:p text:style-name="P1458"/>
      <text:p text:style-name="P1459"><text:span text:style-name="T1460">12</text:span><text:span text:style-name="T1461">. Įvertinęs prekių siuntos savitumus ir vadovaudamasis šia instrukcija, muitinės pareigūnas pasirenka mėginio dydį (kiekį, svorį), mėginio ėmimo vietas, būdą bei p</text:span><text:span text:style-name="T1462">riemones.</text:span></text:p>
      <text:p text:style-name="P1463"><text:span text:style-name="T1464">13</text:span><text:span text:style-name="T1465">. Paimtų mėginių savybės, reikšmingos muitiniam tikrinimui ir mėginių klasifikavimui, turi išlikti nepakitusios. Mėginys turi būti imamas atsargiai, kad nebūtų sugadintas nei pats mėginys, nei kitos prekės.</text:span></text:p>
      <text:p text:style-name="P1466"><text:span text:style-name="T1467">14</text:span><text:span text:style-name="T1468">. Vienetinės prekės imamos<text:s/></text:span><text:span text:style-name="T1469">taip, kaip jos įpakuotos gamykloje. Birios arba skystos prekės imamos specialiomis priemonėmis. Paimtas mėginys nedelsiant supilamas į švarią, sausą stiklinę, plastikinę arba popierinę pakuotę ir sandariai uždaromas.</text:span></text:p>
      <text:p text:style-name="P1470"><text:span text:style-name="T1471">15</text:span><text:span text:style-name="T1472">. Kietos prekės pjaunamos<text:s/></text:span><text:span text:style-name="T1473">švariais pjūkleliais, skeliamos švariais kaltais ir pan. Mėginiai suvyniojami į švarų popierių, įdedami į maišelį, dėžutę ar pan. ir sandariai uždaromi.</text:span></text:p>
      <text:p text:style-name="P1474"><text:span text:style-name="T1475">16</text:span><text:span text:style-name="T1476">. Jeigu prekėms laikyti reikia specialių sąlygų (šaldymas ir pan.), mėginys turi būti atitinkamai</text:span><text:span text:style-name="T1477"><text:s/>saugomas. Tokie mėginio laikymo reikalavimai turi būti nurodomi Siuntime mėginiui<text:s/></text:span><text:soft-page-break/><text:span text:style-name="T1478">klasifikuoti ir mėginio etiketėje.</text:span></text:p>
      <text:p text:style-name="P1479"/>
      <text:p text:style-name="P1480"><text:span text:style-name="T1481">V</text:span><text:span text:style-name="T1482">.<text:s/></text:span><text:span text:style-name="T1483">MĖGINIO DYDIS</text:span></text:p>
      <text:p text:style-name="P1484"/>
      <text:p text:style-name="P1485"><text:span text:style-name="T1486">17</text:span><text:span text:style-name="T1487">. Mėginio dydis neribojamas nei dėl didelės prekių vertės, nei dėl mažo jų kiekio. Kilus neaiškumams dėl mė</text:span><text:span text:style-name="T1488">ginio dydžio muitinės pareigūnas gali kreiptis į Muitinės laboratoriją.</text:span></text:p>
      <text:p text:style-name="P1489"><text:span text:style-name="T1490">18</text:span><text:span text:style-name="T1491">. Mažmeninei prekybai sufasuotų prekių mėginiui imama mažiausia gamyklinė prekių pakuotė.</text:span></text:p>
      <text:p text:style-name="P1492"><text:span text:style-name="T1493">19</text:span><text:span text:style-name="T1494">. Nesufasuotų arba labai didelių prekių mėginiui imama apie 100-500 gramų kietų pr</text:span><text:span text:style-name="T1495">ekių arba 100-500 mililitrų skysčių.</text:span></text:p>
      <text:p text:style-name="P1496"><text:span text:style-name="T1497">20</text:span><text:span text:style-name="T1498">. Kietų prekių mėginiui atpjaunamas (atkertamas ir pan.) gabalas, pageidautina per visą prekės skerspjūvį.</text:span></text:p>
      <text:p text:style-name="P1499"><text:span text:style-name="T1500">21</text:span><text:span text:style-name="T1501">. Plokščių prekių, pateiktų lakštais arba rietimais (rulonais), mėginiui atkerpama 10–50 cm juostelė</text:span><text:span text:style-name="T1502"><text:s/>(nesuglamžyta, nepažeista, nesutepta) per visą lakšto ar rietimo (rulono) plotį.</text:span></text:p>
      <text:p text:style-name="P1503"><text:span text:style-name="T1504">22</text:span><text:span text:style-name="T1505">. Prekių, kurių ilgis gerokai viršija kitus matmenis, mėginiui atkerpamas, atpjaunamas, atkertamas gabalas, kurio ilgio pakanka prekių savybėms įvertinti (jeigu prekės<text:s/></text:span><text:span text:style-name="T1506">nėra vienalytės per visą jų ilgį, pavyzdžiui, yra sudūrimų, sustorėjimų, suplonėjimų ar kt., mėginiai turi būti imami taip, kad toks nevienalytiškumas būtų matomas).</text:span></text:p>
      <text:p text:style-name="P1507"><text:span text:style-name="T1508">23</text:span><text:span text:style-name="T1509">. Jeigu Instrukcijos 18-22 punktuose nurodyto dydžio mėginio neįmanoma paimti nesuga</text:span><text:span text:style-name="T1510">dinus prekių, deklaranto prašymu vietoj mėginio gali būti imami tikrinamas prekes reprezentuojantys katalogai, aprašymai, fotografijos arba kiti dokumentai, kuriuose pateiktos informacijos pakanka prekėms pagal muitinės nomenklatūrą klasifikuoti.</text:span></text:p>
      <text:p text:style-name="P1511"/>
      <text:p text:style-name="P1512"><text:span text:style-name="T1513">VI</text:span><text:span text:style-name="T1514">.<text:s/></text:span><text:span text:style-name="T1515">MĖGINIO ĖMIMO VIETA</text:span></text:p>
      <text:p text:style-name="P1516"/>
      <text:p text:style-name="P1517"><text:span text:style-name="T1518">24</text:span><text:span text:style-name="T1519">. Mėginio ėmimo vieta parenkama atsitiktinės atrankos būdu įvertinant tai, į kokias pakuotes prekės supakuotos ir kaip jos sudėtos pakuotėse, atkreipiant dėmesį į pakuočių skirtumus (užrašus, spalvą, formą ir kt.) ir<text:s/></text:span><text:span text:style-name="T1520">skirtingose pakuotėse sudėtų prekių skirtumus. Prireikus reikalaujama iškrauti visą krovinį arba jo dalį.</text:span></text:p>
      <text:p text:style-name="P1521"><text:span text:style-name="T1522">25</text:span><text:span text:style-name="T1523">. Radus vienos rūšies prekes visose pasirinktose tikrinimui pakuotėse arba vietose, laikoma, kad visą prekių siuntą sudaro tokios pačios prekės.</text:span><text:span text:style-name="T1524"><text:s/>Tokiu atveju mėginys imamas iš atsitiktinai pasirinktos vietos (pageidautina ne iš kraštinės, kampinės pakuotės, krovinio paviršiaus ir pan.).</text:span></text:p>
      <text:p text:style-name="P1525"><text:span text:style-name="T1526">26</text:span><text:span text:style-name="T1527">. Jeigu prekės (ar jų savybės) yra arba gali būti nevienalytės (skysčiai cisternose, susikračiusios birios</text:span><text:span text:style-name="T1528"><text:s/>medžiagos), mėginių pavyzdžiai turi būti imami iš įvairių vietų (aukščių, gylių) ir sumaišomi. Po to iš šio mišinio imamas reikiamo dydžio mėginys, o likęs paimtų prekių kiekis grąžinamas deklaranto atstovui.</text:span></text:p>
      <text:p text:style-name="P1529"><text:span text:style-name="T1530">27</text:span><text:span text:style-name="T1531">. Griežtai draudžiama leisti deklaranto<text:s/></text:span><text:span text:style-name="T1532">atstovui vietoj deklaruojamų prekių mėginio pateikti, jo teigimu, analogiškų prekių mėginius iš deklaranto turimų (anksčiau importuotų ar kitų) prekių siuntų.</text:span></text:p>
      <text:p text:style-name="P1533">Mėginio paėmimo vieta (pakuotė, konteineris, eilė, sluoksnis ar pan.), iš kurios buvo tiesiogiai<text:s/>paimtas mėginys, apklijuojama lipnia juosta su specialiais įrašais.</text:p>
      <text:p text:style-name="P1534"/>
      <text:p text:style-name="P1535"><text:span text:style-name="T1536">VII</text:span><text:span text:style-name="T1537">.<text:s/></text:span><text:span text:style-name="T1538">MĖGINIO ĖMIMO ĮFORMINIMAS</text:span></text:p>
      <text:p text:style-name="P1539"/>
      <text:p text:style-name="P1540"><text:span text:style-name="T1541">28</text:span><text:span text:style-name="T1542">. Mėginio ėmimas bendrajame administraciniame dokumente, bendrojoje deklaracijoje ir kituose muitinės dokumentuose įforminamas Muitinės departa</text:span><text:span text:style-name="T1543">mento generalinio direktoriaus nustatyta tvarka.</text:span></text:p>
      <text:p text:style-name="P1544"><text:span text:style-name="T1545">29</text:span><text:span text:style-name="T1546">. Vieną mėginį sudaro vienas ar keli pavyzdžiai. Mėginį paėmęs muitinės pareigūnas užpildo nustatytos formos mėginio (pavyzdžio) etiketę (1 priedas), kurioje turi būti nurodytas komercinis prekių<text:s/></text:span><text:span text:style-name="T1547">pavadinimas. Etiketė pritvirtinama (priklijuojama arba prikabinama) prie kiekvieno mėginį sudarančio pavyzdžio ar jo pakuotės taip, kad nesugadintų prekės, neuždengtų<text:s/></text:span><text:soft-page-break/><text:span text:style-name="T1548">prekės etiketės, kitų užrašų arba ženklų. Etikečių negalima klijuoti ant vaško, parafinuo</text:span><text:span text:style-name="T1549">tų kamščių ir pan.</text:span></text:p>
      <text:p text:style-name="P1550"><text:span text:style-name="T1551">30</text:span><text:span text:style-name="T1552">. Mėginį paėmęs muitinės pareigūnas užpildo Siuntimo mėginiui klasifikuoti (toliau – Siuntimas) (2 priedas) I skirsnio „Mėginio ėmimo protokolas“ ir II skirsnio „Siuntimas mėginiui klasifikuoti į teritorinę muitinę“ langelius. Prot</text:span><text:span text:style-name="T1553">okolo prekių aprašymo langelyje būtina nurodyti tikslų prekės komercinį pavadinimą, dydį ir matmenis, pakuotes ir jų dydį. Langelyje „Mėginį sudaro“ smulkiau aprašomos pavyzdžių žymės, nurodant, iš kokios transporto priemonės, konteinerio ar pakuotės dalie</text:span><text:span text:style-name="T1554">s (eilės, sluoksnio ar pan.) ir kada (val., min.) kiekvienas pavyzdys paimtas. Jeigu neįmanoma aprašyti tikslios mėginio paėmimo vietos, šio langelio dešinėje pusėje nubraižoma schema, kurioje pažymima mėginio paėmimo vieta, nurodant atstumus nuo transport</text:span><text:span text:style-name="T1555">o priemonės ar konteinerio apačios, šonų, kampų ar pan. Deklaranto atstovas turi pasirašyti protokole ir mėginio (pavyzdžio) etiketėje, muitinės pareigūnas taip pat pasirašo šiuose dokumentuose ir deda savo spaudą. Neišleidus krovinio, dalyvaujant deklaran</text:span><text:span text:style-name="T1556">to atstovui paimti mėginiai supakuojami ir plombuojami (ar ant jų priklijuojami apsauginiai lipdukai).</text:span></text:p>
      <text:p text:style-name="P1557">Jeigu būtina skubiai nustatyti prekės muitinės nomenklatūros kodą, Siuntimo II skirsnio langelio „Išsiuntimo data“ dešinėje dalyje, be kitų duomenų, įrašomas žodis SKUBIAI, o langelyje „Mėginio paėmimo priežastis (įtarimai, abejonės ir kt.)“ nurodoma motyvuota skubos priežastis (sulaikytas krovinys, greitai gendančios prekės, tarifinės kvotos prašymo atveju ir pan.).</text:p>
      <text:p text:style-name="P1558"><text:span text:style-name="T1559">Jeigu mėginys imamas pagal Muitinės kri</text:span><text:span text:style-name="T1560">minalinės tarnybos pareigūnų arba kitų muitinės įstaigų ar struktūrinių padalinių pareigūnų nurodymą, Siuntimo II skirsnio langelyje „Mėginio paėmimo priežastis“ turi būti nurodytos šį sprendimą priėmusio pareigūno pareigos, vardas ir pavardė.</text:span></text:p>
      <text:p text:style-name="P1561"><text:span text:style-name="T1562">31</text:span><text:span text:style-name="T1563">. Kiek</text:span><text:span text:style-name="T1564">vienam mėginiui įforminamas atskiras Siuntimas. Užpildžius Siuntimo I skirsnio langelius, Siuntimas registruojamas muitinės poste pildomame elektroniniame Mėginio ėmimo protokolų registre, suteikiant jam triženklį eilės numerį, kasmet pradedant nuo „001“.</text:span></text:p>
      <text:p text:style-name="P1565"><text:span text:style-name="T1566">32</text:span><text:span text:style-name="T1567">. Jeigu iki mėginio ištyrimo prekės neišleidžiamos į laisvą apyvartą, imamas vienas mėginys, kitais atvejais – du vienodi mėginiai. Jeigu deklarantas reikalauja vieną kontrolinį mėginį palikti jam, imami trys vienodi mėginiai.</text:span></text:p>
      <text:p text:style-name="P1568"><text:span text:style-name="T1569">33</text:span><text:span text:style-name="T1570">. Paimtus ir užpl</text:span><text:span text:style-name="T1571">ombuotus (ar ant jų priklijuotais apsauginiais lipdukais) mėginius (išskyrus kontrolinį mėginį, paimtą deklaranto reikmėms) kartu su prekėms, kurių mėginys paimtas, įformintų bendrojo administracinio dokumento, bendrosios deklaracijos, transporto dokumentų</text:span><text:span text:style-name="T1572">, sertifikatų ir kitų dokumentų kopijomis ir Siuntimais, kuriuose turi būti užpildyti I ir II skirsnių langeliai, mėginį paėmęs pareigūnas nedelsdamas perduoda posto pareigūnui, atsakingam už prekių klasifikavimą, kuris per 5 darbo dienas (sulaikytoms prek</text:span><text:span text:style-name="T1573">ėms, tarifinės kvotos prašymo atveju – per 1 darbo dieną) su lydraščiu pristato į teritorinės muitinės, kuriai priklauso atitinkamas muitinės postas, Tarifų ir muitinio įvertinimo kontrolės skyrių.</text:span></text:p>
      <text:p text:style-name="P1574"><text:span text:style-name="T1575">34</text:span><text:span text:style-name="T1576">. Siuntimo I skirsnio pirmosios pusės kopija ir treč</text:span><text:span text:style-name="T1577">iasis mėginys (jeigu jis paimtas) atiduodami deklaranto atstovui.</text:span></text:p>
      <text:p text:style-name="P1578"/>
      <text:p text:style-name="P1579"><text:span text:style-name="T1580">VIII</text:span><text:span text:style-name="T1581">.<text:s/></text:span><text:span text:style-name="T1582">SAUGOS DARBE REIKALAVIMAI, TAIKOMI IMANT MĖGINIUS</text:span></text:p>
      <text:p text:style-name="P1583"/>
      <text:p text:style-name="P1584"><text:span text:style-name="T1585">35</text:span><text:span text:style-name="T1586">. Imti prekių mėginius leidžiama muitinės pareigūnams, apmokytiems dirbti laikantis Darbuotojų saugos ir sveikatos įstat</text:span><text:span text:style-name="T1587">ymo ir kitų teisės aktų nustatytų saugos darbe ir priešgaisrinės saugos reikalavimų.</text:span></text:p>
      <text:p text:style-name="P1588"><text:span text:style-name="T1589">36</text:span><text:span text:style-name="T1590">. Prieš imdamas mėginius muitinės pareigūnas privalo išsiaiškinti, ar prekių sudėtyje nėra lengvai užsiliepsnojančių, degių, sprogstančių, vienaip ar kitaip kenksmin</text:span><text:span text:style-name="T1591">gų (kai įkvepiama, patenka ant odos ir kt.) medžiagų.</text:span></text:p>
      <text:p text:style-name="P1592"><text:span text:style-name="T1593">37</text:span><text:span text:style-name="T1594">. Imdamas tokių prekių mėginius muitinės pareigūnas privalo vilkėti darbo drabužiais. Prireikus naudojamos atitinkamos individualios apsaugos priemonės. Šalia turi būti stebėtojas (stebėtojai).</text:span></text:p>
      <text:p text:style-name="P1595"><text:span text:style-name="T1596">38</text:span><text:span text:style-name="T1597">. Imdamas mėginius iš cisternų ar kitos didelės talpos taros, muitinės pareigūnas (darbuotojas) turi būti pasisukęs nugara į vėją, kad neįkvėptų kenksmingų garų.</text:span></text:p>
      <text:p text:style-name="P1598"><text:span text:style-name="T1599">39</text:span><text:span text:style-name="T1600">. Draudžiama prekių, esančių atviroje vietoje, mėginius imti audros metu, smarkiai l</text:span><text:span text:style-name="T1601">yjant ar sningant.</text:span></text:p>
      <text:p text:style-name="P1602"><text:span text:style-name="T1603">40</text:span><text:span text:style-name="T1604">. Tamsiuoju paros metu mėginiai turi būti imami stacionariai apšviestose aikštelėse. Tuo atveju, kai tokia aikštelė neįrengta, turi būti naudojami hermetiški žibintuvėliai, kurie įjungiami ir išjungiami už aikštelės ribų.</text:span></text:p>
      <text:p text:style-name="P1605"><text:span text:style-name="T1606">41</text:span><text:span text:style-name="T1607">.<text:s/></text:span><text:span text:style-name="T1608">Imant mėginius iš transporto priemonių, cisternų ar kitos didelės talpos taros rekomenduojama naudotis kilnojamosiomis sudedamomis kopėčiomis arba stacionariomis estakadomis.</text:span></text:p>
      <text:p text:style-name="P1609"/>
      <text:p text:style-name="P1610"><text:span text:style-name="T1611">IX</text:span><text:span text:style-name="T1612">.<text:s/></text:span><text:span text:style-name="T1613">MĖGINIŲ PAKAVIMAS, TRANSPORTAVIMAS IR SAUGOJIMAS</text:span></text:p>
      <text:p text:style-name="P1614"/>
      <text:p text:style-name="P1615"><text:span text:style-name="T1616">42</text:span><text:span text:style-name="T1617">. Paimti mėgin</text:span><text:span text:style-name="T1618">iai plombuojami vienkartinėmis muitinės plombomis taip, kad nepažeidus plombos nebūtų įmanoma atidaryti mėginio pakuotės. Muitinės posto arba pamainos viršininko sprendimu mėginiai gali būti plombuojami kitaip. Jeigu mėginio pakuotė užplombuota, tai reikia</text:span><text:span text:style-name="T1619"><text:s/>nurodyti protokole.</text:span></text:p>
      <text:p text:style-name="P1620"><text:span text:style-name="T1621">43</text:span><text:span text:style-name="T1622">. Mėginiai turi būti sudėti taip, kad transportavimo metu nebūtų pažeistos plombos, etiketės ar sugadinti patys mėginiai. Skirtingos rūšies prekių mėginiai turi būti pakuojami atskirai arba vienoje dėžėje su atskirais skyriais.</text:span></text:p>
      <text:p text:style-name="P1623"><text:span text:style-name="T1624">44</text:span><text:span text:style-name="T1625">. Mėginiai muitinės įstaigose saugomi Muitinės departamento generalinio direktoriaus nustatyta tvarka.</text:span></text:p>
      <text:p text:style-name="P1626"><text:span text:style-name="T1627">______________</text:span></text:p>
      <text:p text:style-name="P1628">Priedo pakeitimai:</text:p>
      <text:p text:style-name="P1629"><text:span text:style-name="T1630">Nr.<text:s/></text:span><text:a xlink:href="https://www.e-tar.lt/portal/legalAct.html?documentId=TAR.10A992343E8B" office:target-frame-name="_top" xlink:show="replace"><text:span text:style-name="T1631">1B-73</text:span></text:a><text:span text:style-name="T1632">, 2006-02-06,<text:s/></text:span><text:span text:style-name="T1633">Žin., 2006, Nr. 24-821 (2006-02-25), i. k. 1063030ISAK0001B-73</text:span></text:p>
      <text:p text:style-name="Normal"/>
      <text:p text:style-name="P1634"/>
      <text:soft-page-break/>
      <text:p text:style-name="P1635">Prekių mėginių (pavyzdžių) ėmimo muitiniam</text:p>
      <text:p text:style-name="P1636">tikrinimui instrukcijos</text:p>
      <text:p text:style-name="P1637"><text:span text:style-name="T1638">1</text:span><text:span text:style-name="T1639"><text:s/>priedas</text:span></text:p>
      <text:p text:style-name="P1640"/>
      <text:p text:style-name="P1641">Mėginio (pavyzdžio) etiketė</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4">
            <text:p text:style-name="P1650">Mėginio ėmimo protokolo Nr. |_|_|_|</text:p>
          </table:table-cell>
          <table:covered-table-cell/>
          <table:covered-table-cell/>
          <table:covered-table-cell/>
          <table:table-cell table:style-name="TableCell1651">
            <text:p text:style-name="P1652">Pavyzdžio Nr. |_|_|</text:p>
          </table:table-cell>
        </table:table-row>
        <table:table-row table:style-name="TableRow1653">
          <table:table-cell table:style-name="TableCell1654" table:number-columns-spanned="5">
            <text:p text:style-name="P1655">Prekės aprašymas<text:s/>(komercinis prekės pavadinimas)</text:p>
            <text:p text:style-name="P1656"/>
          </table:table-cell>
          <table:covered-table-cell/>
          <table:covered-table-cell/>
          <table:covered-table-cell/>
          <table:covered-table-cell/>
        </table:table-row>
        <table:table-row table:style-name="TableRow1657">
          <table:table-cell table:style-name="TableCell1658" table:number-columns-spanned="5">
            <text:p text:style-name="P1659">Mėginio ėmimo data<text:s/></text:p>
            <text:p text:style-name="P1660">|_|_|_|_|_|_|</text:p>
          </table:table-cell>
          <table:covered-table-cell/>
          <table:covered-table-cell/>
          <table:covered-table-cell/>
          <table:covered-table-cell/>
        </table:table-row>
        <table:table-row table:style-name="TableRow1661">
          <table:table-cell table:style-name="TableCell1662" table:number-columns-spanned="5">
            <text:p text:style-name="P1663">Ypatingos žymės<text:s/></text:p>
            <text:p text:style-name="P1664"/>
            <text:p text:style-name="P1665"><text:span text:style-name="T1666"></text:span><text:span text:style-name="T1667"><text:s/>Užšaldyta<text:s/></text:span><text:span text:style-name="T1668"></text:span><text:span text:style-name="T1669"><text:s/>Pavojinga medžiaga</text:span></text:p>
            <text:p text:style-name="P1670"/>
          </table:table-cell>
          <table:covered-table-cell/>
          <table:covered-table-cell/>
          <table:covered-table-cell/>
          <table:covered-table-cell/>
        </table:table-row>
        <table:table-row table:style-name="TableRow1671">
          <table:table-cell table:style-name="TableCell1672" table:number-columns-spanned="2">
            <text:p text:style-name="P1673">Deklaranto vardas, pavardė, parašas</text:p>
            <text:p text:style-name="P1674"/>
            <text:p text:style-name="P1675"/>
          </table:table-cell>
          <table:covered-table-cell/>
          <table:table-cell table:style-name="TableCell1676" table:number-columns-spanned="3">
            <text:p text:style-name="P1677">Muitinės pareigūno parašas ir spaudas</text:p>
          </table:table-cell>
          <table:covered-table-cell/>
          <table:covered-table-cell/>
        </table:table-row>
        <table:table-row table:style-name="TableRow1678">
          <table:table-cell table:style-name="TableCell1679">
            <text:p text:style-name="P1680"/>
          </table:table-cell>
          <table:table-cell table:style-name="TableCell1681" table:number-columns-spanned="2" table:number-rows-spanned="2">
            <text:p text:style-name="P1682">užpildoma saugojimo vietoje</text:p>
          </table: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
          </table:table-cell>
          <table:covered-table-cell>
            <text:p text:style-name="P1688"/>
          </table:covered-table-cell>
          <table:covered-table-cell/>
          <table:table-cell table:style-name="TableCell1689" table:number-columns-spanned="2">
            <text:p text:style-name="P1690"/>
          </table:table-cell>
          <table:covered-table-cell/>
        </table:table-row>
        <table:table-row table:style-name="TableRow1691">
          <table:table-cell table:style-name="TableCell1692" table:number-columns-spanned="2">
            <text:p text:style-name="P1693">Registracijos Nr.<text:s/></text:p>
            <text:p text:style-name="P1694">|_|_|_|_|_|_|</text:p>
          </table:table-cell>
          <table:covered-table-cell/>
          <table:table-cell table:style-name="TableCell1695" table:number-columns-spanned="3">
            <text:p text:style-name="P1696">Prekės klasifikavimo akto Nr. |_|_|_|_|_|_|</text:p>
          </table:table-cell>
          <table:covered-table-cell/>
          <table:covered-table-cell/>
        </table:table-row>
        <table:table-row table:style-name="TableRow1697">
          <table:table-cell table:style-name="TableCell1698" table:number-columns-spanned="2">
            <text:p text:style-name="P1699">Saugoti iki<text:s/></text:p>
            <text:p text:style-name="P1700">|_|_|_|_|_|_|</text:p>
          </table:table-cell>
          <table:covered-table-cell/>
          <table:table-cell table:style-name="TableCell1701" table:number-columns-spanned="3">
            <text:p text:style-name="P1702">Nustatytas muitinės nomenklatūros kodas</text:p>
            <text:p text:style-name="P1703"/>
          </table:table-cell>
          <table:covered-table-cell/>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Mėginio ėmimo protokolo Nr. |_|_|_|</text:p>
          </table:table-cell>
          <table:covered-table-cell/>
          <table:covered-table-cell/>
          <table:covered-table-cell/>
          <table:table-cell table:style-name="TableCell1714">
            <text:p text:style-name="P1715">Pavyzdžio Nr. |_|_|</text:p>
          </table:table-cell>
        </table:table-row>
        <table:table-row table:style-name="TableRow1716">
          <table:table-cell table:style-name="TableCell1717" table:number-columns-spanned="5">
            <text:p text:style-name="P1718">Prekės aprašymas (komercinis prekės pavadinimas)</text:p>
            <text:p text:style-name="P1719"/>
          </table:table-cell>
          <table:covered-table-cell/>
          <table:covered-table-cell/>
          <table:covered-table-cell/>
          <table:covered-table-cell/>
        </table:table-row>
        <table:table-row table:style-name="TableRow1720">
          <table:table-cell table:style-name="TableCell1721" table:number-columns-spanned="5">
            <text:p text:style-name="P1722">Mėginio ėmimo data<text:s/></text:p>
            <text:p text:style-name="P1723">|_|_|_|_|_|_|</text:p>
          </table:table-cell>
          <table:covered-table-cell/>
          <table:covered-table-cell/>
          <table:covered-table-cell/>
          <table:covered-table-cell/>
        </table:table-row>
        <table:table-row table:style-name="TableRow1724">
          <table:table-cell table:style-name="TableCell1725" table:number-columns-spanned="5">
            <text:p text:style-name="P1726">Ypatingos žymės<text:s/></text:p>
            <text:p text:style-name="P1727"/>
            <text:p text:style-name="P1728"><text:span text:style-name="T1729"></text:span><text:span text:style-name="T1730"><text:s/>Užšaldyta<text:s/></text:span><text:span text:style-name="T1731"></text:span><text:span text:style-name="T1732"><text:s/>Pavojinga medžiaga</text:span></text:p>
            <text:p text:style-name="P1733"/>
          </table:table-cell>
          <table:covered-table-cell/>
          <table:covered-table-cell/>
          <table:covered-table-cell/>
          <table:covered-table-cell/>
        </table:table-row>
        <table:table-row table:style-name="TableRow1734">
          <table:table-cell table:style-name="TableCell1735" table:number-columns-spanned="2">
            <text:p text:style-name="P1736">Deklaranto vardas, pavardė, parašas</text:p>
            <text:p text:style-name="P1737"/>
            <text:p text:style-name="P1738"/>
          </table:table-cell>
          <table:covered-table-cell/>
          <table:table-cell table:style-name="TableCell1739" table:number-columns-spanned="3">
            <text:p text:style-name="P1740">Muitinės pareigūno parašas ir spaudas</text:p>
          </table:table-cell>
          <table:covered-table-cell/>
          <table:covered-table-cell/>
        </table:table-row>
        <table:table-row table:style-name="TableRow1741">
          <table:table-cell table:style-name="TableCell1742">
            <text:p text:style-name="P1743"/>
          </table:table-cell>
          <table:table-cell table:style-name="TableCell1744" table:number-columns-spanned="2" table:number-rows-spanned="2">
            <text:p text:style-name="P1745">užpildoma saugojimo vietoje</text:p>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
          </table:table-cell>
          <table:covered-table-cell>
            <text:p text:style-name="P1751"/>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Registracijos Nr.<text:s/></text:p>
            <text:p text:style-name="P1757">|_|_|_|_|_|_|</text:p>
          </table:table-cell>
          <table:covered-table-cell/>
          <table:table-cell table:style-name="TableCell1758" table:number-columns-spanned="3">
            <text:p text:style-name="P1759">Prekės klasifikavimo akto Nr.<text:s/>|_|_|_|_|_|_|</text:p>
          </table:table-cell>
          <table:covered-table-cell/>
          <table:covered-table-cell/>
        </table:table-row>
        <table:table-row table:style-name="TableRow1760">
          <table:table-cell table:style-name="TableCell1761" table:number-columns-spanned="2">
            <text:p text:style-name="P1762">Saugoti iki<text:s/></text:p>
            <text:p text:style-name="P1763">|_|_|_|_|_|_|</text:p>
          </table:table-cell>
          <table:covered-table-cell/>
          <table:table-cell table:style-name="TableCell1764" table:number-columns-spanned="3">
            <text:p text:style-name="P1765">Nustatytas muitinės nomenklatūros kodas</text:p>
            <text:p text:style-name="P1766"/>
          </table:table-cell>
          <table:covered-table-cell/>
          <table:covered-table-cell/>
        </table:table-row>
      </table:table>
      <text:p text:style-name="P1767"><text:span text:style-name="T1768">______________</text:span></text:p>
      <text:soft-page-break/>
      <text:p text:style-name="P1769"><text:span text:style-name="T1770">Prekių mėginių (pavyzdžių) ėmimo muitiniam</text:span></text:p>
      <text:p text:style-name="P1771">tikrinimui instrukcijos</text:p>
      <text:p text:style-name="P1772"><text:span text:style-name="T1773">2</text:span><text:span text:style-name="T1774"><text:s/>priedas</text:span></text:p>
      <text:p text:style-name="P1775"/>
      <text:p text:style-name="P1776"><text:span text:style-name="T1777">SIUNTIMAS MĖGINIUI KLASIFIKUOTI</text:span></text:p>
      <text:p text:style-name="P1778"/>
      <text:p text:style-name="P1779"><text:span text:style-name="T1780">I</text:span><text:span text:style-name="T1781">.<text:s/></text:span><text:span text:style-name="T1782">MĖGINIO ĖMIMO PROTOKOLAS Nr.</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1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7">
            <text:p text:style-name="P1815"><text:span text:style-name="T1816">└</text:span><text:span text:style-name="T1817">─</text:span><text:span text:style-name="T1818">┴</text:span><text:span text:style-name="T1819">─</text:span><text:span text:style-name="T1820">┴</text:span><text:span text:style-name="T1821">─</text:span><text:span text:style-name="T1822">┘</text:span></text:p>
          </table:table-cell>
          <table:covered-table-cell/>
          <table:covered-table-cell/>
          <table:covered-table-cell/>
          <table:covered-table-cell/>
          <table:covered-table-cell/>
          <table:covered-table-cell/>
        </table:table-row>
        <table:table-row table:style-name="TableRow1823">
          <table:table-cell table:style-name="TableCell1824" table:number-columns-spanned="17">
            <text:p text:style-name="P1825">Prekių aprašymas</text:p>
            <text:p text:style-name="P1826">(komercinis prekės pavadinimas)</text:p>
            <text:p text:style-name="P1827"/>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8">
            <text:p text:style-name="P1830">Prekės numeris</text:p>
            <text:p text:style-name="P1831">(pagal deklaraciją)</text:p>
            <text:p text:style-name="P1832"><text:span text:style-name="T1833">└</text:span><text:span text:style-name="T1834">─</text:span><text:span text:style-name="T1835">┴</text:span><text:span text:style-name="T1836">─</text:span><text:span text:style-name="T1837">┘</text:span></text:p>
          </table: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6">
            <text:p text:style-name="P1840">Deklaruotas prekės muitinės nomenklatūros kodas</text:p>
            <text:p text:style-name="P1841">(pagal bendrąjį administracinį dokument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9">
            <text:p text:style-name="P1843"/>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Mėginių kiekis</text:p>
            <text:p text:style-name="P1847">(1,2,3)</text:p>
          </table:table-cell>
          <table:covered-table-cell/>
          <table:table-cell table:style-name="TableCell1848" table:number-columns-spanned="12">
            <text:p text:style-name="P1849">Vieno mėginio dyd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1">
            <text:p text:style-name="P1851">Iš viso paim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2">
            <text:p text:style-name="P1854"><text:span text:style-name="T1855">└</text:span><text:span text:style-name="T1856">─</text:span><text:span text:style-name="T1857">┘</text:span></text:p>
          </table:table-cell>
          <table:covered-table-cell/>
          <table:table-cell table:style-name="TableCell1858" table:number-columns-spanned="4">
            <text:p text:style-name="P1859"><text:span text:style-name="T1860">└</text:span><text:span text:style-name="T1861">─</text:span><text:span text:style-name="T1862">┴</text:span><text:span text:style-name="T1863">─</text:span><text:span text:style-name="T1864">┴</text:span><text:span text:style-name="T1865">─</text:span><text:span text:style-name="T1866">┘</text:span></text:p>
            <text:p text:style-name="P1867">vienetų skaičius</text:p>
          </table:table-cell>
          <table:covered-table-cell/>
          <table:covered-table-cell/>
          <table:covered-table-cell/>
          <table:table-cell table:style-name="TableCell1868" table:number-columns-spanned="8">
            <text:p text:style-name="P1869"><text:span text:style-name="T1870">└</text:span><text:span text:style-name="T1871">─</text:span><text:span text:style-name="T1872">┴</text:span><text:span text:style-name="T1873">─</text:span><text:span text:style-name="T1874">┴</text:span><text:span text:style-name="T1875">─</text:span><text:span text:style-name="T1876">┘</text:span></text:p>
            <text:p text:style-name="P1877">masė, tūris</text:p>
          </table:table-cell>
          <table:covered-table-cell/>
          <table:covered-table-cell/>
          <table:covered-table-cell/>
          <table:covered-table-cell/>
          <table:covered-table-cell/>
          <table:covered-table-cell/>
          <table:covered-table-cell/>
          <table:table-cell table:style-name="TableCell1878" table:number-columns-spanned="7">
            <text:p text:style-name="P1879"><text:span text:style-name="T1880">└</text:span><text:span text:style-name="T1881">─</text:span><text:span text:style-name="T1882">┴</text:span><text:span text:style-name="T1883">─</text:span><text:span text:style-name="T1884">┴</text:span><text:span text:style-name="T1885">─</text:span><text:span text:style-name="T1886">┘</text:span></text:p>
            <text:p text:style-name="P1887">vienetų skaičius</text:p>
          </table:table-cell>
          <table:covered-table-cell/>
          <table:covered-table-cell/>
          <table:covered-table-cell/>
          <table:covered-table-cell/>
          <table:covered-table-cell/>
          <table:covered-table-cell/>
          <table:table-cell table:style-name="TableCell1888" table:number-columns-spanned="4">
            <text:p text:style-name="P1889"><text:span text:style-name="T1890">└</text:span><text:span text:style-name="T1891">─</text:span><text:span text:style-name="T1892">┴</text:span><text:span text:style-name="T1893">─</text:span><text:span text:style-name="T1894">┴</text:span><text:span text:style-name="T1895">─</text:span><text:span text:style-name="T1896">┘</text:span></text:p>
            <text:p text:style-name="P1897">masė, tūris</text:p>
          </table:table-cell>
          <table:covered-table-cell/>
          <table:covered-table-cell/>
          <table:covered-table-cell/>
        </table:table-row>
        <table:table-row table:style-name="TableRow1898">
          <table:table-cell table:style-name="TableCell1899" table:number-columns-spanned="7">
            <text:p text:style-name="P1900">Ypatingos žymės</text:p>
          </table:table-cell>
          <table:covered-table-cell/>
          <table:covered-table-cell/>
          <table:covered-table-cell/>
          <table:covered-table-cell/>
          <table:covered-table-cell/>
          <table:covered-table-cell/>
          <table:table-cell table:style-name="TableCell1901" table:number-columns-spanned="6">
            <text:p text:style-name="P1902"/>
          </table: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
          </table: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6">
            <text:p text:style-name="P1913"><text:span text:style-name="T1914"></text:span><text:span text:style-name="T1915">užšaldyta</text:span></text:p>
          </table:table-cell>
          <table:covered-table-cell/>
          <table:covered-table-cell/>
          <table:covered-table-cell/>
          <table:covered-table-cell/>
          <table:covered-table-cell/>
          <table:table-cell table:style-name="TableCell1916" table:number-columns-spanned="3">
            <text:p text:style-name="P1917"><text:span text:style-name="T1918"></text:span></text:p>
          </table:table-cell>
          <table:covered-table-cell/>
          <table:covered-table-cell/>
          <table:table-cell table:style-name="TableCell1919" table:number-columns-spanned="9">
            <text:p text:style-name="P1920">pavojinga medžiaga</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5">
            <text:p text:style-name="P1923">Mėginį sudaro (pavyzdžių eilės numeriai, aprašymas (originalus pavadinimas, artikulas,<text:s/>brūkšninis kodas ir kt.), 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5">
            <text:p text:style-name="P1926"><text:span text:style-name="T1927">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5">
            <text:p text:style-name="P1930"><text:span text:style-name="T1931">└</text:span><text:span text:style-name="T1932">─</text:span><text:span text:style-name="T1933">┴</text:span><text:span text:style-name="T1934">─</text:span><text:span text:style-name="T19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5">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25">
            <text:p text:style-name="P1941"><text:span text:style-name="T1942">└</text:span><text:span text:style-name="T1943">─</text:span><text:span text:style-name="T1944">┴</text:span><text:span text:style-name="T1945">─</text:span><text:span text:style-name="T1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2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25">
            <text:p text:style-name="P1952"><text:span text:style-name="T1953">└</text:span><text:span text:style-name="T1954">─</text:span><text:span text:style-name="T1955">┴</text:span><text:span text:style-name="T1956">─</text:span><text:span text:style-name="T19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able:number-rows-spanned="10">
            <text:p text:style-name="P1960">Mėginio pakuotė</text:p>
          </table:table-cell>
          <table:covered-table-cell/>
          <table:table-cell table:style-name="TableCell1961" table:number-columns-spanned="11">
            <text:p text:style-name="P1962">Gamyklinė pakuo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2">
            <text:p text:style-name="P1964"><text:span text:style-name="T19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table-cell table:style-name="TableCell1968" table:number-columns-spanned="11">
            <text:p text:style-name="P1969"/>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2">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table-cell table:style-name="TableCell1974" table:number-columns-spanned="11">
            <text:p text:style-name="P1975">Muitinės pakuotė</text:p>
            <text:p text:style-name="P1976"/>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row>
        <table:table-row table:style-name="TableRow1981">
          <table:covered-table-cell>
            <text:p text:style-name="P1982"/>
          </table:covered-table-cell>
          <table:covered-table-cell/>
          <table:table-cell table:style-name="TableCell1983" table:number-columns-spanned="6">
            <text:p text:style-name="P1984"><text:span text:style-name="T1985"></text:span><text:span text:style-name="T1986"><text:s/></text:span><text:span text:style-name="T1987">stiklinis indas</text:span></text:p>
          </table:table-cell>
          <table:covered-table-cell/>
          <table:covered-table-cell/>
          <table:covered-table-cell/>
          <table:covered-table-cell/>
          <table:covered-table-cell/>
          <table:table-cell table:style-name="TableCell1988" table:number-columns-spanned="6">
            <text:p text:style-name="P1989"><text:span text:style-name="T1990"></text:span><text:span text:style-name="T1991"><text:s/>popierinis maišelis</text:span></text:p>
          </table:table-cell>
          <table:covered-table-cell/>
          <table:covered-table-cell/>
          <table:covered-table-cell/>
          <table:covered-table-cell/>
          <table:covered-table-cell/>
          <table:table-cell table:style-name="TableCell1992" table:number-columns-spanned="5">
            <text:p text:style-name="P1993"><text:span text:style-name="T1994"></text:span><text:span text:style-name="T1995">skardinė dėžutė</text:span><text:span text:style-name="T1996"><text:tab/>skardinė dėžutė</text:span></text:p>
          </table:table-cell>
          <table:covered-table-cell/>
          <table:covered-table-cell/>
          <table:covered-table-cell/>
          <table:covered-table-cell/>
          <table:table-cell table:style-name="TableCell1997" table:number-columns-spanned="6">
            <text:p text:style-name="Normal"><text:span text:style-name="T1998"></text:span><text:span text:style-name="T1999"><text:s/>plastikinis indas</text:span></text:p>
          </table:table-cell>
          <table:covered-table-cell/>
          <table:covered-table-cell/>
          <table:covered-table-cell/>
          <table:covered-table-cell/>
          <table:covered-table-cell/>
        </table:table-row>
        <table:table-row table:style-name="TableRow2000">
          <table:covered-table-cell>
            <text:p text:style-name="P2001"/>
          </table:covered-table-cell>
          <table:covered-table-cell/>
          <table:table-cell table:style-name="TableCell2002" table:number-columns-spanned="6">
            <text:p text:style-name="P2003"/>
          </table:table-cell>
          <table:covered-table-cell/>
          <table:covered-table-cell/>
          <table:covered-table-cell/>
          <table:covered-table-cell/>
          <table:covered-table-cell/>
          <table:table-cell table:style-name="TableCell2004" table:number-columns-spanned="6">
            <text:p text:style-name="P2005"/>
          </table: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row>
        <table:table-row table:style-name="TableRow2010">
          <table:covered-table-cell>
            <text:p text:style-name="P2011"/>
          </table:covered-table-cell>
          <table:covered-table-cell/>
          <table:table-cell table:style-name="TableCell2012" table:number-columns-spanned="6">
            <text:p text:style-name="P2013"><text:span text:style-name="T2014"></text:span><text:span text:style-name="T2015"><text:s/>plastikinis maišelis</text:span></text:p>
          </table:table-cell>
          <table:covered-table-cell/>
          <table:covered-table-cell/>
          <table:covered-table-cell/>
          <table:covered-table-cell/>
          <table:covered-table-cell/>
          <table:table-cell table:style-name="TableCell2016" table:number-columns-spanned="6">
            <text:p text:style-name="P2017"><text:span text:style-name="T2018"></text:span><text:span text:style-name="T2019"><text:s/>kartoninė dėžutė</text:span></text:p>
          </table:table-cell>
          <table:covered-table-cell/>
          <table:covered-table-cell/>
          <table:covered-table-cell/>
          <table:covered-table-cell/>
          <table:covered-table-cell/>
          <table:table-cell table:style-name="TableCell2020" table:number-columns-spanned="5">
            <text:p text:style-name="Normal"><text:span text:style-name="T2021"></text:span><text:span text:style-name="T2022"><text:s/>kiti indai</text:span></text:p>
          </table:table-cell>
          <table:covered-table-cell/>
          <table:covered-table-cell/>
          <table:covered-table-cell/>
          <table:covered-table-cell/>
          <table:table-cell table:style-name="TableCell2023" table:number-columns-spanned="6">
            <text:p text:style-name="Normal"><text:span text:style-name="T2024"></text:span><text:span text:style-name="T2025"><text:s/>be pakuotės</text:span></text:p>
          </table:table-cell>
          <table:covered-table-cell/>
          <table:covered-table-cell/>
          <table:covered-table-cell/>
          <table:covered-table-cell/>
          <table:covered-table-cell/>
        </table:table-row>
        <table:table-row table:style-name="TableRow2026">
          <table:covered-table-cell>
            <text:p text:style-name="P2027"/>
          </table:covered-table-cell>
          <table:covered-table-cell/>
          <table:table-cell table:style-name="TableCell2028" table:number-columns-spanned="6">
            <text:p text:style-name="P2029"/>
          </table:table-cell>
          <table:covered-table-cell/>
          <table:covered-table-cell/>
          <table:covered-table-cell/>
          <table:covered-table-cell/>
          <table:covered-table-cell/>
          <table:table-cell table:style-name="TableCell2030" table:number-columns-spanned="6">
            <text:p text:style-name="P2031"/>
          </table:table-cell>
          <table:covered-table-cell/>
          <table:covered-table-cell/>
          <table:covered-table-cell/>
          <table:covered-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row>
        <table:table-row table:style-name="TableRow2036">
          <table:covered-table-cell>
            <text:p text:style-name="P2037"/>
          </table:covered-table-cell>
          <table:covered-table-cell/>
          <table:table-cell table:style-name="TableCell2038" table:number-columns-spanned="8">
            <text:p text:style-name="P2039">Mėginio ženklinimas<text:s/></text:p>
            <text:p text:style-name="P2040"/>
          </table:table-cell>
          <table:covered-table-cell/>
          <table:covered-table-cell/>
          <table:covered-table-cell/>
          <table:covered-table-cell/>
          <table:covered-table-cell/>
          <table:covered-table-cell/>
          <table:covered-table-cell/>
          <table:table-cell table:style-name="TableCell2041" table:number-columns-spanned="15">
            <text:p text:style-name="P2042">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table-cell table:style-name="TableCell2045" table:number-columns-spanned="2">
            <text:p text:style-name="Normal"><text:span text:style-name="T2046"></text:span><text:span text:style-name="T2047"><text:s/>muitinės plomba</text:span></text:p>
          </table:table-cell>
          <table:covered-table-cell/>
          <table:table-cell table:style-name="TableCell2048" table:number-columns-spanned="11">
            <text:p text:style-name="Normal"><text:span text:style-name="T2049"></text:span><text:span text:style-name="T2050"><text:s/>muitinės pareigūno 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5">
            <text:p text:style-name="Normal"><text:span text:style-name="T2052"></text:span><text:span text:style-name="T2053"><text:s/>lakas</text:span></text:p>
          </table:table-cell>
          <table:covered-table-cell/>
          <table:covered-table-cell/>
          <table:covered-table-cell/>
          <table:covered-table-cell/>
          <table:table-cell table:style-name="TableCell2054" table:number-columns-spanned="5">
            <text:p text:style-name="Normal"><text:span text:style-name="T2055"></text:span><text:span text:style-name="T2056"><text:s/></text:span><text:span text:style-name="T2057">mėginys neplombuotas</text:span></text:p>
          </table:table-cell>
          <table:covered-table-cell/>
          <table:covered-table-cell/>
          <table:covered-table-cell/>
          <table:covered-table-cell/>
        </table:table-row>
        <table:table-row table:style-name="TableRow2058">
          <table:covered-table-cell>
            <text:p text:style-name="P2059"/>
          </table:covered-table-cell>
          <table:covered-table-cell/>
          <table:table-cell table:style-name="TableCell2060" table:number-columns-spanned="2">
            <text:p text:style-name="P2061"/>
          </table:table-cell>
          <table:covered-table-cell/>
          <table:table-cell table:style-name="TableCell2062" table:number-columns-spanned="11">
            <text:p text:style-name="P2063"/>
          </table: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row>
        <table:table-row table:style-name="TableRow2068">
          <table:table-cell table:style-name="TableCell2069" table:number-columns-spanned="13" table:number-rows-spanned="2">
            <text:p text:style-name="P2070">Deklaranto atstovas dalyvavo imant mėginį ir neturi pretenzijų dėl mėginio paėmimo, dydžio ir įpak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0">
            <text:p text:style-name="P2072"/>
          </table:table-cell>
          <table:covered-table-cell/>
          <table:covered-table-cell/>
          <table:covered-table-cell/>
          <table:covered-table-cell/>
          <table:covered-table-cell/>
          <table:covered-table-cell/>
          <table:covered-table-cell/>
          <table:covered-table-cell/>
          <table:covered-table-cell/>
          <table:table-cell table:style-name="TableCell2073" table:number-columns-spanned="2">
            <text:p text:style-name="P2074"/>
          </table:table-cell>
          <table:covered-table-cell/>
        </table:table-row>
        <table:table-row table:style-name="TableRow2075">
          <table:covered-table-cell>
            <text:p text:style-name="P2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10">
            <text:p text:style-name="P2078">.....................</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text:p>
          </table:table-cell>
          <table:covered-table-cell/>
        </table:table-row>
        <table:table-row table:style-name="TableRow2081">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able:number-columns-spanned="8">
            <text:p text:style-name="P2087"/>
          </table:table-cell>
          <table:covered-table-cell/>
          <table:covered-table-cell/>
          <table:covered-table-cell/>
          <table:covered-table-cell/>
          <table:covered-table-cell/>
          <table:covered-table-cell/>
          <table:covered-table-cell/>
          <table:table-cell table:style-name="TableCell2088" table:number-columns-spanned="11">
            <text:p text:style-name="P2089">(vardas,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parašas)</text:p>
            <text:p text:style-name="P2092"/>
          </table:table-cell>
        </table:table-row>
        <table:table-row table:style-name="TableRow2093">
          <table:table-cell table:style-name="TableCell2094" table:number-columns-spanned="2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3">
            <text:p text:style-name="P2098">Deklaranto atstovas atsisakė dalyvauti<text:s/>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9">
            <text:p text:style-name="P2100"><text:span text:style-name="T2101"></text:span></text:p>
          </table:table-cell>
          <table:covered-table-cell/>
          <table:covered-table-cell/>
          <table:covered-table-cell/>
          <table:covered-table-cell/>
          <table:covered-table-cell/>
          <table:covered-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cell table:style-name="TableCell2113" table:number-columns-spanned="3">
            <text:p text:style-name="P2114"/>
          </table:table-cell>
          <table:covered-table-cell/>
          <table:covered-table-cell/>
        </table:table-row>
        <table:table-row table:style-name="TableRow2115">
          <table:table-cell table:style-name="TableCell2116" table:number-columns-spanned="3" table:number-rows-spanned="3">
            <text:p text:style-name="P2117">Protokolas surašytas dalyvaujant (pildoma, kai nedalyvauja deklaranto atstovas)</text:p>
          </table:table-cell>
          <table:covered-table-cell/>
          <table:covered-table-cell/>
          <table:table-cell table:style-name="TableCell2118" table:number-columns-spanned="8">
            <text:p text:style-name="P2119">Vardas, pavardė</text:p>
          </table:table-cell>
          <table:covered-table-cell/>
          <table:covered-table-cell/>
          <table:covered-table-cell/>
          <table:covered-table-cell/>
          <table:covered-table-cell/>
          <table:covered-table-cell/>
          <table:covered-table-cell/>
          <table:table-cell table:style-name="TableCell2120" table:number-columns-spanned="11">
            <text:p text:style-name="P2121">Adresas, darbo telef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parašas)</text:p>
          </table:table-cell>
          <table:covered-table-cell/>
          <table:covered-table-cell/>
        </table:table-row>
        <table:table-row table:style-name="TableRow2124">
          <table:covered-table-cell>
            <text:p text:style-name="P2125"/>
          </table:covered-table-cell>
          <table:covered-table-cell/>
          <table:covered-table-cell/>
          <table:table-cell table:style-name="TableCell2126" table:number-columns-spanned="8">
            <text:p text:style-name="P2127">1.</text:p>
          </table:table-cell>
          <table:covered-table-cell/>
          <table:covered-table-cell/>
          <table:covered-table-cell/>
          <table:covered-table-cell/>
          <table:covered-table-cell/>
          <table:covered-table-cell/>
          <table:covered-table-cell/>
          <table:table-cell table:style-name="TableCell2128" table:number-columns-spanned="11">
            <text:p text:style-name="P2129"/>
          </table: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3">
            <text:p text:style-name="P2131"/>
          </table:table-cell>
          <table:covered-table-cell/>
          <table:covered-table-cell/>
        </table:table-row>
        <table:table-row table:style-name="TableRow2132">
          <table:covered-table-cell>
            <text:p text:style-name="P2133"/>
          </table:covered-table-cell>
          <table:covered-table-cell/>
          <table:covered-table-cell/>
          <table:table-cell table:style-name="TableCell2134" table:number-columns-spanned="8">
            <text:p text:style-name="P2135">2.</text:p>
          </table:table-cell>
          <table:covered-table-cell/>
          <table:covered-table-cell/>
          <table:covered-table-cell/>
          <table:covered-table-cell/>
          <table:covered-table-cell/>
          <table:covered-table-cell/>
          <table:covered-table-cell/>
          <table:table-cell table:style-name="TableCell2136" table:number-columns-spanned="11">
            <text:p text:style-name="P2137"/>
          </table: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9">
            <text:p text:style-name="P2142"/>
            <text:p text:style-name="P2143">Mėginį paėmęs muitinės pareigūnas</text:p>
            <text:p text:style-name="P2144">(vardas, pavardė)</text:p>
            <text:p text:style-name="P2145"/>
            <text:p text:style-name="P2146">..............................................................</text:p>
          </table:table-cell>
          <table:covered-table-cell/>
          <table:covered-table-cell/>
          <table:covered-table-cell/>
          <table:covered-table-cell/>
          <table:covered-table-cell/>
          <table:covered-table-cell/>
          <table:covered-table-cell/>
          <table:covered-table-cell/>
          <table:table-cell table:style-name="TableCell2147" table:number-columns-spanned="13">
            <text:p text:style-name="P2148"/>
            <text:p text:style-name="P2149">Spaudas</text:p>
            <text:p text:style-name="P2150"/>
            <text:p text:style-name="P2151">Data</text:p>
            <text:p text:style-name="P2152"><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ext:p text:style-name="P2168">Parašas</text:p>
            <text:p text:style-name="P2169"/>
            <text:p text:style-name="P2170">.......................</text:p>
          </table:table-cell>
          <table:covered-table-cell/>
          <table:covered-table-cell/>
        </table:table-row>
      </table:table>
      <text:p text:style-name="P2171"/>
      <text:p text:style-name="P2172">(Antrojo pusė)</text:p>
      <text:p text:style-name="P2173"/>
      <text:p text:style-name="P2174"><text:span text:style-name="T2175">II</text:span><text:span text:style-name="T2176">.<text:s/></text:span><text:span text:style-name="T2177">SIUNTIMAS MĖGINIUI KLASIFIKUOTI Į TERITORINĘ MUITINĘ Nr.</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ext:p text:style-name="P2192"/>
          </table:table-cell>
          <table:table-cell table:style-name="TableCell2193" table:number-columns-spanned="4">
            <text:p text:style-name="P2194"/>
          </table:table-cell>
          <table:covered-table-cell/>
          <table:covered-table-cell/>
          <table:covered-table-cell/>
          <table:table-cell table:style-name="TableCell2195" table:number-columns-spanned="5">
            <text:p text:style-name="P2196"><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p>
          </table:table-cell>
          <table:covered-table-cell/>
          <table:covered-table-cell/>
          <table:covered-table-cell/>
          <table:covered-table-cell/>
        </table:table-row>
        <table:table-row table:style-name="TableRow2206">
          <table:table-cell table:style-name="TableCell2207" table:number-columns-spanned="3">
            <text:p text:style-name="P2208">Teritorinė muitinė:</text:p>
            <text:p text:style-name="P2209"/>
          </table:table-cell>
          <table:covered-table-cell/>
          <table:covered-table-cell/>
          <table:table-cell table:style-name="TableCell2210" table:number-columns-spanned="5">
            <text:p text:style-name="P2211">Muitinės<text:s/>postas (padalinys):</text:p>
            <text:p text:style-name="P2212"/>
          </table:table-cell>
          <table:covered-table-cell/>
          <table:covered-table-cell/>
          <table:covered-table-cell/>
          <table:covered-table-cell/>
          <table:table-cell>
            <text:p text:style-name="P2212"/>
          </table:table-cell>
          <table:table-cell>
            <text:p text:style-name="P2212"/>
          </table:table-cell>
        </table:table-row>
        <table:table-row table:style-name="TableRow2213">
          <table:table-cell table:style-name="TableCell2214" table:number-columns-spanned="8">
            <text:p text:style-name="P2215">Išsiuntimo data</text:p>
          </table:table-cell>
          <table:covered-table-cell/>
          <table:covered-table-cell/>
          <table:covered-table-cell/>
          <table:covered-table-cell/>
          <table:covered-table-cell/>
          <table:covered-table-cell/>
          <table:covered-table-cell/>
          <table:table-cell>
            <text:p text:style-name="P2215"/>
          </table:table-cell>
          <table:table-cell>
            <text:p text:style-name="P2215"/>
          </table:table-cell>
        </table:table-row>
        <table:table-row table:style-name="TableRow2216">
          <table:table-cell table:style-name="TableCell2217" table:number-columns-spanned="8">
            <text:p text:style-name="P2218"><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span text:style-name="T2228">─</text:span><text:span text:style-name="T2229">┴</text:span><text:span text:style-name="T2230">─</text:span><text:span text:style-name="T2231">┘</text:span></text:p>
          </table:table-cell>
          <table:covered-table-cell/>
          <table:covered-table-cell/>
          <table:covered-table-cell/>
          <table:covered-table-cell/>
          <table:covered-table-cell/>
          <table:covered-table-cell/>
          <table:covered-table-cell/>
          <table:table-cell>
            <text:p text:style-name="P2218"/>
          </table:table-cell>
          <table:table-cell>
            <text:p text:style-name="P2218"/>
          </table:table-cell>
        </table:table-row>
        <table:table-row table:style-name="TableRow2232">
          <table:table-cell table:style-name="TableCell2233" table:number-columns-spanned="2">
            <text:p text:style-name="P2234"/>
            <text:p text:style-name="P2235">Bendrojo dokumento ar kito dokumento Nr.</text:p>
            <text:p text:style-name="P2236"/>
          </table:table-cell>
          <table:covered-table-cell/>
          <table:table-cell table:style-name="TableCell2237" table:number-columns-spanned="4">
            <text:p text:style-name="P2238"/>
          </table:table-cell>
          <table:covered-table-cell/>
          <table:covered-table-cell/>
          <table:covered-table-cell/>
          <table:table-cell table:style-name="TableCell2239" table:number-columns-spanned="2">
            <text:p text:style-name="P2240"/>
            <text:p text:style-name="P2241">Data</text:p>
          </table:table-cell>
          <table:covered-table-cell/>
          <table:table-cell>
            <text:p text:style-name="P2241"/>
          </table:table-cell>
          <table:table-cell>
            <text:p text:style-name="P2241"/>
          </table:table-cell>
        </table:table-row>
        <table:table-row table:style-name="TableRow2242">
          <table:table-cell table:style-name="TableCell2243" table:number-columns-spanned="2">
            <text:p text:style-name="P2244"><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p>
          </table:table-cell>
          <table:covered-table-cell/>
          <table:table-cell table:style-name="TableCell2268" table:number-columns-spanned="4">
            <text:p text:style-name="P2269"/>
          </table:table-cell>
          <table:covered-table-cell/>
          <table:covered-table-cell/>
          <table:covered-table-cell/>
          <table:table-cell table:style-name="TableCell2270" table:number-columns-spanned="2">
            <text:p text:style-name="P2271"><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p>
          </table:table-cell>
          <table:covered-table-cell/>
          <table:table-cell>
            <text:p text:style-name="P2271"/>
          </table:table-cell>
          <table:table-cell>
            <text:p text:style-name="P2271"/>
          </table:table-cell>
        </table:table-row>
        <table:table-row table:style-name="TableRow2285">
          <table:table-cell table:style-name="TableCell2286" table:number-columns-spanned="4">
            <text:p text:style-name="P2287"/>
            <text:p text:style-name="P2288">Kiti kartu su mėginiu siunčiami dokumentai:</text:p>
            <text:p text:style-name="P2289"/>
            <text:p text:style-name="P2290"/>
            <text:p text:style-name="P2291"/>
            <text:p text:style-name="P2292"/>
            <text:p text:style-name="P2293"><text:span text:style-name="T2294">Siuntėjas</text:span><text:span text:style-name="T2295">/</text:span><text:span text:style-name="T2296">Eksportuotojas:</text:span></text:p>
            <text:p text:style-name="P2297"><text:span text:style-name="T2298">Gavėjas</text:span><text:span text:style-name="T2299">/</text:span><text:span text:style-name="T2300">Importuotojas:</text:span></text:p>
            <text:p text:style-name="P2301"/>
          </table:table-cell>
          <table:covered-table-cell/>
          <table:covered-table-cell/>
          <table:covered-table-cell/>
          <table:table-cell table:style-name="TableCell2302" table:number-columns-spanned="4">
            <text:p text:style-name="P2303"/>
          </table:table-cell>
          <table:covered-table-cell/>
          <table:covered-table-cell/>
          <table:covered-table-cell/>
          <table:table-cell>
            <text:p text:style-name="P2303"/>
          </table:table-cell>
          <table:table-cell>
            <text:p text:style-name="P2303"/>
          </table:table-cell>
        </table:table-row>
        <table:table-row table:style-name="TableRow2304">
          <table:table-cell table:style-name="TableCell2305" table:number-columns-spanned="8">
            <text:p text:style-name="P2306">Garantijos numeris:<text:s/><text:tab/>Dydis (suma):<text:s/></text:p>
          </table:table-cell>
          <table:covered-table-cell/>
          <table:covered-table-cell/>
          <table:covered-table-cell/>
          <table:covered-table-cell/>
          <table:covered-table-cell/>
          <table:covered-table-cell/>
          <table:covered-table-cell/>
          <table:table-cell>
            <text:p text:style-name="P2306"/>
          </table:table-cell>
          <table:table-cell>
            <text:p text:style-name="P2306"/>
          </table:table-cell>
        </table:table-row>
        <table:table-row table:style-name="TableRow2307">
          <table:table-cell table:style-name="TableCell2308" table:number-columns-spanned="8">
            <text:p text:style-name="P2309"/>
            <text:p text:style-name="P2310">Mėginio ėmimo priežastis (įtarimai, abejonės ir kt.)</text:p>
            <text:p text:style-name="P2311"/>
            <text:p text:style-name="P2312"/>
            <text:p text:style-name="P2313"/>
            <text:p text:style-name="P2314"/>
          </table:table-cell>
          <table:covered-table-cell/>
          <table:covered-table-cell/>
          <table:covered-table-cell/>
          <table:covered-table-cell/>
          <table:covered-table-cell/>
          <table:covered-table-cell/>
          <table:covered-table-cell/>
          <table:table-cell>
            <text:p text:style-name="P2314"/>
          </table:table-cell>
          <table:table-cell>
            <text:p text:style-name="P2314"/>
          </table:table-cell>
        </table:table-row>
        <table:table-row table:style-name="TableRow2315">
          <table:table-cell table:style-name="TableCell2316" table:number-columns-spanned="3">
            <text:p text:style-name="P2317"/>
            <text:p text:style-name="P2318">Muitinės posto/pamainos viršininkas</text:p>
            <text:p text:style-name="P2319">(vardas, pavardė)</text:p>
            <text:p text:style-name="P2320"/>
            <text:p text:style-name="P2321"/>
          </table:table-cell>
          <table:covered-table-cell/>
          <table:covered-table-cell/>
          <table:table-cell table:style-name="TableCell2322" table:number-columns-spanned="4">
            <text:p text:style-name="P2323"/>
            <text:p text:style-name="P2324">Telefonas</text:p>
            <text:p text:style-name="P2325"/>
            <text:p text:style-name="P2326"/>
            <text:p text:style-name="P2327"><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p>
          </table:table-cell>
          <table:covered-table-cell/>
          <table:covered-table-cell/>
          <table:covered-table-cell/>
          <table:table-cell table:style-name="TableCell2343" table:number-columns-spanned="2">
            <text:p text:style-name="P2344"/>
            <text:p text:style-name="P2345">Parašas</text:p>
            <text:p text:style-name="P2346"/>
          </table:table-cell>
          <table:covered-table-cell/>
          <table:table-cell>
            <text:p text:style-name="P2346"/>
          </table:table-cell>
        </table:table-row>
      </table:table>
      <text:p text:style-name="P2347"/>
      <text:p text:style-name="P2348"><text:span text:style-name="T2349">III</text:span><text:span text:style-name="T2350">.<text:s/></text:span><text:span text:style-name="T2351">TERITORINĖS MUITINĖS SIUNTIMAS MĖGINIUI KLASIFIKUOTI<text:s/></text:span><text:span text:style-name="T2352">Į MUITINĖS DEPARTAMENTO TARIFŲ SKYRIŲ ARBA MUITINĖS LABORATORIJĄ</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
            <text:p text:style-name="P2363">Siuntimo tikslas</text:p>
            <text:p text:style-name="P2364">(klausimai)</text:p>
          </table:table-cell>
          <table:table-cell table:style-name="TableCell2365" table:number-columns-spanned="3">
            <text:p text:style-name="P2366"/>
            <text:p text:style-name="P2367">1.</text:p>
            <text:p text:style-name="P2368"/>
            <text:p text:style-name="P2369"/>
            <text:p text:style-name="P2370">2.</text:p>
            <text:p text:style-name="P2371"/>
            <text:p text:style-name="P2372"/>
            <text:p text:style-name="P2373">3.</text:p>
            <text:p text:style-name="P2374"/>
            <text:p text:style-name="P2375"/>
          </table:table-cell>
          <table:covered-table-cell/>
          <table:covered-table-cell/>
          <table:table-cell>
            <text:p text:style-name="P2375"/>
          </table:table-cell>
        </table:table-row>
        <table:table-row table:style-name="TableRow2376">
          <table:table-cell table:style-name="TableCell2377" table:number-columns-spanned="4">
            <text:p text:style-name="P2378"/>
            <text:p text:style-name="P2379">Pastabos</text:p>
            <text:p text:style-name="P2380"/>
            <text:p text:style-name="P2381"/>
            <text:p text:style-name="P2382"/>
            <text:p text:style-name="P2383"/>
            <text:p text:style-name="P2384"/>
            <text:p text:style-name="P2385"/>
          </table:table-cell>
          <table:covered-table-cell/>
          <table:covered-table-cell/>
          <table:covered-table-cell/>
          <table:table-cell>
            <text:p text:style-name="P2385"/>
          </table:table-cell>
        </table:table-row>
        <table:table-row table:style-name="TableRow2386">
          <table:table-cell table:style-name="TableCell2387" table:number-columns-spanned="2">
            <text:p text:style-name="P2388">Teritorinės muitinės Tarifų ir muitinio įvertinimo kontrolės skyriaus pareigūnas<text:s/></text:p>
            <text:p text:style-name="P2389">(pareigos, vardas, pavardė)</text:p>
            <text:p text:style-name="P2390"/>
            <text:p text:style-name="P2391"/>
          </table:table-cell>
          <table:covered-table-cell/>
          <table:table-cell table:style-name="TableCell2392">
            <text:p text:style-name="P2393"/>
            <text:p text:style-name="P2394">Parašas</text:p>
          </table:table-cell>
          <table:table-cell table:style-name="TableCell2395" table:number-columns-spanned="2">
            <text:p text:style-name="P2396"/>
            <text:p text:style-name="P2397">Telefonas</text:p>
            <text:p text:style-name="P2398"/>
            <text:p text:style-name="P2399"/>
            <text:p text:style-name="P2400"><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p>
          </table:table-cell>
          <table:covered-table-cell/>
        </table:table-row>
      </table:table>
      <text:p text:style-name="Normal"/>
      <text:p text:style-name="P2416"><text:span text:style-name="T2417">______________</text:span></text:p>
      <text:soft-page-break/>
      <text:p text:style-name="P2418">PATVIRTINTA</text:p>
      <text:p text:style-name="P2419">Muitinės departamento prie Lietuvos</text:p>
      <text:p text:style-name="P2420">Respublikos finansų ministerijos direktoriaus</text:p>
      <text:p text:style-name="P2421">2004 m. balandžio 27 d. įsakymu Nr. 1B-415</text:p>
      <text:p text:style-name="P2422"/>
      <text:p text:style-name="P2423"><text:span text:style-name="T2424">NAFTOS IR NAFTOS PRODUKTŲ MĖGINIŲ ĖMIMO INSTRUKCIJA</text:span></text:p>
      <text:p text:style-name="P2425"/>
      <text:p text:style-name="P2426"><text:span text:style-name="T2427">I</text:span><text:span text:style-name="T2428">.<text:s/></text:span><text:span text:style-name="T2429">BENDROSIOS NUOSTATOS</text:span></text:p>
      <text:p text:style-name="P2430"/>
      <text:p text:style-name="P2431">1.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p>
      <text:p text:style-name="P2432">2. Naftos ir naftos produktų mėginių perdavimo tyrimui ir tyrimo tvarką bei muitinės įstaigų sprendimų pagal mėginių tyrimo<text:s/>rezultatus priėmimo tvarką reglamentuoja Muitinės pareigūnų paimtų prekių mėginių (pavyzdžių) klasifikavimo pagal Kombinuotąją nomenklatūrą ar kitas muitinės naudojamas nomenklatūras nuostatai.</text:p>
      <text:p text:style-name="P2433"/>
      <text:p text:style-name="P2434"><text:span text:style-name="T2435">II</text:span><text:span text:style-name="T2436">.<text:s/></text:span><text:span text:style-name="T2437">PRIEMONĖS NAFTOS IR NAFTOS PRODUKTŲ MĖGINIAMS IMTI</text:span><text:span text:style-name="T2438"><text:s/>IR APRANGA</text:span></text:p>
      <text:p text:style-name="P2439"/>
      <text:p text:style-name="P2440">3. Naftos ir naftos produktų mėginiams imti naudojamos šios priemonės:</text:p>
      <text:p text:style-name="P2441">3.1. kilnojamieji mėginių ėmimo prietaisai, pagaminti iš medžiagų, kurios smūgio momentu nekibirkščiuoja (pvz., iš aliuminio, bronzos, žalvario);</text:p>
      <text:p text:style-name="P2442">3.2. vamzdeliai;</text:p>
      <text:p text:style-name="P2443">3.3. kastuvėliai;</text:p>
      <text:p text:style-name="P2444">3.4. žirklės metalui kirpti;</text:p>
      <text:p text:style-name="P2445">3.5. piltuvėliai;</text:p>
      <text:p text:style-name="P2446">3.6. kopėčios, kilnojamosios (sudedamos);</text:p>
      <text:p text:style-name="P2447">3.7. buteliai, stikliniai arba plastikiniai, nekaupiantys statinio elektros krūvio, su užsukamais gaubteliais arba kamščiais;</text:p>
      <text:p text:style-name="P2448">3.8. indai tepalams, stikliniai, skardiniai arba plastikiniai, apie 1 l talpos;</text:p>
      <text:p text:style-name="P2449">3.9. tara buteliams ir indams sudėti (dėžės ir kt.);</text:p>
      <text:p text:style-name="P2450">3.10. žibintuvėliai;</text:p>
      <text:p text:style-name="P2451">3.11. samčiai tirštiems naftos produktams paimti.</text:p>
      <text:p text:style-name="P2452">4. Imant naftos ir naftos<text:s/>produktų mėginius, naudojama ši apranga ir kiti reikmenys:</text:p>
      <text:p text:style-name="P2453">4.1. kostiumai iš medžiagos, nelaidžios vandeniui, nekaupiančios statinio elektros krūvio ir atsparios naftos produktų poveikiui;</text:p>
      <text:p text:style-name="P2454">4.2. pirštinės iš medžiagos, nelaidžios vandeniui, nekaupiančios statinio elektros krūvio ir atsparios naftos produktų poveikiui;</text:p>
      <text:p text:style-name="P2455">4.3. avalynė, nelaidi vandeniui, nekaupianti statinio elektros krūvio ir atspari naftos produktų poveikiui;</text:p>
      <text:p text:style-name="P2456">4.4. audiniai (atraižos), medvilniniai arba flaneliniai;</text:p>
      <text:p text:style-name="P2457">4.5. techninės plovimo priemonės;</text:p>
      <text:p text:style-name="P2458">4.6. rankšluosčiai;</text:p>
      <text:p text:style-name="P2459">4.7. tualetinis muilas.</text:p>
      <text:p text:style-name="P2460"/>
      <text:p text:style-name="P2461"><text:span text:style-name="T2462">III</text:span><text:span text:style-name="T2463">.<text:s/></text:span><text:span text:style-name="T2464">BENDRIEJI REIKALAVIMAI</text:span></text:p>
      <text:p text:style-name="P2465"/>
      <text:p text:style-name="P2466">5. Naftos ir naftos produktų mėginių ėmimui reikia pasirinkti tinkamus šių mėginių ėmimo prietaisus. Mėginių ėmimo prietaisai turi būti tokio svorio, kad nugrimztų į naftą arba naftos produktus ir būtų patogu bei saugu paimti jų mėginius.</text:p>
      <text:p text:style-name="P2467">6. Prieš imant naftos ir naftos produktų mėginius būtina paruošti reikalingas priemones (kilnojamuosius mėginių ėmimo prietaisus arba vamzdelius, butelius ir kt.). Priemonės mėginiams imti turi būti švarios ir sausos.</text:p>
      <text:p text:style-name="P2468">7.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p>
      <text:p text:style-name="P2469">8. Imant naftos ir naftos produktų mėginius reikia stengtis, kad į juos nepakliūtų dulkių, atmosferos kritulių arba kitų priemaišų.</text:p>
      <text:p text:style-name="P2470"/>
      <text:p text:style-name="P2471"><text:span text:style-name="T2472">IV</text:span><text:span text:style-name="T2473">.<text:s/></text:span><text:span text:style-name="T2474">NAFTOS IR NAFTOS PRODUKTŲ MĖGINIŲ ĖMIMAS</text:span></text:p>
      <text:p text:style-name="P2475"/>
      <text:p text:style-name="P2476">9. Naftos ir naftos produktų mėginiai iš geležinkelio cisternų ir autocisternų turi būti imami tokia tvarka:</text:p>
      <text:p text:style-name="P2477">9.1. Taškinis mėginys iš geležinkelio cisternos ar autocisternos imamas cisternos 0,33 skersmens aukštyje nuo apačios kilnojamuoju metaliniu mėginių ėmimo prietaisu.</text:p>
      <text:p text:style-name="P2478">9.2. Jeigu tą pačią prekių siuntą sudaro keturios ar daugiau cisternų su tos pačios markės nafta arba naftos produktais, mėginiai imami iš kiekvienos ketvirtos cisternos, bet ne mažiau<text:s/>kaip iš dviejų cisternų.</text:p>
      <text:p text:style-name="P2479">9.3. Jeigu cisternos užpildytos skirtingais naftos produktais, mėginiai imami iš kiekvienos cisternos.</text:p>
      <text:p text:style-name="P2480">9.4. Iš naftos bitumo vagono mėginys imamas iš bet kurio bunkerio nuo bitumo viršaus.</text:p>
      <text:p text:style-name="P2481">10. Naftos ir naftos<text:s/>produktų mėginiai iš statinių, bidonų, kanistrų ar kitos šių produktų transportavimui naudojamos taros turi būti imami tokia tvarka:</text:p>
      <text:p text:style-name="P2482">10.1. Prieš imant mėginius nafta arba naftos produktai išmaišomi:</text:p>
      <text:p text:style-name="P2483">10.1.1. statinės (hermetiškai uždarytos) paridinėjamos 5 min.;</text:p>
      <text:p text:style-name="P2484">10.1.2. bidonuose, kanistruose ar kituose induose esanti nafta arba naftos produktai maišomi purtant 5 min.</text:p>
      <text:p text:style-name="P2485">10.2. Produktų transportavimui naudojamos taros (indų) paviršius apie kamščius arba dangtelius švariai nuvalomas audinio atraiža.</text:p>
      <text:p text:style-name="P2486">10.3. Vamzdelis įleidžiamas iki produktų transportavimui naudojamos taros (indo) dugno, viršutinė anga užspaudžiama pirštu ir vamzdelis ištraukiamas iš taros (indo). Pakėlus pirštą nuo vamzdelio viršutinės angos mėginys supilamas į butelį ar indą tepalams.</text:p>
      <text:p text:style-name="P2487">10.4. Jeigu vienodoje produktų transportavimui naudojamoje taroje (induose) yra tos pačios markės nafta ar naftos produktai, mėginiai imami iš atsitiktinai pasirinktų dviejų taros vienetų (indų).</text:p>
      <text:p text:style-name="P2488">10.5. Jeigu naftos ar naftos produktų transportavimui naudojama skirtinga tara (indai), mėginiai imami iš kiekvieno taros vieneto (indo).</text:p>
      <text:p text:style-name="P2489">10.6. Tirštos konsistencijos naftos produktų (tepalų) mėginys imamas pašalinus viršutinį apie 25 mm storio sluoksnį kastuvėliu.</text:p>
      <text:p text:style-name="P2490"/>
      <text:p text:style-name="P2491"><text:span text:style-name="T2492">V</text:span><text:span text:style-name="T2493">.<text:s/></text:span><text:span text:style-name="T2494">SAUGOS DARBE REIKAL</text:span><text:span text:style-name="T2495">AVIMAI, TAIKOMI IMANT NAFTOS IR NAFTOS PRODUKTŲ MĖGINIUS</text:span></text:p>
      <text:p text:style-name="P2496"/>
      <text:p text:style-name="P2497">11. Savarankiškai imti naftos ir naftos produktų mėginius leidžiama muitinės pareigūnams, apmokytiems dirbti laikantis Darbuotojų saugos ir sveikatos įstatymo ir kitų teisės aktų nustatytų saugos darbe ir priešgaisrinės saugos reikalavimų.</text:p>
      <text:p text:style-name="P2498">12. Imdamas naftos ir naftos produktų mėginius, muitinės pareigūnas privalo vilkėti apranga ir avėti avalyne, nurodytomis šios instrukcijos 4 punkte.</text:p>
      <text:p text:style-name="P2499">13. Kilnojamieji mėginių ėmimo prietaisai turi būti<text:s/>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p>
      <text:p text:style-name="P2500">14. Naftos ir naftos produktų mėginius draudžiama imti vienam muitinės pareigūnui, šalia turi būti bent vienas stebėtojas.</text:p>
      <text:p text:style-name="P2501">15. Imdamas naftos ir naftos produktų mėginius muitinės pareigūnas turi būti pasisukęs nugara į vėją, kad<text:s/>neįkvėptų naftos ar naftos produktų garų.</text:p>
      <text:p text:style-name="P2502">16. Draudžiama naftos ir naftos produktų mėginius imti audros metu, smarkiai lyjant ar sningant.</text:p>
      <text:p text:style-name="P2503">17. Iš geležinkelio cisternų naftos ir naftos produktų mėginius galima imti ne anksčiau kaip praėjusio minučių nuo jų pripylimo.</text:p>
      <text:p text:style-name="P2504">18. Tamsiuoju paros metu naftos ir naftos produktų mėginiai turi būti imami stacionariai apšviestose aikštelėse. Tuo atveju, kai tokia aikštelė neįrengta, turi būti naudojami hermetiški žibintuvėliai, kurie įjungiami ir išjungiami<text:s/>už naftos ir naftos produktų saugojimo aikštelės ribų.</text:p>
      <text:p text:style-name="P2505">19. Imant naftos ir naftos produktų mėginius iš geležinkelio cisternų ir autocisternų rekomenduojama naudotis stacionariomis estakadomis arba kilnojamosiomis sudedamomis kopėčiomis.</text:p>
      <text:p text:style-name="P2506"/>
      <text:p text:style-name="P2507"><text:span text:style-name="T2508">VI</text:span><text:span text:style-name="T2509">.<text:s/></text:span><text:span text:style-name="T2510">NAFTOS IR NAFTOS PRODUKTŲ MĖGINIŲ ĮPAKAVIMAS, ĮFORMINIMAS IR PERDAVIMAS TIRTI</text:span></text:p>
      <text:p text:style-name="P2511"/>
      <text:p text:style-name="P2512">20. Naftos ir skystų naftos produktų mėginiai prieš juos supilant iš 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p>
      <text:p text:style-name="P2513">21. Paimtas naftos arba naftos produktų kiekis<text:s/>dalijamas į 2 mėginius, kurių vienas naudojamas analizei, kitas paliekamas saugoti. Deklarantui pareikalavus, paimtas naftos arba naftos produktų kiekis dalijamas į 3 mėginius. Kiekvieno mėginio dydis - ne mažiau kaip po 1 l skystų naftos produktų (gali būti keli mažesni už 1 l talpos indai) ir ne mažiau kaip 500 ml (g) tirštų naftos produktų (tepalų).</text:p>
      <text:p text:style-name="P2514">22. Buteliai su naftos ir naftos produktų mėginiais turi būti hermetiškai užkimšti arba uždaryti užsukamaisiais dangteliais su tarpinėmis, netirpstančiomis naftoje ir naftos produktuose. Indai su tirštais naftos produktais sandariai uždaromi dangčiais.</text:p>
      <text:p text:style-name="P2515">23. Uždaryto butelio arba indo kakliukas turi būti apvyniojamas plastiko plėvele, popieriumi ar kita tvirta medžiaga, o po to virvute arba viela, kurios<text:s/>galai turi būti:</text:p>
      <text:p text:style-name="P2516">23.1. surišami ir užplombuojami; arba</text:p>
      <text:p text:style-name="P2517">23.2. įklijuojami tarp dviejų popieriaus lapelių, kurie antspauduojami muitinės pareigūno spaudu; arba</text:p>
      <text:p text:style-name="P2518">23.3. pritvirtinami prie kartono ar medžio plokštelės, apliejami laku ir antspauduojami.</text:p>
      <text:p text:style-name="P2519">24. Ant butelio ar indo, į kurį supiltas naftos ir naftos produkto mėginys, priklijuojama užpildyta etiketė, kurios forma nustatyta Muitinės departamento direktoriaus įsakymu patvirtintoje Prekių mėginių (pavyzdžių) ėmimo muitiniam tikrinimui instrukcijoje.</text:p>
      <text:p text:style-name="P2520">25. Supakavus mėginį, užpildomas Siuntimas mėginiui klasifikuoti, kurio forma nustatyta Prekių mėginių (pavyzdžių) ėmimo muitiniam tikrinimui instrukcijoje.</text:p>
      <text:p text:style-name="P2521">26.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tinio įvertinimo kontrolės skyrių. Šiame skyriuje<text:s/>mėginiai, vadovaujantis Muitinės pareigūnų paimtų prekių mėginių (pavyzdžių) klasifikavimo Kombinuotojoje nomenklatūroje ir kitose muitinės naudojamose nomenklatūrose nuostatais, registruojami ir perduodami tirti į Muitinės laboratoriją.</text:p>
      <text:p text:style-name="P2522">27. Mėginiai<text:s/>muitinės įstaigose saugomi Muitinės departamento nustatyta tvarka.</text:p>
      <text:p text:style-name="P2523"><text:span text:style-name="T2524">______________</text:span></text:p>
      <text:p text:style-name="P2525"><text:span text:style-name="T2526">Patvirtinta.</text:span><text:span text:style-name="T2527"><text:s/>Neteko galios nuo 2006-02-26</text:span></text:p>
      <text:p text:style-name="P2528">Priedo naikinimas:</text:p>
      <text:p text:style-name="P2529"><text:span text:style-name="T2530">Nr.<text:s/></text:span><text:a xlink:href="https://www.e-tar.lt/portal/legalAct.html?documentId=TAR.10A992343E8B" office:target-frame-name="_top" xlink:show="replace"><text:span text:style-name="T2531">1B-73</text:span></text:a><text:span text:style-name="T2532">, 2006-02-06,<text:s/></text:span><text:span text:style-name="T2533">Žin. 2006, Nr. 24-821 (2006-02-25), i. k. 1063030ISAK0001B-73</text:span></text:p>
      <text:p text:style-name="Normal"/>
      <text:p text:style-name="P2534"/>
      <text:p text:style-name="P2535"/>
      <text:p text:style-name="P2536"><text:span text:style-name="T2537">Pakeitimai:</text:span></text:p>
      <text:p text:style-name="P2538"/>
      <text:p text:style-name="P2539"><text:span text:style-name="T2540">1.</text:span></text:p>
      <text:p text:style-name="P2541"><text:span text:style-name="T2542">Muitinės departamentas prie Lietuvos Respublikos finansų ministerijos, Įsakymas</text:span></text:p>
      <text:p text:style-name="P2543"><text:span text:style-name="T2544">Nr.<text:s/></text:span><text:a xlink:href="https://www.e-tar.lt/portal/legalAct.html?documentId=TAR.10A992343E8B" office:target-frame-name="_top" xlink:show="replace"><text:span text:style-name="T2545">1B-73</text:span></text:a><text:span text:style-name="T2546">, 20</text:span><text:span text:style-name="T2547">06-02-06, Žin., 2006, Nr. 24-821 (2006-02-25), i. k. 1063030ISAK0001B-73</text:span></text:p>
      <text:p text:style-name="P2548"><text:span text:style-name="T2549">Dėl Muitinės departamento direktoriaus 2004 m. balandžio 27 d. įsakymo Nr. 1B-415 "Dėl Muitinės pareigūnų paimtų prekių mėginių (pavyzdžių) klasifikavimo pagal Kombinuotąją<text:s/></text:span><text:span text:style-name="T2550">nomenklatūrą ir kitas muitinės naudojamas nomenklatūras nuostatų, Prekių mėginių (pavyzdžių) ėmimo muitiniam tikrinimui instrukcijos, Naftos ir naftos produktų mėginių ėmimo instrukcijos ir Žemės ūkio produktų mėginių ėmimo instrukcijos patvirtinimo" pakei</text:span><text:span text:style-name="T2551">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47:00Z</meta:creation-date>
    <dc:date>2016-10-26T14:47:00Z</dc:date>
    <meta:template xlink:href="Normal.dotm" xlink:type="simple"/>
    <meta:editing-cycles>2</meta:editing-cycles>
    <meta:editing-duration>PT0S</meta:editing-duration>
    <meta:document-statistic meta:page-count="22" meta:paragraph-count="647" meta:word-count="6454" meta:character-count="51762" meta:row-count="2188" meta:non-whitespace-character-count="45955"/>
  </office:meta>
</office:document-meta>
</file>