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6-01</text:span></text:p>
      <text:p text:style-name="P3"/>
      <text:p text:style-name="P4"><text:span text:style-name="T5">Nutarimas paskelbtas: Žin. 2004, Nr.<text:s/></text:span><text:a xlink:href="https://www.e-tar.lt/portal/legalAct.html?documentId=TAR.EB98D2CC596B" office:target-frame-name="_top" xlink:show="replace"><text:span text:style-name="T6">177-6534</text:span></text:a><text:span text:style-name="T7">, i. k. 1041100NUTA00001558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VALSTYBĖS ĮMONĖS LAUKYSTOS ŽUVŲ VEISLYNO PERTVARKYMO</text:p>
      <text:p text:style-name="P16"/>
      <text:p text:style-name="P17">2004 m. gruodžio 3 d. Nr. 1558</text:p>
      <text:p text:style-name="P18">Vilnius</text:p>
      <text:p text:style-name="P19"/>
      <text:p text:style-name="P20"><text:span text:style-name="T21">Vadovaudamasi Lietuvos Respublikos civilinio kodekso (Žin., 2000, Nr.<text:s/></text:span><text:a xlink:href="https://www.e-tar.lt/portal/lt/legalAct/TAR.8A39C83848CB" office:target-frame-name="_blank" xlink:show="new"><text:span text:style-name="T22">74-2262</text:span></text:a><text:span text:style-name="T23">) antrosios knygos VIII skyriaus nuostatomis, Lietuvos Respublikos valstybės ir savivaldybės įmonių įstatymo (Žin., 1994, Nr.<text:s/></text:span><text:a xlink:href="https://www.e-tar.lt/portal/lt/legalAct/TAR.29FB2C8807FE" office:target-frame-name="_blank" xlink:show="new"><text:span text:style-name="T24">102-2049</text:span></text:a><text:span text:style-name="T25">; 2004, Nr.<text:s/></text:span><text:a xlink:href="https://www.e-tar.lt/portal/lt/legalAct/TAR.35E7B34FF641" office:target-frame-name="_blank" xlink:show="new"><text:span text:style-name="T26">4-24</text:span></text:a><text:span text:style-name="T27">) 19 ir 22 straipsniais ir Lietuvos Respublikos biudžetinių įstaigų įstatymu (Žin., 1995, Nr.<text:s/></text:span><text:a xlink:href="https://www.e-tar.lt/portal/lt/legalAct/TAR.3A756D83A99B" office:target-frame-name="_blank" xlink:show="new"><text:span text:style-name="T28">104-2322</text:span></text:a><text:span text:style-name="T29">)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ertvarkyti nuo 2005 m. sausio 1 d. valstybės įmonę Laukystos žuvų veislyną į biudžetinę įstaigą Laukystos žuvų veislyną</text:span><text:span text:style-name="T35"><text:s/>ir perduoti šiai įstaigai valstybės įmonės Laukystos žuvų veislyno turtą valdyti, naudoti ir disponuoti juo patikėjimo teise. Įstaigos buveinė: Mančiūnų kaimas, Žaslių seniūnija, Kaišiadorių rajonas. Įstaigos veikla – žuvivaisa, žuvų išteklių atkūrimas.</text:span></text:p>
      <text:p text:style-name="P36">2. Pavesti Žemės ūkio ministerijai atlikti įmonės pertvarkymo procedūras, vykdyti biudžetinės įstaigos steigėjo funkcijas ir patvirtinti Laukystos žuvų veislyno nuostatus.<text:s/></text:p>
      <text:p text:style-name="P37">Punkto pakeitimai:</text:p>
      <text:p text:style-name="P38"><text:span text:style-name="T39">Nr.<text:s/></text:span><text:a xlink:href="https://www.e-tar.lt/portal/legalAct.html?documentId=TAR.DA9C3C74109F" office:target-frame-name="_top" xlink:show="replace"><text:span text:style-name="T40">472</text:span></text:a><text:span text:style-name="T41">, 2009-05-20, Žin., 2009, Nr. 64-2562 (2009-05-30), i. k. 1091100NUTA00000472</text:span></text:p>
      <text:p text:style-name="Normal"/>
      <text:p text:style-name="P42"><text:span text:style-name="T43">3.</text:span><text:span text:style-name="T44"><text:s/>Neteko galios nuo 2009-06-01</text:span></text:p>
      <text:p text:style-name="P45">Punkto naikinimas:</text:p>
      <text:p text:style-name="P46"><text:span text:style-name="T47">Nr.<text:s/></text:span><text:a xlink:href="https://www.e-tar.lt/portal/legalAct.html?documentId=TAR.DA9C3C74109F" office:target-frame-name="_top" xlink:show="replace"><text:span text:style-name="T48">472</text:span></text:a><text:span text:style-name="T49">, 2009-</text:span><text:span text:style-name="T50">05-20, Žin. 2009, Nr. 64-2562 (2009-05-30), i. k. 1091100NUTA00000472</text:span></text:p>
      <text:p text:style-name="Normal"/>
      <text:p text:style-name="P51"/>
      <text:p text:style-name="P52"/>
      <text:p text:style-name="P53"/>
      <text:p text:style-name="P54">L. E. MINISTRO PIRMININKO PAREIGAS<text:tab/>ALGIRDAS BRAZAUSKAS</text:p>
      <text:p text:style-name="P55"/>
      <text:p text:style-name="P56"/>
      <text:p text:style-name="P57"/>
      <text:p text:style-name="P58">L. E. ŽEMĖS ŪKIO MINISTRO PAREIGAS<text:tab/>JERONIMAS KRAUJELIS</text:p>
      <text:p text:style-name="P59"/>
      <text:p text:style-name="P60"><text:span text:style-name="T61">Patvirtinta.</text:span><text:span text:style-name="T62"><text:s/>Neteko galios nuo 2009-06-01</text:span></text:p>
      <text:p text:style-name="P63">Priedo naikinimas:</text:p>
      <text:p text:style-name="P64"><text:span text:style-name="T65">Nr.<text:s/></text:span><text:a xlink:href="https://www.e-tar.lt/portal/legalAct.html?documentId=TAR.DA9C3C74109F" office:target-frame-name="_top" xlink:show="replace"><text:span text:style-name="T66">472</text:span></text:a><text:span text:style-name="T67">, 2009-05-20, Žin. 2009, Nr. 64-2562 (2009-05-30), i. k. 1091100NUTA00000472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Vyriausybė, Nutarimas</text:span></text:p>
      <text:p text:style-name="P77"><text:span text:style-name="T78">Nr.<text:s/></text:span><text:a xlink:href="https://www.e-tar.lt/portal/legalAct.html?documentId=TAR.DA9C3C74109F" office:target-frame-name="_top" xlink:show="replace"><text:span text:style-name="T79">472</text:span></text:a><text:span text:style-name="T80">, 2009-05-20, Žin., 2009, Nr. 64-2562 (2009-05-30), i. k. 1091100NUTA00000472</text:span></text:p>
      <text:p text:style-name="P81"><text:span text:style-name="T82">Dėl Lietuvos Respublikos Vyriausybės 2004 m. gruodžio 3 d. nutarimo Nr. 1558 "Dėl valstybės įmo</text:span><text:span text:style-name="T83">nės Laukystos žuvų veislyno pertvarkymo"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09T07:50:00Z</meta:creation-date>
    <dc:date>2021-06-09T07:50:00Z</dc:date>
    <meta:template xlink:href="Normal.dotm" xlink:type="simple"/>
    <meta:editing-cycles>2</meta:editing-cycles>
    <meta:editing-duration>PT0S</meta:editing-duration>
    <meta:document-statistic meta:page-count="1" meta:paragraph-count="42" meta:word-count="361" meta:character-count="2709" meta:row-count="70" meta:non-whitespace-character-count="2390"/>
  </office:meta>
</office:document-meta>
</file>