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17 iki 2015-01-24</text:span></text:p>
      <text:p text:style-name="P10"/>
      <text:p text:style-name="P11"><text:span text:style-name="T12">Nutarimas paskelbtas: Žin. 2012, Nr.<text:s/></text:span><text:a xlink:href="https://www.e-tar.lt/portal/legalAct.html?documentId=TAR.EB86B41429B9" office:target-frame-name="_top" xlink:show="replace"><text:span text:style-name="T13">9-327</text:span></text:a><text:span text:style-name="T14">, i. k. 1121100NUTA000000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DĖL LIETUVOS RESPUBLIKOS KANDIDATŲ Į EUROPOS SĄJUNGOS REGIONŲ KOMITETO NARIUS</text:p>
      <text:p text:style-name="Normal"/>
      <text:p text:style-name="P23">2012 m. sausio 11 d. Nr. 20</text:p>
      <text:p text:style-name="P24">Vilnius</text:p>
      <text:p text:style-name="P25"/>
      <text:p text:style-name="P26">Vadovaudamasi Sutarties dėl Europos Sąjungos veikimo (OL 2010<text:s/>C 83, p. 47) 305 straipsnio 3 dalimi ir Lietuvos Respublikos Vyriausybės įstatymo (Žin., 1994, Nr. <text:a xlink:href="https://www.e-tar.lt/portal/legalAct.html?documentId=TAR.96A68BFC9E82" office:target-frame-name="_blank" xlink:show="new"><text:span text:style-name="T27">43-772</text:span></text:a>; 1998, Nr. 41(1)-1131;<text:s/><text:span text:style-name="T28">2004, Nr. 171-6322,<text:s/></text:span>2008, Nr.<text:s/>117-4442) 52 straipsnio 4 dalimi, Lietuvos Respublikos Vyriausybė<text:span text:style-name="T29"><text:s/></text:span><text:span text:style-name="T30">nutari</text:span><text:span text:style-name="T31">a</text:span>:</text:p>
      <text:p text:style-name="P32">Preambulės pakeitimai:</text:p>
      <text:p text:style-name="P33"><text:span text:style-name="T34">Nr.<text:s/></text:span><text:a xlink:href="https://www.e-tar.lt/portal/legalAct.html?documentId=TAR.7F6F6A8103ED" office:target-frame-name="_top" xlink:show="replace"><text:span text:style-name="T35">1027</text:span></text:a><text:span text:style-name="T36">, 2013-11-13, Žin., 2013, Nr. 118-5943 (2013-11-16), i. k.<text:s/></text:span><text:span text:style-name="T37">1131100NUTA00001027</text:span></text:p>
      <text:p text:style-name="Normal"/>
      <text:p text:style-name="P38">1. Teikti atnaujintą kandidatūrų sąrašą likusiai 2010–2014 metų kadencijos daliai:</text:p>
      <text:p text:style-name="P39">1.1. į tikruosius Europos Sąjungos Regionų komiteto narius:</text:p>
      <text:p text:style-name="P40">Arnoldo Abramavičiaus – Zarasų rajono savivaldybės tarybos nario (delegacijos pirmininko);</text:p>
      <text:p text:style-name="P41">Audriaus Bielskaus – Kazlų Rūdos savivaldybės tarybos nario;</text:p>
      <text:p text:style-name="P42">Andriaus Kupčinsko – Kauno miesto savivaldybės tarybos nario;</text:p>
      <text:p text:style-name="P43">Virginijaus Komskio – Pagėgių savivaldybės tarybos nario;<text:s/></text:p>
      <text:p text:style-name="P44">Ričardo Malinausko – Druskininkų savivaldybės tarybos nario;</text:p>
      <text:p text:style-name="P45">Daivos<text:s/>Matonienės – Šiaulių miesto savivaldybės tarybos narės;</text:p>
      <text:p text:style-name="P46">Gedimino Adolfo Paviržio – Vilniaus rajono savivaldybės tarybos nario;</text:p>
      <text:p text:style-name="P47">Povilo Žagunio – Panevėžio rajono savivaldybės tarybos nario;</text:p>
      <text:p text:style-name="P48">Odetos Žerlauskienės – Skuodo rajono savivaldybės tarybos narės;</text:p>
      <text:p text:style-name="P49">1.2. į pakaitinius Europos Sąjungos Regionų komiteto narius:</text:p>
      <text:p text:style-name="P50">Algirdo Bagušinsko – Vilkaviškio rajono savivaldybės tarybos nario;</text:p>
      <text:p text:style-name="P51">Vytauto Jonučio –<text:s/><text:span text:style-name="T52">Plungės rajono savivaldybės tarybos nario;</text:span></text:p>
      <text:p text:style-name="P53">Vinco Kapočiaus – Trakų rajono savivaldybės tarybos nario;</text:p>
      <text:p text:style-name="P54">Bronislovo Liutkaus – Jonavos rajono savivaldybės tarybos nario;</text:p>
      <text:p text:style-name="P55">Roberto Piečios – Tauragės rajono savivaldybės tarybos nario;</text:p>
      <text:p text:style-name="P56">Stasės Skutulienės – Šilutės rajono savivaldybės tarybos narės;</text:p>
      <text:p text:style-name="P57">Viktoro Trofimovo – Panevėžio miesto savivaldybės tarybos nario;</text:p>
      <text:p text:style-name="P58">Vytauto Vigelio – Švenčionių rajono savivaldybės tarybos nario;</text:p>
      <text:p text:style-name="P59">Algirdo Vrubliausko – Alytaus rajono savivaldybės tarybos nario.</text:p>
      <text:p text:style-name="P60">Punkto pakeitimai:</text:p>
      <text:p text:style-name="P61"><text:span text:style-name="T62">Nr.<text:s/></text:span><text:a xlink:href="https://www.e-tar.lt/portal/legalAct.html?documentId=TAR.7F6F6A8103ED" office:target-frame-name="_top" xlink:show="replace"><text:span text:style-name="T63">1027</text:span></text:a><text:span text:style-name="T64">, 2013-11-13, Žin., 201</text:span><text:span text:style-name="T65">3, Nr. 118-5943 (2013-11-16), i. k. 1131100NUTA00001027</text:span></text:p>
      <text:p text:style-name="Normal"/>
      <text:p text:style-name="P66">2. Pavesti Užsienio reikalų ministerijai pranešti atitinkamoms Europos Sąjungos institucijoms apie Lietuvos Respublikos teikiamas narių į Europos Sąjungos Regionų komitetą kandidatūras.</text:p>
      <text:p text:style-name="P67">3. Pripažinti netekusiu galios Lietuvos Respublikos Vyriausybės 2009 m. lapkričio 11 d. nutarimą Nr. 1503 „Dėl Lietuvos Respublikos kandidatų į Europos Sąjungos Regionų komiteto narius“ (Žin., 2009, Nr.<text:s/><text:a xlink:href="https://www.e-tar.lt/portal/legalAct.html?documentId=TAR.92D9E9C8BA6C" office:target-frame-name="_blank" xlink:show="new"><text:span text:style-name="T68">137-6021</text:span></text:a>).</text:p>
      <text:p text:style-name="P69"/>
      <text:p text:style-name="P70"/>
      <text:p text:style-name="P71"/>
      <text:p text:style-name="P72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73">PAVADUOJANTI VIDAUS REIKALŲ MINISTRĄ<text:tab/>RASA JUKNEVIČIENĖ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7F6F6A8103ED" office:target-frame-name="_top" xlink:show="replace"><text:span text:style-name="T85">1027</text:span></text:a><text:span text:style-name="T86">, 2013-11-13, Žin., 2013, Nr. 118-5943 (2013-11-16), i. k. 1131100NUTA00001027</text:span></text:p>
      <text:p text:style-name="P87"><text:span text:style-name="T88">Dėl Lietuvos Respublikos Vyriausybės 2012 m. sausio 11 d. nutarimo Nr. 20 "Dėl Lietuvos Respu</text:span><text:span text:style-name="T89">blikos kandidatų į Europos Sąjungos regionų komiteto narius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KANDIDATŲ Į EUROPOS SĄJUNGOS REGIONŲ KOMITETO NARIUS</dc:title>
    <meta:initial-creator>lrvk</meta:initial-creator>
    <dc:creator>Adlib User</dc:creator>
    <meta:creation-date>2015-02-18T18:11:00Z</meta:creation-date>
    <dc:date>2015-02-18T18:11:00Z</dc:date>
    <meta:print-date>2012-01-11T08:21:00Z</meta:print-date>
    <meta:template xlink:href="Normal" xlink:type="simple"/>
    <meta:editing-cycles>2</meta:editing-cycles>
    <meta:editing-duration>PT0S</meta:editing-duration>
    <meta:document-statistic meta:page-count="2" meta:paragraph-count="114" meta:word-count="498" meta:character-count="3445" meta:row-count="204" meta:non-whitespace-character-count="3061"/>
  </office:meta>
</office:document-meta>
</file>