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KANDIDATŲ Į EUROPOS SĄJUNGOS REGIONŲ KOMITETO NARIUS</text:p>
      <text:p text:style-name="Normal"/>
      <text:p text:style-name="P15">2012 m. sausio 11 d. Nr. 20</text:p>
      <text:p text:style-name="P16">Vilnius</text:p>
      <text:p text:style-name="P17"/>
      <text:p text:style-name="P18">Neteko galios nuo 2015-01-25</text:p>
      <text:p text:style-name="P19"><text:span text:style-name="T20">Nr.<text:s/></text:span><text:a xlink:href="https://www.e-tar.lt/portal/legalAct.html?documentId=37eca5d08f7c11e4a98a9f2247652cf4" office:target-frame-name="_top" xlink:show="replace"><text:span text:style-name="T21">1448</text:span></text:a><text:span text:style-name="T22">, 2014-12-23, paskelbta TAR 2014-12-29, i. k. 2014-208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KANDIDATŲ Į EUROPOS SĄJUNGOS REGIONŲ KOMITETO NARIUS</dc:title>
    <meta:initial-creator>lrvk</meta:initial-creator>
    <dc:creator>Adlib User</dc:creator>
    <meta:creation-date>2015-02-18T18:11:00Z</meta:creation-date>
    <dc:date>2015-02-18T18:11:00Z</dc:date>
    <meta:print-date>2012-01-11T08:2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49" meta:character-count="344" meta:row-count="20" meta:non-whitespace-character-count="306"/>
  </office:meta>
</office:document-meta>
</file>