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8 iki 1998-07-22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1999 m. liepos 1 d., bei akcinę bendrovę „Oruva“, kuri paskolą pradeda grąžinti 1999 m. sausio 1 d.) ir moka 9,9 procento metinę palūkanų normą.</text:p>
      <text:soft-page-break/>
      <text:p text:style-name="P210">Nustatyti, kad akcinė bendrovė „Panevėžio stiklas“ (buvęs Panevėžio valstybinis stiklo fabrikas) Europos Ekonominės Bendrijos performintos paskolos 740932 ekiu likutį pradeda grąžinti nuo 1999 metų.</text:p>
      <text:p text:style-name="P211">Punkto pakeitimai:</text:p>
      <text:p text:style-name="P212"><text:span text:style-name="T213">Nr.<text:s/></text:span><text:a xlink:href="https://www.e-tar.lt/portal/legalAct.html?documentId=TAR.8B3B48605ED7" office:target-frame-name="_top" xlink:show="replace"><text:span text:style-name="T214">1427</text:span></text:a><text:span text:style-name="T215">, 1995-11-13, Žin.,<text:s/></text:span><text:span text:style-name="T216">1995, Nr. 94-2103 (1995-11-17), i. k. 0951100NUTA00001427</text:span></text:p>
      <text:p text:style-name="P217"><text:span text:style-name="T218">Nr.<text:s/></text:span><text:a xlink:href="https://www.e-tar.lt/portal/legalAct.html?documentId=TAR.6A7A41B6C2CB" office:target-frame-name="_top" xlink:show="replace"><text:span text:style-name="T219">135</text:span></text:a><text:span text:style-name="T220">, 1996-01-25, Žin., 1996, Nr. 10-250 (1996-02-02), i. k. 0961100NUTA00000135</text:span></text:p>
      <text:p text:style-name="P221"><text:span text:style-name="T222">Nr.<text:s/></text:span><text:a xlink:href="https://www.e-tar.lt/portal/legalAct.html?documentId=TAR.04893825EF99" office:target-frame-name="_top" xlink:show="replace"><text:span text:style-name="T223">259</text:span></text:a><text:span text:style-name="T224">, 1996-02-22, Žin., 1996, Nr. 18-476 (1996-02-28), i. k. 0961100NUTA00000259</text:span></text:p>
      <text:p text:style-name="P225"><text:span text:style-name="T226">Nr.<text:s/></text:span><text:a xlink:href="https://www.e-tar.lt/portal/legalAct.html?documentId=TAR.E0C71A24E6CF" office:target-frame-name="_top" xlink:show="replace"><text:span text:style-name="T227">378</text:span></text:a><text:span text:style-name="T228">, 1996-</text:span><text:span text:style-name="T229">03-21, Žin., 1996, Nr. 28-690 (1996-03-27), i. k. 0961100NUTA00000378</text:span></text:p>
      <text:p text:style-name="P230"><text:span text:style-name="T231">Nr.<text:s/></text:span><text:a xlink:href="https://www.e-tar.lt/portal/legalAct.html?documentId=TAR.8ADC9C11BE9E" office:target-frame-name="_top" xlink:show="replace"><text:span text:style-name="T232">1300</text:span></text:a><text:span text:style-name="T233">, 1997-11-27, Žin., 1997, Nr. 109-2775 (1997-12-03), i. k. 0971100NUTA00001300</text:span></text:p>
      <text:p text:style-name="P234"><text:span text:style-name="T235">Nr.<text:s/></text:span><text:a xlink:href="https://www.e-tar.lt/portal/legalAct.html?documentId=TAR.9B2E2495CC92" office:target-frame-name="_top" xlink:show="replace"><text:span text:style-name="T236">877</text:span></text:a><text:span text:style-name="T237">, 1998-07-14, Žin., 1998, Nr. 64-1855 (1998-07-17), i. k. 0981100NUTA00000877</text:span></text:p>
      <text:p text:style-name="Normal"/>
      <text:p text:style-name="P238"><text:span text:style-name="T239">3</text:span><text:span text:style-name="T240">. Patikslinti Finansų ministerijos ir valstybinės įmonės „Lietuvos valstybinė energetikos sistema“ p</text:span><text:span text:style-name="T241">askolos sutartį dėl dalies Europos Ekonominės Bendrijos paskolos panaudojimo ir sumažinti suteiktos paskolos dalį 12588599 <text:s/>ekiu.</text:span></text:p>
      <text:p text:style-name="P242">Punkto pakeitimai:</text:p>
      <text:p text:style-name="P243"><text:span text:style-name="T244">Nr.<text:s/></text:span><text:a xlink:href="https://www.e-tar.lt/portal/legalAct.html?documentId=TAR.8B3B48605ED7" office:target-frame-name="_top" xlink:show="replace"><text:span text:style-name="T245">1427</text:span></text:a><text:span text:style-name="T246">, 1995-11-13, Žin</text:span><text:span text:style-name="T247">., 1995, Nr. 94-2103 (1995-11-17), i. k. 0951100NUTA00001427</text:span></text:p>
      <text:p text:style-name="P248"><text:span text:style-name="T249">Nr.<text:s/></text:span><text:a xlink:href="https://www.e-tar.lt/portal/legalAct.html?documentId=TAR.6A7A41B6C2CB" office:target-frame-name="_top" xlink:show="replace"><text:span text:style-name="T250">135</text:span></text:a><text:span text:style-name="T251">, 1996-01-25, Žin., 1996, Nr. 10-250 (1996-02-02), i. k. 0961100NUTA00000135</text:span></text:p>
      <text:p text:style-name="P252"><text:span text:style-name="T253">Nr.<text:s/></text:span><text:a xlink:href="https://www.e-tar.lt/portal/legalAct.html?documentId=TAR.04893825EF99" office:target-frame-name="_top" xlink:show="replace"><text:span text:style-name="T254">259</text:span></text:a><text:span text:style-name="T255">, 1996-02-22, Žin., 1996, Nr. 18-476 (1996-02-28), i. k. 0961100NUTA00000259</text:span></text:p>
      <text:p text:style-name="P256"><text:span text:style-name="T257">Nr.<text:s/></text:span><text:a xlink:href="https://www.e-tar.lt/portal/legalAct.html?documentId=TAR.E0C71A24E6CF" office:target-frame-name="_top" xlink:show="replace"><text:span text:style-name="T258">378</text:span></text:a><text:span text:style-name="T259">, 1996-03-21, Žin., 1996, Nr.<text:s/></text:span><text:span text:style-name="T260">28-690 (1996-03-27), i. k. 0961100NUTA00000378</text:span></text:p>
      <text:p text:style-name="Normal"/>
      <text:p text:style-name="P261"/>
      <text:p text:style-name="P262"/>
      <text:p text:style-name="P263"/>
      <text:p text:style-name="P264">MINISTRAS PIRMININKAS<text:tab/>ADOLFAS ŠLEŽEVIČIUS</text:p>
      <text:p text:style-name="P265"/>
      <text:p text:style-name="P266"/>
      <text:p text:style-name="P267"/>
      <text:p text:style-name="P268">FINANSŲ MINISTRAS<text:tab/>REINOLDIJUS ŠARKINAS</text:p>
      <text:p text:style-name="P269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8B3B48605ED7" office:target-frame-name="_top" xlink:show="replace"><text:span text:style-name="T281">1427</text:span></text:a><text:span text:style-name="T282">, 1995-11-13, Žin., 1995, Nr. 94-2103 (1995-11-17), i. k. 0951100NUTA00001427</text:span></text:p>
      <text:p text:style-name="P283"><text:span text:style-name="T284">Dėl Lietuvos Respublikos Vyriausybės 1995 m. spalio 2 d. nutarimo Nr. 1296 "Dėl dalies Europos</text:span><text:span text:style-name="T285"><text:s/>Ekonominės Bendrijos paskolos, suteiktos valstybinei įmonei "Lietuvos valstybinė energetikos sistema", performinimo įmonėms" dalinio pakeitimo</text:span></text:p>
      <text:p text:style-name="P286"/>
      <text:p text:style-name="P287"><text:span text:style-name="T288">2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6A7A41B6C2CB" office:target-frame-name="_top" xlink:show="replace"><text:span text:style-name="T293">135</text:span></text:a><text:span text:style-name="T294">, 1996-01-25, Žin., 1996, Nr. 10-250 (1996-02-02), i. k. 0961100NUTA00000135</text:span></text:p>
      <text:p text:style-name="P295"><text:span text:style-name="T296">Dėl Lietuvos Respublikos Vyriausybės 1995 m. spalio 2 d. nutarimo Nr. 1296 "Dėl dalies Europos Ekonominės Bendrijos paskolos, suteiktos valstybinei įmonei<text:s/></text:span><text:span text:style-name="T297">"Lietuvos valstybinė energetikos sistema", performinimo įmonėms" dalinio pakeitimo</text:span></text:p>
      <text:p text:style-name="P298"/>
      <text:p text:style-name="P299"><text:span text:style-name="T300">3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04893825EF99" office:target-frame-name="_top" xlink:show="replace"><text:span text:style-name="T305">259</text:span></text:a><text:span text:style-name="T306">, 1996-02-22, Žin., 1996, Nr. 18-476<text:s/></text:span><text:span text:style-name="T307">(1996-02-28), i. k. 0961100NUTA00000259</text:span></text:p>
      <text:p text:style-name="P308"><text:span text:style-name="T309">Dėl Lietuvos Respublikos Vyriausybės 1995 m. spalio 2 d. nutarimo Nr. 1296 "Dėl dalies Europos Ekonominės Bendrijos paskolos, suteiktos valstybinei įmonei "Lietuvos valstybinė energetikos sistema", performinimo įmonė</text:span><text:span text:style-name="T310">ms" dalinio pakeitimo</text:span></text:p>
      <text:p text:style-name="P311"/>
      <text:p text:style-name="P312"><text:span text:style-name="T313">4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E0C71A24E6CF" office:target-frame-name="_top" xlink:show="replace"><text:span text:style-name="T318">378</text:span></text:a><text:span text:style-name="T319">, 1996-03-21, Žin., 1996, Nr. 28-690 (1996-03-27), i. k. 0961100NUTA00000378</text:span></text:p>
      <text:soft-page-break/>
      <text:p text:style-name="P320"><text:span text:style-name="T321">Dėl Lietuvos Respubli</text:span><text:span text:style-name="T322">kos Vyriausybės 1995 m. spalio 2 d. nutarimo Nr. 1296 "Dėl dalies Europos Ekonominės Bendrijos paskolos, suteiktos valstybinei įmonei "Lietuvos valstybinė energetikos sistema", performinimo įmonėms" dalinio pakeitimo</text:span></text:p>
      <text:p text:style-name="P323"/>
      <text:p text:style-name="P324"><text:span text:style-name="T325">5.</text:span></text:p>
      <text:p text:style-name="P326"><text:span text:style-name="T327">Lietuvos Respublikos Vyriausybė, Nu</text:span><text:span text:style-name="T328">tarimas</text:span></text:p>
      <text:p text:style-name="P329"><text:span text:style-name="T330">Nr.<text:s/></text:span><text:a xlink:href="https://www.e-tar.lt/portal/legalAct.html?documentId=TAR.8ADC9C11BE9E" office:target-frame-name="_top" xlink:show="replace"><text:span text:style-name="T331">1300</text:span></text:a><text:span text:style-name="T332">, 1997-11-27, Žin., 1997, Nr. 109-2775 (1997-12-03), i. k. 0971100NUTA00001300</text:span></text:p>
      <text:p text:style-name="P333"><text:span text:style-name="T334">Dėl užsienio paskolų akcinei bendrovei "Panevėžio stiklas" grąžinimo terminų<text:s/></text:span><text:span text:style-name="T335">atidėjimo</text:span></text:p>
      <text:p text:style-name="P336"/>
      <text:p text:style-name="P337"><text:span text:style-name="T338">6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9B2E2495CC92" office:target-frame-name="_top" xlink:show="replace"><text:span text:style-name="T343">877</text:span></text:a><text:span text:style-name="T344">, 1998-07-14, Žin., 1998, Nr. 64-1855 (1998-07-17), i. k. 0981100NUTA00000877</text:span></text:p>
      <text:p text:style-name="P345"><text:span text:style-name="T346">Dėl Lietuvos Respublikos Vyriaus</text:span><text:span text:style-name="T347">ybės 1995 m. spalio 2 d. nutarimo Nr. 1296 "Dėl dalies Europos Ekonominės Bendrijos paskolos, suteiktos valstybinei įmonei "Lietuvos valstybinė energetikos sistema", performinimo įmonėms" dalinio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450" meta:word-count="990" meta:character-count="6759" meta:row-count="691" meta:non-whitespace-character-count="6219"/>
  </office:meta>
</office:document-meta>
</file>