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paragraph-properties fo:text-align="justify" fo:text-indent="0.4916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18 iki 1996-02-02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2531480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159173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</table:table>
      <text:p text:style-name="P195">Nurodytosiose<text:s/>sutartyse turi būti numatyta, kad įmonės grąžina paskolas iki 2000 m. birželio 1 d., pradėdamos jas grąžinti 1996 m. spalio 1 d., ir moka 9,9 procento metinę palūkanų normą.</text:p>
      <text:p text:style-name="P196">Punkto pakeitimai:</text:p>
      <text:p text:style-name="P197"><text:span text:style-name="T198">Nr.<text:s/></text:span><text:a xlink:href="https://www.e-tar.lt/portal/legalAct.html?documentId=TAR.8B3B48605ED7" office:target-frame-name="_top" xlink:show="replace"><text:span text:style-name="T199">1427</text:span></text:a><text:span text:style-name="T200">, 1995-11-13, Žin., 1995, Nr. 94-2103 (1995-11-17), i. k. 0951100NUTA00001427</text:span></text:p>
      <text:p text:style-name="Normal"/>
      <text:p text:style-name="P201"><text:span text:style-name="T202">3</text:span><text:span text:style-name="T203">. Patikslinti Finansų ministerijos ir valstybinės įmonės „Lietuvos valstybinė energetikos sistema“ paskolos sutartį dėl dalies Europos Ekonominės</text:span><text:span text:style-name="T204"><text:s/>Bendrijos paskolos panaudojimo ir sumažinti suteiktos paskolos dalį 11490271 ekiu.</text:span></text:p>
      <text:p text:style-name="P205">Punkto pakeitimai:</text:p>
      <text:p text:style-name="P206"><text:span text:style-name="T207">Nr.<text:s/></text:span><text:a xlink:href="https://www.e-tar.lt/portal/legalAct.html?documentId=TAR.8B3B48605ED7" office:target-frame-name="_top" xlink:show="replace"><text:span text:style-name="T208">1427</text:span></text:a><text:span text:style-name="T209">, 1995-11-13, Žin., 1995, Nr. 94-2103 (1995-11-17), i. k.<text:s/></text:span><text:span text:style-name="T210">0951100NUTA00001427</text:span></text:p>
      <text:p text:style-name="Normal"/>
      <text:p text:style-name="P211"/>
      <text:p text:style-name="P212"/>
      <text:p text:style-name="P213"/>
      <text:p text:style-name="P214">MINISTRAS PIRMININKAS<text:tab/>ADOLFAS ŠLEŽEVIČIUS</text:p>
      <text:p text:style-name="P215"/>
      <text:p text:style-name="P216"/>
      <text:p text:style-name="P217"/>
      <text:p text:style-name="P218">FINANSŲ MINISTRAS<text:tab/>REINOLDIJUS ŠARKINAS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8B3B48605ED7" office:target-frame-name="_top" xlink:show="replace"><text:span text:style-name="T231">1427</text:span></text:a><text:span text:style-name="T232">, 1995-11-13, Žin., 1995, Nr. 94-2103 (1995-11-17), i. k. 0951100NUTA00001427</text:span></text:p>
      <text:p text:style-name="P233"><text:span text:style-name="T234">Dėl Lietuvos Respublikos Vyriausybės 1995 m. spalio 2 d. nutarimo Nr. 1296 "Dėl dalies Europos</text:span><text:span text:style-name="T235"><text:s/>Ekonominės Bendrijos paskolos, suteiktos valstybinei įmonei "Lietuvos valstybinė energetikos sistema", performinimo įmonėms" dalinio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2" meta:paragraph-count="206" meta:word-count="453" meta:character-count="3095" meta:row-count="316" meta:non-whitespace-character-count="2848"/>
  </office:meta>
</office:document-meta>
</file>