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4-01</text:span></text:p>
      <text:p text:style-name="P8"/>
      <text:p text:style-name="P9"><text:span text:style-name="T10">Nutarimas paskelbtas: Žin. 1994, Nr.<text:s/></text:span><text:a xlink:href="https://www.e-tar.lt/portal/legalAct.html?documentId=TAR.EB76A6BFC288" office:target-frame-name="_top" xlink:show="replace"><text:span text:style-name="T11">68-1303</text:span></text:a><text:span text:style-name="T12">, i. k. 0941100NUTA00000797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LSTYBĖS PARAMOS ŽEMĖS ŪKIUI, NUKENTĖJUSIAM NUO SAUSROS</text:p>
      <text:p text:style-name="P20"/>
      <text:p text:style-name="P21">1994 m. rugpjūčio 26 d. Nr. 797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Skirti iš Lietuvos<text:s/></text:span><text:span text:style-name="T31">Respublikos paramos žemės ūkiui fondo 10 mln. litų labiausiai nuo sausros nukentėjusių rajonų žemės ūkio produkcijos gamintojams paremti.</text:span></text:p>
      <text:p text:style-name="P32"><text:span text:style-name="T33">2</text:span><text:span text:style-name="T34">. Pavesti Finansų ministerijai iki 1994 m. rugsėjo 10 d. sukaupti ir pervesti Žemės ūkio ministerijai 1 punkte nu</text:span><text:span text:style-name="T35">rodytas lėšas.</text:span></text:p>
      <text:p text:style-name="P36"><text:span text:style-name="T37">3</text:span><text:span text:style-name="T38">. Žemės ūkio ministerija turi paskirstyti 1 punkte nurodytas lėšas labiausiai nuo sausros nukentėjusių rajonų valdyboms ir nustatyti šių lėšų naudojimo tvarką.</text:span></text:p>
      <text:p text:style-name="P39"><text:span text:style-name="T40">4.</text:span><text:span text:style-name="T41"><text:s/>Neteko galios nuo 1995-04-01</text:span></text:p>
      <text:p text:style-name="P42">Punkto naikinimas:</text:p>
      <text:p text:style-name="P43"><text:span text:style-name="T44">Nr.<text:s/></text:span><text:a xlink:href="https://www.e-tar.lt/portal/legalAct.html?documentId=TAR.1B4A6E9C9E39" office:target-frame-name="_top" xlink:show="replace"><text:span text:style-name="T45">421</text:span></text:a><text:span text:style-name="T46">, 1995-03-24, Žin. 1995, Nr. 28-630 (1995-03-31), i. k. 0951100NUTA00000421</text:span></text:p>
      <text:p text:style-name="Normal"/>
      <text:p text:style-name="P47"/>
      <text:p text:style-name="P48"/>
      <text:p text:style-name="P49"/>
      <text:p text:style-name="P50">MINISTRAS PIRMININKAS<text:tab/>ADOLFAS ŠLEŽEVIČIUS</text:p>
      <text:p text:style-name="P51"/>
      <text:p text:style-name="P52"/>
      <text:p text:style-name="P53"/>
      <text:p text:style-name="P54">ŽEMĖS ŪKIO MINISTRAS<text:tab/>RIMANTAS KARAZIJA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TAR.1B4A6E9C9E39" office:target-frame-name="_top" xlink:show="replace"><text:span text:style-name="T67">421</text:span></text:a><text:span text:style-name="T68">, 1995-03-24, Žin., 1995, Nr. 28-630 (1995-03-31), i. k. 0951100NUTA00000421</text:span></text:p>
      <text:p text:style-name="P69"><text:span text:style-name="T70">Dėl Lietuvos Respublikos paramo</text:span><text:span text:style-name="T71">s žemės ūkiui 1995 metų fondo sudarymo ir panaudoj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4T08:45:00Z</meta:creation-date>
    <dc:date>2017-08-04T08:4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7" meta:character-count="1464" meta:row-count="54" meta:non-whitespace-character-count="1299"/>
  </office:meta>
</office:document-meta>
</file>