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2-03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3DEBE40CC6F" office:target-frame-name="_top" xlink:show="replace"><text:span text:style-name="T14">182</text:span></text:a><text:span text:style-name="T15">, 1992-03-24, , i. k. 0921100NUTA00000182</text:span></text:p>
      <text:p text:style-name="P16"><text:span text:style-name="T17">Dėl specifinės paskirties valstybinių įmonių</text:span><text:span text:style-name="T18"><text:s/>sąrašo</text:span></text:p>
      <text:p text:style-name="P19"/>
      <text:p text:style-name="P20"><text:span text:style-name="T21">Suvestinė redakcija nuo 1991-12-17 iki 1992-03-23</text:span></text:p>
      <text:p text:style-name="P22"/>
      <text:p text:style-name="P23"><text:span text:style-name="T24">Potvarkis paskelbtas: , i. k. 0911100POTV0000597P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P O T V A R K I S</text:p>
      <text:p text:style-name="P32"/>
      <text:p text:style-name="P33">1991 m. rugpjūčio 30 d. Nr. 597p</text:p>
      <text:p text:style-name="P34">Vilnius</text:p>
      <text:p text:style-name="P35"/>
      <text:p text:style-name="P36"><text:span text:style-name="T37">Papildyti Lietuvos Respublikos Vyriausybės 1991 m. vasario 22 d. nutarimu Nr. 75 „Dėl specifinės paskirties valstybinių įmonių įstatų bei šių įmonių sąrašo“ (Žin., 1991, Nr. 8 – 238) patvirtintą specifinės paskirties valstybinių įmonių sąrašą, į</text:span><text:span text:style-name="T38">rašant:</text:span></text:p>
      <text:p text:style-name="P39"><text:span text:style-name="T40">skyriuje „Susisiekimo ministerija“ šias pastraipas:</text:span></text:p>
      <text:p text:style-name="P41"><text:span text:style-name="T42">„Lietuvos jūrų laivininkystė</text:span></text:p>
      <text:p text:style-name="P43"><text:span text:style-name="T44">Aviakompanija „Lietuvos avialinijos“;</text:span></text:p>
      <text:p text:style-name="P45"><text:span text:style-name="T46"><text:s/>Neteko galios nuo 1991-12-17</text:span></text:p>
      <text:p text:style-name="P47">Pastraipos naikinimas:</text:p>
      <text:p text:style-name="P48"><text:span text:style-name="T49">Nr.<text:s/></text:span><text:a xlink:href="https://www.e-tar.lt/portal/legalAct.html?documentId=TAR.AA0ACA6A1094" office:target-frame-name="_top" xlink:show="replace"><text:span text:style-name="T50">568</text:span></text:a><text:span text:style-name="T51">, 1991-12-17, Žin. 1992, Nr. 7-177 (1992-03-10), i. k. 0911100NUTA00000568</text:span></text:p>
      <text:p text:style-name="Normal"/>
      <text:p text:style-name="P52"><text:span text:style-name="T53">Valstybinė įmonė „Pašto ženklas“</text:span></text:p>
      <text:p text:style-name="P54"><text:span text:style-name="T55">Ryšių skaičiavimo centras“.</text:span></text:p>
      <text:p text:style-name="P56"/>
      <text:p text:style-name="P57"/>
      <text:p text:style-name="P58"/>
      <text:p text:style-name="P59"><text:span text:style-name="T60">LIETUVOS RESPUBLIKOS MI</text:span><text:span text:style-name="T61">NISTRAS PIRMININKAS</text:span><text:span text:style-name="T62"><text:tab/>G. VAGNORIUS</text:span>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AA0ACA6A1094" office:target-frame-name="_top" xlink:show="replace"><text:span text:style-name="T75">568</text:span></text:a><text:span text:style-name="T76">, 1991-12-17, Žin., 1992, Nr. 7-177 (1992-03-10), i. k.<text:s/></text:span><text:span text:style-name="T77">0911100NUTA00000568</text:span></text:p>
      <text:p text:style-name="P78"><text:span text:style-name="T79">Dėl Lietuvos ryšių ir informatikos valdymo struktūro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12T13:22:00Z</meta:creation-date>
    <dc:date>2021-02-12T13:22:00Z</dc:date>
    <meta:template xlink:href="Normal.dotm" xlink:type="simple"/>
    <meta:editing-cycles>2</meta:editing-cycles>
    <meta:editing-duration>PT0S</meta:editing-duration>
    <meta:document-statistic meta:page-count="1" meta:paragraph-count="32" meta:word-count="198" meta:character-count="1443" meta:row-count="106" meta:non-whitespace-character-count="1277"/>
  </office:meta>
</office:document-meta>
</file>