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break-before="page" fo:margin-left="3.543in">
        <style:tab-stops/>
      </style:paragraph-properties>
    </style:style>
    <style:style style:name="T18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01 iki 2003-03-31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3.<text:s/><text:span text:style-name="T42">Pavedu</text:span><text:s/>įsakymo vykdymą kontroliuoti viceministrui Vidmantui Žilinskui<text:s/></text:p>
      <text:p text:style-name="P43">Punkto pakeitimai:</text:p>
      <text:p text:style-name="P44"><text:span text:style-name="T45">Nr.<text:s/></text:span><text:a xlink:href="https://www.e-tar.lt/portal/legalAct.html?documentId=TAR.FD9FDB11D474" office:target-frame-name="_top" xlink:show="replace"><text:span text:style-name="T46">34</text:span></text:a><text:span text:style-name="T47">, 2002-01-18, Žin., 2002, Nr.<text:s/></text:span><text:span text:style-name="T48">9-335 (2002-01-26), i. k. 1022250ISAK00000034</text:span></text:p>
      <text:p text:style-name="Normal"/>
      <text:p text:style-name="P49"/>
      <text:p text:style-name="P50"/>
      <text:p text:style-name="P51"/>
      <text:p text:style-name="P52">SVEIKATOS APSAUGOS Ministras<text:tab/>Mindaugas Stankevičius</text:p>
      <text:soft-page-break/>
      <text:p text:style-name="P53"><text:span text:style-name="T54">PATVIRTINTA</text:span></text:p>
      <text:p text:style-name="P55">Lietuvos Respublikos</text:p>
      <text:p text:style-name="P56">sveikatos apsaugos ministerijos</text:p>
      <text:p text:style-name="P57">1998 05 01 įsakymu Nr. 224</text:p>
      <text:p text:style-name="P58"><text:span text:style-name="T59">1</text:span><text:span text:style-name="T60"><text:s/>priedas</text:span></text:p>
      <text:p text:style-name="P61"/>
      <text:p text:style-name="P62"><text:span text:style-name="T63">Asmens sveikatos priežiūros įstaigų,<text:s/></text:span><text:span text:style-name="T64">kuriose atliekami kompiuterinės tomografijos, boliusinės angiografijos ir magnetinio rezonanso tomografijos tyrimai, sąrašai</text:span></text:p>
      <text:p text:style-name="P65"/>
      <text:p text:style-name="P66"><text:span text:style-name="T67">1</text:span><text:span text:style-name="T68">. Kompiuterinės tomografijos tyrimai atliekami:</text:span></text:p>
      <text:p text:style-name="P69"><text:span text:style-name="T70">1.1</text:span><text:span text:style-name="T71">. Kauno medicinos universiteto klinikose</text:span></text:p>
      <text:p text:style-name="P72"><text:span text:style-name="T73">1.2</text:span><text:span text:style-name="T74">. Klaipėdos Jūrininkų<text:s/></text:span><text:span text:style-name="T75">ligoninėje</text:span></text:p>
      <text:p text:style-name="P76"><text:span text:style-name="T77">1.3</text:span><text:span text:style-name="T78">. Klaipėdos ligoninėje</text:span></text:p>
      <text:p text:style-name="P79"><text:span text:style-name="T80">1.4</text:span><text:span text:style-name="T81">. Kauno onkologijos ligoninėje</text:span></text:p>
      <text:p text:style-name="P82"><text:span text:style-name="T83">1.5</text:span><text:span text:style-name="T84">. Klaipėdos Raudonojo Kryžiaus ligoninėje</text:span></text:p>
      <text:p text:style-name="P85"><text:span text:style-name="T86">1.6</text:span><text:span text:style-name="T87">. M. Marcinkevičiaus ligoninėje</text:span></text:p>
      <text:p text:style-name="P88"><text:span text:style-name="T89">1.7</text:span><text:span text:style-name="T90">. Panevėžio ligoninėje</text:span></text:p>
      <text:p text:style-name="P91"><text:span text:style-name="T92">1.8</text:span><text:span text:style-name="T93">. Šiaulių ligoninėje</text:span></text:p>
      <text:p text:style-name="P94"><text:span text:style-name="T95">1.9</text:span><text:span text:style-name="T96">. Vilniaus universiteto<text:s/></text:span><text:span text:style-name="T97">Onkologijos institute</text:span></text:p>
      <text:p text:style-name="P98"><text:span text:style-name="T99">1.10</text:span><text:span text:style-name="T100">. Vilniaus Šv. Jokūbo ligoninėje</text:span></text:p>
      <text:p text:style-name="P101"><text:span text:style-name="T102">1.11</text:span><text:span text:style-name="T103">. Vilniaus universiteto ligoninės Santariškių klinikose</text:span></text:p>
      <text:p text:style-name="P104"><text:span text:style-name="T105">1.12</text:span><text:span text:style-name="T106">. Vilniaus universitetinėje vaikų ligoninėje</text:span></text:p>
      <text:p text:style-name="P107"><text:span text:style-name="T108">1.13</text:span><text:span text:style-name="T109">. UAB „SK“ Impeks medicinos diagnostikos centre</text:span></text:p>
      <text:p text:style-name="P110"><text:span text:style-name="T111">1.14</text:span><text:span text:style-name="T112">. Vilniaus<text:s/></text:span><text:span text:style-name="T113">universitetinėje greitosios pagalbos ligoninėje</text:span></text:p>
      <text:p text:style-name="P114"><text:span text:style-name="T115">1.15</text:span><text:span text:style-name="T116">. Vilniaus universitetinėje Raudonojo Kryžiaus ligoninėje</text:span></text:p>
      <text:p text:style-name="P117"><text:span text:style-name="T118">1.16</text:span><text:span text:style-name="T119">. Kauno antrojoje klinikinėje ligoninėje</text:span></text:p>
      <text:p text:style-name="P120"><text:span text:style-name="T121">1.17</text:span><text:span text:style-name="T122">. Marijampolės ligoninėje</text:span><text:s/></text:p>
      <text:p text:style-name="P123"><text:span text:style-name="T124">1.18</text:span><text:span text:style-name="T125">. Respublikinėje</text:span><text:span text:style-name="T126"><text:s/>Vilniaus psichiatrijos ligoninėje;</text:span><text:s/></text:p>
      <text:p text:style-name="P127">Papildyta punktu:</text:p>
      <text:p text:style-name="P128"><text:span text:style-name="T129">Nr.<text:s/></text:span><text:a xlink:href="https://www.e-tar.lt/portal/legalAct.html?documentId=TAR.DDC2D954E546" office:target-frame-name="_top" xlink:show="replace"><text:span text:style-name="T130">367</text:span></text:a><text:span text:style-name="T131">, 2002-07-11, Žin., 2002, Nr. 76-3273 (2002-07-31), i. k. 1022250ISAK00000367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7A8E262124C0" office:target-frame-name="_top" xlink:show="replace"><text:span text:style-name="T135">184</text:span></text:a><text:span text:style-name="T136">, 2002-04-22, Žin., 2002, Nr. 45-1733 (2002-05-04), i. k. 1022250ISAK00000184</text:span></text:p>
      <text:p text:style-name="Normal"/>
      <text:p text:style-name="P137"><text:span text:style-name="T138">2</text:span><text:span text:style-name="T139">. Boliusinės angiografijos tyrimai atliekami:</text:span></text:p>
      <text:p text:style-name="P140"><text:span text:style-name="T141">2.1</text:span><text:span text:style-name="T142">. Kauno akademinės klinikos</text:span></text:p>
      <text:p text:style-name="P143"><text:span text:style-name="T144">2.2</text:span><text:span text:style-name="T145">. Klaipėd</text:span><text:span text:style-name="T146">os Jūrininkų ligoninė</text:span></text:p>
      <text:p text:style-name="P147"><text:span text:style-name="T148">2.3</text:span><text:span text:style-name="T149">. Panevėžio ligoninė</text:span></text:p>
      <text:p text:style-name="P150"><text:span text:style-name="T151">2.4</text:span><text:span text:style-name="T152">. Valstybinė mokslo įstaiga „Lietuvos onkologijos centras“</text:span></text:p>
      <text:p text:style-name="P153"><text:span text:style-name="T154">2 5.</text:span><text:span text:style-name="T155"><text:s/>Vilniaus miesto universitetinė ligoninė</text:span></text:p>
      <text:p text:style-name="P156"><text:span text:style-name="T157">2.6</text:span><text:span text:style-name="T158">. Vilniaus universitetinė greitosios pagalbos ligoninė</text:span></text:p>
      <text:p text:style-name="P159"><text:span text:style-name="T160">2.7</text:span><text:span text:style-name="T161">. Vilniaus<text:s/></text:span><text:span text:style-name="T162">universiteto ligoninė „Santariškių klinikos“</text:span></text:p>
      <text:p text:style-name="P163"/>
      <text:p text:style-name="P164"><text:span text:style-name="T165">3</text:span><text:span text:style-name="T166">. Magnetinio rezonanso tomografijos tyrimai atliekami:</text:span></text:p>
      <text:p text:style-name="P167"><text:span text:style-name="T168">3.1</text:span><text:span text:style-name="T169">. Kauno medicinos universiteto klinikose</text:span></text:p>
      <text:p text:style-name="P170"><text:span text:style-name="T171">3.2</text:span><text:span text:style-name="T172">. Vilniaus universiteto ligoninės Santariškių klinikose</text:span></text:p>
      <text:p text:style-name="P173"><text:span text:style-name="T174">3.3</text:span><text:span text:style-name="T175">. Klaipėdos ligoninėje</text:span><text:s/></text:p>
      <text:p text:style-name="P176">Punkto<text:s/>pakeitimai:</text:p>
      <text:p text:style-name="P177"><text:span text:style-name="T178">Nr.<text:s/></text:span><text:a xlink:href="https://www.e-tar.lt/portal/legalAct.html?documentId=TAR.7A8E262124C0" office:target-frame-name="_top" xlink:show="replace"><text:span text:style-name="T179">184</text:span></text:a><text:span text:style-name="T180">, 2002-04-22, Žin., 2002, Nr. 45-1733 (2002-05-04), i. k. 1022250ISAK00000184</text:span></text:p>
      <text:p text:style-name="Normal"/>
      <text:soft-page-break/>
      <text:p text:style-name="P181"><text:span text:style-name="T182">PATVIRTINTA</text:span></text:p>
      <text:p text:style-name="P183">Lietuvos Respublikos</text:p>
      <text:p text:style-name="P184">sveikatos apsaugos ministerijos</text:p>
      <text:p text:style-name="P185">1998<text:s/>05 01 įsakymu Nr. 224</text:p>
      <text:p text:style-name="P186"><text:span text:style-name="T187">2</text:span><text:span text:style-name="T188"><text:s/>priedas</text:span></text:p>
      <text:p text:style-name="P189"/>
      <text:p text:style-name="P190"><text:span text:style-name="T191">Asmens sveikatos priežiūros įstaigų, kuriose atliekamos gydomosios gravitacinės kraujo chirurgijos ir hiperbarinės oksigenacijos procedūros, sąrašai</text:span></text:p>
      <text:p text:style-name="P192"/>
      <text:p text:style-name="P193"><text:span text:style-name="T194">1</text:span><text:span text:style-name="T195">. Gydomosios gravitacinės kraujo chirurgijos procedūros atliekamos</text:span><text:span text:style-name="T196">:</text:span></text:p>
      <text:p text:style-name="P197"><text:span text:style-name="T198">1.1</text:span><text:span text:style-name="T199">. Kauno akademinės klinikos</text:span></text:p>
      <text:p text:style-name="P200"><text:span text:style-name="T201">1.2</text:span><text:span text:style-name="T202">. Klaipėdos Jūrininkų ligoninė</text:span></text:p>
      <text:p text:style-name="P203"><text:span text:style-name="T204">1.3</text:span><text:span text:style-name="T205">. Klaipėdos ligoninė</text:span></text:p>
      <text:p text:style-name="P206"><text:span text:style-name="T207">1.4</text:span><text:span text:style-name="T208">. Klaipėdos Raudonojo Kryžiaus ligoninė</text:span></text:p>
      <text:p text:style-name="P209"><text:span text:style-name="T210">1.5</text:span><text:span text:style-name="T211">. Marijampolės ligoninė</text:span></text:p>
      <text:p text:style-name="P212"><text:span text:style-name="T213">1.6</text:span><text:span text:style-name="T214">. Panevėžio ligoninė</text:span></text:p>
      <text:p text:style-name="P215"><text:span text:style-name="T216">1.7</text:span><text:span text:style-name="T217">. Šiaulių ligoninė</text:span></text:p>
      <text:p text:style-name="P218"><text:span text:style-name="T219">1.8</text:span><text:span text:style-name="T220">. Vilniaus miest</text:span><text:span text:style-name="T221">o universitetinė ligoninė</text:span></text:p>
      <text:p text:style-name="P222"><text:span text:style-name="T223">1.9</text:span><text:span text:style-name="T224">. Vilniaus universiteto ligoninė „Santariškių klinikos“</text:span></text:p>
      <text:p text:style-name="P225"><text:span text:style-name="T226">1.10</text:span><text:span text:style-name="T227">. Vilniaus universitetinė Raudonojo Kryžiaus ligoninė</text:span></text:p>
      <text:p text:style-name="P228"><text:span text:style-name="T229">1.11</text:span><text:span text:style-name="T230">. Vilniaus universitetinė vaikų ligoninė</text:span></text:p>
      <text:p text:style-name="P231"/>
      <text:p text:style-name="P232"><text:span text:style-name="T233">2</text:span><text:span text:style-name="T234">. Hiperbarinės oksigenacijos procedūros<text:s/></text:span><text:span text:style-name="T235">atliekamos:</text:span></text:p>
      <text:p text:style-name="P236"><text:span text:style-name="T237">2.1</text:span><text:span text:style-name="T238">. Kauno akademinės klinikos</text:span></text:p>
      <text:p text:style-name="P239"><text:span text:style-name="T240">2.2</text:span><text:span text:style-name="T241">. Kauno klinikinė infekcinė ligoninė</text:span></text:p>
      <text:p text:style-name="P242"><text:span text:style-name="T243">2.3</text:span><text:span text:style-name="T244">. Kauno III klinikinė ligoninė</text:span></text:p>
      <text:p text:style-name="P245"><text:span text:style-name="T246">2.4</text:span><text:span text:style-name="T247">. Klaipėdos Jūrininkų ligoninė</text:span></text:p>
      <text:p text:style-name="P248"><text:span text:style-name="T249">2.5</text:span><text:span text:style-name="T250">. Panevėžio ligoninė</text:span></text:p>
      <text:p text:style-name="P251"><text:span text:style-name="T252">2.6</text:span><text:span text:style-name="T253">. Panevėžio infekcinė ligoninė</text:span></text:p>
      <text:p text:style-name="P254"><text:span text:style-name="T255">2.7</text:span><text:span text:style-name="T256">. Šiaulių ligoninė</text:span></text:p>
      <text:p text:style-name="P257"><text:span text:style-name="T258">2.8</text:span><text:span text:style-name="T259">. Visagino ligoninė</text:span></text:p>
      <text:p text:style-name="P260"><text:span text:style-name="T261">2.9</text:span><text:span text:style-name="T262">. Vilniaus miesto universitetinė ligoninė</text:span></text:p>
      <text:p text:style-name="P263"><text:span text:style-name="T264">2.10</text:span><text:span text:style-name="T265">. Vilniaus universitetinė Antakalnio ligoninė</text:span></text:p>
      <text:p text:style-name="P266"><text:span text:style-name="T267">2.11</text:span><text:span text:style-name="T268">. Vilniaus universitetinė greitosios pagalbos ligoninė</text:span></text:p>
      <text:p text:style-name="P269"><text:span text:style-name="T270">3</text:span><text:span text:style-name="T271">. Ekstrakorporinės šoko bangos litotripsijos procedūros a</text:span><text:span text:style-name="T272">tliekamos:</text:span></text:p>
      <text:p text:style-name="P273"><text:span text:style-name="T274">3.1</text:span><text:span text:style-name="T275">. Vilniaus miesto universitetinė ligoninė</text:span></text:p>
      <text:p text:style-name="P276"><text:span text:style-name="T277">3.2</text:span><text:span text:style-name="T278">. Šiaulių ligoninė</text:span></text:p>
      <text:p text:style-name="P279"><text:span text:style-name="T280">3.3</text:span><text:span text:style-name="T281">. Klaipėdos ligoninė</text:span></text:p>
      <text:p text:style-name="P282"><text:span text:style-name="T283">3.4</text:span><text:span text:style-name="T284">. N. Balčiūno individuali įmonė.</text:span><text:s/></text:p>
      <text:p text:style-name="P285">Papildyta punktu:</text:p>
      <text:p text:style-name="P286"><text:span text:style-name="T287">Nr.<text:s/></text:span><text:a xlink:href="https://www.e-tar.lt/portal/legalAct.html?documentId=TAR.C9C8310410D6" office:target-frame-name="_top" xlink:show="replace"><text:span text:style-name="T288">176</text:span></text:a><text:span text:style-name="T289">, 1999-04-20, Žin., 1999, Nr. 36-1102 (1999-04-23), i. k. 0992250ISAK00000176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93743E35D0CF" office:target-frame-name="_top" xlink:show="replace"><text:span text:style-name="T301">657</text:span></text:a><text:span text:style-name="T302">, 1998-11-13, Žin., 1998, Nr. 102-2828 (1998-11-20), i. k. 0982250ISAK00000657</text:span></text:p>
      <text:p text:style-name="P303"><text:span text:style-name="T304">Dėl SAM 1998 05 01 įsakymo Nr.224 papildymo</text:span></text:p>
      <text:p text:style-name="P305"/>
      <text:p text:style-name="P306"><text:span text:style-name="T307">2.</text:span></text:p>
      <text:p text:style-name="P308"><text:span text:style-name="T309">Lietuvos Respublikos sveikatos apsaugos<text:s/></text:span><text:span text:style-name="T310">ministerija, Įsakymas</text:span></text:p>
      <text:p text:style-name="P311"><text:span text:style-name="T312">Nr.<text:s/></text:span><text:a xlink:href="https://www.e-tar.lt/portal/legalAct.html?documentId=TAR.C9C8310410D6" office:target-frame-name="_top" xlink:show="replace"><text:span text:style-name="T313">176</text:span></text:a><text:span text:style-name="T314">, 1999-04-20, Žin., 1999, Nr. 36-1102 (1999-04-23), i. k. 0992250ISAK00000176</text:span></text:p>
      <text:soft-page-break/>
      <text:p text:style-name="P315"><text:span text:style-name="T316">Dėl SAM 1998 05 01 įsakymo Nr.224 papildymo</text:span></text:p>
      <text:p text:style-name="P317"/>
      <text:p text:style-name="P318"><text:span text:style-name="T319">3.</text:span></text:p>
      <text:p text:style-name="P320"><text:span text:style-name="T321">Lietuvos<text:s/></text:span><text:span text:style-name="T322">Respublikos sveikatos apsaugos ministerija, Įsakymas</text:span></text:p>
      <text:p text:style-name="P323"><text:span text:style-name="T324">Nr.<text:s/></text:span><text:a xlink:href="https://www.e-tar.lt/portal/legalAct.html?documentId=TAR.490816E487F3" office:target-frame-name="_top" xlink:show="replace"><text:span text:style-name="T325">296</text:span></text:a><text:span text:style-name="T326">, 2001-05-22, Žin., 2001, Nr. 47-1639 (2001-06-01), i. k. 1012250ISAK00000296</text:span></text:p>
      <text:p text:style-name="P327"><text:span text:style-name="T328">Dėl Sveikatos apsaugos ministerijos<text:s/></text:span><text:span text:style-name="T329">1998 05 01 įsakymo Nr.224 "Dėl asmens sveikatos priežiūros įstaigų, kuriose atliekami brangieji tyrimai ir procedūros, sąrašų" dalinio pakeitimo</text:span></text:p>
      <text:p text:style-name="P330"/>
      <text:p text:style-name="P331"><text:span text:style-name="T332">4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FD9FDB11D474" office:target-frame-name="_top" xlink:show="replace"><text:span text:style-name="T337">34</text:span></text:a><text:span text:style-name="T338">, 2002-01-18, Žin., 2002, Nr. 9-335 (2002-01-26), i. k. 1022250ISAK00000034</text:span></text:p>
      <text:p text:style-name="P339"><text:span text:style-name="T340">Dėl Sveikatos apsaugos ministerijos 1998 m. gegužės 1 d. įsakymo Nr. 224 "Dėl asmens sveikatos priežiūros įstaigų, kuriose atliekami bran</text:span><text:span text:style-name="T341">gieji tyrimai ir procedūros, sąrašų" dalinio pakeitimo</text:span></text:p>
      <text:p text:style-name="P342"/>
      <text:p text:style-name="P343"><text:span text:style-name="T344">5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7A8E262124C0" office:target-frame-name="_top" xlink:show="replace"><text:span text:style-name="T349">184</text:span></text:a><text:span text:style-name="T350">, 2002-04-22, Žin., 2002, Nr. 45-1733 (2002-05</text:span><text:span text:style-name="T351">-04), i. k. 1022250ISAK00000184</text:span></text:p>
      <text:p text:style-name="P352"><text:span text:style-name="T353">Dėl Sveikatos apsaugos ministerijos 1998 m. gegužės 1 d. įsakymo Nr. 224 "Dėl asmens sveikatos priežiūros įstaigų, kuriose atliekami brangieji tyrimai ir procedūros, sąrašų" pakeitimo</text:span></text:p>
      <text:p text:style-name="P354"/>
      <text:p text:style-name="P355"><text:span text:style-name="T356">6.</text:span></text:p>
      <text:p text:style-name="P357"><text:span text:style-name="T358">Lietuvos Respublikos sveikatos apsau</text:span><text:span text:style-name="T359">gos ministerija, Įsakymas</text:span></text:p>
      <text:p text:style-name="P360"><text:span text:style-name="T361">Nr.<text:s/></text:span><text:a xlink:href="https://www.e-tar.lt/portal/legalAct.html?documentId=TAR.DDC2D954E546" office:target-frame-name="_top" xlink:show="replace"><text:span text:style-name="T362">367</text:span></text:a><text:span text:style-name="T363">, 2002-07-11, Žin., 2002, Nr. 76-3273 (2002-07-31), i. k. 1022250ISAK00000367</text:span></text:p>
      <text:p text:style-name="P364"><text:span text:style-name="T365">Dėl Sveikatos apsaugos ministerijos 1998 m. gegužės 1 d. įsakym</text:span><text:span text:style-name="T366">o Nr. 224 "Dėl Asmens sveikatos priežiūros įstaigų, kuriose atliekami brangieji tyrimai ir procedūros, sąrašų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2:00Z</meta:creation-date>
    <dc:date>2017-10-25T11:32:00Z</dc:date>
    <meta:template xlink:href="Normal.dotm" xlink:type="simple"/>
    <meta:editing-cycles>2</meta:editing-cycles>
    <meta:editing-duration>PT0S</meta:editing-duration>
    <meta:document-statistic meta:page-count="4" meta:paragraph-count="67" meta:word-count="1069" meta:character-count="7493" meta:row-count="240" meta:non-whitespace-character-count="6491"/>
  </office:meta>
</office:document-meta>
</file>