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break-before="page" fo:margin-left="3.543in">
        <style:tab-stops/>
      </style:paragraph-properties>
    </style:style>
    <style:style style:name="T167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24 iki 2001-06-01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<text:span text:style-name="T42">3</text:span><text:span text:style-name="T43">. Įsakymo vykdymo kontrolę pavedu viceministrei Danguolei Jankauskienei.</text:span></text:p>
      <text:p text:style-name="P44"/>
      <text:p text:style-name="P45"/>
      <text:p text:style-name="P46"/>
      <text:p text:style-name="P47">SVEIKATOS APSAUGOS Ministras<text:tab/>Mindaugas Stankevičius</text:p>
      <text:soft-page-break/>
      <text:p text:style-name="P48"><text:span text:style-name="T49">PATVIRTINTA</text:span></text:p>
      <text:p text:style-name="P50">Lietuvos Respublikos</text:p>
      <text:p text:style-name="P51">sveikatos apsaugos ministerijos</text:p>
      <text:p text:style-name="P52">1998 05 01<text:s/>įsakymu Nr. 224</text:p>
      <text:p text:style-name="P53"><text:span text:style-name="T54">1</text:span><text:span text:style-name="T55"><text:s/>priedas</text:span></text:p>
      <text:p text:style-name="P56"/>
      <text:p text:style-name="P57"><text:span text:style-name="T58">Asmens sveikatos priežiūros įstaigų, kuriose atliekami kompiuterinės tomografijos, boliusinės angiografijos ir magnetinio rezonanso tomografijos tyrimai, sąrašai</text:span></text:p>
      <text:p text:style-name="P59"/>
      <text:p text:style-name="P60"><text:span text:style-name="T61">1</text:span><text:span text:style-name="T62">. Kompiuterinės tomografijos tyrimai atliekami:</text:span></text:p>
      <text:p text:style-name="P63"><text:span text:style-name="T64">1.1</text:span><text:span text:style-name="T65">. Kaun</text:span><text:span text:style-name="T66">o akademinės klinikos</text:span></text:p>
      <text:p text:style-name="P67"><text:span text:style-name="T68">1.2</text:span><text:span text:style-name="T69">. Klaipėdos Jūrininkų ligoninė</text:span></text:p>
      <text:p text:style-name="P70"><text:span text:style-name="T71">1.3</text:span><text:span text:style-name="T72">. Klaipėdos ligoninė</text:span></text:p>
      <text:p text:style-name="P73"><text:span text:style-name="T74">1.4</text:span><text:span text:style-name="T75">. Kauno onkologijos ligoninė</text:span></text:p>
      <text:p text:style-name="P76"><text:span text:style-name="T77">1.5</text:span><text:span text:style-name="T78">. Klaipėdos Raudonojo Kryžiaus ligoninė</text:span></text:p>
      <text:p text:style-name="P79"><text:span text:style-name="T80">1.6</text:span><text:span text:style-name="T81">. M. Marcinkevičiaus ligoninė</text:span></text:p>
      <text:p text:style-name="P82"><text:span text:style-name="T83">1.7</text:span><text:span text:style-name="T84">. Panevėžio ligoninė</text:span></text:p>
      <text:p text:style-name="P85"><text:span text:style-name="T86">1.8</text:span><text:span text:style-name="T87">. Šiaulių<text:s/></text:span><text:span text:style-name="T88">ligoninė</text:span></text:p>
      <text:p text:style-name="P89"><text:span text:style-name="T90">1.9</text:span><text:span text:style-name="T91">. Valstybinė mokslo įstaiga „Lietuvos onkologijos centras“</text:span></text:p>
      <text:p text:style-name="P92"><text:span text:style-name="T93">1.10</text:span><text:span text:style-name="T94">. Vilniaus Sapiegos ligoninė</text:span></text:p>
      <text:p text:style-name="P95"><text:span text:style-name="T96">1.11</text:span><text:span text:style-name="T97">. Vilniaus Šv. Jokūbo ligoninė</text:span></text:p>
      <text:p text:style-name="P98"><text:span text:style-name="T99">1.12</text:span><text:span text:style-name="T100">. Vilniaus universiteto ligoninė „Santariškių klinikos“</text:span></text:p>
      <text:p text:style-name="P101"><text:span text:style-name="T102">1.13</text:span><text:span text:style-name="T103">. Vilniaus universitetinė vaikų l</text:span><text:span text:style-name="T104">igoninė</text:span></text:p>
      <text:p text:style-name="P105"><text:span text:style-name="T106">1.14</text:span><text:span text:style-name="T107">. UAB „SK“ Impeks medicinos diagnostikos centras.</text:span><text:s/></text:p>
      <text:p text:style-name="P108">Papildyta punktu:</text:p>
      <text:p text:style-name="P109"><text:span text:style-name="T110">Nr.<text:s/></text:span><text:a xlink:href="https://www.e-tar.lt/portal/legalAct.html?documentId=TAR.93743E35D0CF" office:target-frame-name="_top" xlink:show="replace"><text:span text:style-name="T111">657</text:span></text:a><text:span text:style-name="T112">, 1998-11-13, Žin., 1998, Nr. 102-2828 (1998-11-20), i. k. 0982250ISAK00000657</text:span></text:p>
      <text:p text:style-name="Normal"/>
      <text:p text:style-name="P113"><text:span text:style-name="T114">1.15</text:span><text:span text:style-name="T115">. Vilniaus universitetinė greitosios pagalbos ligoninė</text:span></text:p>
      <text:p text:style-name="P116">Papildyta punktu:</text:p>
      <text:p text:style-name="P117"><text:span text:style-name="T118">Nr.<text:s/></text:span><text:a xlink:href="https://www.e-tar.lt/portal/legalAct.html?documentId=TAR.C9C8310410D6" office:target-frame-name="_top" xlink:show="replace"><text:span text:style-name="T119">176</text:span></text:a><text:span text:style-name="T120">, 1999-04-20, Žin., 1999, Nr. 36-1102 (1999-04-23), i. k. 0992250ISAK00000176</text:span></text:p>
      <text:p text:style-name="Normal"/>
      <text:p text:style-name="P121"><text:span text:style-name="T122">1.16</text:span><text:span text:style-name="T123">.</text:span><text:span text:style-name="T124"><text:s/>Vilniaus universitetinė</text:span><text:span text:style-name="T125"><text:s/>Raudonojo kryžiaus ligoninė.</text:span><text:s/></text:p>
      <text:p text:style-name="P126">Papildyta punktu:</text:p>
      <text:p text:style-name="P127"><text:span text:style-name="T128">Nr.<text:s/></text:span><text:a xlink:href="https://www.e-tar.lt/portal/legalAct.html?documentId=TAR.C9C8310410D6" office:target-frame-name="_top" xlink:show="replace"><text:span text:style-name="T129">176</text:span></text:a><text:span text:style-name="T130">, 1999-04-20, Žin., 1999, Nr. 36-1102 (1999-04-23), i. k. 0992250ISAK00000176</text:span></text:p>
      <text:p text:style-name="Normal"/>
      <text:p text:style-name="P131"><text:span text:style-name="T132">2</text:span><text:span text:style-name="T133">. Bolius</text:span><text:span text:style-name="T134">inės angiografijos tyrimai atliekami:</text:span></text:p>
      <text:p text:style-name="P135"><text:span text:style-name="T136">2.1</text:span><text:span text:style-name="T137">. Kauno akademinės klinikos</text:span></text:p>
      <text:p text:style-name="P138"><text:span text:style-name="T139">2.2</text:span><text:span text:style-name="T140">. Klaipėdos Jūrininkų ligoninė</text:span></text:p>
      <text:p text:style-name="P141"><text:span text:style-name="T142">2.3</text:span><text:span text:style-name="T143">. Panevėžio ligoninė</text:span></text:p>
      <text:p text:style-name="P144"><text:span text:style-name="T145">2.4</text:span><text:span text:style-name="T146">. Valstybinė mokslo įstaiga „Lietuvos onkologijos centras“</text:span></text:p>
      <text:p text:style-name="P147"><text:span text:style-name="T148">2 5.</text:span><text:span text:style-name="T149"><text:s/>Vilniaus miesto universitetinė ligoninė</text:span></text:p>
      <text:p text:style-name="P150"><text:span text:style-name="T151">2.</text:span><text:span text:style-name="T152">6</text:span><text:span text:style-name="T153">. Vilniaus universitetinė greitosios pagalbos ligoninė</text:span></text:p>
      <text:p text:style-name="P154"><text:span text:style-name="T155">2.7</text:span><text:span text:style-name="T156">. Vilniaus universiteto ligoninė „Santariškių klinikos“</text:span></text:p>
      <text:p text:style-name="P157"/>
      <text:p text:style-name="P158"><text:span text:style-name="T159">3</text:span><text:span text:style-name="T160">. Magnetinio rezonanso tomografijos tyrimai atliekami:</text:span></text:p>
      <text:p text:style-name="P161"><text:span text:style-name="T162">3.1</text:span><text:span text:style-name="T163">. Kauno akademinės klinikos</text:span></text:p>
      <text:p text:style-name="P164"><text:span text:style-name="T165">_____________</text:span></text:p>
      <text:soft-page-break/>
      <text:p text:style-name="P166"><text:span text:style-name="T167">PATVIRTINTA</text:span></text:p>
      <text:p text:style-name="P168">Lietuvos Respublikos</text:p>
      <text:p text:style-name="P169">sveikatos apsaugos ministerijos</text:p>
      <text:p text:style-name="P170">1998 05 01 įsakymu Nr. 224</text:p>
      <text:p text:style-name="P171"><text:span text:style-name="T172">2</text:span><text:span text:style-name="T173"><text:s/>priedas</text:span></text:p>
      <text:p text:style-name="P174"/>
      <text:p text:style-name="P175"><text:span text:style-name="T176">Asmens sveikatos priežiūros įstaigų, kuriose atliekamos gydomosios gravitacinės kraujo chirurgijos ir hiperbarinės oksigenacijos procedūros, sąrašai</text:span></text:p>
      <text:p text:style-name="P177"/>
      <text:p text:style-name="P178"><text:span text:style-name="T179">1</text:span><text:span text:style-name="T180">.<text:s/></text:span><text:span text:style-name="T181">Gydomosios gravitacinės kraujo chirurgijos procedūros atliekamos:</text:span></text:p>
      <text:p text:style-name="P182"><text:span text:style-name="T183">1.1</text:span><text:span text:style-name="T184">. Kauno akademinės klinikos</text:span></text:p>
      <text:p text:style-name="P185"><text:span text:style-name="T186">1.2</text:span><text:span text:style-name="T187">. Klaipėdos Jūrininkų ligoninė</text:span></text:p>
      <text:p text:style-name="P188"><text:span text:style-name="T189">1.3</text:span><text:span text:style-name="T190">. Klaipėdos ligoninė</text:span></text:p>
      <text:p text:style-name="P191"><text:span text:style-name="T192">1.4</text:span><text:span text:style-name="T193">. Klaipėdos Raudonojo Kryžiaus ligoninė</text:span></text:p>
      <text:p text:style-name="P194"><text:span text:style-name="T195">1.5</text:span><text:span text:style-name="T196">. Marijampolės ligoninė</text:span></text:p>
      <text:p text:style-name="P197"><text:span text:style-name="T198">1.6</text:span><text:span text:style-name="T199">. Pane</text:span><text:span text:style-name="T200">vėžio ligoninė</text:span></text:p>
      <text:p text:style-name="P201"><text:span text:style-name="T202">1.7</text:span><text:span text:style-name="T203">. Šiaulių ligoninė</text:span></text:p>
      <text:p text:style-name="P204"><text:span text:style-name="T205">1.8</text:span><text:span text:style-name="T206">. Vilniaus miesto universitetinė ligoninė</text:span></text:p>
      <text:p text:style-name="P207"><text:span text:style-name="T208">1.9</text:span><text:span text:style-name="T209">. Vilniaus universiteto ligoninė „Santariškių klinikos“</text:span></text:p>
      <text:p text:style-name="P210"><text:span text:style-name="T211">1.10</text:span><text:span text:style-name="T212">. Vilniaus universitetinė Raudonojo Kryžiaus ligoninė</text:span></text:p>
      <text:p text:style-name="P213"><text:span text:style-name="T214">1.11</text:span><text:span text:style-name="T215">. Vilniaus universitetinė vaikų<text:s/></text:span><text:span text:style-name="T216">ligoninė</text:span></text:p>
      <text:p text:style-name="P217"/>
      <text:p text:style-name="P218"><text:span text:style-name="T219">2</text:span><text:span text:style-name="T220">. Hiperbarinės oksigenacijos procedūros atliekamos:</text:span></text:p>
      <text:p text:style-name="P221"><text:span text:style-name="T222">2.1</text:span><text:span text:style-name="T223">. Kauno akademinės klinikos</text:span></text:p>
      <text:p text:style-name="P224"><text:span text:style-name="T225">2.2</text:span><text:span text:style-name="T226">. Kauno klinikinė infekcinė ligoninė</text:span></text:p>
      <text:p text:style-name="P227"><text:span text:style-name="T228">2.3</text:span><text:span text:style-name="T229">. Kauno III klinikinė ligoninė</text:span></text:p>
      <text:p text:style-name="P230"><text:span text:style-name="T231">2.4</text:span><text:span text:style-name="T232">. Klaipėdos Jūrininkų ligoninė</text:span></text:p>
      <text:p text:style-name="P233"><text:span text:style-name="T234">2.5</text:span><text:span text:style-name="T235">. Panevėžio ligoninė</text:span></text:p>
      <text:p text:style-name="P236"><text:span text:style-name="T237">2.6</text:span><text:span text:style-name="T238">. Panevėžio infekcinė ligoninė</text:span></text:p>
      <text:p text:style-name="P239"><text:span text:style-name="T240">2.7</text:span><text:span text:style-name="T241">. Šiaulių ligoninė</text:span></text:p>
      <text:p text:style-name="P242"><text:span text:style-name="T243">2.8</text:span><text:span text:style-name="T244">. Visagino ligoninė</text:span></text:p>
      <text:p text:style-name="P245"><text:span text:style-name="T246">2.9</text:span><text:span text:style-name="T247">. Vilniaus miesto universitetinė ligoninė</text:span></text:p>
      <text:p text:style-name="P248"><text:span text:style-name="T249">2.10</text:span><text:span text:style-name="T250">. Vilniaus universitetinė Antakalnio ligoninė</text:span></text:p>
      <text:p text:style-name="P251"><text:span text:style-name="T252">2.11</text:span><text:span text:style-name="T253">. Vilniaus universitetinė greitosios pagalbos ligoninė</text:span></text:p>
      <text:p text:style-name="P254"><text:span text:style-name="T255">3</text:span><text:span text:style-name="T256">. Ekstrakorporinės šoko bangos litotripsijos procedūros atliekamos:</text:span></text:p>
      <text:p text:style-name="P257"><text:span text:style-name="T258">3.1</text:span><text:span text:style-name="T259">. Vilniaus miesto universitetinė ligoninė</text:span></text:p>
      <text:p text:style-name="P260"><text:span text:style-name="T261">3.2</text:span><text:span text:style-name="T262">. Šiaulių ligoninė</text:span></text:p>
      <text:p text:style-name="P263"><text:span text:style-name="T264">3.3</text:span><text:span text:style-name="T265">. Klaipėdos ligoninė</text:span></text:p>
      <text:p text:style-name="P266"><text:span text:style-name="T267">3.4</text:span><text:span text:style-name="T268">. N. Balčiūno individuali įmonė.</text:span><text:s/></text:p>
      <text:p text:style-name="P269">Papildyta punktu:</text:p>
      <text:p text:style-name="P270"><text:span text:style-name="T271">Nr.<text:s/></text:span><text:a xlink:href="https://www.e-tar.lt/portal/legalAct.html?documentId=TAR.C9C8310410D6" office:target-frame-name="_top" xlink:show="replace"><text:span text:style-name="T272">176</text:span></text:a><text:span text:style-name="T273">, 1999-04-20, Žin., 1999, Nr. 36-1102 (1999-04-23), i. k. 0992250ISAK00000176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93743E35D0CF" office:target-frame-name="_top" xlink:show="replace"><text:span text:style-name="T285">657</text:span></text:a><text:span text:style-name="T286">, 1998-11-13, Žin., 1998, Nr. 102-2828 (1998-11-20), i. k. 0982250ISAK00000657</text:span></text:p>
      <text:p text:style-name="P287"><text:span text:style-name="T288">Dėl SAM 1998 05 01 įsakymo Nr.224 papildymo</text:span></text:p>
      <text:p text:style-name="P289"/>
      <text:p text:style-name="P290"><text:span text:style-name="T291">2.</text:span></text:p>
      <text:p text:style-name="P292"><text:span text:style-name="T293">Lietuvos Respublikos sveikatos apsaugos<text:s/></text:span><text:span text:style-name="T294">ministerija, Įsakymas</text:span></text:p>
      <text:p text:style-name="P295"><text:span text:style-name="T296">Nr.<text:s/></text:span><text:a xlink:href="https://www.e-tar.lt/portal/legalAct.html?documentId=TAR.C9C8310410D6" office:target-frame-name="_top" xlink:show="replace"><text:span text:style-name="T297">176</text:span></text:a><text:span text:style-name="T298">, 1999-04-20, Žin., 1999, Nr. 36-1102 (1999-04-23), i. k. 0992250ISAK00000176</text:span></text:p>
      <text:soft-page-break/>
      <text:p text:style-name="P299"><text:span text:style-name="T300">Dėl SAM 1998 05 01 įsakymo Nr.224 papildy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0:45:00Z</meta:creation-date>
    <dc:date>2017-10-25T10:45:00Z</dc:date>
    <meta:template xlink:href="Normal.dotm" xlink:type="simple"/>
    <meta:editing-cycles>2</meta:editing-cycles>
    <meta:editing-duration>PT0S</meta:editing-duration>
    <meta:document-statistic meta:page-count="4" meta:paragraph-count="85" meta:word-count="703" meta:character-count="5396" meta:row-count="159" meta:non-whitespace-character-count="4778"/>
  </office:meta>
</office:document-meta>
</file>