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color="#000000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fo:color="#000000" style:language-asian="lt" style:country-asian="LT"/>
    </style:style>
    <style:style style:name="T144" style:parent-style-name="DefaultParagraphFont" style:family="text">
      <style:text-properties fo:font-weight="bold" style:font-weight-asian="bold"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fo:color="#000000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break-before="page" fo:margin-left="3.543in">
        <style:tab-stops/>
      </style:paragraph-properties>
    </style:style>
    <style:style style:name="T18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weight="bold" style:font-weight-asian="bold" fo:color="#000000" style:language-asian="lt" style:country-asian="LT"/>
    </style:style>
    <style:style style:name="T197" style:parent-style-name="DefaultParagraphFont" style:family="text">
      <style:text-properties fo:font-weight="bold" style:font-weight-asian="bold"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weight="bold" style:font-weight-asian="bold" fo:color="#000000" style:language-asian="lt" style:country-asian="LT"/>
    </style:style>
    <style:style style:name="T236" style:parent-style-name="DefaultParagraphFont" style:family="text">
      <style:text-properties fo:font-weight="bold" style:font-weight-asian="bold" fo:color="#000000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2-01 iki 2002-05-04</text:span></text:p>
      <text:p text:style-name="P10"/>
      <text:p text:style-name="P11"><text:span text:style-name="T12">Įsakymas paskelbtas: Žin. 1998, Nr.<text:s/></text:span><text:a xlink:href="https://www.e-tar.lt/portal/legalAct.html?documentId=TAR.EB705ECB0648" office:target-frame-name="_top" xlink:show="replace"><text:span text:style-name="T13">44-1222</text:span></text:a><text:span text:style-name="T14">, i. k. 0982250ISAK0000022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ASMENS SVEIKATOS PRIEŽIŪROS ĮSTAIGŲ, KURIOSE ATLIEKAMI BRANGIEJI TYRIMAI IR PROCEDŪROS, SĄRAŠŲ</text:p>
      <text:p text:style-name="P23"/>
      <text:p text:style-name="P24">1998 m. gegužės 1 d. Nr. 224</text:p>
      <text:p text:style-name="P25">Vilnius</text:p>
      <text:p text:style-name="P26"/>
      <text:p text:style-name="P27"/>
      <text:p text:style-name="P28"><text:span text:style-name="T29">Siekdamas nus</text:span><text:span text:style-name="T30">tatyti asmens sveikatos priežiūros įstaigų, kuriose atliekami brangieji tyrimai ir procedūros, apmokami iš privalomojo sveikatos draudimo fondo biudžeto lėšų, sąrašus,</text:span></text:p>
      <text:p text:style-name="P31"><text:span text:style-name="T32">ĮSAKAU:</text:span></text:p>
      <text:p text:style-name="P33"><text:span text:style-name="T34">1</text:span><text:span text:style-name="T35">. Patvirtinti asmens sveikatos priežiūros įstaigų, kuriose atliekami komp</text:span><text:span text:style-name="T36">iuterinės tomografijos, boliusinės angiografijos ir magnetinio rezonanso tomografijos tyrimai, sąrašą (1 priedas).</text:span></text:p>
      <text:p text:style-name="P37"><text:span text:style-name="T38">2</text:span><text:span text:style-name="T39">. Patvirtinti asmens sveikatos priežiūros įstaigų, kuriose atliekama gydomosios gravitacinės kraujo chirurgijos ir hiperbarinės oksigena</text:span><text:span text:style-name="T40">cijos procedūros, sąrašą (2 priedas).</text:span></text:p>
      <text:p text:style-name="P41">3.<text:s/><text:span text:style-name="T42">Pavedu</text:span><text:s/>įsakymo vykdymą kontroliuoti viceministrui Vidmantui Žilinskui<text:s/></text:p>
      <text:p text:style-name="P43">Punkto pakeitimai:</text:p>
      <text:p text:style-name="P44"><text:span text:style-name="T45">Nr.<text:s/></text:span><text:a xlink:href="https://www.e-tar.lt/portal/legalAct.html?documentId=TAR.FD9FDB11D474" office:target-frame-name="_top" xlink:show="replace"><text:span text:style-name="T46">34</text:span></text:a><text:span text:style-name="T47">, 2002-01-18, Žin., 2002, Nr.<text:s/></text:span><text:span text:style-name="T48">9-335 (2002-01-26), i. k. 1022250ISAK00000034</text:span></text:p>
      <text:p text:style-name="Normal"/>
      <text:p text:style-name="P49"/>
      <text:p text:style-name="P50"/>
      <text:p text:style-name="P51"/>
      <text:p text:style-name="P52">SVEIKATOS APSAUGOS Ministras<text:tab/>Mindaugas Stankevičius</text:p>
      <text:soft-page-break/>
      <text:p text:style-name="P53"><text:span text:style-name="T54">PATVIRTINTA</text:span></text:p>
      <text:p text:style-name="P55">Lietuvos Respublikos</text:p>
      <text:p text:style-name="P56">sveikatos apsaugos ministerijos</text:p>
      <text:p text:style-name="P57">1998 05 01 įsakymu Nr. 224</text:p>
      <text:p text:style-name="P58"><text:span text:style-name="T59">1</text:span><text:span text:style-name="T60"><text:s/>priedas</text:span></text:p>
      <text:p text:style-name="P61"/>
      <text:p text:style-name="P62"><text:span text:style-name="T63">Asmens sveikatos priežiūros įstaigų,<text:s/></text:span><text:span text:style-name="T64">kuriose atliekami kompiuterinės tomografijos, boliusinės angiografijos ir magnetinio rezonanso tomografijos tyrimai, sąrašai</text:span></text:p>
      <text:p text:style-name="P65"/>
      <text:p text:style-name="P66"><text:span text:style-name="T67">1</text:span><text:span text:style-name="T68">. Kompiuterinės tomografijos tyrimai atliekami:</text:span></text:p>
      <text:p text:style-name="P69"><text:span text:style-name="T70">1.1</text:span><text:span text:style-name="T71">. Kauno akademinės klinikos</text:span></text:p>
      <text:p text:style-name="P72"><text:span text:style-name="T73">1.2</text:span><text:span text:style-name="T74">. Klaipėdos Jūrininkų ligoninė</text:span></text:p>
      <text:p text:style-name="P75"><text:span text:style-name="T76">1.3</text:span><text:span text:style-name="T77">. Klaipėdos ligoninė</text:span></text:p>
      <text:p text:style-name="P78"><text:span text:style-name="T79">1.4</text:span><text:span text:style-name="T80">. Kauno onkologijos ligoninė</text:span></text:p>
      <text:p text:style-name="P81"><text:span text:style-name="T82">1.5</text:span><text:span text:style-name="T83">. Klaipėdos Raudonojo Kryžiaus ligoninė</text:span></text:p>
      <text:p text:style-name="P84"><text:span text:style-name="T85">1.6</text:span><text:span text:style-name="T86">. M. Marcinkevičiaus ligoninė</text:span></text:p>
      <text:p text:style-name="P87"><text:span text:style-name="T88">1.7</text:span><text:span text:style-name="T89">. Panevėžio ligoninė</text:span></text:p>
      <text:p text:style-name="P90"><text:span text:style-name="T91">1.8</text:span><text:span text:style-name="T92">. Šiaulių ligoninė</text:span></text:p>
      <text:p text:style-name="P93"><text:span text:style-name="T94">1.9</text:span><text:span text:style-name="T95">. Valstybinė mokslo įstaiga „Lietuvos onkologijos cen</text:span><text:span text:style-name="T96">tras“</text:span></text:p>
      <text:p text:style-name="P97"><text:span text:style-name="T98">1.10</text:span><text:span text:style-name="T99">. Vilniaus Sapiegos ligoninė</text:span></text:p>
      <text:p text:style-name="P100"><text:span text:style-name="T101">1.11</text:span><text:span text:style-name="T102">. Vilniaus Šv. Jokūbo ligoninė</text:span></text:p>
      <text:p text:style-name="P103"><text:span text:style-name="T104">1.12</text:span><text:span text:style-name="T105">. Vilniaus universiteto ligoninė „Santariškių klinikos“</text:span></text:p>
      <text:p text:style-name="P106"><text:span text:style-name="T107">1.13</text:span><text:span text:style-name="T108">. Vilniaus universitetinė vaikų ligoninė</text:span></text:p>
      <text:p text:style-name="P109"><text:span text:style-name="T110">1.14</text:span><text:span text:style-name="T111">. UAB „SK“ Impeks medicinos diagnostikos centras.</text:span><text:s/></text:p>
      <text:p text:style-name="P112">Papildyta punktu:</text:p>
      <text:p text:style-name="P113"><text:span text:style-name="T114">Nr.<text:s/></text:span><text:a xlink:href="https://www.e-tar.lt/portal/legalAct.html?documentId=TAR.93743E35D0CF" office:target-frame-name="_top" xlink:show="replace"><text:span text:style-name="T115">657</text:span></text:a><text:span text:style-name="T116">, 1998-11-13, Žin., 1998, Nr. 102-2828 (1998-11-20), i. k. 0982250ISAK00000657</text:span></text:p>
      <text:p text:style-name="Normal"/>
      <text:p text:style-name="P117"><text:span text:style-name="T118">1.15</text:span><text:span text:style-name="T119">. Vilniaus universitetinė greitosios pagalbos ligoninė</text:span></text:p>
      <text:p text:style-name="P120">Papildyta punktu:</text:p>
      <text:p text:style-name="P121"><text:span text:style-name="T122">Nr.<text:s/></text:span><text:a xlink:href="https://www.e-tar.lt/portal/legalAct.html?documentId=TAR.C9C8310410D6" office:target-frame-name="_top" xlink:show="replace"><text:span text:style-name="T123">176</text:span></text:a><text:span text:style-name="T124">, 1999-04-20, Žin., 1999, Nr. 36-1102 (1999-04-23), i. k. 0992250ISAK00000176</text:span></text:p>
      <text:p text:style-name="Normal"/>
      <text:p text:style-name="P125"><text:span text:style-name="T126">1.15</text:span><text:span text:style-name="T127">. Kauno antroji klinikinė ligoninė</text:span><text:s/></text:p>
      <text:p text:style-name="P128">Papildyta papunkčiu:</text:p>
      <text:p text:style-name="P129"><text:span text:style-name="T130">Nr.<text:s/></text:span><text:a xlink:href="https://www.e-tar.lt/portal/legalAct.html?documentId=TAR.490816E487F3" office:target-frame-name="_top" xlink:show="replace"><text:span text:style-name="T131">296</text:span></text:a><text:span text:style-name="T132">, 2001-05-22, Žin., 2001, Nr. 47-1639 (2001-06-01), i. k. 1012250ISAK00000296</text:span></text:p>
      <text:p text:style-name="Normal"/>
      <text:p text:style-name="P133"><text:span text:style-name="T134">1.16</text:span><text:span text:style-name="T135">. Vilniaus universitetinė</text:span><text:span text:style-name="T136"><text:s/>Raudonojo kryžiaus ligoninė.</text:span><text:s/></text:p>
      <text:p text:style-name="P137">Papildyta punktu:</text:p>
      <text:p text:style-name="P138"><text:span text:style-name="T139">Nr.<text:s/></text:span><text:a xlink:href="https://www.e-tar.lt/portal/legalAct.html?documentId=TAR.C9C8310410D6" office:target-frame-name="_top" xlink:show="replace"><text:span text:style-name="T140">176</text:span></text:a><text:span text:style-name="T141">, 1999-04-20, Žin., 1999, Nr. 36-1102 (1999-04-23), i. k. 0992250ISAK00000176</text:span></text:p>
      <text:p text:style-name="Normal"/>
      <text:p text:style-name="P142"><text:span text:style-name="T143">2</text:span><text:span text:style-name="T144">. Boliusinės angiografijos tyrimai atliekami:</text:span></text:p>
      <text:p text:style-name="P145"><text:span text:style-name="T146">2.1</text:span><text:span text:style-name="T147">. Kauno akademinės klinikos</text:span></text:p>
      <text:p text:style-name="P148"><text:span text:style-name="T149">2.2</text:span><text:span text:style-name="T150">.<text:s/></text:span><text:span text:style-name="T151">Klaipėdos Jūrininkų ligoninė</text:span></text:p>
      <text:p text:style-name="P152"><text:span text:style-name="T153">2.3</text:span><text:span text:style-name="T154">. Panevėžio ligoninė</text:span></text:p>
      <text:p text:style-name="P155"><text:span text:style-name="T156">2.4</text:span><text:span text:style-name="T157">. Valstybinė mokslo įstaiga „Lietuvos onkologijos centras“</text:span></text:p>
      <text:p text:style-name="P158"><text:span text:style-name="T159">2 5.</text:span><text:span text:style-name="T160"><text:s/>Vilniaus miesto universitetinė ligoninė</text:span></text:p>
      <text:p text:style-name="P161"><text:span text:style-name="T162">2.6</text:span><text:span text:style-name="T163">. Vilniaus universitetinė greitosios pagalbos ligoninė</text:span></text:p>
      <text:p text:style-name="P164"><text:span text:style-name="T165">2.7</text:span><text:span text:style-name="T166">. Vilniaus univ</text:span><text:span text:style-name="T167">ersiteto ligoninė „Santariškių klinikos“</text:span></text:p>
      <text:p text:style-name="P168"/>
      <text:p text:style-name="P169"><text:span text:style-name="T170">3</text:span><text:span text:style-name="T171">. Magnetinio rezonanso tomografijos tyrimai atliekami:</text:span></text:p>
      <text:p text:style-name="P172"><text:span text:style-name="T173">3.1</text:span><text:span text:style-name="T174">. Kauno akademinės klinikos</text:span></text:p>
      <text:p text:style-name="P175"><text:span text:style-name="T176">3.2</text:span><text:span text:style-name="T177">. Vilniaus universiteto ligoninės Santariškių klinikos</text:span><text:s/></text:p>
      <text:p text:style-name="P178">Papildyta papunkčiu:</text:p>
      <text:p text:style-name="P179"><text:span text:style-name="T180">Nr.<text:s/></text:span><text:a xlink:href="https://www.e-tar.lt/portal/legalAct.html?documentId=TAR.490816E487F3" office:target-frame-name="_top" xlink:show="replace"><text:span text:style-name="T181">296</text:span></text:a><text:span text:style-name="T182">, 2001-05-22, Žin., 2001, Nr. 47-1639 (2001-06-01), i. k. 1012250ISAK00000296</text:span></text:p>
      <text:p text:style-name="Normal"/>
      <text:soft-page-break/>
      <text:p text:style-name="P183"><text:span text:style-name="T184">PATVIRTINTA</text:span></text:p>
      <text:p text:style-name="P185">Lietuvos Respublikos</text:p>
      <text:p text:style-name="P186">sveikatos apsaugos ministerijos</text:p>
      <text:p text:style-name="P187">1998 05 01 įsakymu Nr.<text:s/>224</text:p>
      <text:p text:style-name="P188"><text:span text:style-name="T189">2</text:span><text:span text:style-name="T190"><text:s/>priedas</text:span></text:p>
      <text:p text:style-name="P191"/>
      <text:p text:style-name="P192"><text:span text:style-name="T193">Asmens sveikatos priežiūros įstaigų, kuriose atliekamos gydomosios gravitacinės kraujo chirurgijos ir hiperbarinės oksigenacijos procedūros, sąrašai</text:span></text:p>
      <text:p text:style-name="P194"/>
      <text:p text:style-name="P195"><text:span text:style-name="T196">1</text:span><text:span text:style-name="T197">. Gydomosios gravitacinės kraujo chirurgijos procedūros atliekamos:</text:span></text:p>
      <text:p text:style-name="P198"><text:span text:style-name="T199">1.1</text:span><text:span text:style-name="T200">. Kauno ak</text:span><text:span text:style-name="T201">ademinės klinikos</text:span></text:p>
      <text:p text:style-name="P202"><text:span text:style-name="T203">1.2</text:span><text:span text:style-name="T204">. Klaipėdos Jūrininkų ligoninė</text:span></text:p>
      <text:p text:style-name="P205"><text:span text:style-name="T206">1.3</text:span><text:span text:style-name="T207">. Klaipėdos ligoninė</text:span></text:p>
      <text:p text:style-name="P208"><text:span text:style-name="T209">1.4</text:span><text:span text:style-name="T210">. Klaipėdos Raudonojo Kryžiaus ligoninė</text:span></text:p>
      <text:p text:style-name="P211"><text:span text:style-name="T212">1.5</text:span><text:span text:style-name="T213">. Marijampolės ligoninė</text:span></text:p>
      <text:p text:style-name="P214"><text:span text:style-name="T215">1.6</text:span><text:span text:style-name="T216">. Panevėžio ligoninė</text:span></text:p>
      <text:p text:style-name="P217"><text:span text:style-name="T218">1.7</text:span><text:span text:style-name="T219">. Šiaulių ligoninė</text:span></text:p>
      <text:p text:style-name="P220"><text:span text:style-name="T221">1.8</text:span><text:span text:style-name="T222">. Vilniaus miesto universitetinė<text:s/></text:span><text:span text:style-name="T223">ligoninė</text:span></text:p>
      <text:p text:style-name="P224"><text:span text:style-name="T225">1.9</text:span><text:span text:style-name="T226">. Vilniaus universiteto ligoninė „Santariškių klinikos“</text:span></text:p>
      <text:p text:style-name="P227"><text:span text:style-name="T228">1.10</text:span><text:span text:style-name="T229">. Vilniaus universitetinė Raudonojo Kryžiaus ligoninė</text:span></text:p>
      <text:p text:style-name="P230"><text:span text:style-name="T231">1.11</text:span><text:span text:style-name="T232">. Vilniaus universitetinė vaikų ligoninė</text:span></text:p>
      <text:p text:style-name="P233"/>
      <text:p text:style-name="P234"><text:span text:style-name="T235">2</text:span><text:span text:style-name="T236">. Hiperbarinės oksigenacijos procedūros atliekamos:</text:span></text:p>
      <text:p text:style-name="P237"><text:span text:style-name="T238">2.1</text:span><text:span text:style-name="T239">. Kauno<text:s/></text:span><text:span text:style-name="T240">akademinės klinikos</text:span></text:p>
      <text:p text:style-name="P241"><text:span text:style-name="T242">2.2</text:span><text:span text:style-name="T243">. Kauno klinikinė infekcinė ligoninė</text:span></text:p>
      <text:p text:style-name="P244"><text:span text:style-name="T245">2.3</text:span><text:span text:style-name="T246">. Kauno III klinikinė ligoninė</text:span></text:p>
      <text:p text:style-name="P247"><text:span text:style-name="T248">2.4</text:span><text:span text:style-name="T249">. Klaipėdos Jūrininkų ligoninė</text:span></text:p>
      <text:p text:style-name="P250"><text:span text:style-name="T251">2.5</text:span><text:span text:style-name="T252">. Panevėžio ligoninė</text:span></text:p>
      <text:p text:style-name="P253"><text:span text:style-name="T254">2.6</text:span><text:span text:style-name="T255">. Panevėžio infekcinė ligoninė</text:span></text:p>
      <text:p text:style-name="P256"><text:span text:style-name="T257">2.7</text:span><text:span text:style-name="T258">. Šiaulių ligoninė</text:span></text:p>
      <text:p text:style-name="P259"><text:span text:style-name="T260">2.8</text:span><text:span text:style-name="T261">. Visagino ligoni</text:span><text:span text:style-name="T262">nė</text:span></text:p>
      <text:p text:style-name="P263"><text:span text:style-name="T264">2.9</text:span><text:span text:style-name="T265">. Vilniaus miesto universitetinė ligoninė</text:span></text:p>
      <text:p text:style-name="P266"><text:span text:style-name="T267">2.10</text:span><text:span text:style-name="T268">. Vilniaus universitetinė Antakalnio ligoninė</text:span></text:p>
      <text:p text:style-name="P269"><text:span text:style-name="T270">2.11</text:span><text:span text:style-name="T271">. Vilniaus universitetinė greitosios pagalbos ligoninė</text:span></text:p>
      <text:p text:style-name="P272"><text:span text:style-name="T273">3</text:span><text:span text:style-name="T274">. Ekstrakorporinės šoko bangos litotripsijos procedūros atliekamos:</text:span></text:p>
      <text:p text:style-name="P275"><text:span text:style-name="T276">3.1</text:span><text:span text:style-name="T277">. Vilniau</text:span><text:span text:style-name="T278">s miesto universitetinė ligoninė</text:span></text:p>
      <text:p text:style-name="P279"><text:span text:style-name="T280">3.2</text:span><text:span text:style-name="T281">. Šiaulių ligoninė</text:span></text:p>
      <text:p text:style-name="P282"><text:span text:style-name="T283">3.3</text:span><text:span text:style-name="T284">. Klaipėdos ligoninė</text:span></text:p>
      <text:p text:style-name="P285"><text:span text:style-name="T286">3.4</text:span><text:span text:style-name="T287">. N. Balčiūno individuali įmonė.</text:span><text:s/></text:p>
      <text:p text:style-name="P288">Papildyta punktu:</text:p>
      <text:p text:style-name="P289"><text:span text:style-name="T290">Nr.<text:s/></text:span><text:a xlink:href="https://www.e-tar.lt/portal/legalAct.html?documentId=TAR.C9C8310410D6" office:target-frame-name="_top" xlink:show="replace"><text:span text:style-name="T291">176</text:span></text:a><text:span text:style-name="T292">, 1999-04-20, Žin.,</text:span><text:span text:style-name="T293"><text:s/>1999, Nr. 36-1102 (1999-04-23), i. k. 0992250ISAK00000176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sveikatos apsaugos ministerija, Įsakymas</text:span></text:p>
      <text:p text:style-name="P303"><text:span text:style-name="T304">Nr.<text:s/></text:span><text:a xlink:href="https://www.e-tar.lt/portal/legalAct.html?documentId=TAR.93743E35D0CF" office:target-frame-name="_top" xlink:show="replace"><text:span text:style-name="T305">657</text:span></text:a><text:span text:style-name="T306">, 1998-11-13, Žin.,<text:s/></text:span><text:span text:style-name="T307">1998, Nr. 102-2828 (1998-11-20), i. k. 0982250ISAK00000657</text:span></text:p>
      <text:p text:style-name="P308"><text:span text:style-name="T309">Dėl SAM 1998 05 01 įsakymo Nr.224 papildymo</text:span></text:p>
      <text:p text:style-name="P310"/>
      <text:p text:style-name="P311"><text:span text:style-name="T312">2.</text:span></text:p>
      <text:p text:style-name="P313"><text:span text:style-name="T314">Lietuvos Respublikos sveikatos apsaugos ministerija, Įsakymas</text:span></text:p>
      <text:p text:style-name="P315"><text:span text:style-name="T316">Nr.<text:s/></text:span><text:a xlink:href="https://www.e-tar.lt/portal/legalAct.html?documentId=TAR.C9C8310410D6" office:target-frame-name="_top" xlink:show="replace"><text:span text:style-name="T317">176</text:span></text:a><text:span text:style-name="T318">, 1999-04-20, Žin., 1999, Nr. 36-1102 (1999-04-23), i. k. 0992250ISAK00000176</text:span></text:p>
      <text:soft-page-break/>
      <text:p text:style-name="P319"><text:span text:style-name="T320">Dėl SAM 1998 05 01 įsakymo Nr.224 papildymo</text:span></text:p>
      <text:p text:style-name="P321"/>
      <text:p text:style-name="P322"><text:span text:style-name="T323">3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490816E487F3" office:target-frame-name="_top" xlink:show="replace"><text:span text:style-name="T328">296</text:span></text:a><text:span text:style-name="T329">, 2001-05-22, Žin., 2001, Nr. 47-1639 (2001-06-01), i. k. 1012250ISAK00000296</text:span></text:p>
      <text:p text:style-name="P330"><text:span text:style-name="T331">Dėl Sveikatos apsaugos ministerijos 1998 05 01 įsakymo Nr.224 "Dėl asmens sveikatos priežiūros įstaigų, kuriose atliekami brangieji tyrimai ir procedūros,</text:span><text:span text:style-name="T332"><text:s/>sąrašų" dalinio pakeitimo</text:span></text:p>
      <text:p text:style-name="P333"/>
      <text:p text:style-name="P334"><text:span text:style-name="T335">4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TAR.FD9FDB11D474" office:target-frame-name="_top" xlink:show="replace"><text:span text:style-name="T340">34</text:span></text:a><text:span text:style-name="T341">, 2002-01-18, Žin., 2002, Nr. 9-335 (2002-01-26), i. k. 1022250ISAK00000034</text:span></text:p>
      <text:p text:style-name="P342"><text:span text:style-name="T343">Dėl Sveikatos apsaugos ministerijos 1998 m. gegužės 1 d. įsakymo Nr. 224 "Dėl asmens sveikatos priežiūros įstaigų, kuriose atliekami brangieji tyrimai ir procedūros, sąrašų" dalinio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11:30:00Z</meta:creation-date>
    <dc:date>2017-10-25T11:30:00Z</dc:date>
    <meta:template xlink:href="Normal.dotm" xlink:type="simple"/>
    <meta:editing-cycles>2</meta:editing-cycles>
    <meta:editing-duration>PT0S</meta:editing-duration>
    <meta:document-statistic meta:page-count="5" meta:paragraph-count="46" meta:word-count="842" meta:character-count="6926" meta:row-count="185" meta:non-whitespace-character-count="6130"/>
  </office:meta>
</office:document-meta>
</file>