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break-before="page" fo:margin-left="3.543in">
        <style:tab-stops/>
      </style:paragraph-properties>
    </style:style>
    <style:style style:name="T173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fo:color="#000000" style:language-asian="lt" style:country-asian="LT"/>
    </style:style>
    <style:style style:name="T186" style:parent-style-name="DefaultParagraphFont" style:family="text">
      <style:text-properties fo:font-weight="bold" style:font-weight-asian="bold" fo:color="#000000" style:language-asian="lt" style:country-asian="LT"/>
    </style:style>
    <style:style style:name="T187" style:parent-style-name="DefaultParagraphFont" style:family="text">
      <style:text-properties fo:font-weight="bold" style:font-weight-asian="bold"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weight="bold" style:font-weight-asian="bold" fo:color="#000000" style:language-asian="lt" style:country-asian="LT"/>
    </style:style>
    <style:style style:name="T225" style:parent-style-name="DefaultParagraphFont" style:family="text">
      <style:text-properties fo:font-weight="bold" style:font-weight-asian="bold" fo:color="#000000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5-05 iki 2002-07-31</text:span></text:p>
      <text:p text:style-name="P10"/>
      <text:p text:style-name="P11"><text:span text:style-name="T12">Įsakymas paskelbtas: Žin. 1998, Nr.<text:s/></text:span><text:a xlink:href="https://www.e-tar.lt/portal/legalAct.html?documentId=TAR.EB705ECB0648" office:target-frame-name="_top" xlink:show="replace"><text:span text:style-name="T13">44-1222</text:span></text:a><text:span text:style-name="T14">, i. k. 0982250ISAK0000022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ASMENS SVEIKATOS PRIEŽIŪROS ĮSTAIGŲ, KURIOSE ATLIEKAMI BRANGIEJI TYRIMAI IR PROCEDŪROS, SĄRAŠŲ</text:p>
      <text:p text:style-name="P23"/>
      <text:p text:style-name="P24">1998 m. gegužės 1 d. Nr. 224</text:p>
      <text:p text:style-name="P25">Vilnius</text:p>
      <text:p text:style-name="P26"/>
      <text:p text:style-name="P27"/>
      <text:p text:style-name="P28"><text:span text:style-name="T29">Siekdamas nus</text:span><text:span text:style-name="T30">tatyti asmens sveikatos priežiūros įstaigų, kuriose atliekami brangieji tyrimai ir procedūros, apmokami iš privalomojo sveikatos draudimo fondo biudžeto lėšų, sąrašus,</text:span></text:p>
      <text:p text:style-name="P31"><text:span text:style-name="T32">ĮSAKAU:</text:span></text:p>
      <text:p text:style-name="P33"><text:span text:style-name="T34">1</text:span><text:span text:style-name="T35">. Patvirtinti asmens sveikatos priežiūros įstaigų, kuriose atliekami komp</text:span><text:span text:style-name="T36">iuterinės tomografijos, boliusinės angiografijos ir magnetinio rezonanso tomografijos tyrimai, sąrašą (1 priedas).</text:span></text:p>
      <text:p text:style-name="P37"><text:span text:style-name="T38">2</text:span><text:span text:style-name="T39">. Patvirtinti asmens sveikatos priežiūros įstaigų, kuriose atliekama gydomosios gravitacinės kraujo chirurgijos ir hiperbarinės oksigena</text:span><text:span text:style-name="T40">cijos procedūros, sąrašą (2 priedas).</text:span></text:p>
      <text:p text:style-name="P41">3.<text:s/><text:span text:style-name="T42">Pavedu</text:span><text:s/>įsakymo vykdymą kontroliuoti viceministrui Vidmantui Žilinskui<text:s/></text:p>
      <text:p text:style-name="P43">Punkto pakeitimai:</text:p>
      <text:p text:style-name="P44"><text:span text:style-name="T45">Nr.<text:s/></text:span><text:a xlink:href="https://www.e-tar.lt/portal/legalAct.html?documentId=TAR.FD9FDB11D474" office:target-frame-name="_top" xlink:show="replace"><text:span text:style-name="T46">34</text:span></text:a><text:span text:style-name="T47">, 2002-01-18, Žin., 2002, Nr.<text:s/></text:span><text:span text:style-name="T48">9-335 (2002-01-26), i. k. 1022250ISAK00000034</text:span></text:p>
      <text:p text:style-name="Normal"/>
      <text:p text:style-name="P49"/>
      <text:p text:style-name="P50"/>
      <text:p text:style-name="P51"/>
      <text:p text:style-name="P52">SVEIKATOS APSAUGOS Ministras<text:tab/>Mindaugas Stankevičius</text:p>
      <text:soft-page-break/>
      <text:p text:style-name="P53"><text:span text:style-name="T54">PATVIRTINTA</text:span></text:p>
      <text:p text:style-name="P55">Lietuvos Respublikos</text:p>
      <text:p text:style-name="P56">sveikatos apsaugos ministerijos</text:p>
      <text:p text:style-name="P57">1998 05 01 įsakymu Nr. 224</text:p>
      <text:p text:style-name="P58"><text:span text:style-name="T59">1</text:span><text:span text:style-name="T60"><text:s/>priedas</text:span></text:p>
      <text:p text:style-name="P61"/>
      <text:p text:style-name="P62"><text:span text:style-name="T63">Asmens sveikatos priežiūros įstaigų,<text:s/></text:span><text:span text:style-name="T64">kuriose atliekami kompiuterinės tomografijos, boliusinės angiografijos ir magnetinio rezonanso tomografijos tyrimai, sąrašai</text:span></text:p>
      <text:p text:style-name="P65"/>
      <text:p text:style-name="P66"><text:span text:style-name="T67">1</text:span><text:span text:style-name="T68">. Kompiuterinės tomografijos tyrimai atliekami:</text:span></text:p>
      <text:p text:style-name="P69"><text:span text:style-name="T70">1.1</text:span><text:span text:style-name="T71">. Kauno medicinos universiteto klinikose</text:span></text:p>
      <text:p text:style-name="P72"><text:span text:style-name="T73">1.2</text:span><text:span text:style-name="T74">. Klaipėdos Jūrininkų<text:s/></text:span><text:span text:style-name="T75">ligoninėje</text:span></text:p>
      <text:p text:style-name="P76"><text:span text:style-name="T77">1.3</text:span><text:span text:style-name="T78">. Klaipėdos ligoninėje</text:span></text:p>
      <text:p text:style-name="P79"><text:span text:style-name="T80">1.4</text:span><text:span text:style-name="T81">. Kauno onkologijos ligoninėje</text:span></text:p>
      <text:p text:style-name="P82"><text:span text:style-name="T83">1.5</text:span><text:span text:style-name="T84">. Klaipėdos Raudonojo Kryžiaus ligoninėje</text:span></text:p>
      <text:p text:style-name="P85"><text:span text:style-name="T86">1.6</text:span><text:span text:style-name="T87">. M. Marcinkevičiaus ligoninėje</text:span></text:p>
      <text:p text:style-name="P88"><text:span text:style-name="T89">1.7</text:span><text:span text:style-name="T90">. Panevėžio ligoninėje</text:span></text:p>
      <text:p text:style-name="P91"><text:span text:style-name="T92">1.8</text:span><text:span text:style-name="T93">. Šiaulių ligoninėje</text:span></text:p>
      <text:p text:style-name="P94"><text:span text:style-name="T95">1.9</text:span><text:span text:style-name="T96">. Vilniaus universiteto<text:s/></text:span><text:span text:style-name="T97">Onkologijos institute</text:span></text:p>
      <text:p text:style-name="P98"><text:span text:style-name="T99">1.10</text:span><text:span text:style-name="T100">. Vilniaus Šv. Jokūbo ligoninėje</text:span></text:p>
      <text:p text:style-name="P101"><text:span text:style-name="T102">1.11</text:span><text:span text:style-name="T103">. Vilniaus universiteto ligoninės Santariškių klinikose</text:span></text:p>
      <text:p text:style-name="P104"><text:span text:style-name="T105">1.12</text:span><text:span text:style-name="T106">. Vilniaus universitetinėje vaikų ligoninėje</text:span></text:p>
      <text:p text:style-name="P107"><text:span text:style-name="T108">1.13</text:span><text:span text:style-name="T109">. UAB „SK“ Impeks medicinos diagnostikos centre</text:span></text:p>
      <text:p text:style-name="P110"><text:span text:style-name="T111">1.14</text:span><text:span text:style-name="T112">. Vilniaus<text:s/></text:span><text:span text:style-name="T113">universitetinėje greitosios pagalbos ligoninėje</text:span></text:p>
      <text:p text:style-name="P114"><text:span text:style-name="T115">1.15</text:span><text:span text:style-name="T116">. Vilniaus universitetinėje Raudonojo Kryžiaus ligoninėje</text:span></text:p>
      <text:p text:style-name="P117"><text:span text:style-name="T118">1.16</text:span><text:span text:style-name="T119">. Kauno antrojoje klinikinėje ligoninėje</text:span></text:p>
      <text:p text:style-name="P120"><text:span text:style-name="T121">1.17</text:span><text:span text:style-name="T122">. Marijampolės ligoninėje</text:span><text:s/></text:p>
      <text:p text:style-name="P123">Punkto pakeitimai:</text:p>
      <text:p text:style-name="P124"><text:span text:style-name="T125">Nr.<text:s/></text:span><text:a xlink:href="https://www.e-tar.lt/portal/legalAct.html?documentId=TAR.7A8E262124C0" office:target-frame-name="_top" xlink:show="replace"><text:span text:style-name="T126">184</text:span></text:a><text:span text:style-name="T127">, 2002-04-22, Žin., 2002, Nr. 45-1733 (2002-05-04), i. k. 1022250ISAK00000184</text:span></text:p>
      <text:p text:style-name="Normal"/>
      <text:p text:style-name="P128"><text:span text:style-name="T129">2</text:span><text:span text:style-name="T130">. Boliusinės angiografijos tyrimai atliekami:</text:span></text:p>
      <text:p text:style-name="P131"><text:span text:style-name="T132">2.1</text:span><text:span text:style-name="T133">. Kauno akademinės klinikos</text:span></text:p>
      <text:p text:style-name="P134"><text:span text:style-name="T135">2.2</text:span><text:span text:style-name="T136">. K</text:span><text:span text:style-name="T137">laipėdos Jūrininkų ligoninė</text:span></text:p>
      <text:p text:style-name="P138"><text:span text:style-name="T139">2.3</text:span><text:span text:style-name="T140">. Panevėžio ligoninė</text:span></text:p>
      <text:p text:style-name="P141"><text:span text:style-name="T142">2.4</text:span><text:span text:style-name="T143">. Valstybinė mokslo įstaiga „Lietuvos onkologijos centras“</text:span></text:p>
      <text:p text:style-name="P144"><text:span text:style-name="T145">2 5.</text:span><text:span text:style-name="T146"><text:s/>Vilniaus miesto universitetinė ligoninė</text:span></text:p>
      <text:p text:style-name="P147"><text:span text:style-name="T148">2.6</text:span><text:span text:style-name="T149">. Vilniaus universitetinė greitosios pagalbos ligoninė</text:span></text:p>
      <text:p text:style-name="P150"><text:span text:style-name="T151">2.7</text:span><text:span text:style-name="T152">. Vilniaus unive</text:span><text:span text:style-name="T153">rsiteto ligoninė „Santariškių klinikos“</text:span></text:p>
      <text:p text:style-name="P154"/>
      <text:p text:style-name="P155"><text:span text:style-name="T156">3</text:span><text:span text:style-name="T157">. Magnetinio rezonanso tomografijos tyrimai atliekami:</text:span></text:p>
      <text:p text:style-name="P158"><text:span text:style-name="T159">3.1</text:span><text:span text:style-name="T160">. Kauno medicinos universiteto klinikose</text:span></text:p>
      <text:p text:style-name="P161"><text:span text:style-name="T162">3.2</text:span><text:span text:style-name="T163">. Vilniaus universiteto ligoninės Santariškių klinikose</text:span></text:p>
      <text:p text:style-name="P164"><text:span text:style-name="T165">3.3</text:span><text:span text:style-name="T166">. Klaipėdos ligoninėje</text:span><text:s/></text:p>
      <text:p text:style-name="P167">Punkto<text:s/>pakeitimai:</text:p>
      <text:p text:style-name="P168"><text:span text:style-name="T169">Nr.<text:s/></text:span><text:a xlink:href="https://www.e-tar.lt/portal/legalAct.html?documentId=TAR.7A8E262124C0" office:target-frame-name="_top" xlink:show="replace"><text:span text:style-name="T170">184</text:span></text:a><text:span text:style-name="T171">, 2002-04-22, Žin., 2002, Nr. 45-1733 (2002-05-04), i. k. 1022250ISAK00000184</text:span></text:p>
      <text:p text:style-name="Normal"/>
      <text:soft-page-break/>
      <text:p text:style-name="P172"><text:span text:style-name="T173">PATVIRTINTA</text:span></text:p>
      <text:p text:style-name="P174">Lietuvos Respublikos</text:p>
      <text:p text:style-name="P175">sveikatos apsaugos ministerijos</text:p>
      <text:p text:style-name="P176">1998<text:s/>05 01 įsakymu Nr. 224</text:p>
      <text:p text:style-name="P177"><text:span text:style-name="T178">2</text:span><text:span text:style-name="T179"><text:s/>priedas</text:span></text:p>
      <text:p text:style-name="P180"/>
      <text:p text:style-name="P181"><text:span text:style-name="T182">Asmens sveikatos priežiūros įstaigų, kuriose atliekamos gydomosios gravitacinės kraujo chirurgijos ir hiperbarinės oksigenacijos procedūros, sąrašai</text:span></text:p>
      <text:p text:style-name="P183"/>
      <text:p text:style-name="P184"><text:span text:style-name="T185">1</text:span><text:span text:style-name="T186">. Gydomosios gravitacinės kraujo chirurgijos procedūros<text:s/></text:span><text:span text:style-name="T187">atliekamos:</text:span></text:p>
      <text:p text:style-name="P188"><text:span text:style-name="T189">1.1</text:span><text:span text:style-name="T190">. Kauno akademinės klinikos</text:span></text:p>
      <text:p text:style-name="P191"><text:span text:style-name="T192">1.2</text:span><text:span text:style-name="T193">. Klaipėdos Jūrininkų ligoninė</text:span></text:p>
      <text:p text:style-name="P194"><text:span text:style-name="T195">1.3</text:span><text:span text:style-name="T196">. Klaipėdos ligoninė</text:span></text:p>
      <text:p text:style-name="P197"><text:span text:style-name="T198">1.4</text:span><text:span text:style-name="T199">. Klaipėdos Raudonojo Kryžiaus ligoninė</text:span></text:p>
      <text:p text:style-name="P200"><text:span text:style-name="T201">1.5</text:span><text:span text:style-name="T202">. Marijampolės ligoninė</text:span></text:p>
      <text:p text:style-name="P203"><text:span text:style-name="T204">1.6</text:span><text:span text:style-name="T205">. Panevėžio ligoninė</text:span></text:p>
      <text:p text:style-name="P206"><text:span text:style-name="T207">1.7</text:span><text:span text:style-name="T208">. Šiaulių ligoninė</text:span></text:p>
      <text:p text:style-name="P209"><text:span text:style-name="T210">1.8</text:span><text:span text:style-name="T211">. Viln</text:span><text:span text:style-name="T212">iaus miesto universitetinė ligoninė</text:span></text:p>
      <text:p text:style-name="P213"><text:span text:style-name="T214">1.9</text:span><text:span text:style-name="T215">. Vilniaus universiteto ligoninė „Santariškių klinikos“</text:span></text:p>
      <text:p text:style-name="P216"><text:span text:style-name="T217">1.10</text:span><text:span text:style-name="T218">. Vilniaus universitetinė Raudonojo Kryžiaus ligoninė</text:span></text:p>
      <text:p text:style-name="P219"><text:span text:style-name="T220">1.11</text:span><text:span text:style-name="T221">. Vilniaus universitetinė vaikų ligoninė</text:span></text:p>
      <text:p text:style-name="P222"/>
      <text:p text:style-name="P223"><text:span text:style-name="T224">2</text:span><text:span text:style-name="T225">. Hiperbarinės oksigenacijos procedūro</text:span><text:span text:style-name="T226">s atliekamos:</text:span></text:p>
      <text:p text:style-name="P227"><text:span text:style-name="T228">2.1</text:span><text:span text:style-name="T229">. Kauno akademinės klinikos</text:span></text:p>
      <text:p text:style-name="P230"><text:span text:style-name="T231">2.2</text:span><text:span text:style-name="T232">. Kauno klinikinė infekcinė ligoninė</text:span></text:p>
      <text:p text:style-name="P233"><text:span text:style-name="T234">2.3</text:span><text:span text:style-name="T235">. Kauno III klinikinė ligoninė</text:span></text:p>
      <text:p text:style-name="P236"><text:span text:style-name="T237">2.4</text:span><text:span text:style-name="T238">. Klaipėdos Jūrininkų ligoninė</text:span></text:p>
      <text:p text:style-name="P239"><text:span text:style-name="T240">2.5</text:span><text:span text:style-name="T241">. Panevėžio ligoninė</text:span></text:p>
      <text:p text:style-name="P242"><text:span text:style-name="T243">2.6</text:span><text:span text:style-name="T244">. Panevėžio infekcinė ligoninė</text:span></text:p>
      <text:p text:style-name="P245"><text:span text:style-name="T246">2.7</text:span><text:span text:style-name="T247">. Šiaulių<text:s/></text:span><text:span text:style-name="T248">ligoninė</text:span></text:p>
      <text:p text:style-name="P249"><text:span text:style-name="T250">2.8</text:span><text:span text:style-name="T251">. Visagino ligoninė</text:span></text:p>
      <text:p text:style-name="P252"><text:span text:style-name="T253">2.9</text:span><text:span text:style-name="T254">. Vilniaus miesto universitetinė ligoninė</text:span></text:p>
      <text:p text:style-name="P255"><text:span text:style-name="T256">2.10</text:span><text:span text:style-name="T257">. Vilniaus universitetinė Antakalnio ligoninė</text:span></text:p>
      <text:p text:style-name="P258"><text:span text:style-name="T259">2.11</text:span><text:span text:style-name="T260">. Vilniaus universitetinė greitosios pagalbos ligoninė</text:span></text:p>
      <text:p text:style-name="P261"><text:span text:style-name="T262">3</text:span><text:span text:style-name="T263">. Ekstrakorporinės šoko bangos litotripsijos proc</text:span><text:span text:style-name="T264">edūros atliekamos:</text:span></text:p>
      <text:p text:style-name="P265"><text:span text:style-name="T266">3.1</text:span><text:span text:style-name="T267">. Vilniaus miesto universitetinė ligoninė</text:span></text:p>
      <text:p text:style-name="P268"><text:span text:style-name="T269">3.2</text:span><text:span text:style-name="T270">. Šiaulių ligoninė</text:span></text:p>
      <text:p text:style-name="P271"><text:span text:style-name="T272">3.3</text:span><text:span text:style-name="T273">. Klaipėdos ligoninė</text:span></text:p>
      <text:p text:style-name="P274"><text:span text:style-name="T275">3.4</text:span><text:span text:style-name="T276">. N. Balčiūno individuali įmonė.</text:span><text:s/></text:p>
      <text:p text:style-name="P277">Papildyta punktu:</text:p>
      <text:p text:style-name="P278"><text:span text:style-name="T279">Nr.<text:s/></text:span><text:a xlink:href="https://www.e-tar.lt/portal/legalAct.html?documentId=TAR.C9C8310410D6" office:target-frame-name="_top" xlink:show="replace"><text:span text:style-name="T280">176</text:span></text:a><text:span text:style-name="T281">, 1999-04-20, Žin., 1999, Nr. 36-1102 (1999-04-23), i. k. 0992250ISAK00000176</text:span>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TAR.93743E35D0CF" office:target-frame-name="_top" xlink:show="replace"><text:span text:style-name="T293">657</text:span></text:a><text:span text:style-name="T294">, 1998-11-13, Žin., 1998, Nr. 102-2828 (1998-11-20), i. k. 0982250ISAK00000657</text:span></text:p>
      <text:p text:style-name="P295"><text:span text:style-name="T296">Dėl SAM 1998 05 01 įsakymo Nr.224 papildymo</text:span></text:p>
      <text:p text:style-name="P297"/>
      <text:p text:style-name="P298"><text:span text:style-name="T299">2.</text:span></text:p>
      <text:p text:style-name="P300"><text:span text:style-name="T301">Lietuvos Respublikos sveikatos apsaugos minist</text:span><text:span text:style-name="T302">erija, Įsakymas</text:span></text:p>
      <text:p text:style-name="P303"><text:span text:style-name="T304">Nr.<text:s/></text:span><text:a xlink:href="https://www.e-tar.lt/portal/legalAct.html?documentId=TAR.C9C8310410D6" office:target-frame-name="_top" xlink:show="replace"><text:span text:style-name="T305">176</text:span></text:a><text:span text:style-name="T306">, 1999-04-20, Žin., 1999, Nr. 36-1102 (1999-04-23), i. k. 0992250ISAK00000176</text:span></text:p>
      <text:soft-page-break/>
      <text:p text:style-name="P307"><text:span text:style-name="T308">Dėl SAM 1998 05 01 įsakymo Nr.224 papildymo</text:span></text:p>
      <text:p text:style-name="P309"/>
      <text:p text:style-name="P310"><text:span text:style-name="T311">3.</text:span></text:p>
      <text:p text:style-name="P312"><text:span text:style-name="T313">Lietuvos Respublikos<text:s/></text:span><text:span text:style-name="T314">sveikatos apsaugos ministerija, Įsakymas</text:span></text:p>
      <text:p text:style-name="P315"><text:span text:style-name="T316">Nr.<text:s/></text:span><text:a xlink:href="https://www.e-tar.lt/portal/legalAct.html?documentId=TAR.490816E487F3" office:target-frame-name="_top" xlink:show="replace"><text:span text:style-name="T317">296</text:span></text:a><text:span text:style-name="T318">, 2001-05-22, Žin., 2001, Nr. 47-1639 (2001-06-01), i. k. 1012250ISAK00000296</text:span></text:p>
      <text:p text:style-name="P319"><text:span text:style-name="T320">Dėl Sveikatos apsaugos ministerijos 1998 05 01 į</text:span><text:span text:style-name="T321">sakymo Nr.224 "Dėl asmens sveikatos priežiūros įstaigų, kuriose atliekami brangieji tyrimai ir procedūros, sąrašų" dalinio pakeitimo</text:span></text:p>
      <text:p text:style-name="P322"/>
      <text:p text:style-name="P323"><text:span text:style-name="T324">4.</text:span></text:p>
      <text:p text:style-name="P325"><text:span text:style-name="T326">Lietuvos Respublikos sveikatos apsaugos ministerija, Įsakymas</text:span></text:p>
      <text:p text:style-name="P327"><text:span text:style-name="T328">Nr.<text:s/></text:span><text:a xlink:href="https://www.e-tar.lt/portal/legalAct.html?documentId=TAR.FD9FDB11D474" office:target-frame-name="_top" xlink:show="replace"><text:span text:style-name="T329">34</text:span></text:a><text:span text:style-name="T330">, 2002-01-18, Žin., 2002, Nr. 9-335 (2002-01-26), i. k. 1022250ISAK00000034</text:span></text:p>
      <text:p text:style-name="P331"><text:span text:style-name="T332">Dėl Sveikatos apsaugos ministerijos 1998 m. gegužės 1 d. įsakymo Nr. 224 "Dėl asmens sveikatos priežiūros įstaigų, kuriose atliekami brangieji<text:s/></text:span><text:span text:style-name="T333">tyrimai ir procedūros, sąrašų" dalinio pakeitimo</text:span></text:p>
      <text:p text:style-name="P334"/>
      <text:p text:style-name="P335"><text:span text:style-name="T336">5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TAR.7A8E262124C0" office:target-frame-name="_top" xlink:show="replace"><text:span text:style-name="T341">184</text:span></text:a><text:span text:style-name="T342">, 2002-04-22, Žin., 2002, Nr. 45-1733 (2002-05-04),<text:s/></text:span><text:span text:style-name="T343">i. k. 1022250ISAK00000184</text:span></text:p>
      <text:p text:style-name="P344"><text:span text:style-name="T345">Dėl Sveikatos apsaugos ministerijos 1998 m. gegužės 1 d. įsakymo Nr. 224 "Dėl asmens sveikatos priežiūros įstaigų, kuriose atliekami brangieji tyrimai ir procedūros, sąrašų"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11:31:00Z</meta:creation-date>
    <dc:date>2017-10-25T11:31:00Z</dc:date>
    <meta:template xlink:href="Normal.dotm" xlink:type="simple"/>
    <meta:editing-cycles>2</meta:editing-cycles>
    <meta:editing-duration>PT0S</meta:editing-duration>
    <meta:document-statistic meta:page-count="4" meta:paragraph-count="156" meta:word-count="803" meta:character-count="6740" meta:row-count="435" meta:non-whitespace-character-count="6093"/>
  </office:meta>
</office:document-meta>
</file>