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 fo:text-align="center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T75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1 iki 2003-06-30</text:span></text:p>
      <text:p text:style-name="P10"/>
      <text:p text:style-name="P11"><text:span text:style-name="T12">Įsakymas paskelbtas: Žin. 1998, Nr.<text:s/></text:span><text:a xlink:href="https://www.e-tar.lt/portal/legalAct.html?documentId=TAR.EB705ECB0648" office:target-frame-name="_top" xlink:show="replace"><text:span text:style-name="T13">44-1222</text:span></text:a><text:span text:style-name="T14">, i. k. 0982250ISAK0000022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ASMENS SVEIKATOS PRIEŽIŪROS ĮSTAIGŲ, KURIOSE ATLIEKAMI BRANGIEJI TYRIMAI IR PROCEDŪROS, SĄRAŠŲ</text:p>
      <text:p text:style-name="P23"/>
      <text:p text:style-name="P24">1998 m. gegužės 1 d. Nr. 224</text:p>
      <text:p text:style-name="P25">Vilnius</text:p>
      <text:p text:style-name="P26"/>
      <text:p text:style-name="P27"/>
      <text:p text:style-name="P28"><text:span text:style-name="T29">Siekdamas nus</text:span><text:span text:style-name="T30">tatyti asmens sveikatos priežiūros įstaigų, kuriose atliekami brangieji tyrimai ir procedūros, apmokami iš privalomojo sveikatos draudimo fondo biudžeto lėšų, sąrašus,</text:span></text:p>
      <text:p text:style-name="P31"><text:span text:style-name="T32">ĮSAKAU:</text:span></text:p>
      <text:p text:style-name="P33"><text:span text:style-name="T34">1</text:span><text:span text:style-name="T35">. Patvirtinti asmens sveikatos priežiūros įstaigų, kuriose atliekami komp</text:span><text:span text:style-name="T36">iuterinės tomografijos, boliusinės angiografijos ir magnetinio rezonanso tomografijos tyrimai, sąrašą (1 priedas).</text:span></text:p>
      <text:p text:style-name="P37"><text:span text:style-name="T38">2</text:span><text:span text:style-name="T39">. Patvirtinti asmens sveikatos priežiūros įstaigų, kuriose atliekama gydomosios gravitacinės kraujo chirurgijos ir hiperbarinės oksigena</text:span><text:span text:style-name="T40">cijos procedūros, sąrašą (2 priedas).</text:span></text:p>
      <text:p text:style-name="P41">3.<text:s/><text:span text:style-name="T42">Pavedu</text:span><text:s/>įsakymo vykdymą kontroliuoti viceministrui Vidmantui Žilinskui<text:s/></text:p>
      <text:p text:style-name="P43">Punkto pakeitimai:</text:p>
      <text:p text:style-name="P44"><text:span text:style-name="T45">Nr.<text:s/></text:span><text:a xlink:href="https://www.e-tar.lt/portal/legalAct.html?documentId=TAR.FD9FDB11D474" office:target-frame-name="_top" xlink:show="replace"><text:span text:style-name="T46">34</text:span></text:a><text:span text:style-name="T47">, 2002-01-18, Žin., 2002, Nr.<text:s/></text:span><text:span text:style-name="T48">9-335 (2002-01-26), i. k. 1022250ISAK00000034</text:span></text:p>
      <text:p text:style-name="Normal"/>
      <text:p text:style-name="P49"/>
      <text:p text:style-name="P50"/>
      <text:p text:style-name="P51"/>
      <text:p text:style-name="P52">SVEIKATOS APSAUGOS Ministras<text:tab/>Mindaugas Stankevičius</text:p>
      <text:p text:style-name="P53"/>
      <text:soft-page-break/>
      <text:p text:style-name="P54">ASMENS SVEIKATOS PRIEŽIŪROS ĮSTAIGŲ, KURIOSE ATLIEKAMI MAGNETINIO<text:s/></text:p>
      <text:p text:style-name="P55"><text:span text:style-name="T56">REZONANSO TOMOGRAFIJOS TYRIMAI, SĄRAŠAS</text:span></text:p>
      <text:p text:style-name="P57"/>
      <text:p text:style-name="P58"><text:span text:style-name="T59">1.1</text:span><text:span text:style-name="T60">. Vilniaus universiteto<text:s/></text:span><text:span text:style-name="T61">ligoninės Santariškių klinikos</text:span></text:p>
      <text:p text:style-name="P62"><text:span text:style-name="T63">1.2</text:span><text:span text:style-name="T64">. Kauno medicinos universiteto klinikos</text:span></text:p>
      <text:p text:style-name="P65"><text:span text:style-name="T66">1.3</text:span><text:span text:style-name="T67">. Klaipėdos ligoninė</text:span></text:p>
      <text:p text:style-name="P68">Priedo pakeitimai:</text:p>
      <text:p text:style-name="P69"><text:span text:style-name="T70">Nr.<text:s/></text:span><text:a xlink:href="https://www.e-tar.lt/portal/legalAct.html?documentId=TAR.21D202AE4424" office:target-frame-name="_top" xlink:show="replace"><text:span text:style-name="T71">V-108</text:span></text:a><text:span text:style-name="T72">, 2003-02-18, Žin., 2003, Nr. 20-871 (</text:span><text:span text:style-name="T73">2003-02-26), i. k. 1032250ISAK000V-108</text:span></text:p>
      <text:p text:style-name="Normal"/>
      <text:soft-page-break/>
      <text:p text:style-name="P74"><text:span text:style-name="T75">PATVIRTINTA</text:span></text:p>
      <text:p text:style-name="P76">Lietuvos Respublikos</text:p>
      <text:p text:style-name="P77">sveikatos apsaugos ministerijos</text:p>
      <text:p text:style-name="P78">1998 05 01 įsakymu Nr. 224</text:p>
      <text:p text:style-name="P79"><text:span text:style-name="T80">2</text:span><text:span text:style-name="T81"><text:s/>priedas</text:span></text:p>
      <text:p text:style-name="P82"/>
      <text:p text:style-name="P83"><text:span text:style-name="T84">Asmens sveikatos priežiūros įstaigų, kuriose atliekamos gydomosios gravitacinės kraujo chirurgijos ir<text:s/></text:span><text:span text:style-name="T85">hiperbarinės oksigenacijos procedūros, sąrašai</text:span></text:p>
      <text:p text:style-name="P86"/>
      <text:p text:style-name="P87"><text:span text:style-name="T88">1</text:span><text:span text:style-name="T89">. Gydomosios gravitacinės kraujo chirurgijos procedūros atliekamos:</text:span></text:p>
      <text:p text:style-name="P90"><text:span text:style-name="T91">1.1</text:span><text:span text:style-name="T92">. Kauno akademinės klinikos</text:span></text:p>
      <text:p text:style-name="P93"><text:span text:style-name="T94">1.2</text:span><text:span text:style-name="T95">. Klaipėdos Jūrininkų ligoninė</text:span></text:p>
      <text:p text:style-name="P96"><text:span text:style-name="T97">1.3</text:span><text:span text:style-name="T98">. Klaipėdos ligoninė</text:span></text:p>
      <text:p text:style-name="P99"><text:span text:style-name="T100">1.4</text:span><text:span text:style-name="T101">. Klaipėdos Raudonojo<text:s/></text:span><text:span text:style-name="T102">Kryžiaus ligoninė</text:span></text:p>
      <text:p text:style-name="P103"><text:span text:style-name="T104">1.5</text:span><text:span text:style-name="T105">. Marijampolės ligoninė</text:span></text:p>
      <text:p text:style-name="P106"><text:span text:style-name="T107">1.6</text:span><text:span text:style-name="T108">. Panevėžio ligoninė</text:span></text:p>
      <text:p text:style-name="P109"><text:span text:style-name="T110">1.7</text:span><text:span text:style-name="T111">. Šiaulių ligoninė</text:span></text:p>
      <text:p text:style-name="P112"><text:span text:style-name="T113">1.8</text:span><text:span text:style-name="T114">. Vilniaus miesto universitetinė ligoninė</text:span></text:p>
      <text:p text:style-name="P115"><text:span text:style-name="T116">1.9</text:span><text:span text:style-name="T117">. Vilniaus universiteto ligoninė „Santariškių klinikos“</text:span></text:p>
      <text:p text:style-name="P118"><text:span text:style-name="T119">1.10</text:span><text:span text:style-name="T120">. Vilniaus universitetinė<text:s/></text:span><text:span text:style-name="T121">Raudonojo Kryžiaus ligoninė</text:span></text:p>
      <text:p text:style-name="P122"><text:span text:style-name="T123">1.11</text:span><text:span text:style-name="T124">. Vilniaus universitetinė vaikų ligoninė</text:span></text:p>
      <text:p text:style-name="P125"/>
      <text:p text:style-name="P126"><text:span text:style-name="T127">2</text:span><text:span text:style-name="T128">. Hiperbarinės oksigenacijos procedūros atliekamos:</text:span></text:p>
      <text:p text:style-name="P129"><text:span text:style-name="T130">2.1</text:span><text:span text:style-name="T131">. Kauno akademinės klinikos</text:span></text:p>
      <text:p text:style-name="P132"><text:span text:style-name="T133">2.2</text:span><text:span text:style-name="T134">. Kauno klinikinė infekcinė ligoninė</text:span></text:p>
      <text:p text:style-name="P135"><text:span text:style-name="T136">2.3</text:span><text:span text:style-name="T137">. Kauno III klinikinė ligoninė</text:span></text:p>
      <text:p text:style-name="P138"><text:span text:style-name="T139">2.</text:span><text:span text:style-name="T140">4</text:span><text:span text:style-name="T141">. Klaipėdos Jūrininkų ligoninė</text:span></text:p>
      <text:p text:style-name="P142"><text:span text:style-name="T143">2.5</text:span><text:span text:style-name="T144">. Panevėžio ligoninė</text:span></text:p>
      <text:p text:style-name="P145"><text:span text:style-name="T146">2.6</text:span><text:span text:style-name="T147">. Panevėžio infekcinė ligoninė</text:span></text:p>
      <text:p text:style-name="P148"><text:span text:style-name="T149">2.7</text:span><text:span text:style-name="T150">. Šiaulių ligoninė</text:span></text:p>
      <text:p text:style-name="P151"><text:span text:style-name="T152">2.8</text:span><text:span text:style-name="T153">. Visagino ligoninė</text:span></text:p>
      <text:p text:style-name="P154"><text:span text:style-name="T155">2.9</text:span><text:span text:style-name="T156">. Vilniaus miesto universitetinė ligoninė</text:span></text:p>
      <text:p text:style-name="P157"><text:span text:style-name="T158">2.10</text:span><text:span text:style-name="T159">. Vilniaus universitetinė Antakalnio ligoninė</text:span></text:p>
      <text:p text:style-name="P160"><text:span text:style-name="T161">2.11</text:span><text:span text:style-name="T162">. Vilniaus universitetinė greitosios pagalbos ligoninė</text:span></text:p>
      <text:p text:style-name="P163"><text:span text:style-name="T164">3</text:span><text:span text:style-name="T165">. Ekstrakorporinės šoko bangos litotripsijos procedūros atliekamos:</text:span></text:p>
      <text:p text:style-name="P166"><text:span text:style-name="T167">3.1</text:span><text:span text:style-name="T168">. Vilniaus miesto universitetinė ligoninė</text:span></text:p>
      <text:p text:style-name="P169"><text:span text:style-name="T170">3.2</text:span><text:span text:style-name="T171">. Šiaulių ligoninė</text:span></text:p>
      <text:p text:style-name="P172"><text:span text:style-name="T173">3.3</text:span><text:span text:style-name="T174">. Klaipėdos ligoninė</text:span></text:p>
      <text:p text:style-name="P175"><text:span text:style-name="T176">3.4</text:span><text:span text:style-name="T177">. N.<text:s/></text:span><text:span text:style-name="T178">Balčiūno individuali įmonė.</text:span><text:s/></text:p>
      <text:p text:style-name="P179">Papildyta punktu:</text:p>
      <text:p text:style-name="P180"><text:span text:style-name="T181">Nr.<text:s/></text:span><text:a xlink:href="https://www.e-tar.lt/portal/legalAct.html?documentId=TAR.C9C8310410D6" office:target-frame-name="_top" xlink:show="replace"><text:span text:style-name="T182">176</text:span></text:a><text:span text:style-name="T183">, 1999-04-20, Žin., 1999, Nr. 36-1102 (1999-04-23), i. k. 0992250ISAK00000176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<text:s/></text:span><text:span text:style-name="T193">Respublikos sveikatos apsaugos ministerija, Įsakymas</text:span></text:p>
      <text:p text:style-name="P194"><text:span text:style-name="T195">Nr.<text:s/></text:span><text:a xlink:href="https://www.e-tar.lt/portal/legalAct.html?documentId=TAR.93743E35D0CF" office:target-frame-name="_top" xlink:show="replace"><text:span text:style-name="T196">657</text:span></text:a><text:span text:style-name="T197">, 1998-11-13, Žin., 1998, Nr. 102-2828 (1998-11-20), i. k. 0982250ISAK00000657</text:span></text:p>
      <text:p text:style-name="P198"><text:span text:style-name="T199">Dėl SAM 1998 05 01 įsakymo Nr.224 p</text:span><text:span text:style-name="T200">apildymo</text:span></text:p>
      <text:p text:style-name="P201"/>
      <text:p text:style-name="P202"><text:span text:style-name="T203">2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C9C8310410D6" office:target-frame-name="_top" xlink:show="replace"><text:span text:style-name="T208">176</text:span></text:a><text:span text:style-name="T209">, 1999-04-20, Žin., 1999, Nr. 36-1102 (1999-04-23), i. k. 0992250ISAK00000176</text:span></text:p>
      <text:soft-page-break/>
      <text:p text:style-name="P210"><text:span text:style-name="T211">Dėl SAM 1998<text:s/></text:span><text:span text:style-name="T212">05 01 įsakymo Nr.224 papildymo</text:span></text:p>
      <text:p text:style-name="P213"/>
      <text:p text:style-name="P214"><text:span text:style-name="T215">3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490816E487F3" office:target-frame-name="_top" xlink:show="replace"><text:span text:style-name="T220">296</text:span></text:a><text:span text:style-name="T221">, 2001-05-22, Žin., 2001, Nr. 47-1639 (2001-06-01), i. k. 1012250ISAK0</text:span><text:span text:style-name="T222">0000296</text:span></text:p>
      <text:p text:style-name="P223"><text:span text:style-name="T224">Dėl Sveikatos apsaugos ministerijos 1998 05 01 įsakymo Nr.224 "Dėl asmens sveikatos priežiūros įstaigų, kuriose atliekami brangieji tyrimai ir procedūros, sąrašų" dalinio pakeitimo</text:span></text:p>
      <text:p text:style-name="P225"/>
      <text:p text:style-name="P226"><text:span text:style-name="T227">4.</text:span></text:p>
      <text:p text:style-name="P228"><text:span text:style-name="T229">Lietuvos Respublikos sveikatos apsaugos ministerija, Įsakymas</text:span></text:p>
      <text:p text:style-name="P230"><text:span text:style-name="T231">N</text:span><text:span text:style-name="T232">r.<text:s/></text:span><text:a xlink:href="https://www.e-tar.lt/portal/legalAct.html?documentId=TAR.FD9FDB11D474" office:target-frame-name="_top" xlink:show="replace"><text:span text:style-name="T233">34</text:span></text:a><text:span text:style-name="T234">, 2002-01-18, Žin., 2002, Nr. 9-335 (2002-01-26), i. k. 1022250ISAK00000034</text:span></text:p>
      <text:p text:style-name="P235"><text:span text:style-name="T236">Dėl Sveikatos apsaugos ministerijos 1998 m. gegužės 1 d. įsakymo Nr. 224 "Dėl asmens sveikato</text:span><text:span text:style-name="T237">s priežiūros įstaigų, kuriose atliekami brangieji tyrimai ir procedūros, sąrašų" dalinio pakeitimo</text:span></text:p>
      <text:p text:style-name="P238"/>
      <text:p text:style-name="P239"><text:span text:style-name="T240">5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TAR.7A8E262124C0" office:target-frame-name="_top" xlink:show="replace"><text:span text:style-name="T245">184</text:span></text:a><text:span text:style-name="T246">,<text:s/></text:span><text:span text:style-name="T247">2002-04-22, Žin., 2002, Nr. 45-1733 (2002-05-04), i. k. 1022250ISAK00000184</text:span></text:p>
      <text:p text:style-name="P248"><text:span text:style-name="T249">Dėl Sveikatos apsaugos ministerijos 1998 m. gegužės 1 d. įsakymo Nr. 224 "Dėl asmens sveikatos priežiūros įstaigų, kuriose atliekami brangieji tyrimai ir procedūros, sąrašų" pakeit</text:span><text:span text:style-name="T250">imo</text:span></text:p>
      <text:p text:style-name="P251"/>
      <text:p text:style-name="P252"><text:span text:style-name="T253">6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TAR.DDC2D954E546" office:target-frame-name="_top" xlink:show="replace"><text:span text:style-name="T258">367</text:span></text:a><text:span text:style-name="T259">, 2002-07-11, Žin., 2002, Nr. 76-3273 (2002-07-31), i. k. 1022250ISAK00000367</text:span></text:p>
      <text:p text:style-name="P260"><text:span text:style-name="T261">Dėl Sveikatos apsau</text:span><text:span text:style-name="T262">gos ministerijos 1998 m. gegužės 1 d. įsakymo Nr. 224 "Dėl Asmens sveikatos priežiūros įstaigų, kuriose atliekami brangieji tyrimai ir procedūros, sąrašų" pakeitimo</text:span></text:p>
      <text:p text:style-name="P263"/>
      <text:p text:style-name="P264"><text:span text:style-name="T265">7.</text:span></text:p>
      <text:p text:style-name="P266"><text:span text:style-name="T267">Lietuvos Respublikos sveikatos apsaugos ministerija, Įsakymas</text:span></text:p>
      <text:p text:style-name="P268"><text:span text:style-name="T269">Nr.<text:s/></text:span><text:a xlink:href="https://www.e-tar.lt/portal/legalAct.html?documentId=TAR.21D202AE4424" office:target-frame-name="_top" xlink:show="replace"><text:span text:style-name="T270">V-108</text:span></text:a><text:span text:style-name="T271">, 2003-02-18, Žin., 2003, Nr. 20-871 (2003-02-26), i. k. 1032250ISAK000V-108</text:span></text:p>
      <text:p text:style-name="P272"><text:span text:style-name="T273">Dėl Sveikatos apsaugos ministerijos 1998 m. gegužės 1 d. įsakymo Nr. 224 "Dėl asmens sveikatos priežiūros<text:s/></text:span><text:span text:style-name="T274">įstaigų, kuriose atliekami brangieji tyrimai ir procedūros, sąrašų"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1:32:00Z</meta:creation-date>
    <dc:date>2017-10-25T11:32:00Z</dc:date>
    <meta:template xlink:href="Normal.dotm" xlink:type="simple"/>
    <meta:editing-cycles>2</meta:editing-cycles>
    <meta:editing-duration>PT0S</meta:editing-duration>
    <meta:document-statistic meta:page-count="4" meta:paragraph-count="54" meta:word-count="861" meta:character-count="6035" meta:row-count="193" meta:non-whitespace-character-count="5228"/>
  </office:meta>
</office:document-meta>
</file>