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break-before="page" fo:text-indent="3.543in"/>
    </style:style>
    <style:style style:name="T148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04-23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<text:span text:style-name="T42">3</text:span><text:span text:style-name="T43">. Įsakymo vykdymo kontrolę pavedu viceministrei Danguolei Jankauskienei.</text:span></text:p>
      <text:p text:style-name="P44"/>
      <text:p text:style-name="P45"/>
      <text:p text:style-name="P46"/>
      <text:p text:style-name="P47">SVEIKATOS APSAUGOS Ministras<text:tab/>Mindaugas Stankevičius</text:p>
      <text:soft-page-break/>
      <text:p text:style-name="P48"><text:span text:style-name="T49">PATVIRTINTA</text:span></text:p>
      <text:p text:style-name="P50">Lietuvos Respublikos</text:p>
      <text:p text:style-name="P51">sveikatos apsaugos ministerijos</text:p>
      <text:p text:style-name="P52">1998 05 01<text:s/>įsakymu Nr. 224</text:p>
      <text:p text:style-name="P53"><text:span text:style-name="T54">1</text:span><text:span text:style-name="T55"><text:s/>priedas</text:span></text:p>
      <text:p text:style-name="P56"/>
      <text:p text:style-name="P57"><text:span text:style-name="T58">Asmens sveikatos priežiūros įstaigų, kuriose atliekami kompiuterinės tomografijos, boliusinės angiografijos ir magnetinio rezonanso tomografijos tyrimai, sąrašai</text:span></text:p>
      <text:p text:style-name="P59"/>
      <text:p text:style-name="P60"><text:span text:style-name="T61">1</text:span><text:span text:style-name="T62">. Kompiuterinės tomografijos tyrimai atliekami:</text:span></text:p>
      <text:p text:style-name="P63"><text:span text:style-name="T64">1.1</text:span><text:span text:style-name="T65">. Kaun</text:span><text:span text:style-name="T66">o akademinės klinikos</text:span></text:p>
      <text:p text:style-name="P67"><text:span text:style-name="T68">1.2</text:span><text:span text:style-name="T69">. Klaipėdos Jūrininkų ligoninė</text:span></text:p>
      <text:p text:style-name="P70"><text:span text:style-name="T71">1.3</text:span><text:span text:style-name="T72">. Klaipėdos ligoninė</text:span></text:p>
      <text:p text:style-name="P73"><text:span text:style-name="T74">1.4</text:span><text:span text:style-name="T75">. Kauno onkologijos ligoninė</text:span></text:p>
      <text:p text:style-name="P76"><text:span text:style-name="T77">1.5</text:span><text:span text:style-name="T78">. Klaipėdos Raudonojo Kryžiaus ligoninė</text:span></text:p>
      <text:p text:style-name="P79"><text:span text:style-name="T80">1.6</text:span><text:span text:style-name="T81">. M. Marcinkevičiaus ligoninė</text:span></text:p>
      <text:p text:style-name="P82"><text:span text:style-name="T83">1.7</text:span><text:span text:style-name="T84">. Panevėžio ligoninė</text:span></text:p>
      <text:p text:style-name="P85"><text:span text:style-name="T86">1.8</text:span><text:span text:style-name="T87">. Šiaulių<text:s/></text:span><text:span text:style-name="T88">ligoninė</text:span></text:p>
      <text:p text:style-name="P89"><text:span text:style-name="T90">1.9</text:span><text:span text:style-name="T91">. Valstybinė mokslo įstaiga „Lietuvos onkologijos centras“</text:span></text:p>
      <text:p text:style-name="P92"><text:span text:style-name="T93">1.10</text:span><text:span text:style-name="T94">. Vilniaus Sapiegos ligoninė</text:span></text:p>
      <text:p text:style-name="P95"><text:span text:style-name="T96">1.11</text:span><text:span text:style-name="T97">. Vilniaus Šv. Jokūbo ligoninė</text:span></text:p>
      <text:p text:style-name="P98"><text:span text:style-name="T99">1.12</text:span><text:span text:style-name="T100">. Vilniaus universiteto ligoninė „Santariškių klinikos“</text:span></text:p>
      <text:p text:style-name="P101"><text:span text:style-name="T102">1.13</text:span><text:span text:style-name="T103">. Vilniaus universitetinė vaikų l</text:span><text:span text:style-name="T104">igoninė</text:span></text:p>
      <text:p text:style-name="P105"><text:span text:style-name="T106">1.14</text:span><text:span text:style-name="T107">. UAB „SK“ Impeks medicinos diagnostikos centras.</text:span><text:s/></text:p>
      <text:p text:style-name="P108">Papildyta punktu:</text:p>
      <text:p text:style-name="P109"><text:span text:style-name="T110">Nr.<text:s/></text:span><text:a xlink:href="https://www.e-tar.lt/portal/legalAct.html?documentId=TAR.93743E35D0CF" office:target-frame-name="_top" xlink:show="replace"><text:span text:style-name="T111">657</text:span></text:a><text:span text:style-name="T112">, 1998-11-13, Žin., 1998, Nr. 102-2828 (1998-11-20), i. k. 0982250ISAK00000657</text:span></text:p>
      <text:p text:style-name="Normal"/>
      <text:p text:style-name="P113"><text:span text:style-name="T114">2</text:span><text:span text:style-name="T115">. Boliusinės angiografijos tyrimai atliekami:</text:span></text:p>
      <text:p text:style-name="P116"><text:span text:style-name="T117">2.1</text:span><text:span text:style-name="T118">. Kauno akademinės klinikos</text:span></text:p>
      <text:p text:style-name="P119"><text:span text:style-name="T120">2.2</text:span><text:span text:style-name="T121">. Klaipėdos Jūrininkų ligoninė</text:span></text:p>
      <text:p text:style-name="P122"><text:span text:style-name="T123">2.3</text:span><text:span text:style-name="T124">. Panevėžio ligoninė</text:span></text:p>
      <text:p text:style-name="P125"><text:span text:style-name="T126">2.4</text:span><text:span text:style-name="T127">. Valstybinė mokslo įstaiga „Lietuvos onkologijos centras“</text:span></text:p>
      <text:p text:style-name="P128"><text:span text:style-name="T129">2 5.</text:span><text:span text:style-name="T130"><text:s/>Vilniaus miesto universitetinė ligoninė</text:span></text:p>
      <text:p text:style-name="P131"><text:span text:style-name="T132">2.6</text:span><text:span text:style-name="T133">. Vilniaus universitetinė greitosios pagalbos ligoninė</text:span></text:p>
      <text:p text:style-name="P134"><text:span text:style-name="T135">2.7</text:span><text:span text:style-name="T136">. Vilniaus universiteto ligoninė „Santariškių klinikos“</text:span></text:p>
      <text:p text:style-name="P137"/>
      <text:p text:style-name="P138"><text:span text:style-name="T139">3</text:span><text:span text:style-name="T140">. Magnetinio rezonanso tomografijos tyrimai atliekami:</text:span></text:p>
      <text:p text:style-name="P141"><text:span text:style-name="T142">3.1</text:span><text:span text:style-name="T143">. Kauno akademinės kli</text:span><text:span text:style-name="T144">nikos</text:span></text:p>
      <text:p text:style-name="P145"><text:span text:style-name="T146">_____________</text:span></text:p>
      <text:soft-page-break/>
      <text:p text:style-name="P147"><text:span text:style-name="T148">PATVIRTINTA</text:span></text:p>
      <text:p text:style-name="P149">Lietuvos Respublikos</text:p>
      <text:p text:style-name="P150">sveikatos apsaugos ministerijos</text:p>
      <text:p text:style-name="P151">1998 05 01 įsakymu Nr. 224</text:p>
      <text:p text:style-name="P152"><text:span text:style-name="T153">2</text:span><text:span text:style-name="T154"><text:s/>priedas</text:span></text:p>
      <text:p text:style-name="P155"/>
      <text:p text:style-name="P156"><text:span text:style-name="T157">Asmens sveikatos priežiūros įstaigų, kuriose atliekamos gydomosios gravitacinės kraujo chirurgijos ir hiperbarinės oksigenac</text:span><text:span text:style-name="T158">ijos procedūros, sąrašai</text:span></text:p>
      <text:p text:style-name="P159"/>
      <text:p text:style-name="P160"><text:span text:style-name="T161">1</text:span><text:span text:style-name="T162">. Gydomosios gravitacinės kraujo chirurgijos procedūros atliekamos:</text:span></text:p>
      <text:p text:style-name="P163"><text:span text:style-name="T164">1.1</text:span><text:span text:style-name="T165">. Kauno akademinės klinikos</text:span></text:p>
      <text:p text:style-name="P166"><text:span text:style-name="T167">1.2</text:span><text:span text:style-name="T168">. Klaipėdos Jūrininkų ligoninė</text:span></text:p>
      <text:p text:style-name="P169"><text:span text:style-name="T170">1.3</text:span><text:span text:style-name="T171">. Klaipėdos ligoninė</text:span></text:p>
      <text:p text:style-name="P172"><text:span text:style-name="T173">1.4</text:span><text:span text:style-name="T174">. Klaipėdos Raudonojo Kryžiaus ligoninė</text:span></text:p>
      <text:p text:style-name="P175"><text:span text:style-name="T176">1.5</text:span><text:span text:style-name="T177">.<text:s/></text:span><text:span text:style-name="T178">Marijampolės ligoninė</text:span></text:p>
      <text:p text:style-name="P179"><text:span text:style-name="T180">1.6</text:span><text:span text:style-name="T181">. Panevėžio ligoninė</text:span></text:p>
      <text:p text:style-name="P182"><text:span text:style-name="T183">1.7</text:span><text:span text:style-name="T184">. Šiaulių ligoninė</text:span></text:p>
      <text:p text:style-name="P185"><text:span text:style-name="T186">1.8</text:span><text:span text:style-name="T187">. Vilniaus miesto universitetinė ligoninė</text:span></text:p>
      <text:p text:style-name="P188"><text:span text:style-name="T189">1.9</text:span><text:span text:style-name="T190">. Vilniaus universiteto ligoninė „Santariškių klinikos“</text:span></text:p>
      <text:p text:style-name="P191"><text:span text:style-name="T192">1.10</text:span><text:span text:style-name="T193">. Vilniaus universitetinė Raudonojo Kryžiaus ligoninė</text:span></text:p>
      <text:p text:style-name="P194"><text:span text:style-name="T195">1.11</text:span><text:span text:style-name="T196">. Vilniaus universitetinė vaikų ligoninė</text:span></text:p>
      <text:p text:style-name="P197"/>
      <text:p text:style-name="P198"><text:span text:style-name="T199">2</text:span><text:span text:style-name="T200">. Hiperbarinės oksigenacijos procedūros atliekamos:</text:span></text:p>
      <text:p text:style-name="P201"><text:span text:style-name="T202">2.1</text:span><text:span text:style-name="T203">. Kauno akademinės klinikos</text:span></text:p>
      <text:p text:style-name="P204"><text:span text:style-name="T205">2.2</text:span><text:span text:style-name="T206">. Kauno klinikinė infekcinė ligoninė</text:span></text:p>
      <text:p text:style-name="P207"><text:span text:style-name="T208">2.3</text:span><text:span text:style-name="T209">. Kauno III klinikinė ligoninė</text:span></text:p>
      <text:p text:style-name="P210"><text:span text:style-name="T211">2.4</text:span><text:span text:style-name="T212">. Klaipėdos Jūrininkų ligoninė</text:span></text:p>
      <text:p text:style-name="P213"><text:span text:style-name="T214">2.5</text:span><text:span text:style-name="T215">. Panevėžio ligoninė</text:span></text:p>
      <text:p text:style-name="P216"><text:span text:style-name="T217">2.6</text:span><text:span text:style-name="T218">. Panevėžio infekcinė ligoninė</text:span></text:p>
      <text:p text:style-name="P219"><text:span text:style-name="T220">2.7</text:span><text:span text:style-name="T221">. Šiaulių ligoninė</text:span></text:p>
      <text:p text:style-name="P222"><text:span text:style-name="T223">2.8</text:span><text:span text:style-name="T224">. Visagino ligoninė</text:span></text:p>
      <text:p text:style-name="P225"><text:span text:style-name="T226">2.9</text:span><text:span text:style-name="T227">. Vilniaus miesto universitetinė ligoninė</text:span></text:p>
      <text:p text:style-name="P228"><text:span text:style-name="T229">2.10</text:span><text:span text:style-name="T230">. Vilniaus universitetinė Antakalnio ligoninė</text:span></text:p>
      <text:p text:style-name="P231"><text:span text:style-name="T232">2.11</text:span><text:span text:style-name="T233">. Vilniaus universitetinė<text:s/></text:span><text:span text:style-name="T234">greitosios pagalbos ligoninė</text:span></text:p>
      <text:p text:style-name="P235"><text:span text:style-name="T236">_____________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93743E35D0CF" office:target-frame-name="_top" xlink:show="replace"><text:span text:style-name="T248">657</text:span></text:a><text:span text:style-name="T249">, 1998-11-13, Žin., 1998, Nr. 102-2828<text:s/></text:span><text:span text:style-name="T250">(1998-11-20), i. k. 0982250ISAK00000657</text:span></text:p>
      <text:p text:style-name="P251"><text:span text:style-name="T252">Dėl SAM 1998 05 01 įsakymo Nr.224 papildy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08:14:00Z</meta:creation-date>
    <dc:date>2017-10-24T08:14:00Z</dc:date>
    <meta:template xlink:href="Normal.dotm" xlink:type="simple"/>
    <meta:editing-cycles>2</meta:editing-cycles>
    <meta:editing-duration>PT0S</meta:editing-duration>
    <meta:document-statistic meta:page-count="3" meta:paragraph-count="105" meta:word-count="501" meta:character-count="4211" meta:row-count="293" meta:non-whitespace-character-count="3815"/>
  </office:meta>
</office:document-meta>
</file>