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justify"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justify" fo:margin-left="1.6736in" fo:text-indent="-1.1812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6.6%"/>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00" fo:font-size="10pt" style:font-size-asian="10pt"/>
    </style:style>
    <style:style style:name="T212" style:parent-style-name="DefaultParagraphFont" style:family="text">
      <style:text-properties fo:font-style="italic" style:font-style-asian="italic" fo:color="#000000" style:text-position="super 65%" fo:font-size="10pt" style:font-size-asian="10pt"/>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font-style="italic" style:font-style-asian="italic" fo:color="#000000"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4972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7">Suvestinė redakcija nuo 1993-07-21 iki 1993-12-17</text:span></text:p>
      <text:p text:style-name="P8"/>
      <text:p text:style-name="P9"><text:span text:style-name="T10">Įstatymas paskelbtas: Lietuvos aidas 1992, Nr.<text:s/></text:span><text:a xlink:href="https://www.e-tar.lt/portal/legalAct.html?documentId=TAR.EB5CDDF16A91" office:target-frame-name="_top" xlink:show="replace"><text:span text:style-name="T11">140-0</text:span></text:a><text:span text:style-name="T12">; Žin. 1992, Nr.</text:span><text:a xlink:href="https://www.e-tar.lt/portal/legalAct.html?documentId=TAR.EB5CDDF16A91" office:target-frame-name="_top" xlink:show="replace"><text:span text:style-name="T13">22-639</text:span></text:a><text:span text:style-name="T14">, i. k. 0921010ISTA00I-2747</text:span></text:p>
      <text:p text:style-name="P15"/>
      <text:p text:style-name="P16"><text:span text:style-name="T17"/><text:span text:style-name="T18">LIETUVOS RESPUBLIKOS</text:span><text:span text:style-name="T19"><text:line-break/>OPERATYVINĖS VEIKLOS</text:span><text:span text:style-name="T20"><text:line-break/>ĮSTATYMAS</text:span></text:p>
      <text:p text:style-name="P21"/>
      <text:p text:style-name="P22"/>
      <text:p text:style-name="P23"><text:span text:style-name="T24">1</text:span><text:span text:style-name="T25"><text:s/>straipsnis.<text:s/></text:span><text:span text:style-name="T26">Įstatymo pa</text:span><text:span text:style-name="T27">skirtis</text:span></text:p>
      <text:p text:style-name="P28"><text:span text:style-name="T29">Įstatymas apibrėžia pagrindines operatyvinės veiklos kryptis, reglamentuoja įgaliojimų suteikimą naudoti prasiskverbiančio pobūdžio technines operatyvinės veiklos priemones ir metodus renkant informaciją apie valstybinius nusikaltimus bei krimina</text:span><text:span text:style-name="T30">linių nusikaltimų sferoje ir infrastruktūroje.</text:span></text:p>
      <text:p text:style-name="P31"/>
      <text:p text:style-name="P32"><text:span text:style-name="T33">2</text:span><text:span text:style-name="T34"><text:s/>straipsnis.<text:s/></text:span><text:span text:style-name="T35">Teisiniai operatyvinės veiklos pagrindai</text:span></text:p>
      <text:p text:style-name="P36"><text:span text:style-name="T37">Operatyvinės veiklos subjektai vadovaujasi Lietuvos Respublikos Laikinuoju Pagrindiniu Įstatymu (Konstitucija), šiuo įstatymu, kitais Lietuvos Re</text:span><text:span text:style-name="T38">spublikos įstatymais, Lietuvos Respublikos Vyriausybės sprendimais ir nutarimais bei atitinkamais valstybinių institucijų norminiais aktais ir instrukcijomis.</text:span></text:p>
      <text:p text:style-name="P39"/>
      <text:p text:style-name="P40"><text:span text:style-name="T41">3</text:span><text:span text:style-name="T42"><text:s/>straipsnis.<text:s/></text:span><text:span text:style-name="T43">Operatyvinių veiksmų prielaidos</text:span></text:p>
      <text:p text:style-name="P44"><text:span text:style-name="T45">Pagrindas operatyviniams veiksmams pradėti</text:span><text:span text:style-name="T46"><text:s/>yra pirminė informacija apie ruošiamą arba įvykdytą nusikaltimą, nusikalstamą veiklą ar neteisėtas pajamas.</text:span></text:p>
      <text:p text:style-name="P47"><text:span text:style-name="T48">Operatyvinis įstatymo numatytas nusikalstamų veikų tyrimas daromas:</text:span></text:p>
      <text:p text:style-name="P49"><text:span text:style-name="T50">1</text:span><text:span text:style-name="T51">) kai nenustatyti jas įvykdę asmenys;</text:span></text:p>
      <text:p text:style-name="P52"><text:span text:style-name="T53">2</text:span><text:span text:style-name="T54">) kai yra pirminė patikrinta<text:s/></text:span><text:span text:style-name="T55">informacija apie asmens nusikalstamą veiklą.</text:span></text:p>
      <text:p text:style-name="P56"><text:span text:style-name="T57">Operatyviniai veiksmai nutraukiami nepasitvirtinus pirminei informacijai, atskleidus nusikaltimą arba pasibaigus baudžiamojo įstatymo numatytam senaties terminui.</text:span></text:p>
      <text:p text:style-name="P58"/>
      <text:p text:style-name="P59"><text:span text:style-name="T60">4</text:span><text:span text:style-name="T61"><text:s/>straipsnis.<text:s/></text:span><text:span text:style-name="T62">Operatyvinės veiklos su</text:span><text:span text:style-name="T63">bjektai ir slaptieji <text:s/>dalyviai</text:span></text:p>
      <text:p text:style-name="P64"><text:span text:style-name="T65">Operatyvinės veiklos subjektų sistemą sudaro tik specialius valstybės įgaliojimus turinčios valstybinės institucijos, kurioms pavedama operatyvinė funkcija, o jų darbuotojai įgaliojami ją atlikti. Draudžiama naudoti operaty</text:span><text:span text:style-name="T66">vinę veiklą ir jos rezultatus ne tarnybos interesais. Šių institucijų tarnybų sąrašą sudaro ir jų operatyvinės veiklos mastą nustato Lietuvos Respublikos Vyriausybė operatyvinės veiklos subjektų teikimu.</text:span></text:p>
      <text:p text:style-name="P67"><text:span text:style-name="T68">Operatyvinės veiklos slaptieji dalyviai yra operat</text:span><text:span text:style-name="T69">yvinės veiklos subjektų slaptieji darbuotojai ir slaptai bendradarbiaujantys fiziniai asmenys.</text:span></text:p>
      <text:p text:style-name="P70"/>
      <text:p text:style-name="P71"><text:span text:style-name="T72">5</text:span><text:span text:style-name="T73"><text:s/>straipsnis.<text:s/></text:span><text:span text:style-name="T74">Fizinių asmenų pagalba operatyvinėje veikloje</text:span></text:p>
      <text:p text:style-name="P75"><text:span text:style-name="T76">Operatyvinė veikla remiasi savanoriška, vieša ir slapta fizinių asmenų pagalba. Aktyvi,<text:s/></text:span><text:span text:style-name="T77">efektyvi pagalba apmokama.</text:span></text:p>
      <text:p text:style-name="P78"><text:span text:style-name="T79">Bendradarbiaujantiems pagal sutartį užtikrinamos socialinės garantijos.</text:span></text:p>
      <text:p text:style-name="P80"/>
      <text:p text:style-name="P81"><text:span text:style-name="T82">6</text:span><text:span text:style-name="T83"><text:s/>straipsnis.<text:s/></text:span><text:span text:style-name="T84">Operatyvinės veiklos subjektų teisės ir pareigos</text:span></text:p>
      <text:p text:style-name="P85"><text:span text:style-name="T86">Operatyvinės veiklos subjektai turi teisę:</text:span></text:p>
      <text:p text:style-name="P87"><text:span text:style-name="T88">1</text:span><text:span text:style-name="T89">) sankcionavus Lietuvos Respublikos g</text:span><text:span text:style-name="T90">eneraliniam prokurorui arba jį pavaduojančiam asmeniui:</text:span></text:p>
      <text:p text:style-name="P91"><text:span text:style-name="T92">a) slaptai apžiūrėti patalpas,</text:span></text:p>
      <text:p text:style-name="P93"><text:span text:style-name="T94">b) specialiomis priemonėmis kontroliuoti pašto siuntas ir elektros ryšius;</text:span></text:p>
      <text:p text:style-name="P95"><text:span text:style-name="T96">2</text:span><text:span text:style-name="T97">) Lietuvos Respublikos Vyriausybės nustatyta tvarka:</text:span></text:p>
      <text:p text:style-name="P98"><text:span text:style-name="T99">a) steigti operatyvinę veiklą už</text:span><text:span text:style-name="T100">tikrinančias ir jai palankias sąlygas sudarančias įmones, įstaigas, organizacijas, naudotis įmonių, įstaigų, organizacijų registracijos ir skiriamaisiais ženklais,</text:span></text:p>
      <text:p text:style-name="P101"><text:span text:style-name="T102">b) užmegzti ryšius su operatyvinės veiklos objektais,</text:span></text:p>
      <text:p text:style-name="P103"><text:span text:style-name="T104">c) įeiti į įmonių, įstaigų ir orga</text:span><text:span text:style-name="T105">nizacijų patalpas, daryti kontrolinius patikrinimus, technologinius eksperimentus, imti medžiagas, dokumentus, žaliavas ir produkcijos pavyzdžius bei kitus objektus tyrimui, neskelbiant apie jų paėmimą,</text:span></text:p>
      <text:p text:style-name="P106"><text:span text:style-name="T107">d) naudotis specialistų paslaugomis, užtikrinant op</text:span><text:span text:style-name="T108">eratyvinę veiklą, tiriant procesus, daiktus ir dokumentus,</text:span></text:p>
      <text:p text:style-name="P109"><text:span text:style-name="T110">e) tvarkyti įvykių, faktų, daiktų, kitų informacijos šaltinių, fizinių bei juridinių asmenų operatyvinę įskaitą.</text:span></text:p>
      <text:p text:style-name="P111"><text:span text:style-name="T112">Operatyvinės veiklos subjektai privalo:</text:span></text:p>
      <text:p text:style-name="P113"><text:span text:style-name="T114">1</text:span><text:span text:style-name="T115">) rinkti, kaupti, analizuoti ir r</text:span><text:span text:style-name="T116">ealizuoti valstybės saugumą bei su nusikalstamumo sfera ir infrastruktūra susijusią informaciją;</text:span></text:p>
      <text:p text:style-name="P117"><text:span text:style-name="T118">2</text:span><text:span text:style-name="T119">) saugoti Lietuvos Respublikos gyventojų ir kitų asmenų, patekusių į operatyvinės veiklos sferą, operatyvinės veiklos slaptųjų dalyvių ir fizinių bei<text:s/></text:span><text:span text:style-name="T120">juridinių asmenų, remiančių operatyvinę veiklą, teises ir teisėtus interesus;</text:span></text:p>
      <text:p text:style-name="P121"><text:span text:style-name="T122">3</text:span><text:span text:style-name="T123">) ginti asmenis nuo provokacijos – prieš jų valią daromo aktyvaus spaudimo atlikti nusikalstamą veiklą;</text:span></text:p>
      <text:p text:style-name="P124"><text:span text:style-name="T125">4</text:span><text:span text:style-name="T126">) garantuoti bendradarbiavimo konfidencialumą ir anonimiškumą.</text:span></text:p>
      <text:p text:style-name="P127"/>
      <text:p text:style-name="P128"><text:span text:style-name="T129">7</text:span><text:span text:style-name="T130"><text:s/>straipsnis.<text:s/></text:span><text:span text:style-name="T131">Operatyvinės veiklos priežiūra</text:span></text:p>
      <text:p text:style-name="P132"><text:span text:style-name="T133">Operatyvinės veiklos teisėtumą kontroliuoja Lietuvos Respublikos generalinis prokuroras arba jį pavaduojantis asmuo.</text:span></text:p>
      <text:p text:style-name="P134"/>
      <text:p text:style-name="P135"><text:span text:style-name="T136">8</text:span><text:span text:style-name="T137"><text:s/>straipsnis.<text:s/></text:span><text:span text:style-name="T138">Atskirų operatyvinių veiksmų ir techninių operatyvinės veiklos<text:s/></text:span><text:span text:style-name="T139">priemonių panaudojimo sankcionavimas</text:span></text:p>
      <text:p text:style-name="P140"><text:span text:style-name="T141">Slaptą gyvenamosios patalpos apžiūrą, nusikalstamą veiklą imituojantį elgesio modelį, taip pat prasiskverbiančio pobūdžio operatyvinių priemonių naudojimą sankcionuoja Lietuvos Respublikos generalinis prokuroras arba<text:s/></text:span><text:span text:style-name="T142">jį pavaduojantis asmuo. Operatyvinės veiklos subjektas motyvuotame teikime gauti sankciją nurodo:</text:span></text:p>
      <text:p text:style-name="P143"><text:span text:style-name="T144">1</text:span><text:span text:style-name="T145">) tarnautojo, pateikusio pareiškimą, pavardę;</text:span></text:p>
      <text:p text:style-name="P146"><text:span text:style-name="T147">2</text:span><text:span text:style-name="T148">) objekto aprašymą arba asmens, kuris bus sekamas, pavardę;</text:span></text:p>
      <text:p text:style-name="P149"><text:span text:style-name="T150">3</text:span><text:span text:style-name="T151">) faktus, pagrindžiančius reikalavimą<text:s/></text:span><text:span text:style-name="T152">naudoti prasiskverbiančio pobūdžio metodus ir priemones;</text:span></text:p>
      <text:p text:style-name="P153"><text:span text:style-name="T154">4</text:span><text:span text:style-name="T155">) ryšio priemonės, į kurią bus įjungta speciali technika, aprašymą;</text:span></text:p>
      <text:p text:style-name="P156"><text:span text:style-name="T157">5</text:span><text:span text:style-name="T158">) patvirtinimą, kad tokia informacija negali būti gauta įprastine tyrimo technika;</text:span></text:p>
      <text:p text:style-name="P159"><text:span text:style-name="T160">6</text:span><text:span text:style-name="T161">) numatomą prasiskverbiančio pobū</text:span><text:span text:style-name="T162">džio metodų ir priemonių taikymo trukmę;</text:span></text:p>
      <text:p text:style-name="P163"><text:span text:style-name="T164">7</text:span><text:span text:style-name="T165">) siekiamą rezultatą.</text:span></text:p>
      <text:p text:style-name="P166"><text:span text:style-name="T167">Įvykdžius slaptą gyvenamosios patalpos apžiūrą, per 24 val. orderis ir apžiūros rezultatų pažyma išsiunčiami sankciją davusiam pareigūnui.</text:span></text:p>
      <text:p text:style-name="P168"><text:span text:style-name="T169">Orderis techninėms operatyvinėms priemonėms</text:span><text:span text:style-name="T170"><text:s/>panaudoti išduodamas ne ilgesniam kaip 90 parų laikotarpiui, kas 15 parų pratęsiant orderio galiojimą.</text:span></text:p>
      <text:p text:style-name="P171"><text:span text:style-name="T172">Atsisakius pratęsti orderį arba pasibaigus jo galiojimo terminui, orderis grąžinamas sankciją davusiam pareigūnui.</text:span></text:p>
      <text:p text:style-name="P173"><text:span text:style-name="T174">Operatyvinės veiklos subjekto par</text:span><text:span text:style-name="T175">engtas nusikalstamos veiklos imitacijos elgesio modelis sankcionuojamas vienerių metų laikotarpiui, kuriam praėjus gali būti pratęstas.</text:span></text:p>
      <text:p text:style-name="P176"/>
      <text:p text:style-name="P177"><text:span text:style-name="T178">8</text:span><text:span text:style-name="T179">1</text:span><text:span text:style-name="T180"><text:s/>straipsnis.</text:span><text:span text:style-name="T181"><text:s/></text:span><text:span text:style-name="T182">Asmens prevencinis sulaikymas</text:span></text:p>
      <text:p text:style-name="P183"><text:span text:style-name="T184">Remdamasis operatyvinės veiklos priemonėmis gautais duomenimis,<text:s/></text:span><text:span text:style-name="T185">kurie įtvirtinti atitinkamuose dokumentuose, reglamentuojančiuose operatyvinę veiklą, ir turėdamas pakankamą pagrindą manyti, kad asmuo gali padaryti pavojingą veiką, numatytą Lietuvos Respublikos<text:s/></text:span><text:soft-page-break/><text:span text:style-name="T186">baudžiamojo kodekso 227</text:span><text:span text:style-name="T187">1</text:span><text:span text:style-name="T188"><text:s/>arba 227</text:span><text:span text:style-name="T189">2</text:span><text:span text:style-name="T190"><text:s/>straipsniuose, miesto (r</text:span><text:span text:style-name="T191">ajono) policijos komisaras arba jį pavaduojantis policijos pareigūnas motyvuotu nutarimu, sankcionuotu Lietuvos Respublikos generalinio prokuroro arba jo pavaduotojų ar miestų, rajonų vyriausiųjų prokurorų, turi teisę tokį asmenį sulaikyti. Miestų, rajonų<text:s/></text:span><text:span text:style-name="T192">vyriausieji prokurorai nedelsiant informuoja Lietuvos Respublikos generalinį prokurorą apie sankcijas, kurias jie davę šio įstatymo numatytoms priemonėms taikyti.</text:span></text:p>
      <text:p text:style-name="P193"><text:span text:style-name="T194">Klausimą, ar sankcionuoti sulaikymą, prokuroras sprendžia tik susipažinęs su visa medžiaga,</text:span><text:span text:style-name="T195"><text:s/>duodančia pagrindą asmenį sulaikyti.</text:span></text:p>
      <text:p text:style-name="P196"><text:span text:style-name="T197">Su prokuroro sankcija asmuo gali būti sulaikomas iki dviejų mėnesių. Tikslią sulaikymo trukmę nustato sankciją duodantis prokuroras. Jeigu per sulaikymo laikotarpį sulaikytojo asmens veikoje nustatomi nusikaltimo pož</text:span><text:span text:style-name="T198">ymiai, tai dėl šio nusikaltimo iškeliama baudžiamoji byla ir sulaikytasis patraukiamas baudžiamojon atsakomybėn įstatymo nustatyta tvarka. Šiuo atveju prevencinio sulaikymo terminas įskaitomas į suėmimo terminą.</text:span></text:p>
      <text:p text:style-name="P199"><text:span text:style-name="T200">Sulaikytasis asmuo turi teisę tiek pats, t</text:span><text:span text:style-name="T201">iek per savo gynėją sulaikymui duotą sankciją apskųsti Lietuvos Respublikos generaliniam prokurorui. Jeigu generalinis prokuroras nusprendžia panaikinti sankciją ar jau po sulaikymo pripažįsta, kad asmuo buvo sulaikytas neteisėtai, tai nepagrįstai sulaikyt</text:span><text:span text:style-name="T202">as asmuo turi būti nedelsiant paleistas ir turi teisę gauti įstatymo numatytą kompensaciją.</text:span></text:p>
      <text:p text:style-name="P203"><text:span text:style-name="T204">Jeigu pasibaigus prevencinio sulaikymo terminui asmuo nepatraukiamas baudžiamojon atsakomybėn, jis turi būti nedelsiant paleistas.</text:span></text:p>
      <text:p text:style-name="P205"><text:span text:style-name="T206">Jeigu asmens sulaikymu buvo u</text:span><text:span text:style-name="T207">žkirstas kelias nusikaltimui, tai sankciją davusiojo ar Lietuvos Respublikos generalinio prokuroro sprendimu sulaikytasis asmuo gali būti paleidžiamas ir nepasibaigus sulaikymo terminui, kuriam buvo duota sankcija.</text:span><text:s/></text:p>
      <text:p text:style-name="P208"><text:span text:style-name="T209">TAR pastaba.</text:span><text:span text:style-name="T210"><text:s/></text:span><text:span text:style-name="T211">8</text:span><text:span text:style-name="T212">1</text:span><text:span text:style-name="T213"><text:s/>straipsnis galioja iki 1</text:span><text:span text:style-name="T214">994 m. sausio 1 dienos.</text:span></text:p>
      <text:p text:style-name="P215">Papildyta straipsniu:</text:p>
      <text:p text:style-name="P216"><text:span text:style-name="T217">Nr.<text:s/></text:span><text:a xlink:href="https://www.e-tar.lt/portal/legalAct.html?documentId=TAR.84A7600FBF7D" office:target-frame-name="_top" xlink:show="replace"><text:span text:style-name="T218">I-210</text:span></text:a><text:span text:style-name="T219">, 1993-07-13, Žin., 1993, Nr. 30-679 (1993-07-21), i. k. 0931010ISTA000I-210</text:span></text:p>
      <text:p text:style-name="Normal"/>
      <text:p text:style-name="P220"><text:span text:style-name="T221">9</text:span><text:span text:style-name="T222"><text:s/>straipsnis.<text:s/></text:span><text:span text:style-name="T223">Informacijos<text:s/></text:span><text:span text:style-name="T224">panaudojimas</text:span></text:p>
      <text:p text:style-name="P225"><text:span text:style-name="T226">Operatyvinės veiklos priemonėmis gauta informacija gali būti atskleista teismo procedūroje su išankstiniu generalinio prokuroro leidimu. Draudžiama operatyvinės veiklos priemonėmis gautą informaciją panaudoti ne tiems tikslams, kurie kyla iš</text:span><text:span text:style-name="T227"><text:s/>sankcionuoto sekimo.</text:span></text:p>
      <text:p text:style-name="P228"><text:span text:style-name="T229">Jei valstybinė institucija nori panaudoti informaciją, gautą operatyvinės veiklos priemonėmis, prieš tai turi informuoti instituciją, kurioje norima tai padaryti.</text:span></text:p>
      <text:p text:style-name="P230"><text:span text:style-name="T231">Jei yra atskleidžiama specialiąja technika gauta informacija apie a</text:span><text:span text:style-name="T232">smenį, tas asmuo gali apskųsti ir neigti parodymus, remdamasis tuo, kad:</text:span></text:p>
      <text:p text:style-name="P233"><text:span text:style-name="T234">1</text:span><text:span text:style-name="T235">) informacija buvo gauta neteisėtai;</text:span></text:p>
      <text:p text:style-name="P236"><text:span text:style-name="T237">2</text:span><text:span text:style-name="T238">) operatyvinės veiklos priemonės buvo nesankcionuotos.</text:span></text:p>
      <text:p text:style-name="P239"><text:span text:style-name="T240">Tokiu atveju teismas turi teisę atskleisti motyvuoto teikimo sankcijai<text:s/></text:span><text:span text:style-name="T241">ištraukas, įrodančias sankcijas teisėtumą.</text:span></text:p>
      <text:p text:style-name="P242"><text:span text:style-name="T243">Informacija, gauta operatyvinės veiklos prasiskverbiančio pobūdžio priemonėmis be generalinio prokuroro arba jį pavaduojančio asmens sankcijos, turi būti nedelsiant sunaikinta.</text:span></text:p>
      <text:p text:style-name="P244"/>
      <text:p text:style-name="P245"><text:span text:style-name="T246">10</text:span><text:span text:style-name="T247"><text:s/>straipsnis.<text:s/></text:span><text:span text:style-name="T248">Atsakomybė u</text:span><text:span text:style-name="T249">ž operatyvinės veiklos pažeidimus</text:span></text:p>
      <text:p text:style-name="P250"><text:span text:style-name="T251">Asmenys, pažeidę Operatyvinės veiklos įstatymą, atsako pagal Lietuvos Respublikos įstatymus.</text:span></text:p>
      <text:p text:style-name="P252"/>
      <text:p text:style-name="P253"><text:span text:style-name="T254">11</text:span><text:span text:style-name="T255"><text:s/>straipsnis.<text:s/></text:span><text:span text:style-name="T256">Operatyvinės veiklos slaptųjų dalyvių ir informacijos teisinė apsauga</text:span></text:p>
      <text:p text:style-name="P257"><text:span text:style-name="T258">Kilus pavojui slaptųjų dalyvių ar</text:span><text:span text:style-name="T259">ba jų šeimos narių gyvybei, sveikatai, turtui, operatyvinės veiklos subjektai imasi visų priemonių gyvybei, sveikatai, orumui ir turtui apginti. Prieš šiuos asmenis padaryti dėl jų slapto bendradarbiavimo su atitinkamomis valstybinėmis institucijomis nusik</text:span><text:span text:style-name="T260">altimai kvalifikuojami pagal atitinkamus Lietuvos Respublikos baudžiamojo kodekso straipsnius.</text:span></text:p>
      <text:p text:style-name="P261"><text:span text:style-name="T262">Asmuo, pažeidęs slaptųjų operatyvinės veiklos dalyvių ir informacijos konfidencialumą ar anonimiškumą, atsako pagal Lietuvos Respublikos įstatymus.</text:span></text:p>
      <text:p text:style-name="P263"/>
      <text:p text:style-name="P264"><text:span text:style-name="T265">12</text:span><text:span text:style-name="T266"><text:s/>s</text:span><text:span text:style-name="T267">traipsnis.<text:s/></text:span><text:span text:style-name="T268">Parlamentinė priežiūra</text:span></text:p>
      <text:p text:style-name="P269"><text:span text:style-name="T270">Generalinis prokuroras kiekvienos sesijos pradžioje pateikia ataskaitą Aukščiausiajai Tarybai, kurioje turi būti pažymėti:</text:span></text:p>
      <text:p text:style-name="P271"><text:span text:style-name="T272">a) bendras visų prasiskverbiančio pobūdžio operatyvinių priemonių naudojimo pareiškimų sankcijai<text:s/></text:span><text:span text:style-name="T273">skaičius,</text:span></text:p>
      <text:p text:style-name="P274"><text:span text:style-name="T275">b) atmestų pareiškimų skaičius,</text:span></text:p>
      <text:p text:style-name="P276"><text:span text:style-name="T277">c) patenkintų pareiškimų skaičius,</text:span></text:p>
      <text:p text:style-name="P278"><text:span text:style-name="T279">d) pratęstų pareiškimų skaičius.</text:span></text:p>
      <text:p text:style-name="P280"><text:span text:style-name="T281">Kiekvienos Aukščiausiosios Tarybos sesijos pradžioje generalinis prokuroras turi išsamiai informuoti specialią komisiją apie prasiskverb</text:span><text:span text:style-name="T282">iančio pobūdžio operatyvinės veiklos metodų ir priemonių taikymą. Komisija kiekvienos Aukščiausiosios Tarybos sesijos pabaigoje privalo atsiskaityti apie šio įstatymo įgyvendinimą.</text:span></text:p>
      <text:p text:style-name="P283"/>
      <text:p text:style-name="P284"><text:span text:style-name="T285">13</text:span><text:span text:style-name="T286"><text:s/>straipsnis.<text:s/></text:span><text:span text:style-name="T287">Operatyvinės veiklos finansavimas</text:span></text:p>
      <text:p text:style-name="P288"><text:span text:style-name="T289">Operatyvinė veikl</text:span><text:span text:style-name="T290">a finansuojama iš Lietuvos Respublikos valstybės biudžeto ir tikslinės labdaros fondų pagal valstybinių institucijų sąmatas. Operatyvinės veiklos išlaidų tvarką nustato operatyvinės veiklos subjektai.</text:span></text:p>
      <text:p text:style-name="P291"/>
      <text:p text:style-name="P292"/>
      <text:p text:style-name="P293"/>
      <text:p text:style-name="P294">LIETUVOS RESPUBLIKOS</text:p>
      <text:p text:style-name="P295">AUKŠČIAUSIOSIOS TARYBOS<text:s/></text:p>
      <text:p text:style-name="P296">PIRMININKAS<text:tab/>VYTAUTAS LANDSBERGIS</text:p>
      <text:p text:style-name="P297"/>
      <text:p text:style-name="Normal">Vilnius, 1992 m. liepos 15 d.<text:s/></text:p>
      <text:p text:style-name="P298">Nr. I-2747</text:p>
      <text:p text:style-name="P299"/>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Seimas, Įstatymas</text:span></text:p>
      <text:p text:style-name="P309"><text:span text:style-name="T310">Nr.<text:s/></text:span><text:a xlink:href="https://www.e-tar.lt/portal/legalAct.html?documentId=TAR.84A7600FBF7D" office:target-frame-name="_top" xlink:show="replace"><text:span text:style-name="T311">I-210</text:span></text:a><text:span text:style-name="T312">, 1993-07-13, Žin., 1993, Nr.</text:span><text:span text:style-name="T313"><text:s/>30-679 (1993-07-21), i. k. 0931010ISTA000I-210</text:span></text:p>
      <text:p text:style-name="P314"><text:span text:style-name="T315">Dėl Lietuvos Respublikos operatyvinės veiklos įstatymo papildy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5T08:19:00Z</meta:creation-date>
    <dc:date>2019-02-25T08:19:00Z</dc:date>
    <meta:template xlink:href="Normal.dotm" xlink:type="simple"/>
    <meta:editing-cycles>2</meta:editing-cycles>
    <meta:editing-duration>PT0S</meta:editing-duration>
    <meta:document-statistic meta:page-count="4" meta:paragraph-count="191" meta:word-count="1350" meta:character-count="11301" meta:row-count="922" meta:non-whitespace-character-count="10142"/>
  </office:meta>
</office:document-meta>
</file>